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5/2011,</text:span><text:span text:style-name="T5"> oriundos da </text:span><text:span text:style-name="T3">6ª </text:span><text:span text:style-name="T2">Promotoria de Justiça de Araguaína, </text:span><text:span text:style-name="T5">contendo </text:span><text:span text:style-name="T2">Promoção de Arquivamento da Representação n°. 35/2011, </text:span><text:span text:style-name="T6">instaurado no ano de 2011, para apurar contratações temporárias irregulares de professores, no âmbito da Secretaria de Educação do Estado em detrimento da nomeação de aprovados em concurso públic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9 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9T14:02:48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1" meta:character-count="1073"/>
    <meta:user-defined meta:name="Informações 1"/>
    <meta:user-defined meta:name="Informações 2"/>
    <meta:user-defined meta:name="Informações 3"/>
    <meta:user-defined meta:name="Informações 4"/>
  </office:meta>
</office:document-meta>
</file>