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1F2338C2B2589FE2.jpg" manifest:media-type="image/jpeg"/>
  <manifest:file-entry manifest:full-path="Pictures/1000000000000384000002E451BE2B039F592CD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7" style:family="paragraph" style:parent-style-name="Standard">
      <style:paragraph-properties fo:margin-left="0cm" fo:margin-right="0cm" fo:line-height="150%" fo:text-align="justify" style:justify-single-word="false" fo:text-indent="3.72cm" style:auto-text-indent="false"/>
      <style:text-properties style:use-window-font-color="true" style:font-name="Times New Roman" fo:font-size="10pt" fo:letter-spacing="0.035cm" fo:language="pt" fo:country="BR" style:text-underline-style="none" fo:font-weight="bold" officeooo:rsid="00054e73" officeooo:paragraph-rsid="00226b89"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8" style:family="paragraph" style:parent-style-name="Standard">
      <style:paragraph-properties fo:margin-left="0cm" fo:margin-right="0cm" fo:line-height="150%" fo:text-align="justify" style:justify-single-word="false" fo:text-indent="3.72cm" style:auto-text-indent="false"/>
      <style:text-properties style:font-name="Times New Roman" fo:font-size="10pt" fo:letter-spacing="0.035cm" officeooo:paragraph-rsid="00226b89" style:font-size-asian="10pt" style:font-name-complex="Arial" style:font-size-complex="10pt"/>
    </style:style>
    <style:style style:name="P9" style:family="paragraph" style:parent-style-name="Standard">
      <style:paragraph-properties fo:line-height="150%" fo:text-align="justify" style:justify-single-word="false"/>
      <style:text-properties style:font-name="Times New Roman" fo:font-size="10pt" fo:letter-spacing="0.035cm" officeooo:paragraph-rsid="00226b89" style:font-size-asian="10pt" style:font-name-complex="Arial" style:font-size-complex="10pt"/>
    </style:style>
    <style:style style:name="P10" style:family="paragraph" style:parent-style-name="Standard">
      <style:paragraph-properties fo:line-height="150%" fo:text-align="center" style:justify-single-word="false"/>
      <style:text-properties style:font-name="Times New Roman" fo:font-size="10pt" fo:letter-spacing="0.035cm" fo:font-weight="bold" officeooo:paragraph-rsid="00226b89" style:font-size-asian="10pt" style:font-weight-asian="bold" style:font-name-complex="Arial" style:font-size-complex="10pt" style:font-weight-complex="bold"/>
    </style:style>
    <style:style style:name="P11" style:family="paragraph" style:parent-style-name="Standard">
      <style:paragraph-properties fo:line-height="150%" fo:text-align="center" style:justify-single-word="false"/>
      <style:text-properties style:font-name="Times New Roman" fo:font-size="10pt" fo:letter-spacing="0.035cm" fo:font-weight="bold" officeooo:rsid="001363fa" officeooo:paragraph-rsid="00226b89" style:font-size-asian="10pt" style:font-weight-asian="bold" style:font-name-complex="Arial" style:font-size-complex="10pt" style:font-weight-complex="bold"/>
    </style:style>
    <style:style style:name="P12"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style:font-name="Times New Roman" fo:font-size="10pt" officeooo:paragraph-rsid="00226b89" style:font-size-asian="10pt" style:font-size-complex="10pt"/>
    </style:style>
    <style:style style:name="P13" style:family="paragraph" style:parent-style-name="Standard">
      <style:paragraph-properties fo:margin-left="0cm" fo:margin-right="0cm" fo:line-height="150%" fo:text-align="justify" style:justify-single-word="false" fo:text-indent="4.128cm" style:auto-text-indent="false"/>
      <style:text-properties style:font-name="Times New Roman" fo:font-size="10pt" fo:letter-spacing="0.035cm" officeooo:rsid="001363fa" officeooo:paragraph-rsid="00226b89" style:font-size-asian="10pt" style:font-name-complex="Arial" style:font-size-complex="10pt"/>
    </style:style>
    <style:style style:name="P14" style:family="paragraph" style:parent-style-name="Standard">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style:font-name="Times New Roman" fo:font-size="10pt" fo:letter-spacing="0.035cm" officeooo:paragraph-rsid="00226b89" style:font-size-asian="10pt" style:font-name-complex="Arial" style:font-size-complex="10pt" fo:hyphenate="false" fo:hyphenation-remain-char-count="2" fo:hyphenation-push-char-count="2"/>
    </style:style>
    <style:style style:name="P15" style:family="paragraph" style:parent-style-name="Standard">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style:font-name="Times New Roman" fo:font-size="10pt" fo:letter-spacing="0.035cm" officeooo:rsid="00226b89" officeooo:paragraph-rsid="00226b89" style:font-size-asian="10pt" style:font-name-complex="Arial" style:font-size-complex="10pt" fo:hyphenate="false" fo:hyphenation-remain-char-count="2" fo:hyphenation-push-char-count="2"/>
    </style:style>
    <style:style style:name="P16" style:family="paragraph" style:parent-style-name="Standard">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style:font-name="Times New Roman" fo:font-size="10pt" fo:letter-spacing="0.035cm" officeooo:rsid="00250ec5" officeooo:paragraph-rsid="00250ec5" style:font-size-asian="10pt" style:font-name-complex="Arial" style:font-size-complex="10pt" fo:hyphenate="false" fo:hyphenation-remain-char-count="2" fo:hyphenation-push-char-count="2"/>
    </style:style>
    <style:style style:name="P17" style:family="paragraph" style:parent-style-name="Standard">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style:font-name="Times New Roman" fo:font-size="10pt" fo:letter-spacing="0.035cm" officeooo:paragraph-rsid="00226b89" style:font-size-asian="10pt" style:font-size-complex="10pt" fo:hyphenate="false" fo:hyphenation-remain-char-count="2" fo:hyphenation-push-char-count="2"/>
    </style:style>
    <style:style style:name="P18" style:family="paragraph" style:parent-style-name="Standard">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style:font-name="Times New Roman" fo:font-size="10pt" fo:letter-spacing="0.035cm" fo:font-weight="normal" officeooo:paragraph-rsid="00226b89" style:font-size-asian="10pt" style:font-weight-asian="normal" style:font-size-complex="10pt"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style:font-name="Times New Roman" fo:font-size="10pt" fo:letter-spacing="0.035cm" fo:font-weight="normal" officeooo:rsid="001193c8" officeooo:paragraph-rsid="00226b89" style:font-size-asian="10pt" style:font-weight-asian="normal" style:font-size-complex="10pt" style:font-weight-complex="normal" fo:hyphenate="false" fo:hyphenation-remain-char-count="2" fo:hyphenation-push-char-count="2"/>
    </style:style>
    <style:style style:name="P20" style:family="paragraph" style:parent-style-name="Standard">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writing-mode="lr-tb"/>
      <style:text-properties style:font-name="Times New Roman" fo:font-size="10pt" fo:letter-spacing="0.035cm" fo:font-weight="normal" officeooo:rsid="001193c8" officeooo:paragraph-rsid="00226b89" style:font-size-asian="10pt" style:font-weight-asian="normal" style:font-name-complex="Arial" style:font-size-complex="10pt" style:font-weight-complex="normal" fo:hyphenate="false" fo:hyphenation-remain-char-count="2" fo:hyphenation-push-char-count="2"/>
    </style:style>
    <style:style style:name="P21"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text-properties style:font-name="Times New Roman" fo:font-size="10pt" fo:letter-spacing="0.035cm" officeooo:paragraph-rsid="00226b89" style:font-size-asian="10pt" style:font-size-complex="10pt" fo:hyphenate="false" fo:hyphenation-remain-char-count="2" fo:hyphenation-push-char-count="2"/>
    </style:style>
    <style:style style:name="P2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text-properties style:font-name="Times New Roman" fo:font-size="10pt" fo:letter-spacing="0.035cm" officeooo:paragraph-rsid="00226b89" style:font-size-asian="10pt" style:font-size-complex="10pt" fo:hyphenate="false" fo:hyphenation-remain-char-count="2" fo:hyphenation-push-char-count="2"/>
    </style:style>
    <style:style style:name="P23"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cm" style:auto-text-indent="false" style:page-number="auto" fo:background-color="transparent" style:writing-mode="lr-tb"/>
      <style:text-properties style:font-name="Times New Roman" fo:font-size="10pt" fo:letter-spacing="0.035cm" officeooo:paragraph-rsid="00226b89" style:font-size-asian="10pt" style:font-name-complex="Arial" style:font-size-complex="10pt" fo:hyphenate="false" fo:hyphenation-remain-char-count="2" fo:hyphenation-push-char-count="2"/>
    </style:style>
    <style:style style:name="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T2" style:family="text">
      <style:text-properties fo:font-style="italic" style:font-style-asian="italic" style:font-name-complex="Arial"/>
    </style:style>
    <style:style style:name="T3" style:family="text">
      <style:text-properties officeooo:rsid="00164434"/>
    </style:style>
    <style:style style:name="T4" style:family="text">
      <style:text-properties officeooo:rsid="0018ab1a"/>
    </style:style>
    <style:style style:name="T5" style:family="text">
      <style:text-properties officeooo:rsid="0018bbfa"/>
    </style:style>
    <style:style style:name="T6" style:family="text">
      <style:text-properties fo:letter-spacing="0.035cm" fo:font-weight="bold" style:font-weight-asian="bold" style:font-name-complex="Arial"/>
    </style:style>
    <style:style style:name="T7" style:family="text">
      <style:text-properties fo:letter-spacing="0.035cm" fo:font-weight="bold" officeooo:rsid="000dd057" style:font-weight-asian="bold" style:font-name-complex="Arial"/>
    </style:style>
    <style:style style:name="T8" style:family="text">
      <style:text-properties style:font-name-complex="Arial"/>
    </style:style>
    <style:style style:name="T9" style:family="text">
      <style:text-properties officeooo:rsid="000dd057" style:font-name-complex="Arial"/>
    </style:style>
    <style:style style:name="T10" style:family="text">
      <style:text-properties officeooo:rsid="000eaa16" style:font-name-complex="Arial"/>
    </style:style>
    <style:style style:name="T11" style:family="text">
      <style:text-properties officeooo:rsid="001084d2" style:font-name-complex="Arial"/>
    </style:style>
    <style:style style:name="T12" style:family="text">
      <style:text-properties officeooo:rsid="001193c8" style:font-name-complex="Arial"/>
    </style:style>
    <style:style style:name="T13" style:family="text">
      <style:text-properties officeooo:rsid="001363fa" style:font-name-complex="Arial"/>
    </style:style>
    <style:style style:name="T14" style:family="text">
      <style:text-properties officeooo:rsid="00164434" style:font-name-complex="Arial"/>
    </style:style>
    <style:style style:name="T15" style:family="text">
      <style:text-properties officeooo:rsid="0018ab1a" style:font-name-complex="Arial"/>
    </style:style>
    <style:style style:name="T16" style:family="text">
      <style:text-properties officeooo:rsid="001a1c3c" style:font-name-complex="Arial"/>
    </style:style>
    <style:style style:name="T17" style:family="text">
      <style:text-properties officeooo:rsid="00250ec5" style:font-name-complex="Arial"/>
    </style:style>
    <style:style style:name="T18" style:family="text">
      <style:text-properties fo:font-weight="bold" style:font-weight-asian="bold" style:font-name-complex="Arial"/>
    </style:style>
    <style:style style:name="T19" style:family="text">
      <style:text-properties fo:font-weight="bold" officeooo:rsid="000dd057" style:font-weight-asian="bold" style:font-name-complex="Arial"/>
    </style:style>
    <style:style style:name="T20" style:family="text">
      <style:text-properties fo:font-weight="bold" style:font-weight-asian="bold" style:font-name-complex="Arial" style:font-weight-complex="bold"/>
    </style:style>
    <style:style style:name="T21" style:family="text">
      <style:text-properties fo:font-weight="bold" officeooo:rsid="001193c8" style:font-weight-asian="bold" style:font-name-complex="Arial" style:font-weight-complex="bold"/>
    </style:style>
    <style:style style:name="T22" style:family="text">
      <style:text-properties fo:font-weight="bold" officeooo:rsid="00164434" style:font-weight-asian="bold" style:font-name-complex="Arial" style:font-weight-complex="bold"/>
    </style:style>
    <style:style style:name="T23" style:family="text">
      <style:text-properties fo:font-weight="bold" officeooo:rsid="00250ec5" style:font-weight-asian="bold" style:font-name-complex="Arial" style:font-weight-complex="bold"/>
    </style:style>
    <style:style style:name="T24" style:family="text">
      <style:text-properties fo:font-weight="bold" officeooo:rsid="001363fa" style:font-weight-asian="bold" style:font-name-complex="Arial"/>
    </style:style>
    <style:style style:name="T25" style:family="text">
      <style:text-properties fo:font-weight="bold" style:font-weight-asian="bold" style:font-weight-complex="bold"/>
    </style:style>
    <style:style style:name="T26" style:family="text">
      <style:text-properties fo:font-weight="bold" officeooo:rsid="0018bbfa" style:font-weight-asian="bold" style:font-weight-complex="bold"/>
    </style:style>
    <style:style style:name="T27" style:family="text">
      <style:text-properties officeooo:rsid="00226b89"/>
    </style:style>
    <style:style style:name="T28" style:family="text">
      <style:text-properties fo:font-weight="normal" style:font-weight-asian="normal" style:font-weight-complex="normal"/>
    </style:style>
    <style:style style:name="T29" style:family="text">
      <style:text-properties fo:font-weight="normal" officeooo:rsid="0018bbfa" style:font-weight-asian="normal" style:font-weight-complex="normal"/>
    </style:style>
    <style:style style:name="T30" style:family="text">
      <style:text-properties fo:font-weight="normal" officeooo:rsid="00249d17" style:font-weight-asian="normal" style:font-weight-complex="normal"/>
    </style:style>
    <style:style style:name="T31" style:family="text">
      <style:text-properties fo:font-weight="normal" officeooo:rsid="00250ec5" style:font-weight-asian="normal" style:font-weight-complex="normal"/>
    </style:style>
    <style:style style:name="T32" style:family="text">
      <style:text-properties fo:font-size="15pt" fo:letter-spacing="0.035cm" fo:font-weight="bold" style:font-size-asian="15pt" style:font-weight-asian="bold" style:font-name-complex="Arial" style:font-size-complex="15pt"/>
    </style:style>
    <style:style style:name="T33" style:family="text">
      <style:text-properties fo:font-size="15pt" fo:letter-spacing="0.035cm" fo:font-weight="bold" fo:background-color="#cccccc" loext:char-shading-value="0" style:font-size-asian="15pt" style:font-weight-asian="bold" style:font-name-complex="Arial" style:font-size-complex="15pt"/>
    </style:style>
    <style:style style:name="T34" style:family="text">
      <style:text-properties fo:font-size="15pt" fo:letter-spacing="0.035cm" fo:font-weight="bold" fo:background-color="#cccccc" loext:char-shading-value="0" style:font-size-asian="15pt" style:font-weight-asian="bold" style:font-name-complex="Arial" style:font-size-complex="15pt"/>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4">RECOMENDAÇÃO ADMINISTRATIVA</text:span><text:span text:style-name="T6"> </text:span></text:p>
      <text:p text:style-name="P8"/>
      <text:p text:style-name="P8"/>
      <text:p text:style-name="P21"><text:span text:style-name="T8">O </text:span><text:span text:style-name="T18">MINISTÉRIO PÚBLICO DO ESTADO DO</text:span><text:span text:style-name="T19"> TOCANTINS</text:span><text:span text:style-name="T8">, por seu Promotor de Justiça adiante assinado, no uso das atribuições que lhe são conferidas pelos artigos 129, inciso IX, da Constituição Federal de 1988, artigo 6º, inciso XX da Lei Complementar Federal nº 75/93, bem como pelo artigo 201, inciso VIII e §§ 2º e 5º, alínea “c”, da Lei nº 8.069/90 (Estatuto da Criança e do Adolescente),</text:span></text:p>
      <text:p text:style-name="P14"/>
      <text:p text:style-name="P17"><text:span text:style-name="T18">CONSIDERANDO</text:span><text:span text:style-name="T8"> que, nos termos do art. 201, inciso VIII, da Lei nº 8.069/90, compete ao Ministério Público “</text:span><text:span text:style-name="T2">zelar pelo efetivo respeito aos direitos e garantias legais assegurados a crianças e adolescentes, promovendo as medidas judiciais e extrajudiciais cabíveis</text:span><text:span text:style-name="T8">”;</text:span></text:p>
      <text:p text:style-name="P14"/>
      <text:p text:style-name="P17"><text:span text:style-name="T18">CONSIDERANDO</text:span><text:span text:style-name="T8"> que </text:span><text:span text:style-name="T9">é frequente a ocorrência de festas</text:span><text:span text:style-name="T8">, onde é comum a prática de excessos decorrentes do consumo de bebidas alcoólicas, assim como atos de violência;</text:span></text:p>
      <text:p text:style-name="P14"/>
      <text:p text:style-name="P17"><text:span text:style-name="T18">CONSIDERANDO</text:span><text:span text:style-name="T8"> que, na perspectiva de evitar a exposição de crianças e adolescentes a tais situações, o art.149, da Lei nº 8.069/90, conferiu à autoridade judiciária a competência de regulamentar, por meio de portaria, o acesso e a permanência de crianças e adolescentes desacompanhados de seus pais ou responsável em “</text:span><text:span text:style-name="T2">bailes ou promoções dançantes</text:span><text:span text:style-name="T8">” e em “</text:span><text:span text:style-name="T2">boate ou congênere</text:span><text:span text:style-name="T8">” (cf. art.149, inciso I, alíneas “b” e “c” do citado Diploma Legal);</text:span></text:p>
      <text:p text:style-name="P14"/>
      <text:p text:style-name="P17"><text:span text:style-name="T18">CONSIDERANDO</text:span><text:span text:style-name="T8"> que o descumprimento das disposições das portarias judiciais, a título de dolo ou por simples culpa, importa, em tese, na prática da infração administrativa tipificada no art.258, da Lei nº 8.069/90, sujeitando o proprietário do estabelecimento e/ou responsável pelo evento a uma multa de 03 (três) a 20 (vinte) salários de referência devidamente corrigidos para cada criança ou adolescente encontrado irregularmente no local;</text:span></text:p>
      <text:p text:style-name="P14"/>
      <text:p text:style-name="P17"><text:span text:style-name="T20">CONSIDERANDO</text:span><text:span text:style-name="T8"> que bebidas alcoólicas são substâncias entorpecentes manifestamente prejudiciais à saúde física e psíquica, eis que causam dependência química e podem gerar violência;</text:span></text:p>
      <text:p text:style-name="P8"/>
      <text:p text:style-name="P21"><text:soft-page-break/><text:span text:style-name="T18">CONSIDERANDO</text:span><text:span text:style-name="T8"> que a ingestão de bebidas alcoólicas por crianças e adolescentes constitui forma de desvirtuamento de sua formação moral e social, facilitando seu acesso a outros tipos de drogas;</text:span></text:p>
      <text:p text:style-name="P14"/>
      <text:p text:style-name="P17"><text:span text:style-name="T18">CONSIDERANDO</text:span><text:span text:style-name="T8"> que, em razão disto, é “</text:span><text:span text:style-name="T2">proibida a venda à criança ou adolescente de bebidas alcoólicas</text:span><text:span text:style-name="T8">” e que constitui crime “</text:span><text:span text:style-name="T2">vender, fornecer, ainda que gratuitamente, ministrar ou entregar, de qualquer forma, a criança ou adolescente, sem justa causa, produtos cujos componentes possam causar dependência física ou psíquica, ainda que por utilização indevida</text:span><text:span text:style-name="T8">”, nos termos dos arts. 81, incisos II e III, e 243, ambos da Lei nº 8.069/90;</text:span></text:p>
      <text:p text:style-name="P17"><text:span text:style-name="T18"/></text:p>
      <text:p text:style-name="P17"><text:span text:style-name="T18">CONSIDERANDO</text:span><text:span text:style-name="T8"> que, na forma da Lei e da Constituição Federal, </text:span><text:span text:style-name="T2">todos</text:span><text:span text:style-name="T8"> têm o </text:span><text:span text:style-name="T2">dever</text:span><text:span text:style-name="T8"> de colocar as crianças e adolescentes a salvo de toda forma de negligência, assim como de </text:span><text:span text:style-name="T2">prevenir </text:span><text:span text:style-name="T8">a ocorrência de ameaça ou de violação de seus direitos (cf. art. 227, da Constituição Federal c/c arts.4º, </text:span><text:span text:style-name="T2">caput</text:span><text:span text:style-name="T8">,</text:span><text:span text:style-name="T2"> </text:span><text:span text:style-name="T8">5º, 18 e 70, da Lei nº 8.069/90, respectivamente), o que inclui o </text:span><text:span text:style-name="T2">dever</text:span><text:span text:style-name="T8"> dos proprietários e responsáveis pelos estabelecimentos onde serão realizados os bailes, eventos</text:span><text:span text:style-name="T10"> e shows</text:span><text:span text:style-name="T8"> e/ou onde são comercializas bebidas alcoólicas, bem como seus prepostos, de </text:span><text:span text:style-name="T2">coibir a venda, o fornecimento e o consumo de bebidas alcoólicas por crianças e adolescentes nas suas dependências</text:span><text:span text:style-name="T8">, ainda que o fornecimento ou a entrega seja efetuada por terceiros;</text:span></text:p>
      <text:p text:style-name="P17"><text:span text:style-name="T18"/></text:p>
      <text:p text:style-name="P17"><text:span text:style-name="T18">CONSIDERANDO</text:span><text:span text:style-name="T8"> que, por terem o </text:span><text:span text:style-name="T2">dever legal</text:span><text:span text:style-name="T8"> de impedir a venda ou o repasse a crianças e adolescentes, ainda que por terceiros, das bebidas alcoólicas comercializadas nas dependências de bares, boates e/ou estabelecimentos onde são realizados bailes, eventos </text:span><text:span text:style-name="T10">e shows</text:span><text:span text:style-name="T8">, seus proprietários, responsáveis e/ou prepostos podem ser responsabilizados administrativa, civil e mesmo criminalmente pelo ocorrido (nos moldes do disposto no art.29, do Código Penal), não sendo aceita a usual “desculpa” de que a venda foi feita originalmente a adultos e que seriam estes os responsáveis por sua posterior “entrega” à criança ou adolescente;</text:span></text:p>
      <text:p text:style-name="P17"><text:span text:style-name="T18"/></text:p>
      <text:p text:style-name="P17"><text:span text:style-name="T18">CONSIDERANDO</text:span><text:span text:style-name="T8"> que é assegurado o livre acesso dos órgãos de segurança pública, assim como do Conselho Tutelar, representantes do Ministério Público e do Poder Judiciário, aos locais de diversão (o que abrange os estabelecimentos onde sã</text:span><text:span text:style-name="T10">o</text:span><text:span text:style-name="T8"> realizados eventos </text:span><text:span text:style-name="T11">e shows eventualmente</text:span><text:span text:style-name="T8"> abertos ao público), em especial quando da presença de crianças e adolescentes, constituindo crime “</text:span><text:span text:style-name="T2">impedir ou embaraçar a ação de autoridade judiciária, membro do Conselho Tutelar ou representante do Ministério Público no exercício de função prevista nesta lei</text:span><text:span text:style-name="T8">” (cf. art.236, da Lei nº 8.069/90);</text:span></text:p>
      <text:p text:style-name="P17"><text:span text:style-name="T21"/></text:p>
      <text:p text:style-name="P17"><text:soft-page-break/><text:span text:style-name="T21">CONSIDERANDO</text:span><text:span text:style-name="T12">, por fim, </text:span><text:span text:style-name="T13">que são necessárias provas para eventual responsabilização do infrator em Processo de Apuração de Infração Administrativa,</text:span></text:p>
      <text:p text:style-name="P17"><text:span text:style-name="T24"/></text:p>
      <text:p text:style-name="P17"><text:span text:style-name="T18">RESOLVE</text:span></text:p>
      <text:p text:style-name="P17"><text:span text:style-name="T18"/></text:p>
      <text:p text:style-name="P17"><text:span text:style-name="T18">RECOMENDAR</text:span><text:span text:style-name="T8"> o seguinte:</text:span></text:p>
      <text:p text:style-name="P23"/>
      <text:p text:style-name="P18"><text:span text:style-name="T20">1</text:span><text:span text:style-name="T23">)</text:span><text:span text:style-name="T8"> </text:span><text:span text:style-name="T11">Que o Conselheiro Tutelar </text:span><text:span text:style-name="T12">ou </text:span><text:span text:style-name="T14">Agente de Proteção, </text:span><text:span text:style-name="T12">na </text:span><text:span text:style-name="T13">verificação</text:span><text:span text:style-name="T12"> de venda de bebidas alcoólicas a menores de 18 anos </text:span><text:span text:style-name="T14">ou até mesmo no eventual descumprimento de outras regras dispostas nas </text:span><text:span text:style-name="T22">Portarias Judiciais </text:span><text:span text:style-name="T14">expedidas pela Vara da Infância e Juventude, </text:span><text:span text:style-name="T12">proceda da seguinte forma:</text:span></text:p>
      <text:p text:style-name="P20">a) <text:span text:style-name="T3">havendo necessidade, deve a equipe de fiscalização requerer apoio da Polícia Militar, em especial com o fim de, caso sejam presenciados crimes, sejam efetuadas as devidas prisões e apreensões em flagrante;</text:span></text:p>
      <text:p text:style-name="P20"><text:span text:style-name="T3">b) que todas as pessoas flagradas em situação ilegal sejam conduzidas até a Delegacia de Polícia, a fim de se </text:span>proced<text:span text:style-name="T3">er</text:span> a <text:span text:style-name="T3">devida </text:span>qualificação <text:span text:style-name="T4">e a juntada de </text:span>cópia d<text:span text:style-name="T4">os</text:span> documentos, <text:span text:style-name="T5">os quais são imprescindíveis para provar a idade das pessoas envolvidas</text:span>;</text:p>
      <text:p text:style-name="P20"><text:span text:style-name="T3">c</text:span>) <text:span text:style-name="T3">em especial, deve-se </text:span>proced<text:span text:style-name="T3">er</text:span> a qualificação do proprietário do local em que foi flagrada a venda de bebidas alcoólicas <text:span text:style-name="T5">(</text:span>a menores de 18 anos<text:span text:style-name="T5">)</text:span> <text:span text:style-name="T4">ou outros tipos de violações de direito ali praticadas, bem como os dados da pessoa jurídica onde os fatos ocorreram</text:span>;</text:p>
      <text:p text:style-name="P19"><text:span text:style-name="T15">d</text:span><text:span text:style-name="T8">) que seja</text:span><text:span text:style-name="T15">m</text:span><text:span text:style-name="T8"> apreendida</text:span><text:span text:style-name="T15">s</text:span><text:span text:style-name="T8"> a</text:span><text:span text:style-name="T15">s</text:span><text:span text:style-name="T8"> bebida</text:span><text:span text:style-name="T15">s</text:span><text:span text:style-name="T8"> </text:span><text:span text:style-name="T13">alcoólica</text:span><text:span text:style-name="T15">s</text:span><text:span text:style-name="T8"> e encaminhada</text:span><text:span text:style-name="T15">s</text:span><text:span text:style-name="T8">, junto com os envolvidos, para a Polícia Civil a fim de, </text:span><text:span text:style-name="T13">registrada a ocorrência, </text:span><text:span text:style-name="T8">ser </text:span><text:span text:style-name="T16">realizado o auto de constatação d</text:span><text:span text:style-name="T13">a bebida apreendida</text:span><text:span text:style-name="T8">;</text:span></text:p>
      <text:p text:style-name="P14"><text:span text:style-name="T29">e) caso seja possível, que toda situação de ilegalidade seja filmada ou fotografada, para facilitar os meios de prova.</text:span></text:p>
      <text:p text:style-name="P15"><text:span text:style-name="T26">2</text:span><text:span text:style-name="T25">) </text:span><text:span text:style-name="T28">Remeta-se cópia dessa Recomendação </text:span><text:span text:style-name="T30">e das Portarias Judiciais </text:span><text:span text:style-name="T31">(obter junto à Vara da Infância e Juventude) </text:span><text:span text:style-name="T28">a</text:span><text:span text:style-name="T31">os agentes de proteção e a</text:span><text:span text:style-name="T28"> todos os Conselhos Tutelares da Comarca, em especial a fim de instruir os autos de PP nº 083/2016.</text:span></text:p>
      <text:p text:style-name="P16"><text:span text:style-name="T25">3) </text:span><text:span text:style-name="T28">Remeta-se, ainda, para o 2º BPM e para a Delegacia Regional de Polícia para ciência e apoio nas inspeções.</text:span></text:p>
      <text:p text:style-name="P9"/>
      <text:p text:style-name="P13">Araguaína, <text:span text:style-name="T27">22</text:span> de <text:span text:style-name="T27">Novembro</text:span> de 2016</text:p>
      <text:p text:style-name="P10"/>
      <text:p text:style-name="P10"/>
      <text:p text:style-name="P11">Sidney Fiori Júnior</text:p>
      <text:p text:style-name="P10">Promoto<text:span text:style-name="T27">r</text:span> de Justiç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T1"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T2"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draw:frame draw:style-name="Mfr1" draw:name="figuras1" text:anchor-type="char" svg:x="12.741cm" svg:y="-0.392cm" svg:width="3.464cm" svg:height="2.043cm" draw:z-index="8"><draw:image xlink:href="Pictures/1000000000000384000002E451BE2B039F592CD6.jpg" xlink:type="simple" xlink:show="embed" xlink:actuate="onLoad"/></draw:frame></text:p>
        <text:p text:style-name="MP2"><draw:frame draw:style-name="Mfr2" draw:name="figuras2" text:anchor-type="as-char" svg:width="3.45cm" svg:height="1.563cm" draw:z-index="2"><draw:image xlink:href="Pictures/10000000000002CB000001441F2338C2B2589FE2.jpg" xlink:type="simple" xlink:show="embed" xlink:actuate="onLoad"/></draw:frame></text:p>
        <text:p text:style-name="MP3">9ª Promotoria de Justiça de Araguaína-TO</text:p>
        <text:p text:style-name="MP3">Tutela da Infância e Juventude </text:p>
        <text:p text:style-name="MP4"><text:span text:style-name="MT1">Av. Neief Murad, Chácara 47-A, St. Noroeste, </text:span><draw:frame draw:style-name="Mfr3" draw:name="Quadro1" text:anchor-type="char" svg:x="19.341cm" svg:y="0.002cm" svg:width="0.22cm" svg:height="0.54cm" draw:z-index="5"><draw:text-box><text:p text:style-name="Footer"><text:span text:style-name="Page_20_Number"><text:page-number text:select-page="current">3</text:page-number></text:span></text:p></draw:text-box></draw:frame><text:span text:style-name="MT1">Araguaína/TO, CEP: 77800-000, Tel. (63) 3414-8509</text:span></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peto </meta:initial-creator>
    <meta:creation-date>2015-05-25T09:56:18</meta:creation-date>
    <dc:date>2016-11-22T11:23:30.675555561</dc:date>
    <meta:print-date>2016-05-20T11:53:14.944889321</meta:print-date>
    <meta:editing-cycles>34</meta:editing-cycles>
    <meta:editing-duration>P23DT22H29M54S</meta:editing-duration>
    <meta:generator>LibreOffice/5.1.4.2$Linux_X86_64 LibreOffice_project/10m0$Build-2</meta:generator>
    <meta:document-statistic meta:table-count="0" meta:image-count="2" meta:object-count="0" meta:page-count="3" meta:paragraph-count="32" meta:word-count="1020" meta:character-count="6560" meta:non-whitespace-character-count="5568"/>
  </office:meta>
</office:document-meta>
</file>