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3000000270AB0E754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imes New Roman1" svg:font-family="'Times New Roman'" style:font-family-generic="roman"/>
    <style:font-face style:name="DejaVu Sans" svg:font-family="'DejaVu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language-complex="zxx" style:country-complex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5.054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5.054cm" style:auto-text-indent="false"/>
      <style:text-properties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line-height="150%" fo:text-indent="5.054cm" style:auto-text-indent="false"/>
      <style:text-properties style:use-window-font-color="true" style:font-name="Times New Roman" fo:font-size="14pt" fo:language="pt" fo:country="BR" style:text-underline-style="none" fo:font-weight="normal" style:font-name-asian="Arial Unicode MS" style:font-size-asian="14pt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Text_20_body_20_indent">
      <style:paragraph-properties fo:margin-left="0cm" fo:margin-right="0cm" fo:line-height="150%" fo:text-indent="5.054cm" style:auto-text-indent="false"/>
      <style:text-properties style:use-window-font-color="true" style:font-name="Times New Roman" fo:font-size="14pt" fo:language="pt" fo:country="BR" style:text-underline-style="none" fo:font-weight="normal" officeooo:paragraph-rsid="0035dc71" style:font-name-asian="Arial Unicode MS" style:font-size-asian="14pt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Text_20_body_20_indent">
      <style:paragraph-properties fo:margin-left="0cm" fo:margin-right="0cm" fo:line-height="150%" fo:text-indent="5.054cm" style:auto-text-indent="false"/>
      <style:text-properties style:use-window-font-color="true" style:font-name="Times New Roman" fo:font-size="14pt" fo:language="pt" fo:country="BR" style:font-name-asian="Arial Unicode MS" style:font-size-asian="14pt" style:font-name-complex="Times New Roman" style:font-size-complex="14pt" style:language-complex="ar" style:country-complex="SA"/>
    </style:style>
    <style:style style:name="P11" style:family="paragraph" style:parent-style-name="Text_20_body_20_indent">
      <style:paragraph-properties fo:margin-left="0cm" fo:margin-right="0cm" fo:line-height="150%" fo:text-indent="5.054cm" style:auto-text-indent="false"/>
    </style:style>
    <style:style style:name="P12" style:family="paragraph" style:parent-style-name="Text_20_body_20_indent">
      <style:paragraph-properties fo:margin-left="0cm" fo:margin-right="0cm" fo:line-height="150%" fo:text-indent="5.054cm" style:auto-text-indent="false"/>
      <style:text-properties style:font-name="Times New Roman" fo:font-size="14pt" officeooo:paragraph-rsid="00347fc2" style:font-size-asian="14pt" style:font-size-complex="14pt"/>
    </style:style>
    <style:style style:name="P13" style:family="paragraph" style:parent-style-name="Text_20_body_20_indent">
      <style:paragraph-properties fo:margin-left="0cm" fo:margin-right="0cm" fo:line-height="150%" fo:text-indent="5.054cm" style:auto-text-indent="false"/>
      <style:text-properties style:font-name="Times New Roman" fo:font-size="14pt" officeooo:paragraph-rsid="0035dc71" style:font-size-asian="14pt" style:font-size-complex="14pt"/>
    </style:style>
    <style:style style:name="P14" style:family="paragraph" style:parent-style-name="Text_20_body_20_indent">
      <style:paragraph-properties fo:margin-left="0cm" fo:margin-right="0cm" fo:line-height="150%" fo:text-indent="5.054cm" style:auto-text-indent="false"/>
      <style:text-properties style:font-name="Times New Roman" fo:font-size="14pt" officeooo:paragraph-rsid="003c1dc0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5.133cm" style:auto-text-indent="false" style:text-autospace="none"/>
      <style:text-properties officeooo:paragraph-rsid="002bae3f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5.027cm" style:auto-text-indent="false" style:text-autospace="none">
        <style:tab-stops>
          <style:tab-stop style:position="4.022cm"/>
        </style:tab-stops>
      </style:paragraph-properties>
      <style:text-properties style:font-name="Times New Roman" fo:font-size="14pt" style:text-underline-style="none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5.027cm" style:auto-text-indent="false" style:text-autospace="none"/>
      <style:text-properties style:font-name="Times New Roman" fo:font-size="14pt" style:text-underline-style="none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5.027cm" style:auto-text-indent="false" style:text-autospace="none">
        <style:tab-stops>
          <style:tab-stop style:position="4.022cm"/>
        </style:tab-stops>
      </style:paragraph-properties>
      <style:text-properties style:font-name="Times New Roman" fo:font-size="14pt" style:text-underline-style="none" fo:font-weight="normal" officeooo:paragraph-rsid="00386bef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5.027cm" style:auto-text-indent="false" style:text-autospace="none">
        <style:tab-stops>
          <style:tab-stop style:position="4.022cm"/>
        </style:tab-stops>
      </style:paragraph-properties>
      <style:text-properties style:font-name="Times New Roman" fo:font-size="14pt" officeooo:paragraph-rsid="00379819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5.027cm" style:auto-text-indent="false" style:text-autospace="none">
        <style:tab-stops>
          <style:tab-stop style:position="4.022cm"/>
        </style:tab-stops>
      </style:paragraph-properties>
      <style:text-properties style:font-name="Times New Roman" fo:font-size="14pt" officeooo:paragraph-rsid="00386bef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5.027cm" style:auto-text-indent="false" style:text-autospace="none">
        <style:tab-stops>
          <style:tab-stop style:position="4.022cm"/>
        </style:tab-stops>
      </style:paragraph-properties>
      <style:text-properties style:font-name="Times New Roman" fo:font-size="14pt" officeooo:paragraph-rsid="0039833f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5.027cm" style:auto-text-indent="false" style:text-autospace="none">
        <style:tab-stops>
          <style:tab-stop style:position="4.022cm"/>
        </style:tab-stops>
      </style:paragraph-properties>
      <style:text-properties style:font-name="Times New Roman" fo:font-size="14pt" officeooo:paragraph-rsid="003a8790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5.027cm" style:auto-text-indent="false" style:text-autospace="none">
        <style:tab-stops>
          <style:tab-stop style:position="4.022cm"/>
        </style:tab-stops>
      </style:paragraph-properties>
      <style:text-properties style:font-name="Times New Roman" fo:font-size="14pt" officeooo:rsid="002e2c0c" officeooo:paragraph-rsid="00379819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5.027cm" style:auto-text-indent="false" style:text-autospace="none">
        <style:tab-stops>
          <style:tab-stop style:position="4.022cm"/>
        </style:tab-stops>
      </style:paragraph-properties>
      <style:text-properties style:font-name="Times New Roman" fo:font-size="14pt" fo:font-style="normal" fo:font-weight="normal" officeooo:paragraph-rsid="00329e6d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5.027cm" style:auto-text-indent="false" style:text-autospace="none"/>
      <style:text-properties officeooo:paragraph-rsid="00329e6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5.027cm" style:auto-text-indent="false" style:text-autospace="none"/>
      <style:text-properties style:use-window-font-color="true" fo:font-style="normal" officeooo:paragraph-rsid="00329e6d" style:font-style-asian="normal" style:font-style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4.974cm" style:auto-text-indent="false"/>
      <style:text-properties style:use-window-font-color="true" fo:font-size="14pt" fo:language="pt" fo:country="BR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5.08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5.0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5.08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5.15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5.159cm" style:auto-text-indent="false"/>
      <style:text-properties style:use-window-font-color="true" fo:font-size="14pt" fo:language="pt" fo:country="BR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5.159cm" style:auto-text-indent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5.159cm" style:auto-text-indent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4pt" fo:font-style="normal" style:text-underline-style="none" officeooo:paragraph-rsid="002e6f7f" style:font-size-asian="14pt" style:font-style-asian="normal" style:font-size-complex="14pt" style:font-style-complex="normal"/>
    </style:style>
    <style:style style:name="P37" style:family="paragraph" style:parent-style-name="WW-Título" style:master-page-name="Standard">
      <style:paragraph-properties fo:margin-left="0cm" fo:margin-right="0cm" fo:line-height="150%" fo:text-align="justify" style:justify-single-word="false" fo:text-indent="4.974cm" style:auto-text-indent="false" style:page-number="auto"/>
      <style:text-properties fo:font-size="18pt" style:font-size-asian="18pt" style:font-size-complex="18pt"/>
    </style:style>
    <style:style style:name="T1" style:family="text">
      <style:text-properties style:font-name="Arial" fo:font-size="11pt" fo:font-style="italic" style:font-name-asian="Arial" style:font-size-asian="11pt" style:font-style-asian="italic" style:font-name-complex="Arial" style:font-style-complex="italic"/>
    </style:style>
    <style:style style:name="T2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3" style:family="text">
      <style:text-properties fo:color="#000000" style:font-name="Arial" fo:font-size="8pt" style:font-name-asian="Arial" style:font-size-asian="8pt" style:font-name-complex="Arial" style:language-complex="zxx" style:country-complex="none"/>
    </style:style>
    <style:style style:name="T4" style:family="text">
      <style:text-properties fo:color="#000000" style:font-name="Arial" fo:font-size="8pt" style:font-size-asian="8pt" style:font-name-complex="Arial" style:language-complex="zxx" style:country-complex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35dc71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style:text-underline-style="none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style:text-underline-style="none" fo:font-weight="bold" officeooo:rsid="0016eb83" style:font-name-asian="Arial Unicode MS" style:font-size-asian="14pt" style:language-asian="pt" style:country-asian="BR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style:text-underline-style="none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style:text-underline-style="none" fo:font-weight="normal" officeooo:rsid="002bae3f" style:font-name-asian="Arial Unicode MS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style:text-underline-style="none" fo:font-weight="normal" officeooo:rsid="00379819" style:font-name-asian="Arial Unicode MS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style:text-underline-style="none" fo:font-weight="normal" officeooo:rsid="003e4514" style:font-name-asian="Arial Unicode MS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style:text-underline-style="none" fo:font-weight="normal" style:font-name-asian="Arial Unicode MS" style:font-size-asian="14pt" style:font-weight-asian="normal" style:font-name-complex="Arial" style:font-size-complex="14pt" style:font-weight-complex="normal"/>
    </style:style>
    <style:style style:name="T17" style:family="text">
      <style:text-properties style:font-name="Times New Roman" fo:font-size="14pt" style:text-underline-style="none" fo:font-weight="normal" officeooo:rsid="002bae3f" style:font-name-asian="Arial Unicode MS" style:font-size-asian="14pt" style:font-weight-asian="normal" style:font-name-complex="Arial" style:font-size-complex="14pt" style:font-weight-complex="normal"/>
    </style:style>
    <style:style style:name="T18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style:text-underline-style="none" fo:font-weight="normal" officeooo:rsid="002b8ceb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style:text-underline-style="none" fo:font-weight="normal" officeooo:rsid="0020c2b4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style:text-underline-style="none" fo:font-weight="normal" officeooo:rsid="00379819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style:font-name-asian="Arial Unicode MS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Arial Unicode MS" style:font-size-asian="14pt" style:font-name-complex="Times New Roman" style:font-size-complex="12pt"/>
    </style:style>
    <style:style style:name="T24" style:family="text">
      <style:text-properties style:font-name="Times New Roman" fo:font-size="14pt" fo:language="pt" fo:country="BR" style:text-underline-style="none" fo:font-weight="bold" officeooo:rsid="0016eb83" style:font-name-asian="Arial Unicode MS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5" style:family="text">
      <style:text-properties style:font-name="Times New Roman" fo:font-size="14pt" fo:language="pt" fo:country="BR" style:text-underline-style="none" fo:font-weight="normal" officeooo:rsid="0016eb83" style:font-name-asian="Arial Unicode MS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font-name="Times New Roman" fo:font-size="14pt" fo:font-style="italic" style:text-underline-style="none" fo:font-weight="normal" officeooo:rsid="0016eb83" style:font-name-asian="Arial Unicode MS" style:font-size-asian="14pt" style:language-asian="pt" style:country-asian="BR" style:font-style-asian="italic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style:use-window-font-color="true" style:font-name="Times New Roman" fo:font-size="16pt" fo:language="pt" fo:country="BR" fo:font-weight="bold" style:font-name-asian="Arial Unicode MS" style:font-size-asian="16pt" style:font-weight-asian="bold" style:font-name-complex="Times New Roman" style:font-size-complex="16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4pt" fo:language="pt" fo:country="BR" fo:font-weight="normal" style:font-name-asian="Arial Unicode MS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4pt" fo:language="pt" fo:country="BR" fo:font-weight="normal" officeooo:rsid="001ad19e" style:font-name-asian="Arial Unicode MS" style:font-size-asian="14pt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4pt" fo:language="pt" fo:country="BR" fo:font-weight="normal" officeooo:rsid="00248a06" style:font-name-asian="Arial Unicode MS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4pt" fo:language="pt" fo:country="BR" fo:font-weight="normal" officeooo:rsid="00329e6d" style:font-name-asian="Arial Unicode MS" style:font-size-asian="14pt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4pt" fo:language="pt" fo:country="BR" style:text-underline-style="none" fo:font-weight="normal" style:font-name-asian="Arial Unicode MS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4pt" fo:language="pt" fo:country="BR" style:text-underline-style="none" fo:font-weight="normal" officeooo:rsid="002d0837" style:font-name-asian="Arial Unicode MS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4pt" fo:language="pt" fo:country="BR" style:text-underline-style="none" fo:font-weight="normal" officeooo:rsid="00379819" style:font-name-asian="Arial Unicode MS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4pt" fo:language="pt" fo:country="BR" style:text-underline-style="none" fo:font-weight="normal" officeooo:rsid="003e220f" style:font-name-asian="Arial Unicode MS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4pt" fo:language="pt" fo:country="BR" style:text-underline-style="none" fo:font-weight="normal" officeooo:rsid="00403ef2" style:font-name-asian="Arial Unicode MS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4pt" fo:language="pt" fo:country="BR" fo:font-weight="bold" officeooo:rsid="001ad19e" style:font-name-asian="Arial Unicode MS" style:font-size-asian="14pt" style:font-weight-asian="bold" style:font-name-complex="Times New Roman" style:font-size-complex="14pt" style:language-complex="ar" style:country-complex="SA" style:font-weight-complex="bold"/>
    </style:style>
    <style:style style:name="T38" style:family="text">
      <style:text-properties style:use-window-font-color="true" style:font-name="Times New Roman" fo:font-size="14pt" fo:language="pt" fo:country="BR" fo:font-weight="bold" officeooo:rsid="00329e6d" style:font-name-asian="Arial Unicode MS" style:font-size-asian="14pt" style:font-weight-asian="bold" style:font-name-complex="Times New Roman" style:font-size-complex="14pt" style:language-complex="ar" style:country-complex="SA" style:font-weight-complex="bold"/>
    </style:style>
    <style:style style:name="T39" style:family="text">
      <style:text-properties style:use-window-font-color="true" fo:language="pt" fo:country="BR" style:text-underline-style="none" fo:font-weight="normal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style:use-window-font-color="true" fo:language="pt" fo:country="BR" style:text-underline-style="none" fo:font-weight="normal" officeooo:rsid="002d0837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41" style:family="text">
      <style:text-properties style:use-window-font-color="true" fo:language="pt" fo:country="BR" style:text-underline-style="none" fo:font-weight="normal" officeooo:rsid="00342d0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42" style:family="text">
      <style:text-properties style:use-window-font-color="true" fo:language="pt" fo:country="BR" style:text-underline-style="none" fo:font-weight="normal" officeooo:rsid="00347fc2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43" style:family="text">
      <style:text-properties style:use-window-font-color="true" fo:language="pt" fo:country="BR" style:text-underline-style="none" fo:font-weight="normal" officeooo:rsid="00379819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44" style:family="text">
      <style:text-properties style:use-window-font-color="true" fo:language="pt" fo:country="BR" style:text-underline-style="none" fo:font-weight="normal" officeooo:rsid="00386bef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45" style:family="text">
      <style:text-properties style:use-window-font-color="true" fo:language="pt" fo:country="BR" style:text-underline-style="none" fo:font-weight="normal" officeooo:rsid="003c1dc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46" style:family="text">
      <style:text-properties style:use-window-font-color="true" fo:language="pt" fo:country="BR" style:text-underline-style="none" fo:font-weight="normal" style:font-name-asian="Arial Unicode MS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fo:language="pt" fo:country="BR" style:text-underline-style="none" fo:font-weight="normal" officeooo:rsid="00347fc2" style:font-name-asian="Arial Unicode MS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fo:language="pt" fo:country="BR" style:text-underline-style="none" fo:font-weight="normal" officeooo:rsid="001b5915" style:font-name-asian="Arial Unicode MS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fo:language="pt" fo:country="BR" style:text-underline-style="none" fo:font-weight="normal" officeooo:rsid="003c1dc0" style:font-name-asian="Arial Unicode MS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fo:language="pt" fo:country="BR" style:text-underline-style="none" fo:font-weight="normal" officeooo:rsid="00342d00" style:font-name-asian="Arial Unicode MS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fo:language="pt" fo:country="BR" style:text-underline-style="none" fo:font-weight="normal" officeooo:rsid="004199c8" style:font-name-asian="Arial Unicode MS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fo:language="pt" fo:country="BR" style:text-underline-style="none" fo:font-weight="normal" officeooo:rsid="00347fc2" style:font-name-asian="Arial Unicode MS" style:font-weight-asian="normal" style:font-name-complex="Arial" style:language-complex="ar" style:country-complex="SA" style:font-weight-complex="normal"/>
    </style:style>
    <style:style style:name="T53" style:family="text">
      <style:text-properties style:use-window-font-color="true" fo:language="pt" fo:country="BR" style:text-underline-style="none" fo:font-weight="normal" officeooo:rsid="0035dc71" style:font-name-asian="Arial Unicode MS" style:font-weight-asian="normal" style:font-name-complex="Arial" style:language-complex="ar" style:country-complex="SA" style:font-weight-complex="normal"/>
    </style:style>
    <style:style style:name="T54" style:family="text">
      <style:text-properties style:use-window-font-color="true" fo:language="pt" fo:country="BR" style:text-underline-style="none" fo:font-weight="normal" officeooo:rsid="003c1dc0" style:font-name-asian="Arial Unicode MS" style:font-weight-asian="normal" style:font-name-complex="Arial" style:language-complex="ar" style:country-complex="SA" style:font-weight-complex="normal"/>
    </style:style>
    <style:style style:name="T55" style:family="text">
      <style:text-properties style:use-window-font-color="true" fo:language="pt" fo:country="BR" style:text-underline-style="none" fo:font-weight="bold" officeooo:rsid="0024ba34" style:font-name-asian="Arial Unicode MS" style:font-weight-asian="bold" style:font-name-complex="Times New Roman" style:language-complex="ar" style:country-complex="SA" style:font-weight-complex="bold"/>
    </style:style>
    <style:style style:name="T56" style:family="text">
      <style:text-properties style:use-window-font-color="true" fo:language="pt" fo:country="BR" style:text-underline-style="none" fo:font-weight="bold" officeooo:rsid="001ad19e" style:font-name-asian="Arial Unicode MS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fo:language="pt" fo:country="BR" style:text-underline-style="none" fo:font-weight="bold" officeooo:rsid="004199c8" style:font-name-asian="Arial Unicode MS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fo:language="pt" fo:country="BR" style:text-underline-style="none" fo:font-weight="bold" officeooo:rsid="00347fc2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59" style:family="text">
      <style:text-properties style:use-window-font-color="true" fo:font-style="normal" style:text-underline-style="none" fo:font-weight="normal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0" style:family="text">
      <style:text-properties style:use-window-font-color="true" fo:font-style="normal" style:text-underline-style="none" fo:font-weight="normal" officeooo:rsid="002e6f7f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1" style:family="text">
      <style:text-properties fo:color="#800000" style:font-name="Times New Roman" fo:font-size="14pt" fo:language="pt" fo:country="BR" fo:font-weight="normal" officeooo:rsid="001ad19e" style:font-name-asian="Arial Unicode MS" style:font-size-asian="14pt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font-variant="normal" fo:text-transform="none" style:font-name="Times New Roman1" fo:font-size="14pt" fo:letter-spacing="normal" fo:font-style="italic" style:text-underline-style="none" fo:font-weight="normal" officeooo:rsid="0016eb83" style:font-name-asian="Arial Unicode MS" style:font-size-asian="14pt" style:language-asian="pt" style:country-asian="BR" style:font-style-asian="italic" style:font-weight-asian="normal" style:font-name-complex="Times New Roman1" style:font-size-complex="14pt" style:font-style-complex="italic" style:font-weight-complex="normal"/>
    </style:style>
    <style:style style:name="T63" style:family="text">
      <style:text-properties fo:font-variant="normal" fo:text-transform="none" style:use-window-font-color="true" style:font-name="Times New Roman" fo:letter-spacing="normal" style:text-underline-style="none" officeooo:rsid="0016eb83" style:font-name-asian="Arial Unicode MS" style:language-asian="pt" style:country-asian="BR" style:font-name-complex="Times New Roman1"/>
    </style:style>
    <style:style style:name="T64" style:family="text">
      <style:text-properties fo:font-variant="normal" fo:text-transform="none" style:use-window-font-color="true" style:font-name="Times New Roman" fo:letter-spacing="normal" style:text-underline-style="none" officeooo:rsid="00329e6d" style:font-name-asian="Arial Unicode MS" style:language-asian="pt" style:country-asian="BR" style:font-name-complex="Times New Roman1"/>
    </style:style>
    <style:style style:name="T65" style:family="text">
      <style:text-properties fo:font-variant="normal" fo:text-transform="none" style:use-window-font-color="true" style:font-name="Times New Roman" fo:letter-spacing="normal" style:text-underline-style="none" fo:font-weight="bold" officeooo:rsid="0016eb83" style:font-name-asian="Arial Unicode MS" style:language-asian="pt" style:country-asian="BR" style:font-weight-asian="bold" style:font-name-complex="Times New Roman1" style:font-weight-complex="bold"/>
    </style:style>
    <style:style style:name="T66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officeooo:rsid="0016eb83" style:font-name-asian="Arial Unicode MS" style:font-size-asian="14pt" style:language-asian="pt" style:country-asian="BR" style:font-style-asian="normal" style:font-weight-asian="bold" style:font-name-complex="Times New Roman1" style:font-size-complex="14pt" style:font-style-complex="normal" style:font-weight-complex="bold"/>
    </style:style>
    <style:style style:name="T67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16eb83" style:font-name-asian="Arial Unicode MS" style:font-size-asian="14pt" style:language-asian="pt" style:country-asian="BR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329e6d" style:font-name-asian="Arial Unicode MS" style:font-size-asian="14pt" style:language-asian="pt" style:country-asian="BR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3a8790" style:font-name-asian="Arial Unicode MS" style:font-size-asian="14pt" style:language-asian="pt" style:country-asian="BR" style:font-style-asian="normal" style:font-weight-asian="normal" style:font-name-complex="Times New Roman1" style:font-size-complex="14pt" style:font-style-complex="normal" style:font-weight-complex="normal"/>
    </style:style>
    <style:style style:name="T70" style:family="text">
      <style:text-properties officeooo:rsid="002822d4"/>
    </style:style>
    <style:style style:name="T71" style:family="text">
      <style:text-properties style:text-underline-style="none"/>
    </style:style>
    <style:style style:name="T72" style:family="text">
      <style:text-properties style:text-underline-style="none" fo:font-weight="bold" style:font-weight-asian="bold" style:font-name-complex="Times New Roman" style:font-weight-complex="bold"/>
    </style:style>
    <style:style style:name="T73" style:family="text">
      <style:text-properties style:text-underline-style="none" fo:font-weight="bold" officeooo:rsid="00386bef" style:font-weight-asian="bold" style:font-name-complex="Times New Roman" style:font-weight-complex="bold"/>
    </style:style>
    <style:style style:name="T74" style:family="text">
      <style:text-properties style:text-underline-style="none" fo:font-weight="bold" officeooo:rsid="00386bef" style:font-weight-asian="bold" style:font-name-complex="Arial" style:font-weight-complex="bold"/>
    </style:style>
    <style:style style:name="T75" style:family="text">
      <style:text-properties style:text-underline-style="none" fo:font-weight="normal" style:font-weight-asian="normal" style:font-name-complex="Times New Roman" style:font-weight-complex="normal"/>
    </style:style>
    <style:style style:name="T76" style:family="text">
      <style:text-properties style:text-underline-style="none" fo:font-weight="normal" officeooo:rsid="002d0837" style:font-weight-asian="normal" style:font-name-complex="Times New Roman" style:font-weight-complex="normal"/>
    </style:style>
    <style:style style:name="T77" style:family="text">
      <style:text-properties style:text-underline-style="none" fo:font-weight="normal" officeooo:rsid="00386bef" style:font-weight-asian="normal" style:font-name-complex="Times New Roman" style:font-weight-complex="normal"/>
    </style:style>
    <style:style style:name="T78" style:family="text">
      <style:text-properties style:text-underline-style="none" fo:font-weight="normal" officeooo:rsid="003067a5" style:font-weight-asian="normal" style:font-name-complex="Times New Roman" style:font-weight-complex="normal"/>
    </style:style>
    <style:style style:name="T79" style:family="text">
      <style:text-properties style:text-underline-style="none" fo:font-weight="normal" officeooo:rsid="003a8790" style:font-weight-asian="normal" style:font-name-complex="Times New Roman" style:font-weight-complex="normal"/>
    </style:style>
    <style:style style:name="T80" style:family="text">
      <style:text-properties style:text-underline-style="none" fo:font-weight="normal" officeooo:rsid="002e2c0c" style:font-weight-asian="normal" style:font-weight-complex="normal"/>
    </style:style>
    <style:style style:name="T81" style:family="text">
      <style:text-properties style:text-underline-style="none" fo:font-weight="normal" style:font-weight-asian="normal" style:font-name-complex="Arial" style:font-weight-complex="normal"/>
    </style:style>
    <style:style style:name="T82" style:family="text">
      <style:text-properties style:text-underline-style="none" fo:font-weight="normal" officeooo:rsid="00386bef" style:font-weight-asian="normal" style:font-name-complex="Arial" style:font-weight-complex="normal"/>
    </style:style>
    <style:style style:name="T83" style:family="text">
      <style:text-properties style:text-underline-style="none" fo:font-weight="normal" officeooo:rsid="0039833f" style:font-weight-asian="normal" style:font-name-complex="Arial" style:font-weight-complex="normal"/>
    </style:style>
    <style:style style:name="T84" style:family="text">
      <style:text-properties style:text-underline-style="none" officeooo:rsid="0035dc71"/>
    </style:style>
    <style:style style:name="T85" style:family="text">
      <style:text-properties officeooo:rsid="002e2c0c"/>
    </style:style>
    <style:style style:name="T86" style:family="text">
      <style:text-properties officeooo:rsid="0035dc71"/>
    </style:style>
    <style:style style:name="T87" style:family="text">
      <style:text-properties officeooo:rsid="00386bef"/>
    </style:style>
    <style:style style:name="T88" style:family="text">
      <style:text-properties fo:font-weight="bold" officeooo:rsid="00386bef" style:font-weight-asian="bold" style:font-weight-complex="bold"/>
    </style:style>
    <style:style style:name="T89" style:family="text">
      <style:text-properties fo:font-style="normal" style:text-underline-style="none" style:font-style-asian="normal" style:font-style-complex="normal"/>
    </style:style>
    <style:style style:name="T90" style:family="text">
      <style:text-properties fo:font-style="normal" style:text-underline-style="none" officeooo:rsid="002e6f7f" style:font-style-asian="normal" style:font-style-complex="normal"/>
    </style:style>
    <style:style style:name="T91" style:family="text">
      <style:text-properties fo:font-style="normal" style:text-underline-style="none" officeooo:rsid="0039833f" style:font-style-asian="normal" style:font-style-complex="normal"/>
    </style:style>
    <style:style style:name="T92" style:family="text">
      <style:text-properties fo:font-style="normal" style:text-underline-style="none" fo:font-weight="normal" officeooo:rsid="002e6f7f" style:font-style-asian="normal" style:font-weight-asian="normal" style:font-style-complex="normal" style:font-weight-complex="normal"/>
    </style:style>
    <style:style style:name="T93" style:family="text">
      <style:text-properties officeooo:rsid="004464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RECOMENDAÇÃO Nº 00<text:span text:style-name="T93">4</text:span>/2014</text:p>
      <text:p text:style-name="P4"/>
      <text:p text:style-name="P6"/>
      <text:p text:style-name="P7"/>
      <text:p text:style-name="P7"/>
      <text:p text:style-name="P6"><text:span text:style-name="T6">O MINISTÉRIO PÚBLICO DO ESTADO DO TOCANTINS, </text:span><text:span text:style-name="T5">por intermédio da 9ª Promotoria de Justiça da Capital, no exercício de suas atribuições constitucionais e legais, com fulcro no artigo 27, parágrafo único, IV, da Lei n.º 8.625/93 e artigo 35 da Resolução n.º 003/08/CSMP/TO,</text:span></text:p>
      <text:p text:style-name="P7"/>
      <text:p text:style-name="P15"><text:span text:style-name="T9">CONSIDERANDO </text:span><text:span text:style-name="T18">que </text:span><text:span text:style-name="T21">o Ministério Público instaurou o </text:span><text:span text:style-name="T18">procedimento </text:span><text:span text:style-name="T19">prepara</text:span><text:span text:style-name="T18">tório </text:span><text:span text:style-name="T20">n.º 2014.2.29.09.00</text:span><text:span text:style-name="T19">79</text:span><text:span text:style-name="T20"> </text:span><text:span text:style-name="T21">visando </text:span><text:span text:style-name="T16">apura</text:span><text:span text:style-name="T17">r</text:span><text:span text:style-name="T16"> possível ofensa aos princípios </text:span><text:span text:style-name="T32">da legalidade, </text:span><text:span text:style-name="T34">da </text:span><text:span text:style-name="T32">moralidade e </text:span><text:span text:style-name="T34">da </text:span><text:span text:style-name="T32">impessoalidade </text:span><text:span text:style-name="T34">na </text:span><text:span text:style-name="T35">inscrição, participação e </text:span><text:span text:style-name="T32">execução de projetos culturais e artísticos por pessoas que, usando de fraude, culminaram por </text:span><text:span text:style-name="T36">se classificarem na </text:span><text:span text:style-name="T32">seleção pública </text:span><text:span text:style-name="T34">realizado pela Fundação Cultural do Estado do Tocantins através dos </text:span><text:span text:style-name="T32">editais </text:span><text:span text:style-name="T34">FUNCULT/PROCULTURA </text:span><text:span text:style-name="T32">n.ºs 001, 002 e 003/2013 </text:span><text:span text:style-name="T33">e 005/2013</text:span><text:span text:style-name="T32">, do Estado do Tocantins;</text:span></text:p>
      <text:p text:style-name="P16"/>
      <text:p text:style-name="P16"><text:span text:style-name="T10">CONSIDERANDO </text:span><text:span text:style-name="T12">que </text:span><text:span text:style-name="T13">as licitações pública</text:span><text:span text:style-name="T15">s</text:span><text:span text:style-name="T13">, inclusive referentes a concursos ou seleções públicas </text:span><text:span text:style-name="T12">se constitu</text:span><text:span text:style-name="T14">em </text:span><text:span text:style-name="T12">na porta mais legítima e imparcial para </text:span><text:span text:style-name="T13">lograr êxito no certame</text:span><text:span text:style-name="T12">, devendo a administração buscar o cumprimento fiel dos princípios regentes da </text:span><text:soft-page-break/><text:span text:style-name="T12">administração pública, quais sejam o princípio da legalidade, impessoalidade, moralidade, publicidade e eficiência; </text:span></text:p>
      <text:p text:style-name="P17"/>
      <text:p text:style-name="P20"><text:span text:style-name="T72">CONSIDERANDO </text:span><text:span text:style-name="T75">que </text:span><text:span text:style-name="T76">n</text:span><text:span text:style-name="T39">os </text:span><text:span text:style-name="T44">procedimentos administrativos referentes aos </text:span><text:span text:style-name="T39">editais </text:span><text:span text:style-name="T43">FUNCULT/PROCULTURA</text:span><text:span text:style-name="T39"> n.º 002 e 00</text:span><text:span text:style-name="T40">5</text:span><text:span text:style-name="T39">/2013, </text:span><text:span text:style-name="T40">da Fundação Cultural do Estado do Tocantins</text:span><text:span text:style-name="T75">, </text:span><text:span text:style-name="T76">deflagrado </text:span><text:span text:style-name="T75">com </text:span><text:span text:style-name="T76">o objetivo de conceder premiação a projetos artísticos e culturais, </text:span><text:span text:style-name="T75">fo</text:span><text:span text:style-name="T77">i </text:span><text:span text:style-name="T75">constatada </text:span><text:span text:style-name="T77">a participação de servidor </text:span><text:span text:style-name="T85">público lotado na Secretaria da Educação e Cultura do </text:span>E<text:span text:style-name="T85">stado do Tocantins;</text:span></text:p>
      <text:p text:style-name="P24"/>
      <text:p text:style-name="P22"><text:span text:style-name="T88">CONSIDERNADO </text:span><text:span text:style-name="T87">que o edital da seleção pública veda expressamente a </text:span><text:span text:style-name="T80">participação de </text:span><text:span text:style-name="T81">servidor público vinculado à Fundação Cultural do Tocantins ou </text:span><text:span text:style-name="T83">à </text:span><text:span text:style-name="T81">Diretoria de Arte e Cultura da Secretaria de Educação e Cultura, ou respectivo cônjuge ou companheiro ou parente consaguíneo ou por afinidade em linha reta, colateral ou até o 2º grau;</text:span></text:p>
      <text:p text:style-name="P19"/>
      <text:p text:style-name="P23"><text:span text:style-name="T73">CONSIDERANDO</text:span><text:span text:style-name="T77"> que </text:span><text:span text:style-name="T78">a participação de servidores públicos em certame público viola os princípios da moralidade administrativa e </text:span><text:span text:style-name="T79">da </text:span><text:span text:style-name="T78">isonomia</text:span><text:span text:style-name="T77">;</text:span></text:p>
      <text:p text:style-name="P21"/>
      <text:p text:style-name="P21"><text:span text:style-name="T74">CONSIDERANDO </text:span><text:span text:style-name="T82">que, conforme preconiza o artigo 9º, </text:span><text:span text:style-name="T83">inciso </text:span><text:span text:style-name="T89">II</text:span><text:span text:style-name="T90">I, </text:span><text:span text:style-name="T91">da</text:span><text:span text:style-name="T90"> Lei nº 8.666/93 </text:span><text:span text:style-name="T92">“</text:span><text:span text:style-name="T60">não poderá participar, direta ou indiretamente, da licitação ou da execução de obra ou serviço e do </text:span><text:soft-page-break/><text:span text:style-name="T60">fornecimento de bens a eles necessários </text:span><text:span text:style-name="T59">servidor ou dirigente de órgão ou entidade contratante ou responsável pela licitação.” </text:span></text:p>
      <text:p text:style-name="P36"/>
      <text:p text:style-name="P26"><text:span text:style-name="T66">CONSIDERANDO </text:span><text:span text:style-name="T67">que </text:span><text:span text:style-name="T69">as </text:span><text:span text:style-name="T67">irregularidades foram graves, na medida em que, além de violarem os dispositivos da Lei nº </text:span><text:span text:style-name="T68">8.666/93,</text:span><text:span text:style-name="T67"> afetaram a competitividade do certame, </text:span><text:span text:style-name="T69">infringindo</text:span><text:span text:style-name="T67">, assim, a um só tempo, os </text:span><text:span text:style-name="T68">p</text:span><text:span text:style-name="T67">rincípios </text:span><text:span text:style-name="T68">c</text:span><text:span text:style-name="T67">onstitucionais da </text:span><text:span text:style-name="T68">l</text:span><text:span text:style-name="T67">egalidade, da </text:span><text:span text:style-name="T68">m</text:span><text:span text:style-name="T67">oralidade e da </text:span><text:span text:style-name="T68">e</text:span><text:span text:style-name="T67">ficiência administrativa;</text:span></text:p>
      <text:p text:style-name="P25"/>
      <text:p text:style-name="P25"><text:span text:style-name="T65">CONSIDERANDO</text:span><text:span text:style-name="T63"> que constitui ato de improbidade administrativa qualquer ação ou omissão que viole qualquer dos </text:span><text:span text:style-name="T64">p</text:span><text:span text:style-name="T63">rincípios </text:span><text:span text:style-name="T64">c</text:span><text:span text:style-name="T63">onstitucionais </text:span><text:span text:style-name="T64">da </text:span><text:span text:style-name="T63">Administração Pública e, ainda, os deveres de honestidade e lealdade às instituições (art. 11 da Lei nº 8.429/92);</text:span></text:p>
      <text:p text:style-name="P18"/>
      <text:p text:style-name="P27"><text:span text:style-name="T24">CONSIDERANDO </text:span><text:span text:style-name="T25">que, conforme preconiza a </text:span><text:span text:style-name="T11">SÚMULA 473 do STF </text:span><text:span text:style-name="T26">“a </text:span><text:span text:style-name="T62">administração pode anular seus próprios atos, quando eivados de vícios que os tornam ilegais, porque deles não se originam direitos; ou revogá-los, por motivo de conveniência ou oportunidade, respeitados os direitos adquiridos, e ressalvada, em todos os casos, a apreciação judicial”,</text:span></text:p>
      <text:p text:style-name="P16"/>
      <text:p text:style-name="P16"><text:span text:style-name="T10">CONSIDERANDO </text:span><text:span text:style-name="T12">que compete ao Ministério Público a p</text:span><text:span text:style-name="T22">roteção do patrimônio público e a defesa dos interesses difusos e coletivos (artigo 129, inciso II</text:span><text:span text:style-name="T23">I, da Constituição Federal);</text:span></text:p>
      <text:p text:style-name="P7"><text:soft-page-break/></text:p>
      <text:p text:style-name="P11"><text:span text:style-name="T27">RECOMENDA </text:span><text:span text:style-name="T28">ao Estado do Tocantins, na pessoa d</text:span><text:span text:style-name="T31">a</text:span><text:span text:style-name="T28"> Excelentíssim</text:span><text:span text:style-name="T31">a</text:span><text:span text:style-name="T28"> Senhor</text:span><text:span text:style-name="T31">a</text:span><text:span text:style-name="T28"> Secretári</text:span><text:span text:style-name="T31">a</text:span><text:span text:style-name="T28"> de Estado d</text:span><text:span text:style-name="T30">a </text:span><text:span text:style-name="T31">Educação e Cultura</text:span><text:span text:style-name="T28">, </text:span><text:span text:style-name="T29">que, </text:span><text:span text:style-name="T37">no prazo de </text:span><text:span text:style-name="T38">15</text:span><text:span text:style-name="T37"> (</text:span><text:span text:style-name="T38">quinze</text:span><text:span text:style-name="T37">) dias</text:span><text:span text:style-name="T29">, adote as seguintes providências administrativas:</text:span><text:span text:style-name="T61"> </text:span></text:p>
      <text:p text:style-name="P10"/>
      <text:p text:style-name="P12"><text:span text:style-name="T46">a) </text:span><text:span text:style-name="T55">ANULAR</text:span><text:span text:style-name="T56"> </text:span><text:span text:style-name="T49">todos os atos administrativos que redundaram na </text:span><text:span text:style-name="T50">habilitação e classificação </text:span><text:span text:style-name="T47">das seguintes pessoas físicas e/ou jurídicas </text:span><text:span text:style-name="T49">nos </text:span><text:span text:style-name="T41">editais FUNCULT/PROCULTURA n.º 00</text:span><text:span text:style-name="T42">2 </text:span><text:span text:style-name="T45">e </text:span><text:span text:style-name="T40">005/2013</text:span><text:span text:style-name="T41">, do Estado do Tocantins,</text:span><text:span text:style-name="T46"> por violação ao disposto no</text:span><text:span text:style-name="T47"> artigo 5, item 5.5, dos respectivos editais e art</text:span><text:span text:style-name="T49">igo</text:span><text:span text:style-name="T47"> 9º da </text:span><text:span text:style-name="T46">Lei nº 8.666/93</text:span><text:span text:style-name="T47">: </text:span><text:span text:style-name="T58">1) Dorivan Borges da Silva - MEI; 2) Cláudio Antônio Caneca Sobreira; 3) Meire Maria Monteiro dos Reis; 4) Geuvar Silva de Oliveira</text:span><text:span text:style-name="T46">; <text:s/></text:span></text:p>
      <text:p text:style-name="P8"/>
      <text:p text:style-name="P14"><text:span text:style-name="T48">b</text:span><text:span text:style-name="T46">) </text:span><text:span text:style-name="T57">REVER</text:span><text:span text:style-name="T51"> </text:span><text:span text:style-name="T47">todos </text:span><text:span text:style-name="T52">os projetos culturais e/ou artísticos que </text:span><text:span text:style-name="T54">foram habilitados e classificados nos certame, anulando-se aqueles que por ventura tiveram a </text:span><text:span text:style-name="T52">participação de servidores públicos, </text:span><text:span text:style-name="T54">em desacordo com o disposto no </text:span><text:span text:style-name="T49">disposto no</text:span><text:span text:style-name="T47"> artigo 5, item 5.5, dos respectivos editais e art</text:span><text:span text:style-name="T49">igo</text:span><text:span text:style-name="T47"> 9º da </text:span><text:span text:style-name="T49">Lei nº 8.666/93, </text:span><text:span text:style-name="T52">em razão de violação ao</text:span><text:span text:style-name="T53">s</text:span><text:span text:style-name="T52"> princípios da legalidade, </text:span><text:span text:style-name="T54">da </text:span><text:span text:style-name="T52">moralidade e </text:span><text:span text:style-name="T54">da </text:span><text:span text:style-name="T52">isonomia.</text:span></text:p>
      <text:p text:style-name="P13"/>
      <text:p text:style-name="P13"><text:span text:style-name="T47">c) garantir aos proponentes </text:span><text:span text:style-name="T49">regularmente </text:span><text:span text:style-name="T47">habilitados e classificados o direito a prosseguir no certame, até final homologação;</text:span></text:p>
      <text:p text:style-name="P9"><text:soft-page-break/></text:p>
      <text:p text:style-name="P28"><text:span text:style-name="T71">A inobservância da presente recomendação ensejará a adoção das medidas judiciais cabíveis, inclusive o ajuizamento de ação civil pública para fazer valer os </text:span><text:span text:style-name="T84">dispositivos </text:span><text:span text:style-name="T71">legais acima mencionados. </text:span></text:p>
      <text:p text:style-name="P29"/>
      <text:p text:style-name="P31"><text:span text:style-name="T5">As informações a respeito das medidas adotadas para cumprimento da recomendação devem ser remetidas à 9ª Promotoria de Justiça da Capital no </text:span><text:span text:style-name="T7">prazo de </text:span><text:span text:style-name="T8">1</text:span><text:span text:style-name="T7">5 (</text:span><text:span text:style-name="T8">quinze</text:span><text:span text:style-name="T7">) dias</text:span><text:span text:style-name="T6">. </text:span></text:p>
      <text:p text:style-name="P30"/>
      <text:p text:style-name="P29">Oficie-se, encaminhando-<text:span text:style-name="T70">se esta</text:span> recomendação.</text:p>
      <text:p text:style-name="P32"/>
      <text:p text:style-name="P33">Palmas, TO, <text:span text:style-name="T86">02</text:span> de <text:span text:style-name="T86">julho</text:span> de 2014. </text:p>
      <text:p text:style-name="P34"/>
      <text:p text:style-name="P35"/>
      <text:p text:style-name="P35">EDSON AZAMBUJA</text:p>
      <text:p text:style-name="P35"><text:s/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Times New Roman1" svg:font-family="'Times New Roman'" style:font-family-generic="roman"/>
    <style:font-face style:name="DejaVu Sans" svg:font-family="'DejaVu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08cm" style:auto-text-indent="false">
        <style:tab-stops>
          <style:tab-stop style:position="6.35cm"/>
        </style:tab-stops>
      </style:paragraph-properties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9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language-complex="zxx" style:country-complex="non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name-asian="Arial" style:font-size-asian="11pt" style:font-style-asian="italic" style:font-name-complex="Arial" style:font-style-complex="italic"/>
    </style:style>
    <style:style style:name="MT2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MT3" style:family="text">
      <style:text-properties fo:color="#000000" style:font-name="Arial" fo:font-size="8pt" style:font-name-asian="Arial" style:font-size-asian="8pt" style:font-name-complex="Arial" style:language-complex="zxx" style:country-complex="none"/>
    </style:style>
    <style:style style:name="MT4" style:family="text">
      <style:text-properties fo:color="#000000" style:font-name="Arial" fo:font-size="8pt" style:font-size-asian="8pt" style:font-name-complex="Arial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81cm" fo:margin-bottom="1.672cm" fo:margin-left="4.0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56cm" fo:margin-left="0cm" fo:margin-right="0cm" fo:margin-bottom="5.768cm" style:dynamic-spacing="true"/>
      </style:header-style>
      <style:footer-style>
        <style:header-footer-properties svg:height="1.26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81cm" fo:margin-bottom="2.272cm" fo:margin-left="4.0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867cm" fo:margin-left="0cm" fo:margin-right="0cm" fo:margin-bottom="5.76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text:span text:style-name="MT1"><text:s/></text:span><text:span text:style-name="MT2"><draw:frame draw:style-name="Mfr1" draw:name="figuras1" text:anchor-type="as-char" svg:width="3.969cm" svg:height="1.87cm" draw:z-index="4"><draw:image xlink:href="Pictures/100000000000053000000270AB0E7549.jpg" xlink:type="simple" xlink:show="embed" xlink:actuate="onLoad"/></draw:frame></text:span></text:p>
        <text:p text:style-name="MP2"/>
        <text:p text:style-name="MP2">9ª PROMOTORIA DE JUSTIÇA DA CAPITAL</text:p>
        <text:p text:style-name="MP2">______________________________________________________________</text:p>
      </style:header>
      <style:footer>
        <text:p text:style-name="MP3"/>
        <text:p text:style-name="MP3">202 Norte, Conj. 03 - Av. Teotônio Segurado, esq. com a Av. LO 04, Sala 102, Cx. Postal 13, CEP.: <text:s/>77.006-218</text:p>
        <text:p text:style-name="MP4"><text:span text:style-name="MT3"><text:s text:c="9"/></text:span><text:span text:style-name="MT4">Telefone: (63) 3216-7509 <text:s text:c="10"/>Palmas-Tocantins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ENTÍSSIMO SENHOR DOUTOR JUIZ DE DIREITO DA COMARCA DE TOCA</dc:title>
    <meta:initial-creator>Sandro Cavalcanti Rollo</meta:initial-creator>
    <meta:creation-date>2011-05-25T21:49:00</meta:creation-date>
    <dc:creator>mpeto </dc:creator>
    <dc:date>2014-07-02T17:16:45.175615056</dc:date>
    <meta:print-date>2014-07-02T16:16:41.778183455</meta:print-date>
    <meta:editing-cycles>46</meta:editing-cycles>
    <meta:editing-duration>PT3H24M7S</meta:editing-duration>
    <meta:generator>LibreOffice/4.2.5.2$Linux_x86 LibreOffice_project/420m0$Build-2</meta:generator>
    <meta:printed-by>mpeto </meta:printed-by>
    <meta:document-statistic meta:table-count="0" meta:image-count="1" meta:object-count="0" meta:page-count="5" meta:paragraph-count="27" meta:word-count="769" meta:character-count="5255" meta:non-whitespace-character-count="4482"/>
  </office:meta>
</office:document-meta>
</file>