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enQuanYi Micro Hei" svg:font-family="WenQuanYi Micro Hei" style:font-family-generic="modern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Ubuntu" svg:font-family="Ubuntu" style:font-family-generic="system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 fo:text-indent="0in"/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P4" style:parent-style-name="Standard" style:family="paragraph">
      <style:paragraph-properties fo:text-align="justify" fo:margin-top="0in" fo:margin-bottom="0in" fo:line-height="150%" fo:margin-left="3.1104in" fo:text-indent="0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5" style:parent-style-name="Standard" style:family="paragraph">
      <style:paragraph-properties fo:text-align="justify" fo:margin-top="0in" fo:margin-bottom="0in" fo:line-height="150%" fo:margin-left="3.1104in" fo:text-indent="0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/>
    </style:style>
    <style:style style:name="P6" style:parent-style-name="Textbody" style:family="paragraph">
      <style:paragraph-properties fo:text-align="justify" fo:margin-bottom="0in" fo:line-height="150%" fo:text-indent="1.2201in">
        <style:tab-stops>
          <style:tab-stop style:type="left" style:position="1.9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7" style:parent-style-name="Standard" style:family="paragraph">
      <style:paragraph-properties fo:widows="0" fo:orphans="0" fo:text-align="justify" style:vertical-align="middle" fo:margin-top="0in" fo:margin-bottom="0in" fo:line-height="150%" fo:text-indent="1.1812in">
        <style:tab-stops>
          <style:tab-stop style:type="left" style:position="0.9812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P12" style:parent-style-name="Standard" style:family="paragraph">
      <style:paragraph-properties fo:text-align="justify" fo:margin-top="0in" fo:margin-bottom="0in" fo:line-height="150%" fo:text-indent="1.181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top="0in" fo:margin-bottom="0in" fo:line-height="150%" fo:text-indent="1.1812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top="0in" fo:margin-bottom="0in" fo:line-height="150%" fo:text-indent="1.1812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top="0in" fo:margin-bottom="0in" fo:line-height="150%" fo:text-indent="1.1812in"/>
      <style:text-properties style:font-name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margin-top="0in" fo:margin-bottom="0in" fo:line-height="150%" fo:text-indent="1.1812in"/>
    </style:style>
    <style:style style:name="T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fo:font-size="11pt" style:font-size-asian="11pt" style:font-size-complex="11pt"/>
    </style:style>
    <style:style style:name="T24" style:parent-style-name="Fonteparág.padrão" style:family="text">
      <style:text-properties style:font-name="Arial" fo:font-size="11pt" style:font-size-asian="11pt" style:font-size-complex="11pt"/>
    </style:style>
    <style:style style:name="T25" style:parent-style-name="Fonteparág.padrão" style:family="text">
      <style:text-properties style:font-name="Arial" fo:font-size="11pt" style:font-size-asian="11pt" style:font-size-complex="11pt"/>
    </style:style>
    <style:style style:name="T26" style:parent-style-name="Fonteparág.padrão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 fo:text-indent="1.1812in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50%" fo:text-indent="1.1812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 fo:text-indent="1.1812in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fo:color="#000000" fo:font-size="11pt" style:font-size-asian="11pt" style:font-size-complex="11pt"/>
    </style:style>
    <style:style style:name="P46" style:parent-style-name="Textbody" style:family="paragraph">
      <style:paragraph-properties fo:text-align="justify" fo:margin-bottom="0in" fo:line-height="150%" fo:text-indent="1.1812in"/>
      <style:text-properties style:font-name="Arial" fo:color="#000000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 fo:text-indent="1.1812in"/>
    </style:style>
    <style:style style:name="T48" style:parent-style-name="Fonteparág.padrão" style:family="text">
      <style:text-properties style:font-name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fo:color="#000000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50%" fo:text-indent="1.1812in"/>
      <style:text-properties style:font-name="Arial" fo:color="#000000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 fo:text-indent="1.1812in"/>
    </style:style>
    <style:style style:name="T52" style:parent-style-name="Fonteparág.padrão" style:family="text">
      <style:text-properties style:font-name="Arial" fo:color="#000000" fo:font-size="11pt" style:font-size-asian="11pt" style:font-size-complex="11pt"/>
    </style:style>
    <style:style style:name="T53" style:parent-style-name="Fonteparág.padrão" style:family="text">
      <style:text-properties style:font-name="Arial"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 fo:text-indent="1.1812in"/>
      <style:text-properties style:font-name="Arial" fo:color="#000000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50%" fo:text-indent="1.1812in"/>
    </style:style>
    <style:style style:name="T56" style:parent-style-name="Fonteparág.padrão" style:family="text">
      <style:text-properties style:font-name="Arial" fo:color="#000000" fo:font-size="11pt" style:font-size-asian="11pt" style:font-size-complex="11pt"/>
    </style:style>
    <style:style style:name="T57" style:parent-style-name="Fonteparág.padrão" style:family="text">
      <style:text-properties style:font-name="Arial" fo:color="#000000" fo:font-size="11pt" style:font-size-asian="11pt" style:font-size-complex="11pt"/>
    </style:style>
    <style:style style:name="P58" style:parent-style-name="Textbody" style:family="paragraph">
      <style:paragraph-properties fo:text-align="justify" fo:margin-bottom="0in" fo:line-height="150%" fo:text-indent="1.1812in"/>
      <style:text-properties style:font-name="Arial"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50%" fo:text-indent="1.1812in"/>
    </style:style>
    <style:style style:name="T60" style:parent-style-name="Fonteparág.padrão" style:family="text">
      <style:text-properties style:font-name="Arial" fo:color="#000000" fo:font-size="11pt" style:font-size-asian="11pt" style:font-size-complex="11pt"/>
    </style:style>
    <style:style style:name="T61" style:parent-style-name="Fonteparág.padrão" style:family="text">
      <style:text-properties style:font-name="Arial"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50%" fo:text-indent="1.1812in"/>
      <style:text-properties style:font-name="Arial"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in" fo:line-height="150%" fo:text-indent="1.1812in"/>
    </style:style>
    <style:style style:name="T64" style:parent-style-name="Fonteparág.padrão" style:family="text">
      <style:text-properties style:font-name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66" style:parent-style-name="Fonteparág.padrã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67" style:parent-style-name="Fonteparág.padrão" style:family="text">
      <style:text-properties style:font-name="Arial" fo:color="#000000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 fo:text-indent="1.1812in"/>
      <style:text-properties style:font-name="Arial" fo:color="#000000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50%" fo:text-indent="1.1812in"/>
      <style:text-properties style:font-name="Arial" fo:color="#000000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50%" fo:text-indent="1.1812in"/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50%" fo:text-indent="1.1812in"/>
    </style:style>
    <style:style style:name="T72" style:parent-style-name="Fonteparág.padrão" style:family="text">
      <style:text-properties style:font-name="Arial" fo:color="#000000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50%" fo:text-indent="1.1812in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82" style:parent-style-name="Textbody" style:family="paragraph">
      <style:paragraph-properties fo:text-align="center" fo:margin-bottom="0in" fo:line-height="150%" fo:text-indent="0in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84" style:parent-style-name="Textbody" style:family="paragraph">
      <style:paragraph-properties fo:text-align="center" fo:margin-bottom="0in" fo:line-height="150%" fo:text-indent="0in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O CGMP Nº 01/2020</text:p>
      <text:p text:style-name="P4"/>
      <text:p text:style-name="P5">Dispõe sobre a realização de inspeções e correições virtuais</text:p>
      <text:p text:style-name="P6"/>
      <text:p text:style-name="P7"><text:span text:style-name="T8">O CORREGEDOR-GERAL DO MINISTÉRIO PÚBLICO DO ESTADO DO TOCANTINS,<text:s/></text:span><text:span text:style-name="T9">no uso das atribuições que lhe são<text:s/></text:span><text:span text:style-name="T10">conferidas pelo inciso IX, do artigo 39, da Lei Complementar Estadual nº 051/98;</text:span></text:p>
      <text:p text:style-name="P11"/>
      <text:p text:style-name="P12"><text:span text:style-name="T13">CONSIDERANDO<text:s/></text:span><text:span text:style-name="T14">que, em virtude da pandemia do novo coronavírus, foi instituído o regime de teletrabalho no âmbito do Ministério Público do Estado do Tocantins;</text:span></text:p>
      <text:p text:style-name="P15"/>
      <text:p text:style-name="P16"><text:span text:style-name="T17">CONSIDERANDO<text:s/></text:span><text:span text:style-name="T18">que, em função da pandemia do novo coronavírus, a Corregedoria-Geral adiou as inspeções que seriam realizadas, nos meses de março, abril e maio de 2020, nas Promotorias de Justiça de Porto Nacional, Ponte Alta do Tocantins, Novo Acordo, Araguatins, Augusti</text:span><text:span text:style-name="T19">nópolis, Itaguatins, Arapoema, Colinas do Tocantins e Guaraí;</text:span></text:p>
      <text:p text:style-name="P20"/>
      <text:p text:style-name="P21"><text:span text:style-name="T22">CONSIDERANDO<text:s/></text:span><text:span text:style-name="T23">que a Corregedoria-Geral deve zelar pela<text:s/></text:span><text:span text:style-name="T24">continuidade e regularidade das atividades disciplinar e correicional, com as necessárias adequações às<text:s/></text:span><text:span text:style-name="T25">restrições fixadas por autoridades<text:s/></text:span><text:span text:style-name="T26">federais, estaduais e municipais e seus respectivos órgãos sanitários em decorrência da pandemia do novo coronavírus;</text:span></text:p>
      <text:p text:style-name="P27"/>
      <text:p text:style-name="P28"><text:span text:style-name="T29">CONSIDERANDO</text:span><text:span text:style-name="T30"><text:s/>a orientação da Corregedoria Nacional no sentido de que as “a</text:span><text:span text:style-name="T31">s Corregedorias-Gerais, considerando suas peculiaridades e o es</text:span><text:span text:style-name="T32">t</text:span><text:span text:style-name="T33">ágio de informatização de seus sistemas, enquanto durar a crise da pandemia do COVID-19 no País, devem implementar mecanismos para a realização de correições e inspeções virtuais ou por meios telepresenciais, sem prejuízo de eventual reorganização dos cal</text:span><text:span text:style-name="T34">endários de correição</text:span><text:span text:style-name="T35">”, ainda que não contemplem todos os aspectos observados nas inspeções ordinárias (Recomendação CNMP-CN nº 02/2020, art. 5º);</text:span></text:p>
      <text:p text:style-name="P36"/>
      <text:p text:style-name="P37"><text:span text:style-name="T38">RESOLVE:</text:span></text:p>
      <text:p text:style-name="P39"/>
      <text:soft-page-break/>
      <text:p text:style-name="P40"><text:span text:style-name="T41">Art. 1</text:span><text:span text:style-name="T42">º As inspeções e correições nas Procuradorias e Promotorias de Justiça do<text:s/></text:span><text:span text:style-name="T43">Ministério Público</text:span><text:span text:style-name="T44"><text:s/>do Estado do Tocantins poderão ser realizadas virtualmente, por meio de consulta aos sistemas e-Proc, e-Ext e SEEU, bem como através de outras ferramentas de controle e sistemas de tecnologia da informação e comunicação adotadas pelo Ministério Público do</text:span><text:span text:style-name="T45"><text:s/>Estado do Tocantins.</text:span></text:p>
      <text:p text:style-name="P46"/>
      <text:p text:style-name="P47"><text:span text:style-name="T48">Art. 2.º A Corregedoria-Geral publicará edital no Diário Oficial Eletrônico do Ministério Público do Estado do Tocantins, com pelo menos 30 (trinta) dias de antecedência, dando publicidade sobre a Procuradoria ou Promotoria de<text:s/></text:span><text:span text:style-name="T49">Justiça a ser inspecionada ou correicionada e a respectiva data.</text:span></text:p>
      <text:p text:style-name="P50"/>
      <text:p text:style-name="P51"><text:span text:style-name="T52">Art. 3.º No período de inspeção ou correição virtual poderão ser recebidas informações, reclamações ou elogios acerca da conduta e da atuação funcional do membro do Ministério Público, prefe</text:span><text:span text:style-name="T53">rencialmente por intermédio de correio eletrônico disponibilizado no respectivo edital.</text:span></text:p>
      <text:p text:style-name="P54"/>
      <text:p text:style-name="P55"><text:span text:style-name="T56">Art. 4.º O membro do Ministério Público responsável pela Procuradoria ou Promotoria de Justiça inspecionada ou correicionada deverá encaminhar à Corregedoria-Geral, pr</text:span><text:span text:style-name="T57">eviamente à data agendada, os dados e informações solicitados, necessários à realização da inspeção ou correição.</text:span></text:p>
      <text:p text:style-name="P58"/>
      <text:p text:style-name="P59"><text:span text:style-name="T60">Art. 5.º Todas as comunicações e informações referentes à inspeção ou correição virtual deverão ser efetuadas, preferencialmente, por correio</text:span><text:span text:style-name="T61"><text:s/>eletrônico ou aplicativo de mensagem.</text:span></text:p>
      <text:p text:style-name="P62"/>
      <text:p text:style-name="P63"><text:span text:style-name="T64">Art. 6.º A critério da Corregedoria-Geral, verificada a inconsistência dos dados ou a necessidade de apuração de irregularidade, poderá ser determinada a complementação da inspeção ou correição virtual, por visita<text:s/></text:span><text:span text:style-name="T65">in</text:span><text:span text:style-name="T66"><text:s/>loco,</text:span><text:span text:style-name="T67"><text:s/>a ser posteriormente agendada.</text:span></text:p>
      <text:p text:style-name="P68"/>
      <text:soft-page-break/>
      <text:p text:style-name="P69">Art. 7.º O relatório de inspeção ou correição virtual, será, em todos os casos, encaminhado ao Conselho Superior do Ministério Público e ao membro inspecionado ou correicionado, para conhecimento e cumprimento de eventuais recomendações.</text:p>
      <text:p text:style-name="P70"/>
      <text:p text:style-name="P71"><text:span text:style-name="T72">Art. 8.º Este ato entra em vigor na data de sua publicação</text:span></text:p>
      <text:p text:style-name="P73"/>
      <text:p text:style-name="P74">Publique-se. Cumpra-se.</text:p>
      <text:p text:style-name="P75"/>
      <text:p text:style-name="P76"><text:span text:style-name="T77">CORREGEDORIA-GERAL DO MINISTÉRIO PÚBLICO,<text:s/></text:span><text:span text:style-name="T78">em Palmas, 15 de maio de 2020.</text:span></text:p>
      <text:p text:style-name="P79"/>
      <text:p text:style-name="P80"/>
      <text:p text:style-name="P81"/>
      <text:p text:style-name="P82"><text:span text:style-name="T83">MARCO ANTONIO ALVES BEZERRA</text:span></text:p>
      <text:p text:style-name="P84"><text:span text:style-name="T85">Corregedor-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enQuanYi Micro Hei" svg:font-family="WenQuanYi Micro Hei" style:font-family-generic="modern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Ubuntu" svg:font-family="Ubuntu" style:font-family-generic="system"/>
    <style:font-face style:name="Lohit Devanagari" svg:font-family="Lohit Devanagari" style:font-family-generic="system"/>
    <style:font-face style:name="Courier New" svg:font-family="Courier New" style:font-family-generic="modern" style:font-pitch="fixed" svg:panose-1="2 7 3 9 2 2 5 2 4 4"/>
    <style:font-face style:name="DejaVu Sans Mono" svg:font-family="DejaVu Sans Mono" style:font-family-generic="moder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in" fo:margin-bottom="0in" fo:text-indent="0in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in" fo:margin-bottom="0in" fo:text-indent="0in"/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top="0.0833in" fo:margin-bottom="0.1666in" fo:line-height="200%" fo:text-indent="1.9687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aptionuser" style:display-name="Caption (user)" style:family="paragraph" style:parent-style-name="Standard">
      <style:paragraph-properties text:number-lines="false" fo:margin-bottom="0.0833in"/>
      <style:text-properties style:font-name="Ubuntu" style:font-name-asian="Ubuntu"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="Ubuntu" style:font-name-asian="Ubuntu" style:font-name-complex="Lohit Devanagari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hyphenate="false"/>
    </style:style>
    <style:style style:name="Textbodyindent" style:display-name="Text body indent" style:family="paragraph" style:parent-style-name="Standard">
      <style:paragraph-properties fo:margin-top="0in" fo:margin-bottom="0in" fo:margin-left="1.0833in" fo:text-indent="-1.0833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Textopré-formatado" style:display-name="Texto pré-formatado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Dados" style:display-name="Dados" style:family="paragraph" style:parent-style-name="Standard">
      <style:paragraph-properties fo:margin-bottom="0.0833in" style:line-height-at-least="0.0694in" fo:text-indent="0in"/>
      <style:text-properties fo:font-weight="bold" style:font-weight-asian="bold" fo:font-size="12pt" style:font-size-asian="12pt" style:font-size-complex="12pt" fo:hyphenate="false"/>
    </style:style>
    <style:style style:name="citação" style:display-name="citação" style:family="paragraph" style:parent-style-name="Standard">
      <style:paragraph-properties fo:text-align="justify" fo:margin-top="0in" fo:margin-bottom="0in" style:line-height-at-least="0.0694in" fo:margin-left="1.9687in" fo:text-indent="0in">
        <style:tab-stops/>
      </style:paragraph-properties>
      <style:text-properties fo:color="#333333" fo:hyphenate="false"/>
    </style:style>
    <style:style style:name="Estilo1" style:display-name="Estilo1" style:family="paragraph" style:parent-style-name="Standard">
      <style:paragraph-properties fo:margin-top="0in" fo:margin-bottom="0in"/>
      <style:text-properties fo:hyphenate="false"/>
    </style:style>
    <style:style style:name="Procuradoria" style:display-name="1ª Procuradoria" style:family="paragraph">
      <style:paragraph-properties fo:widows="2" fo:orphans="2" fo:text-align="justify" fo:text-indent="1.8194in"/>
      <style:text-properties style:font-name="Times New Roman" style:font-name-asian="Arial" style:font-name-complex="Times New Roman" style:language-complex="ar" style:country-complex="SA" fo:hyphenate="false"/>
    </style:style>
    <style:style style:name="CabeçalhoParecer" style:display-name="Cabeçalho Parecer" style:family="paragraph">
      <style:paragraph-properties fo:widows="2" fo:orphans="2" fo:text-align="justify" fo:margin-bottom="0.0833in"/>
      <style:text-properties style:font-name="Times New Roman" style:font-name-asian="Arial" style:font-name-complex="Times New Roman" fo:text-transform="uppercase" fo:font-size="14pt" style:font-size-asian="14pt" style:font-size-complex="14pt" style:language-complex="ar" style:country-complex="SA" fo:hyphenate="false"/>
    </style:style>
    <style:style style:name="TextoParecer" style:display-name="Texto Parecer" style:family="paragraph">
      <style:paragraph-properties fo:widows="2" fo:orphans="2" fo:text-align="justify" fo:margin-bottom="0.1965in" fo:line-height="150%" fo:text-indent="1.9687in"/>
      <style:text-properties style:font-name="Times New Roman" style:font-name-asian="Arial" style:font-name-complex="Times New Roman" fo:font-size="14pt" style:font-size-asian="14pt" style:font-size-complex="14pt" style:language-complex="ar" style:country-complex="SA" fo:hyphenate="false"/>
    </style:style>
    <style:style style:name="CitaçãoJurisprudência" style:display-name="Citação Jurisprudência" style:family="paragraph">
      <style:paragraph-properties fo:widows="2" fo:orphans="2" fo:text-align="justify" fo:margin-left="1.9687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AssinaturaLeila" style:display-name="Assinatura Leila" style:family="paragraph">
      <style:paragraph-properties fo:widows="2" fo:orphans="2" fo:text-align="justify" fo:text-indent="1.9687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complex="ar" style:country-complex="SA" fo:hyphenate="false"/>
    </style:style>
    <style:style style:name="NotarodapéParecer" style:display-name="Nota rodapé Parecer" style:family="paragraph">
      <style:paragraph-properties fo:widows="2" fo:orphans="2" fo:text-align="justify" fo:margin-bottom="0.0416in"/>
      <style:text-properties style:font-name="Times New Roman" style:font-name-asian="Arial" style:font-name-complex="Times New Roman" fo:font-size="11pt" style:font-size-asian="11pt" style:font-size-complex="11pt" style:language-complex="ar" style:country-complex="SA" fo:hyphenate="false"/>
    </style:style>
    <style:style style:name="Recuodeslocado" style:display-name="Recuo deslocado" style:family="paragraph" style:parent-style-name="Textbody">
      <style:paragraph-properties fo:margin-bottom="0in" fo:margin-left="0.3937in" fo:text-indent="-0.1965in">
        <style:tab-stops>
          <style:tab-stop style:type="left" style:position="19.6875in"/>
        </style:tab-stops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19.2937in"/>
        </style:tab-stops>
      </style:paragraph-properties>
      <style:text-properties fo:hyphenate="false"/>
    </style:style>
    <style:style style:name="CitaçãoLegislação" style:display-name="Citação Legislação" style:family="paragraph" style:parent-style-name="Standard">
      <style:paragraph-properties fo:margin-top="0in" fo:margin-bottom="0in" fo:margin-left="1.1812in" fo:margin-right="0.5902in" fo:text-indent="0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Identificadordeprocesso" style:display-name="Identificador de processo" style:family="paragraph" style:parent-style-name="Standard">
      <style:paragraph-properties fo:margin-top="0in" fo:margin-bottom="0.0784in" style:line-height-at-least="0.1388in" fo:text-indent="0in"/>
      <style:text-properties style:font-name="Arial" style:font-name-asian="Arial" style:font-name-complex="Arial" fo:font-size="13pt" style:font-size-asian="13pt" fo:hyphenate="false"/>
    </style:style>
    <style:style style:name="Pré-formataçãoHTML" style:display-name="Pré-formatação HTML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DejaVu Sans Mono" style:font-name-asian="WenQuanYi Micro Hei" style:font-name-complex="DejaVu Sans Mono" fo:font-size="10pt" style:font-size-asian="10pt" style:font-size-complex="10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z0" style:display-name="WW8Num2z0" style:family="text">
      <style:text-properties style:font-name="Wingdings 2" style:font-name-asian="Wingdings 2" style:font-name-complex="OpenSymbol, 'Arial Unicode MS'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Fonteparág.padrão" style:display-name="WW-Fonte parág. padrão" style:family="text"/>
    <style:style style:name="CaracteresdeNotadeRodapé" style:display-name="Caracteres de Nota de Rodapé" style:family="text" style:parent-style-name="WW-Fonteparág.padrão">
      <style:text-properties style:text-position="super 66.6%"/>
    </style:style>
    <style:style style:name="Númerodepágina" style:display-name="Número de página" style:family="text" style:parent-style-name="WW-Fonteparág.padrão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WW-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racteresdeNotadeFim" style:display-name="Caracteres de Nota de Fim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StrongEmphasis" style:display-name="Strong Emphasis" style:family="text" style:parent-style-name="WW-Fonteparág.padrão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highlight1" style:display-name="highlight1" style:family="text" style:parent-style-name="WW-Fonteparág.padrão">
      <style:text-properties fo:font-weight="bold" style:font-weight-asian="bold" style:font-weight-complex="bold" fo:text-transform="uppercase" fo:color="#000099"/>
    </style:style>
    <style:style style:name="Ref.denotaderodapé1" style:display-name="Ref. de nota de rodapé1" style:family="text">
      <style:text-properties style:text-position="super 66.6%"/>
    </style:style>
    <style:style style:name="WW-CaracteresdeNotadeFim" style:display-name="WW- Caracteres de Nota de Fim" style:family="text"/>
    <style:style style:name="Ref.denotadefim1" style:display-name="Ref. de nota de fim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Ref.denotaderodapé2" style:display-name="Ref. de nota de rodapé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2in" fo:margin-right="0.7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4479in"/>
      </style:footer-style>
    </style:page-layout>
    <style:style style:name="P2" style:parent-style-name="TextoParecer" style:family="paragraph">
      <style:paragraph-properties fo:text-align="center" style:line-height-at-least="0.1388in" fo:text-indent="0in"/>
    </style:style>
    <style:style style:name="P3" style:parent-style-name="Rodapé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as-char" svg:x="0in" svg:y="0in" svg:width="1.87361in" svg:height="0.85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ila da costa vilela magalhães</meta:initial-creator>
    <dc:creator>Lusiene</dc:creator>
    <meta:creation-date>2009-01-29T21:09:00Z</meta:creation-date>
    <dc:date>2020-05-15T12:36:00Z</dc:date>
    <meta:print-date>2019-04-23T10:52:00Z</meta:print-date>
    <meta:template xlink:href="Normal" xlink:type="simple"/>
    <meta:editing-cycles>640</meta:editing-cycles>
    <meta:editing-duration>PT2163900S</meta:editing-duration>
    <meta:document-statistic meta:page-count="3" meta:paragraph-count="7" meta:word-count="582" meta:character-count="3724" meta:row-count="26" meta:non-whitespace-character-count="3149"/>
  </office:meta>
</office:document-meta>
</file>