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4F00000096E2E49E8BA989D249.png" manifest:media-type="image/png"/>
  <manifest:file-entry manifest:full-path="Pictures/100000000000013E0000009FCD6D1FDC2D7D92A1.jpg" manifest:media-type="image/jpeg"/>
  <manifest:file-entry manifest:full-path="Pictures/100002010000130C000008CB2A8F56DDAD933D4E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" svg:font-family="'Lohit Devanagari'"/>
    <style:font-face style:name="Ubuntu" svg:font-family="Ubuntu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paragraph-properties fo:text-align="justify" style:justify-single-word="false"/>
    </style:style>
    <style:style style:name="P3" style:family="paragraph" style:parent-style-name="Standard">
      <style:paragraph-properties fo:line-height="120%" fo:text-align="center" style:justify-single-word="false"/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line-height="120%" fo:text-align="justify" style:justify-single-word="false"/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line-height="120%" fo:text-align="justify" style:justify-single-word="false"/>
      <style:text-properties fo:color="#000000"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tyle="italic" style:font-style-asian="italic" style:font-style-complex="italic"/>
    </style:style>
    <style:style style:name="P7" style:family="paragraph" style:parent-style-name="Standard">
      <style:paragraph-properties fo:line-height="120%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20%"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line-height="110%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line-height="110%" fo:text-align="center" style:justify-single-word="false" fo:text-indent="1cm" style:auto-text-indent="false"/>
    </style:style>
    <style:style style:name="P14" style:family="paragraph" style:parent-style-name="Standard">
      <style:paragraph-properties fo:margin-left="0cm" fo:margin-right="0cm" fo:line-height="110%" fo:text-align="justify" style:justify-single-word="false" fo:text-indent="1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5" style:family="paragraph" style:parent-style-name="Standard">
      <style:paragraph-properties fo:margin-left="0cm" fo:margin-right="0cm" fo:line-height="110%" fo:text-align="justify" style:justify-single-word="false" fo:text-indent="1cm" style:auto-text-indent="false"/>
      <style:text-properties style:font-name="Times New Roman" style:font-name-complex="Times New Roman1"/>
    </style:style>
    <style:style style:name="P16" style:family="paragraph" style:parent-style-name="Standard">
      <style:paragraph-properties fo:margin-left="0cm" fo:margin-right="0cm" fo:line-height="110%" fo:text-align="justify" style:justify-single-word="false" fo:text-indent="1cm" style:auto-text-indent="false"/>
      <style:text-properties style:font-name="Times New Roman" style:font-name-complex="Times New Roman1" style:font-weight-complex="bold"/>
    </style:style>
    <style:style style:name="P17" style:family="paragraph" style:parent-style-name="Standard">
      <style:paragraph-properties fo:margin-left="0cm" fo:margin-right="0cm" fo:line-height="110%" fo:text-align="center" style:justify-single-word="false" fo:text-indent="1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line-height="110%" fo:text-align="center" style:justify-single-word="false" fo:text-indent="1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 style:master-page-name="Standard">
      <style:paragraph-properties fo:line-height="120%" fo:text-align="center" style:justify-single-word="false" style:page-number="auto"/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20" style:family="paragraph" style:parent-style-name="Text_20_body" style:list-style-name="WWNum1">
      <style:paragraph-properties fo:margin-top="0cm" fo:margin-bottom="0cm" loext:contextual-spacing="false" fo:line-height="100%" fo:text-align="center" style:justify-single-word="false" style:punctuation-wrap="hanging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text-indent="1cm" style:auto-text-indent="false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text-indent="1cm" style:auto-text-indent="false"/>
      <style:text-properties style:font-name="Times New Roman" fo:font-style="normal" style:font-style-asian="normal" style:font-name-complex="Times New Roman1" style:font-style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text-indent="1cm" style:auto-text-indent="false"/>
      <style:text-properties style:font-name="Times New Roman" style:font-name-complex="Times New Roman1"/>
    </style:style>
    <style:style style:name="P24" style:family="paragraph" style:parent-style-name="Text_20_body" style:list-style-name="WWNum1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style:punctuation-wrap="hanging"/>
    </style:style>
    <style:style style:name="T1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" style:family="text">
      <style:text-properties fo:color="#000000"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1" style:font-size-complex="10pt" style:font-style-complex="italic"/>
    </style:style>
    <style:style style:name="T3" style:family="text">
      <style:text-properties fo:color="#000000" style:font-name="Times New Roman" fo:font-style="italic" style:font-style-asian="italic" style:font-style-complex="italic"/>
    </style:style>
    <style:style style:name="T4" style:family="text">
      <style:text-properties fo:color="#000000"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5" style:family="text">
      <style:text-properties fo:color="#000000" style:font-name="Times New Roman" fo:font-size="11pt" fo:letter-spacing="0.007cm" fo:font-weight="bold" style:letter-kerning="true" style:font-name-asian="Lucida Sans Unicode" style:font-size-asian="11pt" style:language-asian="ar" style:country-asian="SA" style:font-weight-asian="bold" style:font-name-complex="Times New Roman1" style:font-size-complex="11pt" style:font-weight-complex="bold"/>
    </style:style>
    <style:style style:name="T6" style:family="text"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7" style:family="text">
      <style:text-properties fo:color="#000000" style:font-name="Times New Roman"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8" style:family="text">
      <style:text-properties fo:color="#000000" style:font-name="Times New Roman" fo:letter-spacing="0.007cm" fo:font-style="italic" style:letter-kerning="true" style:font-name-asian="Lucida Sans Unicode" style:language-asian="ar" style:country-asian="SA" style:font-style-asian="italic" style:font-name-complex="Times New Roman1" style:font-style-complex="italic"/>
    </style:style>
    <style:style style:name="T9" style:family="text">
      <style:text-properties fo:color="#000000" style:font-name="Arial" fo:font-size="9pt" style:text-underline-style="none" style:font-name-asian="Arial1" style:font-size-asian="9pt" style:font-name-complex="Arial1" style:font-size-complex="9pt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style:font-name-complex="Times New Roman1" style:font-weight-complex="bold"/>
    </style:style>
    <style:style style:name="T12" style:family="text">
      <style:text-properties style:font-name="Times New Roman" fo:font-weight="bold" style:font-weight-asian="bold" style:font-name-complex="Times New Roman1"/>
    </style:style>
    <style:style style:name="T13" style:family="text">
      <style:text-properties style:font-name="Times New Roman" fo:font-weight="bold" style:font-weight-asian="bold" style:font-name-complex="Times New Roman1" style:font-weight-complex="bold"/>
    </style:style>
    <style:style style:name="T14" style:family="text">
      <style:text-properties style:font-name="Times New Roman" fo:font-weight="bold" style:font-name-asian="Arial Unicode MS" style:font-weight-asian="bold" style:font-name-complex="Times New Roman1" style:font-weight-complex="bold"/>
    </style:style>
    <style:style style:name="T15" style:family="text">
      <style:text-properties style:font-name="Times New Roman" style:font-name-asian="Arial Unicode MS" style:font-name-complex="Times New Roman1"/>
    </style:style>
    <style:style style:name="T16" style:family="text">
      <style:text-properties style:font-name="Times New Roman" fo:font-style="normal" style:font-style-asian="normal" style:font-name-complex="Times New Roman1" style:font-style-complex="normal"/>
    </style:style>
    <style:style style:name="T17" style:family="text">
      <style:text-properties style:font-name="Times New Roman" fo:font-style="normal" fo:font-weight="bold" style:font-style-asian="normal" style:font-weight-asian="bold" style:font-name-complex="Times New Roman1" style:font-style-complex="normal" style:font-weight-complex="bold"/>
    </style:style>
    <style:style style:name="T18" style:family="text">
      <style:text-properties style:font-name="Times New Roman" fo:font-size="7pt" style:font-size-asian="7pt" style:font-name-complex="Times New Roman1" style:font-size-complex="7pt"/>
    </style:style>
    <style:style style:name="T19" style:family="text"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T20" style:family="text">
      <style:text-properties style:font-name="Times New Roman" fo:font-style="italic" style:font-style-asian="italic" style:font-style-complex="italic"/>
    </style:style>
    <style:style style:name="T21" style:family="text">
      <style:text-properties style:font-name="Arial" fo:font-size="9pt" style:font-name-asian="Arial1" style:font-size-asian="9pt" style:font-name-complex="Arial1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6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2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GoBack"/></text:p>
      <text:p text:style-name="P3"/>
      <text:p text:style-name="P7"><text:span text:style-name="T1">RECOMENDAÇÃO CONJUNTA n. 15 - MPF/MP-TO/MPT</text:span></text:p>
      <text:p text:style-name="P4"/>
      <text:p text:style-name="P8"><text:span text:style-name="T2">Procedimento Administrativo MPF n° 1.36.000.000182/2020-62</text:span></text:p>
      <text:p text:style-name="P8"><text:span text:style-name="T2">Procedimento Administrativo MP-TO nº 2020.0001089</text:span></text:p>
      <text:p text:style-name="P8"><text:span text:style-name="T2">Procedimento: PA-PROMO MPT nº 000046.2020.10.001/2</text:span></text:p>
      <text:p text:style-name="P5"/>
      <text:p text:style-name="P5"/>
      <text:p text:style-name="P5"/>
      <text:p text:style-name="P9"/>
      <text:p text:style-name="P12"><text:span text:style-name="T10">O </text:span><text:span text:style-name="T13">MINISTÉRIO PÚBLICO FEDERAL</text:span><text:span text:style-name="T10">, o </text:span><text:span text:style-name="T13">MINISTÉRIO PÚBLICO DO ESTADO DO TOCANTINS</text:span><text:span text:style-name="T10"> e o </text:span><text:span text:style-name="T13">MINISTÉRIO PÚBLICO DO TRABALHO</text:span><text:span text:style-name="T10">, por seus membros signatários, em conformidade com o princípio da unidade institucional, no uso de suas atribuições, previstas na Constituição da República (artigos 127, “caput”, e 129, II, VI e IX), na Lei nº 8.625/93 (artigos 26, I, e 27, parágrafo único, IV) e Lei Complementar nº 75/1993 (artigo 6º, XX); </text:span></text:p>
      <text:p text:style-name="P14"/>
      <text:p text:style-name="P14"/>
      <text:p text:style-name="P21"><text:span text:style-name="T14">CONSIDERANDO</text:span><text:span text:style-name="T15"> as </text:span><text:span text:style-name="Emphasis"><text:span text:style-name="T16">funções institucionais, previstas no “caput” do art. 127 e no inciso II do art. 129 da Constituição Federal, bem como a prescrição constante do Mapa Estratégico Nacional do Conselho Nacional do Ministério Público, de eficiência do exercício institucional, por meio da </text:span></text:span><text:span text:style-name="Emphasis"><text:span text:style-name="T17">atuação proativa</text:span></text:span><text:span text:style-name="Emphasis"><text:span text:style-name="T16">,</text:span></text:span><text:span text:style-name="Emphasis"><text:span text:style-name="T17"> efetiva</text:span></text:span><text:span text:style-name="Emphasis"><text:span text:style-name="T16">,</text:span></text:span><text:span text:style-name="Emphasis"><text:span text:style-name="T17"> preventiva e resolutiva</text:span></text:span><text:span text:style-name="Emphasis"><text:span text:style-name="T16">, respeitando as competências constitucionais;</text:span></text:span></text:p>
      <text:p text:style-name="P22"><text:span text:style-name="Emphasis"/></text:p>
      <text:p text:style-name="P21"><text:span text:style-name="T13">CONSIDERANDO</text:span><text:span text:style-name="T10"> que incumbe ao Ministério Público a defesa da ordem jurídica, do regime democrático e dos interesses sociais e individuais indisponíveis, adotando, para tanto, as medidas cabíveis para a correta aplicação da lei, nos termos do artigo 127, “caput”, da Constituição da República;</text:span></text:p>
      <text:p text:style-name="P23"/>
      <text:p text:style-name="P21"><text:span text:style-name="T13">CONSIDERANDO</text:span><text:span text:style-name="T10"> que a saúde configura um direito público subjetivo e fundamental do ser humano (direito à vida e à saúde), cujo dever de tutelá-lo foi conferido à Administração Pública, conforme previsão dos artigos 23, II; 24, XII; 30, VII, 196 e 197, todos da Constituição Federal;</text:span></text:p>
      <text:p text:style-name="P23"/>
      <text:p text:style-name="P21"><text:span text:style-name="T10"><text:s/></text:span><text:span text:style-name="T13">CONSIDERANDO</text:span><text:span text:style-name="T10"> que, conforme previsão constitucional, cuidar da saúde é competência comum da União, dos Estados, do Distrito Federal e dos municípios (art. 23, II, da CRFB/88);</text:span></text:p>
      <text:p text:style-name="P23"/>
      <text:p text:style-name="P21"><text:span text:style-name="T13">CONSIDERANDO</text:span><text:span text:style-name="T10"> a declaração pública de pandemia em relação ao novo Coronavírus (COVID-19) pela Organização Mundial da Saúde (OMS), de 11 de março de 2020, assim como a Declaração de Emergência em Saúde Pública de Importância Internacional da OMS, de 30 de janeiro de 2020;</text:span></text:p>
      <text:p text:style-name="P21"><text:span text:style-name="T10"><text:s/></text:span></text:p>
      <text:p text:style-name="P12"><text:soft-page-break/><text:span text:style-name="T14">CONSIDERANDO</text:span><text:span text:style-name="T10"> </text:span><text:bookmark-start text:name="_Hlk37023256"/><text:span text:style-name="T10">a situação de Emergência em Saúde Pública de Importância Nacional, decretada pelo Ministério da Saúde, conforme Portaria 188/GM/MS</text:span><text:bookmark-end text:name="_Hlk37023256"/><text:span text:style-name="T10"><text:note text:id="ftn1" text:note-class="footnote"><text:note-citation>1</text:note-citation><text:note-body><text:p text:style-name="P2"><text:span text:style-name="T18"><text:s/>Disponível em: </text:span><text:a xlink:type="simple" xlink:href="http://www.in.gov.br/en/web/dou/-/portaria-n-188-de-3-de-fevereiro-de-2020-241408388" text:style-name="Internet_20_link" text:visited-style-name="Visited_20_Internet_20_Link"><text:span text:style-name="Internet_20_link"><text:span text:style-name="T18">http://www.in.gov.br/en/web/dou/-/portaria-n-188-de-3-de-fevereiro-de-2020-241408388</text:span></text:span></text:a><text:span text:style-name="T18"> Acesso em 25/05/2020.</text:span></text:p></text:note-body></text:note></text:span><text:span text:style-name="T10">;</text:span></text:p>
      <text:p text:style-name="P15"/>
      <text:p text:style-name="P12"><text:span text:style-name="T13">CONSIDERANDO</text:span><text:span text:style-name="T10"> a </text:span><text:span text:style-name="T13">Lei nº 13</text:span><text:span text:style-name="T10">.</text:span><text:span text:style-name="T13">979/2020</text:span><text:span text:style-name="T10"><text:note text:id="ftn2" text:note-class="footnote"><text:note-citation>2</text:note-citation><text:note-body><text:p text:style-name="P2"><text:span text:style-name="T18">Disponível em: </text:span><text:a xlink:type="simple" xlink:href="http://www.planalto.gov.br/ccivil_03/_Ato2019-2022/2020/Lei/L13979.htm" text:style-name="Internet_20_link" text:visited-style-name="Visited_20_Internet_20_Link"><text:span text:style-name="Internet_20_link"><text:span text:style-name="T18">http://www.planalto.gov.br/ccivil_03/_Ato2019-2022/2020/Lei/L13979.htm</text:span></text:span></text:a><text:span text:style-name="T18">. Acesso em 18/3/2020.</text:span></text:p></text:note-body></text:note></text:span><text:span text:style-name="T10">, que dispõe sobre medidas para enfrentamento da situação de emergência em saúde pública de importância internacional decorrente do novo Coronavírus;</text:span></text:p>
      <text:p text:style-name="P15"/>
      <text:p text:style-name="P12"><text:span text:style-name="T14">CONSIDERANDO</text:span><text:span text:style-name="T11"> a </text:span><text:span text:style-name="T12">Portaria nº 356/2020/GM/MS</text:span><text:span text:style-name="T11"> que regulamenta da Lei nº 13.979/2020</text:span><text:span text:style-name="T11"><text:note text:id="ftn3" text:note-class="footnote"><text:note-citation>3</text:note-citation><text:note-body><text:p text:style-name="P2"><text:span text:style-name="T18">Disponível em: </text:span><text:a xlink:type="simple" xlink:href="http://www.in.gov.br/en/web/dou/-/portaria-n-356-de-11-de-marco-de-2020-247538346" text:style-name="Internet_20_link" text:visited-style-name="Visited_20_Internet_20_Link"><text:span text:style-name="Internet_20_link"><text:span text:style-name="T18">http://www.in.gov.br/en/web/dou/-/portaria-n-356-de-11-de-marco-de-2020-247538346</text:span></text:span></text:a><text:span text:style-name="T18">. Acesso em 18/3/2020.</text:span></text:p></text:note-body></text:note></text:span><text:span text:style-name="T11">;</text:span></text:p>
      <text:p text:style-name="P16"/>
      <text:p text:style-name="P12"><text:span text:style-name="T13">CONSIDERANDO</text:span><text:span text:style-name="T10"> que a saúde é direito de todos e dever do Estado, garantido mediante políticas sociais e econômicas que visem à redução do risco de doença e outros agravos, e ao acesso universal e igualitário às ações e serviços para sua promoção, proteção e recuperação, nos termos do art. 196 da Constituição Federal, sendo certo que a vida é o bem maior a ser protegido pela ordem jurídica, devendo ser prioridade para todo gestor público, sobretudo, em época de pandemia;</text:span></text:p>
      <text:p text:style-name="P16"/>
      <text:p text:style-name="P12"><text:span text:style-name="T14">CONSIDERANDO</text:span><text:span text:style-name="T11"> as informações prestadas pelo LACEN/TO</text:span><text:span text:style-name="T11"><text:note text:id="ftn4" text:note-class="footnote"><text:note-citation>4</text:note-citation><text:note-body><text:p text:style-name="P2"><text:span text:style-name="T18">OFICIO Nº 36/2020/SES/SVS/DLCSP</text:span></text:p></text:note-body></text:note></text:span><text:span text:style-name="T11"> acerca do aumento expressivo da demanda de exames e da consequente necessidade de ampliação do número diário de análises laboratoriais das amostras para testagem de SARS-Cov-2 pela metodologia RT-PCR, resultando na priorização de testagens a óbitos e casos suspeitos, hospitalizados, para COVID-19;</text:span></text:p>
      <text:p text:style-name="P16"/>
      <text:p text:style-name="P12"><text:span text:style-name="T14">CONSIDERANDO</text:span><text:span text:style-name="T11">, igualmente, informações emanadas do LACEN/TO</text:span><text:span text:style-name="T11"><text:note text:id="ftn5" text:note-class="footnote"><text:note-citation>5</text:note-citation><text:note-body><text:p text:style-name="P2"><text:span text:style-name="T18">OFICIO Nº 36/2020/SES/SVS/DLCSP</text:span></text:p></text:note-body></text:note></text:span><text:span text:style-name="T11"> de que os serviços de extração de RNA, antes ofertados pelo Ministério da Saúde, foram suspensos, resultando na redução da capacidade de realização de testes;</text:span></text:p>
      <text:p text:style-name="P16"/>
      <text:p text:style-name="P12"><text:span text:style-name="T14">CONSIDERANDO</text:span><text:span text:style-name="T11"> a Nota de Esclarecimento</text:span><text:span text:style-name="T11"><text:note text:id="ftn6" text:note-class="footnote"><text:note-citation>6</text:note-citation><text:note-body><text:p text:style-name="P2"><text:span text:style-name="T18">https://instagram.com/saudeto?igshid=15wqdy15loeyx</text:span></text:p></text:note-body></text:note></text:span><text:span text:style-name="T11"> publicada pelo LACEN/TO dando conta do desabastecimento de Kits para a etapa de extração do material genético do SARS-Cov-2, pelo método de RT-PCR, resultando na priorização de testagens a óbitos e casos suspeitos, hospitalizados, para COVID-19;</text:span></text:p>
      <text:p text:style-name="P16"/>
      <text:p text:style-name="P12"><text:span text:style-name="T13">CONSIDERANDO</text:span><text:span text:style-name="T10"> que a situação em referência tem como consequência a inviabilização da realização de testes em larga escala para a COVID-19 e a ausência de dados fidedignos que permitam acompanhar em detalhes a disseminação da pandemia, os quais são essenciais ao planejamento de políticas públicas efetivas, especialmente, no atual momento de relaxamento das medidas de isolamento social;</text:span></text:p>
      <text:p text:style-name="P16"/>
      <text:p text:style-name="P16"><text:soft-page-break/></text:p>
      <text:p text:style-name="P16"/>
      <text:p text:style-name="P12"><text:span text:style-name="T13">RESOLVE</text:span><text:span text:style-name="T10">:</text:span></text:p>
      <text:p text:style-name="P15"/>
      <text:p text:style-name="P15"/>
      <text:p text:style-name="P12"><text:span text:style-name="T10">1) </text:span><text:span text:style-name="T13">RECOMENDAR</text:span><text:span text:style-name="T10"> ao </text:span><text:span text:style-name="T13">Secretário de Estado da Saúde</text:span><text:span text:style-name="T10">, </text:span><text:span text:style-name="T19">LUIZ EDGAR LEÃO TOLLINI</text:span><text:span text:style-name="T10">, que adote as providências necessárias à imediata regularização da prestação dos serviços de diagnóstico laboratorial para os casos suspeitos de COVID-19, no âmbito do Sistema Único de Saúde do estado do Tocantins;</text:span></text:p>
      <text:p text:style-name="P15"/>
      <text:p text:style-name="P12"><text:span text:style-name="T10">2) </text:span><text:span text:style-name="T13">RECOMENDAR</text:span><text:span text:style-name="T10">, igualmente, que enquanto a prestação dos serviços de diagnóstico laboratorial para os casos suspeitos de COVID-19 não for regularizada, sejam priorizados os testes RT PCR dos profissionais da saúde, das forças de segurança, dos pacientes casos graves/críticos e grupos de risco, ainda que em detrimento dos óbitos;</text:span></text:p>
      <text:p text:style-name="P15"/>
      <text:p text:style-name="P12"><text:span text:style-name="T10">3) </text:span><text:span text:style-name="T13">REQUISITAR</text:span><text:span text:style-name="T10"> informações acerca das providências adotadas para a regularização da prestação dos serviços de diagnóstico laboratorial para os casos suspeitos de COVID-19, no âmbito do Sistema Único de Saúde, no </text:span><text:span text:style-name="T13">prazo de 24</text:span><text:span text:style-name="T10"> (</text:span><text:span text:style-name="T13">vinte e quatro</text:span><text:span text:style-name="T10">) </text:span><text:span text:style-name="T13">horas</text:span><text:span text:style-name="T10">.</text:span></text:p>
      <text:p text:style-name="P15"/>
      <text:p text:style-name="P12"><text:span text:style-name="T10">A presente </text:span><text:span text:style-name="T13">RECOMENDAÇÃO</text:span><text:span text:style-name="T10"> tem natureza preventiva e corretiva, na medida em que seu escopo é o cumprimento da legislação vigente, assim como o de evitar a responsabilização cível, administrativa e criminal dos agentes que descumprirem as orientações nela estabelecidas. </text:span></text:p>
      <text:p text:style-name="P12"><text:span text:style-name="T10"><text:tab/><text:tab/><text:tab/><text:tab/></text:span></text:p>
      <text:p text:style-name="P12"><text:span text:style-name="T10">Encaminhe-se cópia desta ao Conselho Estadual de Saúde, CRM e Coren.</text:span></text:p>
      <text:p text:style-name="P15"/>
      <text:p text:style-name="P12"><text:span text:style-name="T10">Palmas/TO, 17 de junho de 2020.</text:span></text:p>
      <text:p text:style-name="P15"/>
      <text:list xml:id="list3049158054" text:style-name="WWNum1">
        <text:list-item>
          <text:p text:style-name="P20"><text:span text:style-name="T3">Araína Cesárea Ferreira dos Santos D'Alessandro</text:span></text:p>
        </text:list-item>
        <text:list-item>
          <text:p text:style-name="P24"><text:span text:style-name="T5">Promotora de Justiça - MP/TO</text:span></text:p>
        </text:list-item>
      </text:list>
      <text:p text:style-name="P15"/>
      <text:p text:style-name="P10"><text:span text:style-name="T3">Fernando Antônio de Alencar Alves de Oliveira Júnior</text:span></text:p>
      <text:p text:style-name="P13"><text:span text:style-name="T6">Procurador da República – MPF</text:span></text:p>
      <text:p text:style-name="P17"/>
      <text:p text:style-name="P10"><text:span text:style-name="T20">Paulo Cezar Antun de Carvalho</text:span></text:p>
      <text:p text:style-name="P13"><text:span text:style-name="T6">Procurador do Trabalho - MPT</text:span><text:span text:style-name="T7"> </text:span></text:p>
      <text:p text:style-name="P17"/>
      <text:p text:style-name="P10"><text:span text:style-name="T8">Cecília Amália Cunha Santos</text:span></text:p>
      <text:p text:style-name="P13"><text:span text:style-name="T5">Procuradora do Trabalho – MPT</text:span></text:p>
      <text:p text:style-name="P18"/>
      <text:p text:style-name="P10"><text:bookmark text:name="__DdeLink__3021_2731243022"/><text:span text:style-name="T3">Gisela Nabuco Majela Sousa</text:span></text:p>
      <text:p text:style-name="P13"><text:span text:style-name="T5">Procuradora do Trabalho – MPT</text:span></text:p>
      <text:p text:style-name="P6"/>
      <text:p text:style-name="P10"><text:span text:style-name="T3">Honorato Gomes de Gouvea Neto</text:span></text:p>
      <text:p text:style-name="P10"><text:soft-page-break/><text:span text:style-name="T5">Procurador do Trabalho – MPT</text:span></text:p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" svg:font-family="'Lohit Devanagari'"/>
    <style:font-face style:name="Ubuntu" svg:font-family="Ubuntu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color="#00000a" style:font-name="Liberation Serif" fo:font-family="'Liberation Serif'" style:font-family-generic="swiss" fo:font-size="12pt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/>
    <style:style style:name="Footnote" style:family="paragraph" style:parent-style-name="Standard" style:default-outline-level="" style:class="extra">
      <style:paragraph-properties fo:orphans="0" fo:widows="0" fo:hyphenation-ladder-count="no-limit"/>
      <style:text-properties fo:color="#000000" style:font-name="Arial" fo:font-family="Arial" style:font-family-generic="swiss" fo:font-size="10pt" style:letter-kerning="true" style:font-name-asian="Arial1" style:font-family-asian="Arial" style:font-family-generic-asian="system" style:font-pitch-asian="variable" style:font-size-asian="10pt" style:language-asian="ar" style:country-asian="SA" style:font-name-complex="Mangal" style:font-family-complex="Mangal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Default_20_Paragraph_20_Font">
      <style:text-properties fo:color="#00000a" style:font-name="Liberation Serif" fo:font-family="'Liberation Serif'" style:font-family-generic="swiss" fo:font-size="12pt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Rodapé_20_Char" style:display-name="Rodapé Char" style:family="text" style:parent-style-name="Default_20_Paragraph_20_Font">
      <style:text-properties fo:color="#00000a" style:font-name="Liberation Serif" fo:font-family="'Liberation Serif'" style:font-family-generic="swiss" fo:font-size="12pt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Emphasis" style:family="text">
      <style:text-properties fo:font-style="italic" style:font-style-asian="italic" style:font-style-complex="italic"/>
    </style:style>
    <style:style style:name="Texto_20_de_20_nota_20_de_20_rodapé_20_Char" style:display-name="Texto de nota de rodapé Char" style:family="text" style:parent-style-name="Default_20_Paragraph_20_Font">
      <style:text-properties fo:color="#000000" style:font-name="Arial" fo:font-family="Arial" style:font-family-generic="swiss" fo:font-size="10pt" style:letter-kerning="true" style:font-name-asian="Arial1" style:font-family-asian="Arial" style:font-family-generic-asian="system" style:font-pitch-asian="variable" style:font-size-asian="10pt" style:language-asian="ar" style:country-asian="SA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abeçalho_20_Char" style:display-name="Cabeçalho Char" style:family="text" style:parent-style-name="Default_20_Paragraph_20_Font">
      <style:text-properties fo:color="#00000a" style:font-name="Liberation Serif" fo:font-family="'Liberation Serif'" style:font-family-generic="swiss" fo:font-size="12pt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swiss" fo:font-size="11pt" fo:letter-spacing="0.011cm" fo:language="pt" fo:country="BR" fo:font-style="normal" fo:font-weight="bold" style:letter-kerning="true" style:font-name-asian="Lucida Sans Unicode" style:font-family-asian="'Lucida Sans Unicode'" style:font-family-generic-asian="system" style:font-pitch-asian="variable" style:font-size-asian="11pt" style:language-asian="ar" style:country-asian="SA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italic" style:font-weight-complex="normal"/>
    </style:style>
    <style:style style:name="ListLabel_20_2" style:display-name="ListLabel 2" style:family="text">
      <style:text-properties fo:font-size="10.5pt" fo:letter-spacing="0.011cm" fo:language="pt" fo:country="BR" fo:font-style="normal" fo:font-weight="normal" style:letter-kerning="true" style:font-name-asian="Lucida Sans Unicode" style:font-family-asian="'Lucida Sans Unicode'" style:font-family-generic-asian="system" style:font-pitch-asian="variable" style:font-size-asian="10.5pt" style:language-asian="ar" style:country-asian="SA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italic" style:font-weight-complex="normal"/>
    </style:style>
    <style:style style:name="ListLabel_20_3" style:display-name="ListLabel 3" style:family="text">
      <style:text-properties style:font-name="Arial" fo:font-family="Arial" style:font-family-generic="swiss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4" style:display-name="ListLabel 4" style:family="text">
      <style:text-properties fo:font-size="11pt" fo:letter-spacing="0.011cm" fo:language="pt" fo:country="BR" fo:font-style="normal" fo:font-weight="bold" style:letter-kerning="true" style:font-name-asian="Lucida Sans Unicode" style:font-family-asian="'Lucida Sans Unicode'" style:font-family-generic-asian="system" style:font-pitch-asian="variable" style:font-size-asian="11pt" style:language-asian="ar" style:country-asian="SA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italic" style:font-weight-complex="normal"/>
    </style:style>
    <style:style style:name="ListLabel_20_5" style:display-name="ListLabel 5" style:family="text">
      <style:text-properties fo:font-size="10.5pt" fo:letter-spacing="0.011cm" fo:language="pt" fo:country="BR" fo:font-style="normal" fo:font-weight="normal" style:letter-kerning="true" style:font-name-asian="Lucida Sans Unicode" style:font-family-asian="'Lucida Sans Unicode'" style:font-family-generic-asian="system" style:font-pitch-asian="variable" style:font-size-asian="10.5pt" style:language-asian="ar" style:country-asian="SA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italic" style:font-weight-complex="normal"/>
    </style:style>
    <style:style style:name="ListLabel_20_6" style:display-name="ListLabel 6" style:family="text">
      <style:text-properties style:font-name="Arial" fo:font-family="Arial" style:font-family-generic="swiss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ListLabel_20_7" style:display-name="ListLabel 7" style:family="text">
      <style:text-properties fo:font-size="11pt" fo:letter-spacing="0.011cm" fo:language="pt" fo:country="BR" fo:font-style="normal" fo:font-weight="bold" style:letter-kerning="true" style:font-name-asian="Lucida Sans Unicode" style:font-family-asian="'Lucida Sans Unicode'" style:font-family-generic-asian="system" style:font-pitch-asian="variable" style:font-size-asian="11pt" style:language-asian="ar" style:country-asian="SA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italic" style:font-weight-complex="normal"/>
    </style:style>
    <style:style style:name="ListLabel_20_8" style:display-name="ListLabel 8" style:family="text">
      <style:text-properties fo:font-size="10.5pt" fo:letter-spacing="0.011cm" fo:language="pt" fo:country="BR" fo:font-style="normal" fo:font-weight="normal" style:letter-kerning="true" style:font-name-asian="Lucida Sans Unicode" style:font-family-asian="'Lucida Sans Unicode'" style:font-family-generic-asian="system" style:font-pitch-asian="variable" style:font-size-asian="10.5pt" style:language-asian="ar" style:country-asian="SA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italic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font-name-asian="Arial1" style:font-size-asian="9pt" style:font-name-complex="Arial1" style:font-size-complex="9pt"/>
    </style:style>
    <style:style style:name="MT2" style:family="text">
      <style:text-properties fo:color="#000000" style:font-name="Arial" fo:font-size="9pt" style:text-underline-style="none" style:font-name-asian="Arial1" style:font-size-asian="9pt" style:font-name-complex="Arial1" style:font-size-complex="9pt"/>
    </style:style>
    <style:style style:name="Mfr1" style:family="graphic" style:parent-style-name="Graphics">
      <style:graphic-properties fo:margin-left="0cm" fo:margin-right="0.002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.016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2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22cm" fo:margin-left="0cm" fo:margin-right="0cm" fo:margin-bottom="1.623cm" style:dynamic-spacing="true"/>
      </style:header-style>
      <style:footer-style>
        <style:header-footer-properties fo:min-height="1.716cm" fo:margin-left="0cm" fo:margin-right="0cm" fo:margin-top="1.617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4" text:anchor-type="char" svg:x="0.67cm" svg:y="-1.295cm" svg:width="4.972cm" svg:height="2.295cm" draw:z-index="3"><draw:image xlink:href="Pictures/100002010000130C000008CB2A8F56DDAD933D4E.png" xlink:type="simple" xlink:show="embed" xlink:actuate="onLoad" loext:mime-type="image/png"/></draw:frame><draw:frame draw:style-name="Mfr2" draw:name="Figura5" text:anchor-type="char" svg:x="6.869cm" svg:y="-1.439cm" svg:width="4.521cm" svg:height="2.26cm" draw:z-index="7"><draw:image xlink:href="Pictures/100000000000013E0000009FCD6D1FDC2D7D92A1.jpg" xlink:type="simple" xlink:show="embed" xlink:actuate="onLoad" loext:mime-type="image/jpeg"/></draw:frame><draw:frame draw:style-name="Mfr3" draw:name="Figura6" text:anchor-type="char" svg:x="12.181cm" svg:y="-1.129cm" svg:width="4.521cm" svg:height="2.023cm" draw:z-index="11"><draw:image xlink:href="Pictures/100000000000014F00000096E2E49E8BA989D249.png" xlink:type="simple" xlink:show="embed" xlink:actuate="onLoad" loext:mime-type="image/png"/></draw:frame></text:p>
      </style:header>
      <style:footer>
        <text:p text:style-name="MP1"/>
        <text:p text:style-name="MP2"><text:span text:style-name="MT1">202 Norte, Avenida LO 4, Conjunto 01, Lotes 05 e 06, Sala 222, CEP: 77.006-218 - Palmas – Tocantins</text:span></text:p>
        <text:p text:style-name="MP3"><text:span text:style-name="Internet_20_link"><text:span text:style-name="MT2">Fones: (63) 3216-7674 <text:s text:c="2"/>- <text:s text:c="2"/>E-mail: </text:span></text:span><text:a xlink:type="simple" xlink:href="mailto:promotoriasaudepublica@mpto.mp.br" text:style-name="Internet_20_link" text:visited-style-name="Visited_20_Internet_20_Link"><text:span text:style-name="Internet_20_link"><text:span text:style-name="MT1">promotoriasaudepublica@mpto.mp.br</text:span></text:span></text:a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Edith Tedesco Reis</meta:initial-creator>
    <dc:creator>Dylbert</dc:creator>
    <meta:editing-cycles>2</meta:editing-cycles>
    <meta:creation-date>2020-06-18T19:43:00</meta:creation-date>
    <dc:date>2020-06-18T19:43:00</dc:date>
    <dc:language>pt-BR</dc:language>
    <meta:editing-duration>P0D</meta:editing-duration>
    <meta:generator>LibreOffice/6.4.7.2$Linux_X86_64 LibreOffice_project/40$Build-2</meta:generator>
    <meta:document-statistic meta:table-count="0" meta:image-count="3" meta:object-count="0" meta:page-count="4" meta:paragraph-count="47" meta:word-count="908" meta:character-count="6385" meta:non-whitespace-character-count="55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