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DEFCA2A68A985A2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4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line-height="150%"/>
      <style:text-properties fo:color="#000000" style:font-name="Times New Roman" fo:font-size="12pt" fo:letter-spacing="0.035cm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/>
      <style:text-properties fo:color="#000000" style:font-name="Times New Roman" fo:font-size="12pt" fo:letter-spacing="0.035cm" fo:language="pt" fo:country="BR" officeooo:paragraph-rsid="00672c6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etter-spacing="0.035cm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Footer">
      <style:paragraph-properties fo:line-height="150%" fo:text-align="center" style:justify-single-word="false">
        <style:tab-stops/>
      </style:paragraph-properties>
      <style:text-properties fo:color="#000000" style:font-name="Times New Roman" fo:font-size="12pt" fo:letter-spacing="0.035cm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1" style:family="paragraph" style:parent-style-name="Footer">
      <style:paragraph-properties fo:margin-left="0cm" fo:margin-right="0cm" fo:line-height="150%" fo:text-align="justify" style:justify-single-word="false" fo:text-indent="2.048cm" style:auto-text-indent="false">
        <style:tab-stops/>
      </style:paragraph-properties>
      <style:text-properties fo:color="#000000" style:font-name="Times New Roman" fo:font-size="12pt" fo:letter-spacing="0.035cm" fo:language="pt" fo:country="BR" fo:font-weight="bold" officeooo:paragraph-rsid="00a1ee0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Footer">
      <style:paragraph-properties fo:margin-left="0cm" fo:margin-right="0cm" fo:line-height="150%" fo:text-align="justify" style:justify-single-word="false" fo:text-indent="2.048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8ad01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Footer">
      <style:paragraph-properties fo:margin-left="0cm" fo:margin-right="0cm" fo:line-height="150%" fo:text-align="justify" style:justify-single-word="false" fo:text-indent="2.048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aa7bf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Footer">
      <style:paragraph-properties fo:margin-left="0cm" fo:margin-right="0cm" fo:line-height="150%" fo:text-align="justify" style:justify-single-word="false" fo:text-indent="2.048cm" style:auto-text-indent="false">
        <style:tab-stops/>
      </style:paragraph-properties>
      <style:text-properties fo:color="#000000" style:font-name="Times New Roman" fo:font-size="12pt" fo:letter-spacing="0.035cm" officeooo:paragraph-rsid="00ac7ea7" style:font-size-asian="12pt" style:font-name-complex="Times New Roman" style:font-size-complex="12pt"/>
    </style:style>
    <style:style style:name="P15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4e850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8da8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a4691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officeooo:paragraph-rsid="00b14c4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fo:font-weight="normal" officeooo:rsid="004c42e6" officeooo:paragraph-rsid="004e8506" style:font-name-asian="Times New Roman" style:font-size-asian="12pt" style:language-asian="zxx" style:country-asian="none" style:font-weight-asian="normal" style:font-name-complex="Tahoma3" style:font-size-complex="12pt" style:language-complex="ar" style:country-complex="SA" style:font-weight-complex="normal"/>
    </style:style>
    <style:style style:name="P21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fo:color="#000000" style:font-name="Times New Roman" fo:font-size="12pt" fo:letter-spacing="0.035cm" fo:language="pt" fo:country="BR" fo:font-weight="normal" officeooo:rsid="00abfbe0" officeooo:paragraph-rsid="008da87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Footer">
      <style:paragraph-properties fo:margin-left="0cm" fo:margin-right="0cm" fo:line-height="150%" fo:text-align="justify" style:justify-single-word="false" fo:text-indent="2cm" style:auto-text-indent="false">
        <style:tab-stops/>
      </style:paragraph-properties>
      <style:text-properties style:use-window-font-color="true" style:font-name="Times New Roman" fo:font-size="12pt" fo:letter-spacing="0.035cm" fo:language="pt" fo:country="BR" officeooo:paragraph-rsid="007fdf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Footer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etter-spacing="0.035cm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Footer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etter-spacing="0.035cm" fo:language="pt" fo:country="BR" officeooo:rsid="003f83f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Footer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etter-spacing="0.035cm" fo:language="pt" fo:country="BR" officeooo:rsid="00aa7634" officeooo:paragraph-rsid="00aa763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Heading_20_1">
      <style:paragraph-properties fo:line-height="150%" fo:text-align="center" style:justify-single-word="false"/>
      <style:text-properties fo:color="#000000" style:font-name="Times New Roman" fo:font-size="12pt" fo:letter-spacing="0.035cm" fo:language="pt" fo:country="BR" style:text-underline-style="solid" style:text-underline-width="auto" style:text-underline-color="font-color" fo:font-weight="bold" officeooo:rsid="00aa7634" fo:background-color="#ccccc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7" style:family="paragraph" style:parent-style-name="Heading_20_2">
      <style:paragraph-properties fo:line-height="150%"/>
      <style:text-properties fo:color="#000000" style:font-name="Times New Roman" fo:font-size="12pt" fo:letter-spacing="0.035cm" fo:language="pt" fo:country="BR" officeooo:paragraph-rsid="00672c62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28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officeooo:rsid="00b20f12" officeooo:paragraph-rsid="00b20f12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29" style:family="paragraph" style:parent-style-name="Footer">
      <style:paragraph-properties fo:line-height="150%" fo:text-align="center" style:justify-single-word="false">
        <style:tab-stops/>
      </style:paragraph-properties>
      <style:text-properties fo:color="#000000" style:font-name="Times New Roman" fo:font-size="12pt" fo:letter-spacing="0.035cm" fo:language="pt" fo:country="BR" fo:font-style="normal" fo:font-weight="bold" officeooo:rsid="00b2b9ce" officeooo:paragraph-rsid="00b2b9c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30" style:family="paragraph" style:parent-style-name="Footer" style:master-page-name="Standard">
      <style:paragraph-properties fo:line-height="150%" style:page-number="auto">
        <style:tab-stops/>
      </style:paragraph-properties>
      <style:text-properties fo:color="#000000" style:font-name="Times New Roman" fo:font-size="12pt" fo:letter-spacing="0.035cm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95d42" style:font-weight-asian="normal" style:font-weight-complex="normal"/>
    </style:style>
    <style:style style:name="T4" style:family="text">
      <style:text-properties fo:font-weight="normal" officeooo:rsid="006facea" style:font-weight-asian="normal" style:font-weight-complex="normal"/>
    </style:style>
    <style:style style:name="T5" style:family="text">
      <style:text-properties fo:font-weight="normal" officeooo:rsid="0079232b" style:font-weight-asian="normal" style:font-weight-complex="normal"/>
    </style:style>
    <style:style style:name="T6" style:family="text">
      <style:text-properties fo:font-weight="normal" officeooo:rsid="008ad014" style:font-weight-asian="normal" style:font-weight-complex="normal"/>
    </style:style>
    <style:style style:name="T7" style:family="text">
      <style:text-properties fo:font-weight="normal" officeooo:rsid="008bde61" style:font-weight-asian="normal" style:font-weight-complex="normal"/>
    </style:style>
    <style:style style:name="T8" style:family="text">
      <style:text-properties fo:font-weight="normal" officeooo:rsid="00949ca2" style:font-weight-asian="normal" style:font-weight-complex="normal"/>
    </style:style>
    <style:style style:name="T9" style:family="text">
      <style:text-properties fo:font-weight="normal" officeooo:rsid="009e6410" style:font-weight-asian="normal" style:font-weight-complex="normal"/>
    </style:style>
    <style:style style:name="T10" style:family="text">
      <style:text-properties fo:font-weight="normal" officeooo:rsid="00a400a1" style:font-weight-asian="normal" style:font-weight-complex="normal"/>
    </style:style>
    <style:style style:name="T11" style:family="text">
      <style:text-properties fo:font-weight="normal" officeooo:rsid="00a4afd0" style:font-weight-asian="normal" style:font-weight-complex="normal"/>
    </style:style>
    <style:style style:name="T12" style:family="text">
      <style:text-properties fo:font-weight="normal" officeooo:rsid="00a75483" style:font-weight-asian="normal" style:font-weight-complex="normal"/>
    </style:style>
    <style:style style:name="T13" style:family="text">
      <style:text-properties fo:font-weight="normal" officeooo:rsid="00a9b93e" style:font-weight-asian="normal" style:font-weight-complex="normal"/>
    </style:style>
    <style:style style:name="T14" style:family="text">
      <style:text-properties fo:font-weight="normal" officeooo:rsid="00aa7bf4" style:font-weight-asian="normal" style:font-weight-complex="normal"/>
    </style:style>
    <style:style style:name="T15" style:family="text">
      <style:text-properties fo:font-weight="normal" officeooo:rsid="00abfbe0" style:font-weight-asian="normal" style:font-weight-complex="normal"/>
    </style:style>
    <style:style style:name="T16" style:family="text">
      <style:text-properties fo:font-weight="normal" officeooo:rsid="00ac7ea7" style:font-weight-asian="normal" style:font-weight-complex="normal"/>
    </style:style>
    <style:style style:name="T17" style:family="text">
      <style:text-properties fo:font-weight="normal" officeooo:rsid="00ad043d" style:font-weight-asian="normal" style:font-weight-complex="normal"/>
    </style:style>
    <style:style style:name="T18" style:family="text">
      <style:text-properties fo:font-weight="normal" officeooo:rsid="00ae6fd9" style:font-weight-asian="normal" style:font-weight-complex="normal"/>
    </style:style>
    <style:style style:name="T19" style:family="text">
      <style:text-properties fo:font-weight="normal" officeooo:rsid="00af50e5" style:font-weight-asian="normal" style:font-weight-complex="normal"/>
    </style:style>
    <style:style style:name="T20" style:family="text">
      <style:text-properties fo:font-weight="normal" officeooo:rsid="00b14c42" style:font-weight-asian="normal" style:font-weight-complex="normal"/>
    </style:style>
    <style:style style:name="T21" style:family="text">
      <style:text-properties fo:font-weight="normal" officeooo:rsid="00b20f12" style:font-weight-asian="normal" style:font-weight-complex="normal"/>
    </style:style>
    <style:style style:name="T22" style:family="text">
      <style:text-properties fo:font-weight="normal" officeooo:rsid="00b2b9ce" style:font-weight-asian="normal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40c45" style:font-weight-asian="bold" style:font-weight-complex="bold"/>
    </style:style>
    <style:style style:name="T26" style:family="text">
      <style:text-properties fo:font-weight="bold" officeooo:rsid="00ac7ea7" style:font-weight-asian="bold"/>
    </style:style>
    <style:style style:name="T27" style:family="text">
      <style:text-properties fo:font-weight="bold" officeooo:rsid="00b20f12" style:font-weight-asian="bol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fo:font-weight="bold" officeooo:rsid="00b14c42" fo:background-color="transparent" loext:char-shading-value="0" style:font-weight-asian="bold" style:font-weight-complex="bold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b14c42" fo:background-color="transparent" loext:char-shading-value="0"/>
    </style:style>
    <style:style style:name="T32" style:family="text">
      <style:text-properties officeooo:rsid="0070f814"/>
    </style:style>
    <style:style style:name="T33" style:family="text">
      <style:text-properties fo:language="pt" fo:country="BR" style:font-name-asian="Times New Roman" style:language-asian="zxx" style:country-asian="none" style:language-complex="ar" style:country-complex="SA"/>
    </style:style>
    <style:style style:name="T34" style:family="text">
      <style:text-properties fo:language="pt" fo:country="BR" officeooo:rsid="007d3ca7" style:font-name-asian="Times New Roman" style:language-asian="zxx" style:country-asian="none" style:language-complex="ar" style:country-complex="SA"/>
    </style:style>
    <style:style style:name="T35" style:family="text">
      <style:text-properties fo:language="pt" fo:country="BR" officeooo:rsid="004e8506" style:font-name-asian="Times New Roman" style:language-asian="zxx" style:country-asian="none" style:language-complex="ar" style:country-complex="SA"/>
    </style:style>
    <style:style style:name="T36" style:family="text">
      <style:text-properties fo:language="pt" fo:country="BR" officeooo:rsid="007ce0ae" style:font-name-asian="Times New Roman" style:language-asian="zxx" style:country-asian="none" style:language-complex="ar" style:country-complex="SA"/>
    </style:style>
    <style:style style:name="T37" style:family="text">
      <style:text-properties fo:language="pt" fo:country="BR" officeooo:rsid="0074dff6" style:font-name-asian="Times New Roman" style:language-asian="zxx" style:country-asian="none" style:language-complex="ar" style:country-complex="SA"/>
    </style:style>
    <style:style style:name="T38" style:family="text">
      <style:text-properties fo:language="pt" fo:country="BR" officeooo:rsid="00952500" style:font-name-asian="Times New Roman" style:language-asian="zxx" style:country-asian="none" style:language-complex="ar" style:country-complex="SA"/>
    </style:style>
    <style:style style:name="T39" style:family="text">
      <style:text-properties fo:language="pt" fo:country="BR" officeooo:rsid="00a68b0e" style:font-name-asian="Times New Roman" style:language-asian="zxx" style:country-asian="none" style:language-complex="ar" style:country-complex="SA"/>
    </style:style>
    <style:style style:name="T40" style:family="text">
      <style:text-properties fo:language="pt" fo:country="BR" officeooo:rsid="00aa7634" style:font-name-asian="Times New Roman" style:language-asian="zxx" style:country-asian="none" style:language-complex="ar" style:country-complex="SA"/>
    </style:style>
    <style:style style:name="T41" style:family="text">
      <style:text-properties fo:language="pt" fo:country="BR" officeooo:rsid="00ac7ea7" style:font-name-asian="Times New Roman" style:language-asian="zxx" style:country-asian="none" style:language-complex="ar" style:country-complex="SA"/>
    </style:style>
    <style:style style:name="T42" style:family="text">
      <style:text-properties fo:language="pt" fo:country="BR" officeooo:rsid="00b20f12" style:font-name-asian="Times New Roman" style:language-asian="zxx" style:country-asian="none" style:language-complex="ar" style:country-complex="SA"/>
    </style:style>
    <style:style style:name="T43" style:family="text">
      <style:text-properties fo:language="pt" fo:country="BR" fo:font-weight="bold" style:font-name-asian="Times New Roman" style:language-asian="zxx" style:country-asian="none" style:font-weight-asian="bold" style:language-complex="ar" style:country-complex="SA"/>
    </style:style>
    <style:style style:name="T44" style:family="text">
      <style:text-properties fo:language="pt" fo:country="BR" fo:font-weight="bold" officeooo:rsid="000ede5f" style:font-name-asian="Times New Roman" style:language-asian="zxx" style:country-asian="none" style:font-weight-asian="bold" style:language-complex="ar" style:country-complex="SA"/>
    </style:style>
    <style:style style:name="T45" style:family="text">
      <style:text-properties fo:language="pt" fo:country="BR" fo:font-weight="bold" officeooo:rsid="007d3ca7" style:font-name-asian="Times New Roman" style:language-asian="zxx" style:country-asian="none" style:font-weight-asian="bold" style:language-complex="ar" style:country-complex="SA" style:font-weight-complex="bold"/>
    </style:style>
    <style:style style:name="T46" style:family="text">
      <style:text-properties fo:language="pt" fo:country="BR" fo:font-weight="bold" officeooo:rsid="0061a54a" style:font-name-asian="Times New Roman" style:language-asian="zxx" style:country-asian="none" style:font-weight-asian="bold" style:language-complex="ar" style:country-complex="SA" style:font-weight-complex="bold"/>
    </style:style>
    <style:style style:name="T47" style:family="text">
      <style:text-properties fo:language="pt" fo:country="BR" fo:font-weight="bold" officeooo:rsid="00a68b0e" style:font-name-asian="Times New Roman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language="pt" fo:country="BR" fo:font-weight="bold" officeooo:rsid="00aa7634" style:font-name-asian="Times New Roman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language="pt" fo:country="BR" fo:font-weight="bold" officeooo:rsid="00ac7ea7" style:font-name-asian="Times New Roman" style:language-asian="zxx" style:country-asian="none" style:font-weight-asian="bold" style:language-complex="ar" style:country-complex="SA" style:font-weight-complex="bold"/>
    </style:style>
    <style:style style:name="T50" style:family="text">
      <style:text-properties fo:language="pt" fo:country="BR" fo:font-weight="bold" officeooo:rsid="00ad043d" style:font-name-asian="Times New Roman" style:language-asian="zxx" style:country-asian="none" style:font-weight-asian="bold" style:language-complex="ar" style:country-complex="SA" style:font-weight-complex="bold"/>
    </style:style>
    <style:style style:name="T51" style:family="text">
      <style:text-properties fo:language="pt" fo:country="BR" fo:font-weight="bold" officeooo:rsid="00b20f12" style:font-name-asian="Times New Roman" style:language-asian="zxx" style:country-asian="none" style:font-weight-asian="bold" style:language-complex="ar" style:country-complex="SA" style:font-weight-complex="bold"/>
    </style:style>
    <style:style style:name="T52" style:family="text">
      <style:text-properties fo:language="pt" fo:country="BR" fo:font-weight="bold" officeooo:rsid="0088bfac" style:font-name-asian="Times New Roman" style:language-asian="zxx" style:country-asian="none" style:font-weight-asian="bold" style:language-complex="ar" style:country-complex="SA"/>
    </style:style>
    <style:style style:name="T53" style:family="text">
      <style:text-properties fo:language="pt" fo:country="BR" fo:font-weight="bold" officeooo:rsid="00b20f12" style:font-name-asian="Times New Roman" style:language-asian="zxx" style:country-asian="none" style:font-weight-asian="bold" style:language-complex="ar" style:country-complex="SA"/>
    </style:style>
    <style:style style:name="T54" style:family="text">
      <style:text-properties fo:language="pt" fo:country="BR" fo:font-style="italic" style:font-name-asian="Times New Roman" style:language-asian="zxx" style:country-asian="none" style:font-style-asian="italic" style:language-complex="ar" style:country-complex="SA"/>
    </style:style>
    <style:style style:name="T55" style:family="text">
      <style:text-properties fo:language="pt" fo:country="BR" fo:background-color="transparent" loext:char-shading-value="0" style:font-name-asian="Times New Roman" style:language-asian="zxx" style:country-asian="none" style:language-complex="ar" style:country-complex="SA"/>
    </style:style>
    <style:style style:name="T56" style:family="text">
      <style:text-properties fo:language="pt" fo:country="BR" officeooo:rsid="0074dff6" fo:background-color="transparent" loext:char-shading-value="0" style:font-name-asian="Times New Roman" style:language-asian="zxx" style:country-asian="none" style:language-complex="ar" style:country-complex="SA"/>
    </style:style>
    <style:style style:name="T57" style:family="text">
      <style:text-properties fo:language="pt" fo:country="BR" officeooo:rsid="00476654" fo:background-color="transparent" loext:char-shading-value="0" style:font-name-asian="Times New Roman" style:language-asian="zxx" style:country-asian="none" style:language-complex="ar" style:country-complex="SA"/>
    </style:style>
    <style:style style:name="T58" style:family="text">
      <style:text-properties fo:language="pt" fo:country="BR" officeooo:rsid="00ac7ea7" fo:background-color="transparent" loext:char-shading-value="0" style:font-name-asian="Times New Roman" style:language-asian="zxx" style:country-asian="none" style:language-complex="ar" style:country-complex="SA"/>
    </style:style>
    <style:style style:name="T59" style:family="text">
      <style:text-properties fo:language="pt" fo:country="BR" officeooo:rsid="00b20f12" fo:background-color="transparent" loext:char-shading-value="0" style:font-name-asian="Times New Roman" style:language-asian="zxx" style:country-asian="none" style:language-complex="ar" style:country-complex="SA"/>
    </style:style>
    <style:style style:name="T60" style:family="text">
      <style:text-properties officeooo:rsid="00949ca2"/>
    </style:style>
    <style:style style:name="T61" style:family="text">
      <style:text-properties officeooo:rsid="00aa7634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uto de Apreensão em Flagrante</text:p>
      <text:h text:style-name="P27" text:outline-level="2"><text:span text:style-name="T1">Adolescente:</text:span><text:span text:style-name="T23"> </text:span><text:span text:style-name="T27">xx</text:span></text:h>
      <text:p text:style-name="P8"/>
      <text:p text:style-name="P7"/>
      <text:h text:style-name="P26" text:outline-level="1">OITIVA INFORMAL</text:h>
      <text:p text:style-name="P9"/>
      <text:p text:style-name="P9"/>
      <text:p text:style-name="P14"><text:span text:style-name="T33">Aos </text:span><text:span text:style-name="T38">vinte </text:span><text:span text:style-name="T40">e </text:span><text:span text:style-name="T41">quatro</text:span><text:span text:style-name="T40"> </text:span><text:span text:style-name="T34">dias </text:span><text:span text:style-name="T33">d</text:span><text:span text:style-name="T35">o mês d</text:span><text:span text:style-name="T33">e </text:span><text:span text:style-name="T41">setembro</text:span><text:span text:style-name="T34"> de </text:span><text:span text:style-name="T33">dois mil e </text:span><text:span text:style-name="T34">dezesseis</text:span><text:span text:style-name="T33">, às </text:span><text:span text:style-name="T39">1</text:span><text:span text:style-name="T41">2</text:span><text:span text:style-name="T34">h</text:span><text:span text:style-name="T39">00</text:span><text:span text:style-name="T33"> na Promotoria da Infância e Juventude de </text:span><text:span text:style-name="T42">xx</text:span><text:span text:style-name="T33">a/TO, presente o </text:span><text:span text:style-name="T43">Dr. </text:span><text:span text:style-name="T53">xxx</text:span><text:span text:style-name="T44">r</text:span><text:span text:style-name="T33">, Promotor de Justiça, nos termos do artigo 179, </text:span><text:span text:style-name="T54">caput</text:span><text:span text:style-name="T33">, da Lei nº 8.069/90 (ECA),</text:span><text:span text:style-name="T36"> </text:span><text:span text:style-name="T33">comparece</text:span><text:span text:style-name="T37">u</text:span><text:span text:style-name="T33"> o agente de polícia</text:span><text:span text:style-name="T55"> </text:span><text:span text:style-name="T59">xx</text:span><text:span text:style-name="T56">,</text:span><text:span text:style-name="T57"> </text:span><text:span text:style-name="T43">APRESENTANDO O ADOLESCENTE</text:span><text:span text:style-name="T52"> </text:span><text:span text:style-name="T51">xxx</text:span><text:span text:style-name="T45">, </text:span><text:span text:style-name="T46">acompanhado </text:span><text:span text:style-name="T47">de su</text:span><text:span text:style-name="T49">a</text:span><text:span text:style-name="T47"> </text:span><text:span text:style-name="T49">mãe</text:span><text:span text:style-name="T51">xx</text:span><text:span text:style-name="T49"> </text:span><text:span text:style-name="T50">e da irmã </text:span><text:span text:style-name="T51">xxx</text:span><text:span text:style-name="T46">.</text:span></text:p>
      <text:p text:style-name="P11"/>
      <text:p text:style-name="P16">Ao adolescente referido se atribui a prática de <text:span text:style-name="T61">um roubo. </text:span>Apresentado nesta Promotoria de Justiça da Infância e Juventude, o adolescente declar<text:span text:style-name="T60">ou</text:span>:</text:p>
      <text:p text:style-name="P20"/>
      <text:p text:style-name="P15">A imputação que lhe é feita é verdadeira ou não e porque:</text:p>
      <text:p text:style-name="P13"><text:span text:style-name="T23">Resposta: </text:span><text:span text:style-name="T3">O adolescente </text:span><text:span text:style-name="T17">afirma que saiu na companhia de </text:span><text:span text:style-name="T21">xx</text:span><text:span text:style-name="T17">, </text:span><text:span text:style-name="T18">que o convidou para ir até o centro da cidade para buscar num relógio. No caminho se encontraram com </text:span><text:span text:style-name="T21">xx</text:span><text:span text:style-name="T19">. Diz que viu </text:span><text:span text:style-name="T21">xx</text:span><text:span text:style-name="T19"> armado ainda quando estavam descendo pro centro. Depois que pegaram o relógio, estavam voltando para casa quando </text:span><text:span text:style-name="T21">xx</text:span><text:span text:style-name="T19"> e </text:span><text:span text:style-name="T21">xx</text:span><text:span text:style-name="T19"> deram a ideia de roubar e quando passaram na frente do salão, resolveram roubá-lo. Diz que os dois entraram na frente e o declarante ficou parado na porta de vidro do salão. Que eles roubaram uma bolsa e jogaram-na em sua direção, ao passo que o declarante diz que a devolveu dizendo que não queria carregá-la. Em seguida, todos fugiram de bicicleta.</text:span><text:span text:style-name="T14"> </text:span><text:span text:style-name="T12"><text:s/></text:span></text:p>
      <text:p text:style-name="P12"/>
      <text:p text:style-name="P15">Freqüenta escola?</text:p>
      <text:p text:style-name="P17"><text:soft-page-break/><text:span text:style-name="T23">Resposta: </text:span><text:span text:style-name="T6">d</text:span><text:span text:style-name="T4">iz que </text:span><text:span text:style-name="T6">estud</text:span><text:span text:style-name="T10">a n</text:span><text:span text:style-name="T20">a Escola Estadual </text:span><text:span text:style-name="T21">x</text:span><text:span text:style-name="T22">x</text:span><text:span text:style-name="T15">. Que faz </text:span><text:span text:style-name="T20">o 9º ano </text:span><text:span text:style-name="T15">do fundamental (está atrasado </text:span><text:span text:style-name="T20">dois anos</text:span><text:span text:style-name="T15">). Que mora com a </text:span><text:span text:style-name="T20">mãe e irmã</text:span><text:span text:style-name="T15">. </text:span><text:span text:style-name="T20">A irmã afirma que ele não dá trabalho na escola, que nunca foram chamados na escola e o atraso se deu por causa de atrasos e por causa do transporte.</text:span></text:p>
      <text:p text:style-name="P21"/>
      <text:p text:style-name="P15">É usuário de drogas?</text:p>
      <text:p text:style-name="P15"><text:span text:style-name="T23">Resposta:</text:span><text:span text:style-name="T2"> </text:span><text:span text:style-name="T20">Não</text:span><text:span text:style-name="T5">.</text:span></text:p>
      <text:p text:style-name="P15"/>
      <text:p text:style-name="P15">Outros dados pessoais:</text:p>
      <text:p text:style-name="P18"><text:span text:style-name="T23">Resposta: </text:span><text:span text:style-name="T6">d</text:span><text:span text:style-name="T4">iz que </text:span><text:span text:style-name="T20">já </text:span><text:span text:style-name="T15">trabalhou </text:span><text:span text:style-name="T20">com plotagem por volta de 1 ano, </text:span><text:span text:style-name="T15">e </text:span><text:span text:style-name="T13">que nunca foi preso ou respondeu processo. </text:span></text:p>
      <text:p text:style-name="P15"/>
      <text:p text:style-name="P15">Para constar lavrou-se o presente termo de oitiva informal que segue assinado pelos presentes.</text:p>
      <text:p text:style-name="P15"/>
      <text:p text:style-name="P19"><text:span text:style-name="T24">PROVIDÊNCIA</text:span>: Trata-se de fato grave, capitulado no <text:span text:style-name="T24">art</text:span><text:span text:style-name="T25">igo</text:span> <text:span text:style-name="T24">157, do CPB. </text:span><text:span text:style-name="T8">O jovem </text:span><text:span text:style-name="T7">fo</text:span><text:span text:style-name="T8">i</text:span><text:span text:style-name="T7"> apreendido em flagrante logo após </text:span><text:span text:style-name="T15">a </text:span><text:span text:style-name="T16">prática de </text:span><text:span text:style-name="T15">de </text:span><text:span text:style-name="T7">assalto, praticado com </text:span><text:span text:style-name="T11">simulacro de </text:span><text:span text:style-name="T7">arma de fogo, praticado contra </text:span><text:span text:style-name="T9">a</text:span><text:span text:style-name="T11">s</text:span><text:span text:style-name="T8"> vítima</text:span><text:span text:style-name="T11">s</text:span><text:span text:style-name="T8">, qu</text:span><text:span text:style-name="T11">e</text:span><text:span text:style-name="T8"> reconhece</text:span><text:span text:style-name="T11">ram</text:span><text:span text:style-name="T8"> o adolescente sem sombra de dúvidas</text:span><text:span text:style-name="T7">. </text:span><text:span text:style-name="T20">A diferença nesse caso é que o princípio da excepcionalidade deve se impor, ante o fato do adolescente ter a família bastante presente, tanto é que está na presença da mãe da irmã. Ademais, o adolescente afirma que ficou parado, sem </text:span><text:span text:style-name="T22">querer</text:span><text:span text:style-name="T20"> participar do roubo (embora sua participação seja clara). Consigne-se que este Promotor tentou ligar para a vítima, mas ela não atendeu. A contrario sensu da </text:span><text:span text:style-name="T30">norma descrita no art. artigo 108, p. Único, </text:span><text:span text:style-name="T31">não se vislumbra a presença dos requisitos da internação provisória (</text:span><text:span text:style-name="T29">necessidade imperiosa da medida, repercussão social, garantia de segurança pessoal e manutenção da ordem pública, todos dispositivos do Estatuto da Criança e do Adolescente)</text:span><text:span text:style-name="T31">. N</text:span><text:span text:style-name="T30">os termos do </text:span><text:span text:style-name="T28">art. 179 do ECA, o Ministério Público </text:span><text:span text:style-name="T29">resolve, portanto, liberar o adolescente na presença de sua família, a qual se compromete a levá-lo até a audiência de apresentação e demais atos processuais, até a sentença</text:span><text:span text:style-name="T30">.</text:span></text:p>
      <text:p text:style-name="P22"><text:soft-page-break/></text:p>
      <text:p text:style-name="P23"/>
      <text:p text:style-name="P23">Adolescente:</text:p>
      <text:p text:style-name="P24"/>
      <text:p text:style-name="P24"/>
      <text:p text:style-name="P25">Responsável:</text:p>
      <text:p text:style-name="P24"/>
      <text:p text:style-name="P24"/>
      <text:p text:style-name="P23"><text:span text:style-name="T32">Agente de Polícia</text:span>:</text:p>
      <text:p text:style-name="P23"/>
      <text:p text:style-name="P23"/>
      <text:p text:style-name="P23"/>
      <text:p text:style-name="P15"/>
      <text:p text:style-name="P29">xxxx</text:p>
      <text:p text:style-name="P10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fo:font-weight="normal" style:font-weight-asian="norma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8Num2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officeooo:rsid="00b20f12" officeooo:paragraph-rsid="00b20f12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36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871cm" fo:margin-left="0cm" fo:margin-right="0cm" fo:margin-top="0.7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707cm" fo:margin-left="3.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y="-1.563cm" svg:width="3.45cm" svg:height="1.563cm" draw:z-index="2"><draw:image xlink:href="Pictures/10000000000002CB00000144DEFCA2A68A985A26.jpg" xlink:type="simple" xlink:show="embed" xlink:actuate="onLoad"/></draw:frame></text:p>
        <text:p text:style-name="MP3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6-11-22T11:42:55.825288117</dc:date>
    <meta:print-date>2016-03-08T09:55:29.741695360</meta:print-date>
    <meta:editing-cycles>112</meta:editing-cycles>
    <meta:editing-duration>P24DT3H7M20S</meta:editing-duration>
    <meta:generator>LibreOffice/5.1.4.2$Linux_X86_64 LibreOffice_project/10m0$Build-2</meta:generator>
    <meta:document-statistic meta:table-count="0" meta:image-count="1" meta:object-count="0" meta:page-count="3" meta:paragraph-count="21" meta:word-count="519" meta:character-count="3052" meta:non-whitespace-character-count="2550"/>
    <meta:user-defined meta:name="Informações 1"/>
    <meta:user-defined meta:name="Informações 2"/>
    <meta:user-defined meta:name="Informações 3"/>
    <meta:user-defined meta:name="Informações 4"/>
  </office:meta>
</office:document-meta>
</file>