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000000270677B47D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034cm" style:auto-text-indent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034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034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034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COMUNICADO</text:p>
      <text:p text:style-name="P6"/>
      <text:p text:style-name="P6"/>
      <text:p text:style-name="P2"><text:span text:style-name="T2">A </text:span><text:span text:style-name="T1">Secretária do Colégio de Procuradores de Justiça</text:span><text:span text:style-name="T2">, no uso de suas atribuições legais, e</text:span></text:p>
      <text:p text:style-name="P3"/>
      <text:p text:style-name="P2"><text:span text:style-name="T1">Considerando</text:span> que alguns Promotores de Justiça têm encaminhado requerimentos diversos, equivocadamente, ao <text:span text:style-name="T3">email </text:span>chefiadegabinete@mpto.mp.br;</text:p>
      <text:p text:style-name="P2"/>
      <text:p text:style-name="P2"><text:span text:style-name="T1">COMUNICA</text:span> que, até posterior regulamentação, <text:span text:style-name="T2">o </text:span><text:span text:style-name="T4">email</text:span><text:span text:style-name="T2"> </text:span><text:span text:style-name="T1">chefiadegabinete@mpto.mp.br</text:span><text:span text:style-name="T2"> foi criado especificamente para o fim de gerir o recebimento dos levantamentos solicitados através da Circular nº. 001/2013/SCPJ, datado de 06/08/2013, devendo os demais pleitos ser remetidos ao </text:span><text:span text:style-name="T4">email</text:span><text:span text:style-name="T2"> </text:span><text:span text:style-name="T1">expediente@mpto.mp.br</text:span><text:span text:style-name="T2">, como ocorre regularmente.</text:span></text:p>
      <text:p text:style-name="P2"/>
      <text:p text:style-name="P4">Palmas, 13 de agosto de 2013.</text:p>
      <text:p text:style-name="P4"/>
      <text:p text:style-name="P4"/>
      <text:p text:style-name="P4">Elaine Marciano Pires</text:p>
      <text:p text:style-name="P3">Secretária do CPJ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color="#000000" style:font-name="Arial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677B47DE.jpg" xlink:type="simple" xlink:show="embed" xlink:actuate="onLoad"/></draw:frame></text:p>
        <text:p text:style-name="MP1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7-10-29T10:21:14</meta:creation-date>
    <dc:date>2013-08-13T15:15:37</dc:date>
    <meta:printed-by>MPE-TO </meta:printed-by>
    <meta:print-date>2013-08-13T15:03:15</meta:print-date>
    <dc:language>en-US</dc:language>
    <meta:editing-cycles>18</meta:editing-cycles>
    <meta:editing-duration>PT2H2M8S</meta:editing-duration>
    <dc:creator>MPE-TO </dc:creator>
    <meta:document-statistic meta:table-count="0" meta:image-count="1" meta:object-count="0" meta:page-count="1" meta:paragraph-count="9" meta:word-count="88" meta:character-count="671" meta:non-whitespace-character-count="591"/>
    <meta:user-defined meta:name="Info 1"/>
    <meta:user-defined meta:name="Info 2"/>
    <meta:user-defined meta:name="Info 3"/>
    <meta:user-defined meta:name="Info 4"/>
  </office:meta>
</office:document-meta>
</file>