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0560e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560e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60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style:line-height-at-least="0.176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560e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0.5pt" style:font-size-asian="10.5pt" style:font-size-complex="10.5pt"/>
    </style:style>
    <style:style style:name="P7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8" style:family="paragraph" style:parent-style-name="Standard">
      <style:paragraph-properties fo:margin-left="1.984cm" fo:margin-right="0cm" fo:text-align="justify" style:justify-single-word="false" fo:text-indent="0cm" style:auto-text-indent="false"/>
      <style:text-properties style:font-name="Courier New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Courier New" fo:font-size="10.5pt" fo:background-color="transparent" style:font-size-asian="10.5pt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Courier New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style:line-height-at-least="0.353cm" fo:text-indent="4.501cm" style:auto-text-indent="false" fo:background-color="transparent">
        <style:background-image/>
      </style:paragraph-properties>
      <style:text-properties style:font-name="Courier New" fo:font-size="10.5pt" style:font-size-asian="10.5pt" style:font-size-complex="10.5pt"/>
    </style:style>
    <style:style style:name="P12" style:family="paragraph" style:parent-style-name="Standard">
      <style:paragraph-properties style:line-height-at-least="0.353cm" fo:text-align="end" style:justify-single-word="false" fo:background-color="transparent">
        <style:background-image/>
      </style:paragraph-properties>
      <style:text-properties style:font-name="Courier New" fo:font-size="10.5pt" style:font-size-asian="10.5pt" style:font-size-complex="10.5pt"/>
    </style:style>
    <style:style style:name="P13" style:family="paragraph" style:parent-style-name="Recuo_20_de_20_corpo_20_de_20_texto_20_2">
      <style:text-properties style:font-name="Courier New" fo:font-size="10.5pt" style:font-size-asian="10.5pt" style:font-size-complex="10.5pt"/>
    </style:style>
    <style:style style:name="P14" style:family="paragraph" style:parent-style-name="Recuo_20_de_20_corpo_20_de_20_texto_20_2">
      <style:text-properties style:font-name="Courier New" fo:font-size="10.5pt" fo:font-weight="bold" style:font-size-asian="10.5pt" style:font-weight-asian="bold" style:font-size-complex="10.5pt"/>
    </style:style>
    <style:style style:name="P15" style:family="paragraph" style:parent-style-name="Recuo_20_de_20_corpo_20_de_20_texto_20_2">
      <style:paragraph-properties fo:text-align="justify" style:justify-single-word="false" fo:orphans="2" fo:widows="2" fo:hyphenation-ladder-count="no-limit" style:writing-mode="lr-tb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16" style:family="paragraph" style:parent-style-name="Recuo_20_de_20_corpo_20_de_20_texto_20_2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17" style:family="paragraph" style:parent-style-name="Recuo_20_de_20_corpo_20_de_20_texto_20_2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 New" fo:font-size="10.5pt" fo:language="pt" fo:country="BR" fo:background-color="transparent" style:font-name-asian="Times New Roman" style:font-size-asian="10.5pt" style:language-asian="zxx" style:country-asian="none" style:font-name-complex="Times New Roman" style:font-size-complex="10.5pt" style:language-complex="ar" style:country-complex="SA" fo:hyphenate="false" fo:hyphenation-remain-char-count="2" fo:hyphenation-push-char-count="2"/>
    </style:style>
    <style:style style:name="P18" style:family="paragraph" style:parent-style-name="Recuo_20_de_20_corpo_20_de_20_texto_20_2">
      <style:paragraph-properties fo:text-align="justify" style:justify-single-word="false" fo:orphans="2" fo:widows="2" fo:hyphenation-ladder-count="no-limit" style:writing-mode="lr-tb"/>
      <style:text-properties officeooo:paragraph-rsid="0006a998" fo:hyphenate="false" fo:hyphenation-remain-char-count="2" fo:hyphenation-push-char-count="2"/>
    </style:style>
    <style:style style:name="P19" style:family="paragraph" style:parent-style-name="Recuo_20_de_20_corpo_20_de_20_texto_20_2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size="10.5pt" style:font-size-asian="10.5pt" style:font-size-complex="10.5pt" fo:hyphenate="false" fo:hyphenation-remain-char-count="2" fo:hyphenation-push-char-count="2"/>
    </style:style>
    <style:style style:name="P20" style:family="paragraph" style:parent-style-name="Standard" style:list-style-name="WW8Num2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21" style:family="paragraph" style:parent-style-name="Standard" style:list-style-name="WW8Num2">
      <style:paragraph-properties fo:text-align="justify" style:justify-single-word="false"/>
      <style:text-properties fo:color="#000000" style:font-name="Courier New" fo:font-size="10.5pt" fo:font-weight="bold" style:font-size-asian="10.5pt" style:font-weight-asian="bold" style:font-size-complex="10.5pt" style:font-style-complex="italic" style:font-weight-complex="bold"/>
    </style:style>
    <style:style style:name="P22" style:family="paragraph" style:parent-style-name="Standard" style:list-style-name="WW8Num3">
      <style:paragraph-properties fo:margin-left="1.984cm" fo:margin-right="0cm" fo:text-align="justify" style:justify-single-word="false" fo:text-indent="0cm" style:auto-text-indent="false"/>
      <style:text-properties style:font-name="Courier New" fo:font-size="10.5pt" style:font-size-asian="10.5pt" style:font-size-complex="10.5pt"/>
    </style:style>
    <style:style style:name="P23" style:family="paragraph" style:parent-style-name="Heading_20_7">
      <style:paragraph-properties fo:line-height="150%">
        <style:tab-stops>
          <style:tab-stop style:position="0cm"/>
        </style:tab-stops>
      </style:paragraph-properties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4" style:family="paragraph" style:parent-style-name="Heading_20_7" style:master-page-name="Standard">
      <style:paragraph-properties fo:line-height="150%" style:page-number="auto">
        <style:tab-stops>
          <style:tab-stop style:position="0cm"/>
        </style:tab-stops>
      </style:paragraph-properties>
      <style:text-properties style:font-name="Courier New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5" style:family="paragraph" style:parent-style-name="Heading_20_8">
      <style:paragraph-properties style:line-height-at-least="0.353cm" fo:background-color="transparent">
        <style:tab-stops>
          <style:tab-stop style:position="0cm"/>
        </style:tab-stops>
        <style:background-image/>
      </style:paragraph-properties>
      <style:text-properties style:font-name="Courier New" fo:font-size="10.5pt" style:font-size-asian="10.5pt" style:font-size-complex="10.5pt"/>
    </style:style>
    <style:style style:name="P26" style:family="paragraph" style:parent-style-name="Heading_20_8">
      <style:paragraph-properties style:line-height-at-least="0.353cm" fo:background-color="transparent">
        <style:tab-stops>
          <style:tab-stop style:position="0cm"/>
        </style:tab-stops>
        <style:background-image/>
      </style:paragraph-properties>
      <style:text-properties style:font-name="Courier New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ar" style:country-complex="SA"/>
    </style:style>
    <style:style style:name="T4" style:family="text">
      <style:text-properties style:use-window-font-color="true" fo:language="pt" fo:country="BR" fo:font-weight="bold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t" fo:country="BR" fo:background-color="transparent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italic" fo:background-color="transparent" style:font-name-asian="Times New Roman" style:language-asian="zxx" style:country-asian="none" style:font-style-asian="italic" style:font-name-complex="Times New Roman" style:language-complex="ar" style:country-complex="SA"/>
    </style:style>
    <style:style style:name="T8" style:family="text">
      <style:text-properties style:use-window-font-color="true" fo:language="pt" fo:country="BR" fo:font-style="italic" fo:background-color="transparent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9" style:family="text">
      <style:text-properties style:use-window-font-color="true" fo:language="pt" fo:country="BR" fo:font-style="italic" fo:font-weight="bold" fo:background-color="transparent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style="italic" fo:font-weight="bold" fo:background-color="transparent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style:use-window-font-color="true" fo:language="pt" fo:country="BR" fo:font-weight="normal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Courier New" fo:font-size="10.5pt" fo:language="pt" fo:country="BR" fo:font-weight="bold" fo:background-color="transparent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5" style:family="text">
      <style:text-properties style:use-window-font-color="true" style:font-name="Courier New" fo:font-size="10.5pt" fo:language="pt" fo:country="BR" fo:font-weight="normal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T16" style:family="text">
      <style:text-properties style:use-window-font-color="true" style:font-name="Courier New" fo:font-size="10.5pt" fo:language="pt" fo:country="BR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7" style:family="text">
      <style:text-properties style:use-window-font-color="true" style:font-name="Courier New" fo:font-size="10.5pt" fo:language="pt" fo:country="BR" officeooo:rsid="0006a998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18" style:family="text">
      <style:text-properties fo:color="#000000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style-complex="italic" style:font-weight-complex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5e784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05e784"/>
    </style:style>
    <style:style style:name="T24" style:family="text">
      <style:text-properties officeooo:rsid="0006a998"/>
    </style:style>
    <style:style style:name="T2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7"/>
      <text:h text:style-name="P23" text:outline-level="7">PORTARIA n.º __/20__</text:h>
      <text:p text:style-name="P6"/>
      <text:p text:style-name="P6"/>
      <text:p text:style-name="P13">O <text:span text:style-name="T19">MINISTÉRIO PÚBLICO DO ESTADO D</text:span><text:span text:style-name="T21">O TOCANTINS</text:span>, por intermédio do Órgão de Execução titular da ___ Promotoria de Justiça de ___________, com atribuições na Defesa do <text:span text:style-name="T23">Direito de Crianças e Adolescentes</text:span>, com fundamento no art. 129, inciso III, da Constituição Federal, e no art. 25, inciso IV, alínea “b”, da Lei nº 8.625/93 (Lei Orgânica Nacional do Ministério Público),</text:p>
      <text:p text:style-name="P13"/>
      <text:p text:style-name="P15"><text:span text:style-name="T1">CONSIDERANDO</text:span><text:span text:style-name="T5"> </text:span><text:span text:style-name="T6">que o artigo 3º da Constituição Federal determina como objetivos fundamentais da República Federativa do Brasil “</text:span><text:span text:style-name="T7">promover o bem de todos, sem preconceitos de origem, raça, sexo, cor, idade e quaisquer outras formas de discriminação</text:span><text:span text:style-name="T6">”;</text:span></text:p>
      <text:p text:style-name="P16"/>
      <text:p text:style-name="P15"><text:span text:style-name="T2">CONSIDERANDO </text:span><text:span text:style-name="T5">q</text:span><text:span text:style-name="T6">ue a Constituição Federal em seu artigo 6º elegeu a EDUCAÇÃO como direito fundamental social;</text:span></text:p>
      <text:p text:style-name="P17"/>
      <text:p text:style-name="P15"><text:span text:style-name="T4">CONSIDERANDO</text:span><text:span text:style-name="T6"> que o artigo 7º, inciso V, da Constituição Federal de 1988, dispõe que “são direitos dos trabalhadores urbanos e rurais, além de outros que visem à melhoria de sua condição social o piso salarial proporcional à extensão e à complexidade do trabalho”;</text:span></text:p>
      <text:p text:style-name="P16"/>
      <text:p text:style-name="P15"><text:span text:style-name="T4">CONSIDERANDO</text:span><text:span text:style-name="T6"> que a Constituição Federal, em seus artigos 205 e 206, estabelece que a educação é dever do estado, da família e deve visar o preparo para o exercício da cidadania e que o ensino será ministrado com base no princípio do piso salarial profissional nacional para os profissionais da educação escolar pública, nos termos de lei nacional;</text:span></text:p>
      <text:p text:style-name="P16"/>
      <text:p text:style-name="P15"><text:span text:style-name="T4">CONSIDERANDO</text:span><text:span text:style-name="T6"> os termos do art. 10, da Lei n° 9.394/96 (Lei de Diretrizes e Bases da </text:span><text:span text:style-name="T3">Educação</text:span><text:span text:style-name="T6">), segundo o qual “</text:span><text:span text:style-name="T7">os Estados incumbir-se-ão de: I</text:span><text:span text:style-name="T6"> </text:span><text:span text:style-name="T9">- organizar</text:span><text:span text:style-name="T7">, manter e desenvolver os órgãos e instituições oficiais dos seus sistemas de ensino...</text:span><text:span text:style-name="T6">”; além do art. 67, que determina “</text:span><text:span text:style-name="T7">os sistemas de ensino promoverão a valorização dos profissionais da </text:span><text:span text:style-name="T9">educação</text:span><text:span text:style-name="T7">, assegurando-lhes, inclusive nos termos dos estatutos e dos planos de carreira do magistério público: </text:span><text:span text:style-name="T10">... III - piso salarial profissional</text:span><text:span text:style-name="T4"> </text:span><text:span text:style-name="T6">(grifo nosso); </text:span></text:p>
      <text:p text:style-name="P9"/>
      <text:p text:style-name="P15"><text:span text:style-name="T4">CONSIDERANDO</text:span><text:span text:style-name="T6"> os termos do artigo 60, inciso III, alínea “</text:span><text:span text:style-name="T8">e” </text:span><text:span text:style-name="T11">da ADCT, bem como a Lei Nacional nº 11.738/08;</text:span></text:p>
      <text:p text:style-name="P16"/>
      <text:p text:style-name="P15"/>
      <text:p text:style-name="P18"><text:span text:style-name="T14">CONSIDERANDO, </text:span><text:span text:style-name="T15">p</text:span><text:span text:style-name="T16">or fim, o disposto no parágrafo único do art. 5º da Lei Federal 11.738/2008, segundo o qual a atualização do piso do magistério será calculada utilizando-se o mesmo percentual de crescimento do valor anual mínimo por aluno referente aos anos iniciais do ensino fundamental urbano, definido nacionalmente, nos </text:span><text:soft-page-break/><text:span text:style-name="T16">termos da Lei Federal nº 11.494, de 20 de junho de 2007, que, para o ano de 201</text:span><text:span text:style-name="T17">3</text:span><text:span text:style-name="T16"> foi de </text:span><text:span text:style-name="T17">7,97%</text:span><text:span text:style-name="T16">%, segundo divulgado pelo Ministério da Educação (MEC) </text:span><text:span text:style-name="T17">reajustando o valor do piso salarial dos professores de 1.451 para R$ 1.567</text:span><text:span text:style-name="T16">; </text:span></text:p>
      <text:p text:style-name="P15"><text:span text:style-name="T4">CONSIDERANDO </text:span><text:span text:style-name="T12">a representação formulada por professores do ensino básico municipal, noticiando que o Município de ________________ encontra-se inadimplente em relação à implementação do piso salarial do magistério, com os acréscimos anuais do custo-aluno do FUNDEB, além de não terem recebido a cota-parte do FUNDEB no final de 20___, sob a alegação de que os recursos seriam empregados em outras finalidades. </text:span></text:p>
      <text:p text:style-name="P16"/>
      <text:p text:style-name="P15"><text:span text:style-name="T4">Por tudo isto</text:span><text:span text:style-name="T6">, considerando o disposto no inciso II, do art. 129 da Constituição da República que preconiza ser função do Ministério Público o zelo pelo efetivo respeito dos poderes públicos e dos </text:span><text:span text:style-name="T4">serviços de relevância pública aos direitos assegurados naquele diploma legal</text:span><text:span text:style-name="T6">, promovendo as medidas necessárias a sua garantia;</text:span></text:p>
      <text:p text:style-name="P16"/>
      <text:p text:style-name="P14"/>
      <text:p text:style-name="P10"><text:span text:style-name="T19">RESOLVE</text:span>:</text:p>
      <text:p text:style-name="P7"/>
      <text:p text:style-name="P10"><text:span text:style-name="T22">I</text:span>nstaurar, com alicerce no art. 129, III, da Constituição Federal, art. 8º, §1º, da Lei 7.347/85 e art. 26, I, da Lei 8.625/93, <text:span text:style-name="T20">INQUÉRITO CIVIL PÚBLICO</text:span> para para investigar a efetiva implementação do piso salarial do magistério, bem como o repasse das cotas do FUNDEB ao corpo docente, na forma da legislação aplicável, <text:s/><text:span text:style-name="T20">DETERMINANDO</text:span>: </text:p>
      <text:list xml:id="list5952733284231707053" text:style-name="WW8Num2">
        <text:list-item>
          <text:p text:style-name="P20"/>
        </text:list-item>
        <text:list-item>
          <text:p text:style-name="P20">1) Autue-se a presente PORTARIA;</text:p>
        </text:list-item>
        <text:list-item>
          <text:p text:style-name="P20">2) Registre-se o presente INQUÉRITO CIVIL PÚBLICO em livro próprio;</text:p>
        </text:list-item>
        <text:list-item>
          <text:p text:style-name="P20">3) Junte-se a representação formulada pelos professores municipais, bem como termo de declarações firmado p<text:span text:style-name="T24">ela Professora</text:span> ____________________, com os documentos que os acompanham; </text:p>
        </text:list-item>
        <text:list-item>
          <text:p text:style-name="P20">4) Requisite-se da Secretária Municipal da Educação, com remessa de cópia da presente portaria, da representação e das declarações da Professora _______________, as seguintes informações, no prazo impreterível de 10 dias:</text:p>
        </text:list-item>
      </text:list>
      <text:list xml:id="list4803460329635050568" text:style-name="WW8Num3">
        <text:list-item>
          <text:p text:style-name="P22">se, no ano de 20___, houve o pagamento do piso salarial ao magistério consoante o disposto na Lei Nacional 11.738/08, bem como em consonância aos patamares definidos no Decreto Municipal _________________;</text:p>
        </text:list-item>
        <text:list-item>
          <text:p text:style-name="P22">se, no ano de 20___, o percentual de custo-aluno do FUNDEB, definido pelo MEC, foi aplicado como reajuste ao piso salarial da categoria, como determina o disposto no art. 5º da Lei 11.738/08;</text:p>
        </text:list-item>
      </text:list>
      <text:p text:style-name="P8">-Se houve o repasse ao corpo docente, no final de 20__, da cota-parte relativa ao FUNDEB, com detalhamento dos valores;</text:p>
      <text:list xml:id="list288157257" text:continue-list="list5952733284231707053" text:style-name="WW8Num2">
        <text:list-item>
          <text:p text:style-name="P21"/>
        </text:list-item>
      </text:list>
      <text:p text:style-name="P19"><text:span text:style-name="T18"><text:tab/><text:tab/><text:tab/></text:span><text:span text:style-name="T13">Nomeio para secretariar este feito a servidora _____________________, <text:s/>Secretária Auxiliar, cujo termo de compromisso fica dispensado por se tratar de atuação atinente à esfera de suas atribuições legais.</text:span></text:p>
      <text:p text:style-name="P16"><text:soft-page-break/></text:p>
      <text:p text:style-name="P11"/>
      <text:p text:style-name="P11">___________________, <text:s/>____de ____________ de 20___.</text:p>
      <text:p text:style-name="P12"/>
      <text:p text:style-name="P12"/>
      <text:p text:style-name="P12"/>
      <text:h text:style-name="P25" text:outline-level="8">_____________________________________</text:h>
      <text:h text:style-name="P26" text:outline-level="8">Promotor de Justiça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Courier New" svg:font-family="'Courier New'" style:font-family-generic="modern" style:font-pitch="fixed"/>
    <style:font-face style:name="Lucida Sans Unicode2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6.001cm"/>
        </style:tab-stops>
      </style:paragraph-properties>
      <style:text-properties style:font-name="Lucida Sans Unicod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2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>
        <style:tab-stops>
          <style:tab-stop style:position="6.001cm"/>
        </style:tab-stops>
      </style:paragraph-properties>
      <style:text-properties style:font-name="Lucida Sans Unicode"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Garamond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Garamond" fo:font-size="16pt" fo:font-weight="bold" style:font-size-asian="16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Garamond"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Garamond"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Garamond" fo:font-size="16pt" style:font-size-asian="16pt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Garamond" fo:font-size="16pt" style:font-size-asian="16pt"/>
    </style:style>
    <style:style style:name="Recuo_20_de_20_corpo_20_de_20_texto_20_3" style:display-name="Recuo de corpo de texto 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Garamond" fo:font-size="16pt" style:font-size-asian="16pt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-Símbolo_20_de_20_nota_20_de_20_rodapé11" style:display-name="WW-Símbolo de nota de rodapé11" style:family="text" style:parent-style-name="Fonte_20_parág._20_padrão">
      <style:text-properties style:text-position="super 58%"/>
    </style:style>
    <style:style style:name="Símbolo_20_de_20_nota_20_de_20_rodapé" style:display-name="Símbolo de nota de rodapé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0560e8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0560e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0560e8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style:line-height-at-least="0.176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0560e8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2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378cm" fo:margin-left="3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8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2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5"><draw:text-box><text:p text:style-name="Footer"><text:span text:style-name="Page_20_Number"><text:page-number text:select-page="current">3</text:page-number></text:span></text:p></draw:text-box></draw:frame>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Circular nº 026/99</dc:title>
    <meta:initial-creator>Procuradoria Geral de Justica</meta:initial-creator>
    <meta:creation-date>2009-06-15T11:42:00</meta:creation-date>
    <dc:creator>Ministério Público Estadual Tocantins</dc:creator>
    <dc:date>2013-04-15T11:07:54</dc:date>
    <meta:print-date>2011-03-29T16:38:00</meta:print-date>
    <meta:editing-cycles>9</meta:editing-cycles>
    <meta:editing-duration>PT53M37S</meta:editing-duration>
    <meta:generator>LibreOffice/4.0.2.1$Linux_x86 LibreOffice_project/400m0$Build-1</meta:generator>
    <meta:document-statistic meta:table-count="0" meta:image-count="2" meta:object-count="0" meta:page-count="3" meta:paragraph-count="28" meta:word-count="816" meta:character-count="5245" meta:non-whitespace-character-count="4439"/>
  </office:meta>
</office:document-meta>
</file>