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78763FA649E28F60.jpg" manifest:media-type="image/jpeg"/>
  <manifest:file-entry manifest:full-path="Pictures/10000201000003C2000001DCA64AC1790DF7708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officeooo:paragraph-rsid="002c3744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.8000001907349pt" fo:letter-spacing="0.035cm" fo:language="pt" fo:country="BR" style:text-underline-style="none" fo:font-weight="bold" officeooo:rsid="002a16d1" officeooo:paragraph-rsid="002a16d1" style:font-name-asian="Courier New" style:font-size-asian="10.8000001907349pt" style:language-asian="zxx" style:country-asian="none" style:font-weight-asian="bold" style:font-name-complex="Courier New" style:font-size-complex="10.8000001907349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.8000001907349pt" fo:letter-spacing="0.035cm" fo:language="pt" fo:country="BR" style:text-underline-style="none" fo:font-weight="bold" officeooo:rsid="00348bca" officeooo:paragraph-rsid="00348bca" style:font-name-asian="Courier New" style:font-size-asian="10.8000001907349pt" style:language-asian="zxx" style:country-asian="none" style:font-weight-asian="bold" style:font-name-complex="Courier New" style:font-size-complex="10.8000001907349pt" style:language-complex="ar" style:country-complex="SA" style:font-weight-complex="bol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use-window-font-color="true" style:font-name="Times New Roman" fo:font-size="10.8000001907349pt" fo:letter-spacing="0.035cm" fo:language="pt" fo:country="BR" style:text-underline-style="none" fo:font-weight="bold" officeooo:rsid="002a16d1" officeooo:paragraph-rsid="002a16d1" style:font-name-asian="Courier New" style:font-size-asian="10.8000001907349pt" style:language-asian="zxx" style:country-asian="none" style:font-weight-asian="bold" style:font-name-complex="Courier New" style:font-size-complex="10.8000001907349pt" style:language-complex="ar" style:country-complex="SA" style:font-weight-complex="bold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paragraph-rsid="002a16d1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rsid="002a16d1" officeooo:paragraph-rsid="002a16d1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rsid="001ef0b4" officeooo:paragraph-rsid="001ef0b4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rsid="002e457d" officeooo:paragraph-rsid="002e457d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rsid="002f6e8e" officeooo:paragraph-rsid="002f6e8e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rsid="00206d1b" officeooo:paragraph-rsid="00206d1b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rsid="002c3744" officeooo:paragraph-rsid="002c3744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rsid="00187bd1" officeooo:paragraph-rsid="002c3744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rsid="002c7eed" officeooo:paragraph-rsid="002c7eed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rsid="002fa97e" officeooo:paragraph-rsid="002fa97e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rsid="0032ad49" officeooo:paragraph-rsid="0032ad49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bold" officeooo:rsid="002a16d1" officeooo:paragraph-rsid="002a16d1" style:font-name-asian="Times New Roman" style:font-size-asian="10.8000001907349pt" style:language-asian="zxx" style:country-asian="none" style:font-weight-asian="bold" style:font-name-complex="Courier New" style:font-size-complex="10.8000001907349pt" style:language-complex="ar" style:country-complex="SA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fo:font-style="italic" style:text-underline-style="none" fo:font-weight="bold" officeooo:rsid="002a16d1" officeooo:paragraph-rsid="002a16d1" style:font-name-asian="Times New Roman" style:font-size-asian="10.8000001907349pt" style:language-asian="zxx" style:country-asian="none" style:font-style-asian="italic" style:font-weight-asian="bold" style:font-name-complex="Courier New" style:font-size-complex="10.8000001907349pt" style:language-complex="ar" style:country-complex="SA" style:font-style-complex="italic" style:font-weight-complex="bold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fo:font-style="italic" style:text-underline-style="none" fo:font-weight="normal" officeooo:rsid="002a16d1" officeooo:paragraph-rsid="002a16d1" style:font-name-asian="Times New Roman" style:font-size-asian="10.8000001907349pt" style:language-asian="zxx" style:country-asian="none" style:font-style-asian="italic" style:font-weight-asian="normal" style:font-name-complex="Courier New" style:font-size-complex="10.8000001907349pt" style:language-complex="ar" style:country-complex="SA" style:font-style-complex="italic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fo:font-style="italic" style:text-underline-style="none" fo:font-weight="normal" officeooo:rsid="002a16d1" officeooo:paragraph-rsid="002c3744" style:font-name-asian="Times New Roman" style:font-size-asian="10.8000001907349pt" style:language-asian="zxx" style:country-asian="none" style:font-style-asian="italic" style:font-weight-asian="normal" style:font-name-complex="Courier New" style:font-size-complex="10.8000001907349pt" style:language-complex="ar" style:country-complex="SA" style:font-style-complex="italic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fo:font-style="italic" style:text-underline-style="none" fo:font-weight="normal" officeooo:paragraph-rsid="002c3744" style:font-name-asian="Times New Roman" style:font-size-asian="10.8000001907349pt" style:language-asian="zxx" style:country-asian="none" style:font-style-asian="italic" style:font-weight-asian="normal" style:font-name-complex="Courier New" style:font-size-complex="10.8000001907349pt" style:language-complex="ar" style:country-complex="SA" style:font-style-complex="italic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.8000001907349pt" fo:letter-spacing="0.035cm" officeooo:paragraph-rsid="002c3744" style:font-size-asian="10.8000001907349pt" style:font-size-complex="10.8000001907349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.8000001907349pt" fo:letter-spacing="0.035cm" officeooo:paragraph-rsid="002a16d1" style:font-size-asian="10.8000001907349pt" style:font-size-complex="10.8000001907349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.8000001907349pt" fo:letter-spacing="0.035cm" officeooo:paragraph-rsid="002c7eed" style:font-size-asian="10.8000001907349pt" style:font-size-complex="10.8000001907349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.8000001907349pt" fo:letter-spacing="0.035cm" officeooo:paragraph-rsid="002e457d" style:font-size-asian="10.8000001907349pt" style:font-size-complex="10.8000001907349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.8000001907349pt" fo:letter-spacing="0.035cm" officeooo:rsid="002e457d" officeooo:paragraph-rsid="002e457d" style:font-size-asian="10.8000001907349pt" style:font-size-complex="10.8000001907349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.8000001907349pt" fo:letter-spacing="0.035cm" officeooo:rsid="002fa97e" officeooo:paragraph-rsid="002fa97e" style:font-size-asian="10.8000001907349pt" style:font-size-complex="10.8000001907349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.8000001907349pt" fo:letter-spacing="0.035cm" fo:font-weight="bold" officeooo:rsid="002c7eed" officeooo:paragraph-rsid="002c7eed" style:font-size-asian="10.8000001907349pt" style:font-weight-asian="bold" style:font-size-complex="10.8000001907349pt" style:font-weight-complex="bold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paragraph-rsid="002a16d1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rsid="001ef0b4" officeooo:paragraph-rsid="001ef0b4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paragraph-rsid="00151bd5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bold" officeooo:rsid="0032ad49" officeooo:paragraph-rsid="0032ad49" style:font-name-asian="Times New Roman" style:font-size-asian="10.8000001907349pt" style:language-asian="zxx" style:country-asian="none" style:font-weight-asian="bold" style:font-name-complex="Courier New" style:font-size-complex="10.8000001907349pt" style:language-complex="ar" style:country-complex="SA" style:font-weight-complex="bold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10.8000001907349pt" fo:letter-spacing="0.035cm" fo:font-weight="normal" officeooo:paragraph-rsid="0032ad49" style:font-size-asian="10.8000001907349pt" style:font-weight-asian="normal" style:font-size-complex="10.8000001907349pt" style:font-weight-complex="normal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officeooo:rsid="0032ad49" officeooo:paragraph-rsid="0032ad49" style:font-name-asian="Times New Roman" style:font-size-asian="10.8000001907349pt" style:language-asian="zxx" style:country-asian="none" style:font-weight-asian="normal" style:font-name-complex="Courier New" style:font-size-complex="10.8000001907349pt" style:language-complex="ar" style:country-complex="SA" style:font-weight-complex="normal"/>
    </style:style>
    <style:style style:name="P39" style:family="paragraph" style:parent-style-name="Text_20_body">
      <style:paragraph-properties fo:margin-left="0cm" fo:margin-right="0cm" fo:line-height="150%" fo:text-align="center" style:justify-single-word="false" fo:text-indent="3.016cm" style:auto-text-indent="false">
        <style:tab-stops/>
      </style:paragraph-properties>
      <style:text-properties style:use-window-font-color="true" style:font-name="Times New Roman" fo:font-size="10.8000001907349pt" fo:letter-spacing="0.035cm" fo:language="pt" fo:country="BR" style:text-underline-style="none" fo:font-weight="normal" style:font-name-asian="Times New Roman" style:font-size-asian="10.8000001907349pt" style:language-asian="zxx" style:country-asian="none" style:font-weight-asian="normal" style:font-name-complex="Times New Roman" style:font-size-complex="10.8000001907349pt" style:language-complex="ar" style:country-complex="SA" style:font-weight-complex="normal"/>
    </style:style>
    <style:style style:name="T1" style:family="text">
      <style:text-properties style:use-window-font-color="true" fo:language="pt" fo:country="BR" style:text-underline-style="none" style:font-name-asian="Times New Roman" style:language-asian="zxx" style:country-asian="none" style:font-name-complex="Courier New" style:language-complex="ar" style:country-complex="SA"/>
    </style:style>
    <style:style style:name="T2" style:family="text">
      <style:text-properties style:use-window-font-color="true" fo:language="pt" fo:country="BR" style:text-underline-style="none" officeooo:rsid="002c3744" style:font-name-asian="Times New Roman" style:language-asian="zxx" style:country-asian="none" style:font-name-complex="Courier New" style:language-complex="ar" style:country-complex="SA"/>
    </style:style>
    <style:style style:name="T3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187bd1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normal" officeooo:rsid="001a7807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196abb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7" style:family="text">
      <style:text-properties style:use-window-font-color="true" fo:language="pt" fo:country="BR" style:text-underline-style="none" fo:font-weight="normal" officeooo:rsid="002c3744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8" style:family="text">
      <style:text-properties style:use-window-font-color="true" fo:language="pt" fo:country="BR" style:text-underline-style="none" fo:font-weight="normal" officeooo:rsid="002c7eed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9" style:family="text">
      <style:text-properties style:use-window-font-color="true" fo:language="pt" fo:country="BR" style:text-underline-style="none" fo:font-weight="normal" officeooo:rsid="002e457d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10" style:family="text">
      <style:text-properties style:use-window-font-color="true" fo:language="pt" fo:country="BR" style:text-underline-style="none" fo:font-weight="normal" officeooo:rsid="002fa97e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11" style:family="text">
      <style:text-properties style:use-window-font-color="true" fo:language="pt" fo:country="BR" style:text-underline-style="none" fo:font-weight="normal" officeooo:rsid="0031294f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12" style:family="text">
      <style:text-properties style:use-window-font-color="true" fo:language="pt" fo:country="BR" style:text-underline-style="none" fo:font-weight="normal" officeooo:rsid="00368617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13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font-name-complex="Courier New" style:language-complex="ar" style:country-complex="SA" style:font-weight-complex="bold"/>
    </style:style>
    <style:style style:name="T14" style:family="text">
      <style:text-properties style:use-window-font-color="true" fo:language="pt" fo:country="BR" style:text-underline-style="none" fo:font-weight="bold" officeooo:rsid="002c7eed" style:font-name-asian="Times New Roman" style:language-asian="zxx" style:country-asian="none" style:font-weight-asian="bold" style:font-name-complex="Courier New" style:language-complex="ar" style:country-complex="SA" style:font-weight-complex="bold"/>
    </style:style>
    <style:style style:name="T15" style:family="text">
      <style:text-properties style:use-window-font-color="true" fo:language="pt" fo:country="BR" style:text-underline-style="none" fo:font-weight="bold" officeooo:rsid="00187bd1" style:font-name-asian="Times New Roman" style:language-asian="zxx" style:country-asian="none" style:font-weight-asian="bold" style:font-name-complex="Courier New" style:language-complex="ar" style:country-complex="SA" style:font-weight-complex="bold"/>
    </style:style>
    <style:style style:name="T16" style:family="text">
      <style:text-properties style:use-window-font-color="true" fo:language="pt" fo:country="BR" style:text-underline-style="none" fo:font-weight="bold" officeooo:rsid="0032ad49" style:font-name-asian="Times New Roman" style:language-asian="zxx" style:country-asian="none" style:font-weight-asian="bold" style:font-name-complex="Courier New" style:language-complex="ar" style:country-complex="SA" style:font-weight-complex="bold"/>
    </style:style>
    <style:style style:name="T17" style:family="text">
      <style:text-properties style:use-window-font-color="true" fo:language="pt" fo:country="BR" style:text-underline-style="none" fo:font-weight="bold" style:font-name-asian="Courier New" style:language-asian="zxx" style:country-asian="none" style:font-weight-asian="bold" style:font-name-complex="Courier New" style:language-complex="ar" style:country-complex="SA" style:font-weight-complex="bold"/>
    </style:style>
    <style:style style:name="T18" style:family="text">
      <style:text-properties style:use-window-font-color="true" fo:language="pt" fo:country="BR" style:text-underline-style="none" fo:font-weight="bold" style:language-asian="zxx" style:country-asian="none" style:font-weight-asian="bold" style:font-name-complex="Courier New" style:language-complex="ar" style:country-complex="SA" style:font-weight-complex="bold"/>
    </style:style>
    <style:style style:name="T19" style:family="text">
      <style:text-properties style:use-window-font-color="true" fo:language="pt" fo:country="BR" fo:font-style="italic" style:text-underline-style="none" fo:font-weight="normal" officeooo:rsid="002c3744" style:font-name-asian="Times New Roman" style:language-asian="zxx" style:country-asian="none" style:font-style-asian="italic" style:font-weight-asian="normal" style:font-name-complex="Courier New" style:language-complex="ar" style:country-complex="SA" style:font-style-complex="italic" style:font-weight-complex="normal"/>
    </style:style>
    <style:style style:name="T20" style:family="text">
      <style:text-properties style:use-window-font-color="true" fo:language="pt" fo:country="BR" fo:font-style="italic" style:text-underline-style="none" fo:font-weight="normal" officeooo:rsid="0031294f" style:font-name-asian="Times New Roman" style:language-asian="zxx" style:country-asian="none" style:font-style-asian="italic" style:font-weight-asian="normal" style:font-name-complex="Courier New" style:language-complex="ar" style:country-complex="SA" style:font-style-complex="italic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a16d1" style:font-weight-asian="bold" style:font-weight-complex="bold"/>
    </style:style>
    <style:style style:name="T23" style:family="text">
      <style:text-properties officeooo:rsid="000f513f"/>
    </style:style>
    <style:style style:name="T24" style:family="text">
      <style:text-properties officeooo:rsid="00151bd5"/>
    </style:style>
    <style:style style:name="T25" style:family="text">
      <style:text-properties officeooo:rsid="001a680f"/>
    </style:style>
    <style:style style:name="T26" style:family="text">
      <style:text-properties officeooo:rsid="001a7807"/>
    </style:style>
    <style:style style:name="T27" style:family="text">
      <style:text-properties officeooo:rsid="00206d1b"/>
    </style:style>
    <style:style style:name="T28" style:family="text">
      <style:text-properties officeooo:rsid="00262fba"/>
    </style:style>
    <style:style style:name="T29" style:family="text">
      <style:text-properties officeooo:rsid="00196abb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="Times New Roman" fo:font-size="11pt" fo:letter-spacing="0.035cm" fo:font-style="italic" style:font-size-asian="11pt" style:font-style-asian="italic" style:font-size-complex="11pt" style:font-style-complex="italic"/>
    </style:style>
    <style:style style:name="T32" style:family="text">
      <style:text-properties style:font-name="Times New Roman" fo:letter-spacing="0.035cm" fo:font-style="italic" style:font-style-asian="italic" style:font-style-complex="italic"/>
    </style:style>
    <style:style style:name="T33" style:family="text">
      <style:text-properties style:font-name="Times New Roman" fo:font-size="10.5pt" fo:letter-spacing="0.035cm" fo:font-style="italic" style:font-size-asian="10.5pt" style:font-style-asian="italic" style:font-size-complex="10.5pt" style:font-style-complex="italic"/>
    </style:style>
    <style:style style:name="T34" style:family="text">
      <style:text-properties style:font-name="Times New Roman" fo:font-size="10.8000001907349pt" fo:letter-spacing="0.035cm" fo:font-style="italic" style:font-size-asian="10.8000001907349pt" style:font-style-asian="italic" style:font-size-complex="10.8000001907349pt" style:font-style-complex="italic"/>
    </style:style>
    <style:style style:name="T35" style:family="text">
      <style:text-properties officeooo:rsid="002c3744"/>
    </style:style>
    <style:style style:name="T36" style:family="text">
      <style:text-properties officeooo:rsid="002e457d"/>
    </style:style>
    <style:style style:name="T37" style:family="text">
      <style:text-properties officeooo:rsid="002f6e8e"/>
    </style:style>
    <style:style style:name="T38" style:family="text">
      <style:text-properties officeooo:rsid="002fa97e"/>
    </style:style>
    <style:style style:name="T39" style:family="text">
      <style:text-properties officeooo:rsid="00348bca"/>
    </style:style>
    <style:style style:name="T40" style:family="text">
      <style:text-properties officeooo:rsid="00368617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CELENTÍSSIMO SENHOR DOUTOR CORREGEDOR-GERAL DE JUSTIÇA, DO PODER JUDICIÁRIO DO TOCANTINS.</text:p>
      <text:p text:style-name="P6"/>
      <text:p text:style-name="P6"/>
      <text:p text:style-name="P7">Requerimento nº 01/2017</text:p>
      <text:p text:style-name="P6">Assunto: Agentes de Proteção</text:p>
      <text:p text:style-name="P6"/>
      <text:p text:style-name="P6"/>
      <text:p text:style-name="P6"/>
      <text:p text:style-name="P6"/>
      <text:p text:style-name="P6"/>
      <text:p text:style-name="P33"><text:span text:style-name="T22">O MINISTÉRIO PÚBLICO DO ESTADO DO TOCANTINS, por meio deste </text:span><text:span text:style-name="T21">CAOPIJ- Centro de Apoio Operacional às Promotorias da Infância e Juventude</text:span>, órgão ministerial responsável pelo acompanhamento das políticas e demandas na área da infância e juventude, preocupado <text:span text:style-name="T23">com a crescente exposição de crianças e adolescentes aos riscos inerentes a participação em festas, eventos e congêneres, vem perante Vossa Excelência expor o que segue:</text:span></text:p>
      <text:p text:style-name="P9"/>
      <text:p text:style-name="P21">1) DOS FATOS</text:p>
      <text:p text:style-name="P11"/>
      <text:p text:style-name="P34">Como é cediço, há uma crescente demanda por parte da Sociedade, de uma maior e melhor fiscalização de todo e qualquer tipo de evento que envolva a participação de crianças e adolescentes. Esta cobrança, genuína e justificável, ensejou, <text:span text:style-name="T27">e ainda enseja,</text:span> uma série de conflitos com os Conselhos <text:span text:style-name="T27">Tutelares</text:span>, tendo em vista que muitos imputam a eles, de forma equivocada, o dever de realizar essas fisca<text:span text:style-name="T36">l</text:span>izações, através de “<text:span text:style-name="T30">blitze</text:span>”.</text:p>
      <text:p text:style-name="P12"/>
      <text:p text:style-name="P13">Em Araguaína, <text:span text:style-name="T39">para exemplificar,</text:span> essa equipe já foi nomeada e iniciou essas atividades, o que rendeu elogios por parte <text:span text:style-name="T39">dos pais, da família e </text:span>da sociedade <text:span text:style-name="T38">(jornais e blogs fizeram comentários elogiosos)</text:span>, que exige do sistema de justiça uma efetiva fiscalização <text:span text:style-name="T37">da “vida noturna” desses jovens, em especial porque sabemos que muitas </text:span><text:soft-page-break/><text:span text:style-name="T37">famílias já perderam o controle e o respeito dos adolescentes, que descumprem as ordens emanadas dos pais sobre horário de saída e chegada, local de frequência, amizades etc. </text:span></text:p>
      <text:p text:style-name="P13"/>
      <text:p text:style-name="P14">As dificuldades operacionais foram e ainda são enormes: esses agentes não tinham transporte para realização da fiscalização nas festas e shows, <text:span text:style-name="T38">o que foi parcialmente solucionado pelo juiz da Comarca. Durante as primeiras fiscalizações, os agentes só não </text:span>passaram fome e sede na madrugada <text:span text:style-name="T39">porque pagaram do próprio bolso até a água que consumiram.</text:span> <text:span text:style-name="T39">Eles </text:span>precisaram <text:span text:style-name="T38">usar seus próprios celulares para acionamento da Polícia e do Conselho Tutelar, enfim, ainda estamos iniciando uma logística de atuação que possa realmente ser efetiva.</text:span></text:p>
      <text:p text:style-name="P12"/>
      <text:p text:style-name="P15"><text:span text:style-name="T28">Acentuando</text:span> a preocupação acima externada, aproxima-se a maior data <text:span text:style-name="T28">festiva</text:span> do Brasil: o Carnaval. Nesta época são frequentes os casos de abusos de crianças e adolescentes, fornecimento de bebidas alcoólicas a menores de idade e uma série de outras exposições a riscos. Tudo isso preocupa sobremaneira o Ministério Público.</text:p>
      <text:p text:style-name="P15"/>
      <text:p text:style-name="P21">2) DO DIREITO</text:p>
      <text:p text:style-name="P15"/>
      <text:p text:style-name="P9"><text:span text:style-name="T35">O legislador estatutário previu expressamente a existência do </text:span>"agente de proteção da infância e juventude", como fica patente da leitura do art. 194, <text:span text:style-name="T30">caput </text:span>d<text:span text:style-name="T25">a lei 8.069/90</text:span>, que estabelece a possibilidade de o procedimento para imposição de penalidade administrativa por infração às normas de proteção à criança e ao adolescente tenha início por "...auto de infração elaborado por <text:span text:style-name="T21">SERVIDOR EFETIVO ou VOLUNTÁRIO CREDENCIADO</text:span>..." (verbis - grifamos), que vem a ser justamente o "agente de proteção" acima referido, <text:span text:style-name="T35">também denominado de “comissário de menores”</text:span>.</text:p>
      <text:p text:style-name="P35"/>
      <text:p text:style-name="P10">Diante da disposição estatutária acima transcrita, é deveras evidente que a figura do "agente de proteção" não foi banida pela <text:span text:style-name="T25">Estatuto</text:span>, que dentro de seu espírito democrático e descentralizador, apenas preferiu deixar a regulamentação da matéria para <text:soft-page-break/>os demais entes federados, que poderão prever sua existência e disciplinar melhor suas atribuições, de acordo com as particularidades locais.</text:p>
      <text:p text:style-name="P10"/>
      <text:p text:style-name="P10"><text:span text:style-name="T24">O </text:span>"agente de proteção" atua como uma espécie de <text:span text:style-name="T30">longa manus</text:span> do Juiz da Infância e Juventude, exercendo basicamente a função de fiscalizar o cumprimento das normas de proteção à criança e ao adolescente existentes (dentre elas as <text:span text:style-name="T21">PORTARIAS JUDICIAIS </text:span>expedidas na forma do disposto no art. 149 da Lei nº 8.069/90), e ainda realizar diligências ou outras atividades, consoante determinação da autoridade judiciária, à qual o agente é subordinado.</text:p>
      <text:p text:style-name="P10"/>
      <text:p text:style-name="P11">Nesse sentido, confira o que dispõe a Lei Orgânica <text:span text:style-name="T35">da Magistratura Tocantinense </text:span>(LC 10/1996):</text:p>
      <text:p text:style-name="P10"/>
      <text:p text:style-name="P22">Art. 62. Aos comissários de vigilância de crianças e adolescentes incumbe:</text:p>
      <text:p text:style-name="P23">I - proceder às investigações acerca de crianças e adolescentes, seus pais, tutores ou encarregados de sua guarda, com a supervisão e a colaboração dos assistentes sociais;</text:p>
      <text:p text:style-name="P23">II - apreender as crianças e adolescentes em situação irregular e as publicações, armas, tóxicos e outros objetos danosos encontrados em seu poder, apresentando-os imediatamente ao juiz competente;</text:p>
      <text:p text:style-name="P24">III - fiscalizar os adolescentes sujeitos ao regime de liberdade assistida; </text:p>
      <text:p text:style-name="P24">IV - promover a fiscalização de restaurantes, cinemas, cafés, teatros, casas de bebidas, boates, motéis, clubes, bailes, praças de esportes e outros locais de diversão pública;</text:p>
      <text:p text:style-name="P23">V - lavrar autos de infração ao Estatuto da Criança e do Adolescente e leis complementares;</text:p>
      <text:p text:style-name="P23">VI - cumprir e fazer executar, em benefício da criança e do adolescente, os demais atos que a legislação determinar ou que lhes forem ordenados pelo juiz competente.</text:p>
      <text:p text:style-name="P10"/>
      <text:p text:style-name="P16"><text:soft-page-break/>Esta r. Corregedoria, por sua vez, publicou diversas regras acerca desse cargo por meio do Provimento 02/2011/CGJUS/TO. Observe:</text:p>
      <text:p text:style-name="P10"/>
      <text:p text:style-name="P25">Da Inspetoria</text:p>
      <text:p text:style-name="P5"><text:span text:style-name="Strong_20_Emphasis"><text:span text:style-name="T34">4.4.1 - </text:span></text:span><text:span text:style-name="T34">A fiscalização das normas de prevenção e proteção à criança e ao adolescente, contidas na legislação e portarias judiciais, é de atribuição dos inspetores, efetivos ou voluntários.</text:span></text:p>
      <text:p text:style-name="P5"><text:span text:style-name="Strong_20_Emphasis"><text:span text:style-name="T34">4.4.2 - </text:span></text:span><text:span text:style-name="T34">Os inspetores voluntários serão designados pela autoridade judiciária, a título gratuito, escolhido entre pessoas com mais de 21 (vinte e um) anos de idade, preferencialmente com instrução secundária, com bons antecedentes e documentos abonadores de sua idoneidade moral, sempre submetido à avaliação por técnicos da Justiça da Infância e da Juventude.</text:span></text:p>
      <text:p text:style-name="P5"><text:span text:style-name="Strong_20_Emphasis"><text:span text:style-name="T34">4.4.3 - </text:span></text:span><text:span text:style-name="T34">O programa e a coordenação dos trabalhos de fiscalização serão atribuídos a servidor de confiança do Juiz, preferencialmente Bacharel em Direito.</text:span></text:p>
      <text:p text:style-name="P5"><text:span text:style-name="Strong_20_Emphasis"><text:span text:style-name="T34">4.4.3.1 - </text:span></text:span><text:span text:style-name="T34">Na Comarca da Capital, tais serviços serão da competência do Juiz com atribuições administrativas junto às Varas da Infância e da Juventude, que processará e julgará, também, os feitos envolvendo as infrações administrativas decorrentes dessa atividade, assim como as autorizações para viajar.</text:span></text:p>
      <text:p text:style-name="P5"><text:span text:style-name="Strong_20_Emphasis"><text:span text:style-name="T34">4.4.4 - </text:span></text:span><text:span text:style-name="T34">A designação e a expedição das credenciais de inspetores voluntários serão comunicadas à Corregedoria-Geral da Justiça, para fins de anotação e controle do setor competente, encaminhando-se cópia do ato de designação e recibo de entrega da carteira de identificação.</text:span></text:p>
      <text:p text:style-name="P5"><text:span text:style-name="Strong_20_Emphasis"><text:span text:style-name="T34">4.4.4.1 - </text:span></text:span><text:span text:style-name="T34">Idêntica providência será efetivada, na hipótese do descredenciamento, ocasião em que deverá haver o recolhimento da carteira de identificação.</text:span></text:p>
      <text:p text:style-name="P5"><text:span text:style-name="Strong_20_Emphasis"><text:span text:style-name="T34">4.4.5 - </text:span></text:span><text:span text:style-name="T34">Os crachás, coletes e outros símbolos do Poder Judiciário somente poderão ser utilizados em serviço, pelo inspetor voluntário, sendo-lhe entregues no início dos trabalhos e restituídos ao final do expediente, mas a carteira de identificação, ficará permanentemente com o inspetor voluntário.</text:span></text:p>
      <text:p text:style-name="P5"><text:span text:style-name="Strong_20_Emphasis"><text:span text:style-name="T34">4.4.6 - </text:span></text:span><text:span text:style-name="T34">Fica vedado o uso de armas, algemas ou qualquer outro instrumento, por </text:span><text:soft-page-break/><text:span text:style-name="T34">ocasião dos serviços de fiscalização.</text:span></text:p>
      <text:p text:style-name="P5"><text:span text:style-name="Strong_20_Emphasis"><text:span text:style-name="T34">4.4.7 - </text:span></text:span><text:span text:style-name="T34">Qualquer ato judicial, que se destine a editar normas de prevenção e proteção à criança e ao adolescente e ao funcionamento da inspetoria, deverá ser comunicado à Corregedoria-Geral da Justiça para anotação.</text:span></text:p>
      <text:p text:style-name="P10"/>
      <text:p text:style-name="P16">O credenciamento dos agentes não enseja nenhum custo ao Poder Judiciário, tendo em vista que os mesmos exercem a referida atividade voluntariamente, sem contrapartida financeira por parte do Tribunal de Justiça, ante a falta de vínculo empregatício. <text:span text:style-name="T40">Vale lembrar que as multas derivadas das autuações produzidas pelos agentes, são depositadas no Fundo da Infância e da Adolescência – FIA, de onde são financiados projetos para a defesa e promoção de direitos de crianças e adolescentes.</text:span></text:p>
      <text:p text:style-name="P10"/>
      <text:p text:style-name="P26"><text:span text:style-name="T12">Mesmo sem onerar o Judiciário, </text:span><text:span text:style-name="T4">é imprescindível a disponibilização aos agentes </text:span><text:span text:style-name="T7">de proteção de infraestrutura mínima de trabalho, que possibilite ao servidor voluntário o desempenho de suas tarefas, sendo cr</text:span><text:span text:style-name="T10">uc</text:span><text:span text:style-name="T7">ial frisar que estamos aqui a trata</text:span><text:span text:style-name="T8">r</text:span><text:span text:style-name="T7"> de pessoas que saem de suas casa</text:span><text:span text:style-name="T8">s</text:span><text:span text:style-name="T7"> para fiscalizar bares, espetinhos, festas, </text:span><text:span text:style-name="T19">shows,</text:span><text:span text:style-name="T7"> </text:span><text:span text:style-name="T8">(quase) </text:span><text:span text:style-name="T7">sempre no período noturno, </text:span><text:span text:style-name="T8">correndo riscos </text:span><text:span text:style-name="T12">e</text:span><text:span text:style-name="T8"> ameaças, </text:span><text:span text:style-name="T7">sem receber em troca qualquer vantagem financeira.</text:span></text:p>
      <text:p text:style-name="P16"/>
      <text:p text:style-name="P32"><text:span text:style-name="T2">3</text:span><text:span text:style-name="T1">) DO PEDIDO</text:span></text:p>
      <text:p text:style-name="P17"/>
      <text:p text:style-name="P27"><text:span text:style-name="T4">Diante do exposto, sirvo-me do presente para </text:span><text:span text:style-name="T15">SOLICITAR </text:span><text:span text:style-name="T4">a expedição de recomendação por esta </text:span><text:span text:style-name="T5">C</text:span><text:span text:style-name="T4">orregedoria </text:span><text:span text:style-name="T20">(ou outro ato normativo mais oportuno)</text:span><text:span text:style-name="T4">, aos </text:span><text:span text:style-name="T5">Juízes</text:span><text:span text:style-name="T4"> que atuam na área da </text:span><text:span text:style-name="T5">Infância</text:span><text:span text:style-name="T4"> e Juventude em todo o </text:span><text:span text:style-name="T8">E</text:span><text:span text:style-name="T4">stado, com o fito de que os mesmos credenciem voluntários para a realização desta atividade </text:span><text:span text:style-name="T5">fiscalizatória</text:span><text:span text:style-name="T4"> tão importante </text:span><text:span text:style-name="T6">que, </text:span>se <text:s/>não for feita com <text:span text:style-name="T26">frequência</text:span>, não <text:span text:style-name="T29">assegurará o </text:span>cumprimento das disposições estatutárias. <text:span text:style-name="T40">Para que seja efetivado esse credenciamento, deverá o Juiz lançar edital de chamamento, com requisitos próprios para a investidura, sendo crucial certa padronização desses documentos preparatórios, daí a importância desta r. Corregedoria na atividade-</text:span><text:soft-page-break/><text:span text:style-name="T40">meio.</text:span></text:p>
      <text:p text:style-name="P27"/>
      <text:p text:style-name="P28"><text:span text:style-name="T8">Outrossim, como condição para o exercício do cargo, </text:span><text:span text:style-name="T14">SOLICITAMOS </text:span><text:span text:style-name="T8">que sejam tomadas providências administrativas </text:span><text:span text:style-name="T11">por esta r. Corregedoria, </text:span><text:span text:style-name="T8">no sentido de assegurar a estes voluntários, </text:span><text:span text:style-name="T12">no mínimo,</text:span><text:span text:style-name="T8"> o seguinte </text:span><text:span text:style-name="T12">(</text:span><text:span text:style-name="T9">Kit de </text:span><text:span text:style-name="T12">Inspeção)</text:span><text:span text:style-name="T8">: </text:span></text:p>
      <text:p text:style-name="P18"/>
      <text:p text:style-name="P28"><text:span text:style-name="T8">1) </text:span><text:span text:style-name="T4">transporte para os eventos a serem fiscalizados </text:span><text:span text:style-name="T11">(com motorista do quadro efetivo)</text:span><text:span text:style-name="T4">;</text:span></text:p>
      <text:p text:style-name="P28"><text:span text:style-name="T8">2)</text:span><text:span text:style-name="T4"> alimentação </text:span><text:span text:style-name="T8">se a fiscalização durar mais do que 3h</text:span><text:span text:style-name="T4">;</text:span></text:p>
      <text:p text:style-name="P28"><text:span text:style-name="T8">3)</text:span><text:span text:style-name="T4"> </text:span><text:span text:style-name="T8">fornecimento gratuito de</text:span><text:span text:style-name="T4"> identificação dos agentes, através de coletes e crachás </text:span><text:span text:style-name="T11">padronizados</text:span><text:span text:style-name="T4">;</text:span></text:p>
      <text:p text:style-name="P29"><text:span text:style-name="T8">4)</text:span><text:span text:style-name="T4"> acesso a computadores e impressoras para </text:span><text:span text:style-name="T8">a confecção d</text:span><text:span text:style-name="T4">os relatórios e </text:span><text:span text:style-name="T9">autuações </text:span><text:span text:style-name="T4">(art. 194, ECA);</text:span></text:p>
      <text:p text:style-name="P29"><text:span text:style-name="T9">5)</text:span><text:span text:style-name="T4"> pranchetas </text:span><text:span text:style-name="T11">e canetas </text:span><text:span text:style-name="T4">para preenchimento d</text:span><text:span text:style-name="T9">a</text:span><text:span text:style-name="T4">s </text:span><text:span text:style-name="T9">autuações</text:span><text:span text:style-name="T4">, </text:span><text:span text:style-name="T11">formulários padronizados de autuações, notificações, entre outros atos comuns da rotina do agente</text:span><text:span text:style-name="T4">;</text:span></text:p>
      <text:p text:style-name="P30"><text:span text:style-name="T4">6</text:span><text:span text:style-name="T3">) telefone celular para imediata comunicação com os juízes e promotores de plantão, além da Polícia Militar, Polícia Civil, Conselho Tutelar, SAMU etc</text:span></text:p>
      <text:p text:style-name="P31"><text:span text:style-name="T3">7) capacitação </text:span><text:span text:style-name="T11">periódica</text:span><text:span text:style-name="T3">.</text:span></text:p>
      <text:p text:style-name="P19"/>
      <text:p text:style-name="P20">Diante do exposto, por acreditar que se trata de um pleito útil e necessário para o atendimento dos jurisdicionados, nos despedimos com a certeza do deferimento.</text:p>
      <text:p text:style-name="P39"><text:tab/><text:tab/><text:tab/><text:tab/></text:p>
      <text:p text:style-name="P38">Palmas, 07 de Fevereiro de 2017.</text:p>
      <text:p text:style-name="P36"/>
      <text:p text:style-name="P37"><text:span text:style-name="T13">SIDNEY</text:span><text:span text:style-name="T17"> </text:span><text:span text:style-name="T18">FIORI</text:span><text:span text:style-name="T17"> </text:span><text:span text:style-name="T18">JÚNIOR</text:span></text:p>
      <text:p text:style-name="P37"><text:span text:style-name="T16">C</text:span><text:span text:style-name="T13">oordenador</text:span><text:span text:style-name="T17"> </text:span><text:span text:style-name="T18">do</text:span><text:span text:style-name="T17"> </text:span><text:span text:style-name="T18">CAOPI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2.499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5cm" svg:height="1.633cm" draw:z-index="17"><draw:image xlink:href="Pictures/10000201000003C2000001DCA64AC1790DF77087.png" xlink:type="simple" xlink:show="embed" xlink:actuate="onLoad"/></draw:frame></text:p>
        <text:p text:style-name="MP2"><draw:frame draw:style-name="Mfr2" draw:name="figuras2" text:anchor-type="as-char" svg:width="3.45cm" svg:height="1.563cm" draw:z-index="5"><draw:image xlink:href="Pictures/10000000000002CB0000014478763FA649E28F60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3cm" svg:height="0.533cm" draw:z-index="11"><draw:text-box><text:p text:style-name="Footer"><text:span text:style-name="Page_20_Number"><text:page-number text:select-page="current">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3-04-12T09:19:36</meta:creation-date>
    <dc:date>2017-02-07T11:20:05.492610269</dc:date>
    <meta:editing-duration>PT7H16M45S</meta:editing-duration>
    <meta:editing-cycles>30</meta:editing-cycles>
    <meta:generator>LibreOffice/5.1.4.2$Linux_X86_64 LibreOffice_project/10m0$Build-2</meta:generator>
    <meta:printed-by>MPE-TO </meta:printed-by>
    <meta:print-date>2013-04-23T16:29:59</meta:print-date>
    <meta:document-statistic meta:table-count="0" meta:image-count="2" meta:object-count="0" meta:page-count="6" meta:paragraph-count="53" meta:word-count="1531" meta:character-count="10093" meta:non-whitespace-character-count="8597"/>
  </office:meta>
</office:document-meta>
</file>