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letter-spacing="0.035cm"/>
    </style:style>
    <style:style style:name="P2" style:family="paragraph" style:parent-style-name="Standard">
      <style:paragraph-properties fo:line-height="150%" fo:text-align="justify" style:justify-single-word="false"/>
      <style:text-properties fo:letter-spacing="0.035cm" officeooo:paragraph-rsid="00080252"/>
    </style:style>
    <style:style style:name="P3" style:family="paragraph" style:parent-style-name="Standard">
      <style:paragraph-properties fo:line-height="150%" fo:text-align="justify" style:justify-single-word="false"/>
      <style:text-properties fo:letter-spacing="0.035cm" fo:font-style="italic" style:font-style-asian="italic" style:font-style-complex="italic"/>
    </style:style>
    <style:style style:name="P4" style:family="paragraph" style:parent-style-name="Standard">
      <style:paragraph-properties fo:line-height="150%" fo:text-align="justify" style:justify-single-word="false"/>
      <style:text-properties fo:letter-spacing="0.035cm" officeooo:rsid="00080252" officeooo:paragraph-rsid="00080252"/>
    </style:style>
    <style:style style:name="P5" style:family="paragraph" style:parent-style-name="Standard">
      <style:paragraph-properties fo:line-height="150%" fo:text-align="justify" style:justify-single-word="false"/>
      <style:text-properties fo:letter-spacing="0.035cm" fo:font-weight="bold" officeooo:rsid="00080252" officeooo:paragraph-rsid="00080252"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80252"/>
    </style:style>
    <style:style style:name="T3" style:family="text">
      <style:text-properties fo:font-style="italic" style:font-style-asian="italic" style:font-style-complex="italic"/>
    </style:style>
    <style:style style:name="T4" style:family="text">
      <style:text-properties fo:font-style="italic" officeooo:rsid="00080252" style:font-style-asian="italic" style:font-style-complex="italic"/>
    </style:style>
    <style:style style:name="T5" style:family="text">
      <style:text-properties fo:font-weight="bold" officeooo:rsid="0008025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nhora Juíza, </text:p>
      <text:p text:style-name="P1"/>
      <text:p text:style-name="P1">Trata-se de cumprimento de sentença de obrigação de fazer.</text:p>
      <text:p text:style-name="P1"/>
      <text:p text:style-name="P1">No evento 72 foi deferido o pedido de bloqueio de verbas/penhora online.</text:p>
      <text:p text:style-name="P1"/>
      <text:p text:style-name="P1">No evento 86 foi anexada uma planilha contendo as prováveis datas das ocorrências envolvendo essa obra e, baseado nesse calendário, a PGE requereu o desbloqueio <text:span text:style-name="T2">(</text:span><text:span text:style-name="T4">que foi indeferido e agravado</text:span><text:span text:style-name="T2">)</text:span>. </text:p>
      <text:p text:style-name="P1"/>
      <text:p text:style-name="P1">Ali está anotado: </text:p>
      <text:p text:style-name="P1"/>
      <text:p text:style-name="P1">a) nova licitação: <text:s/>07/08/15 </text:p>
      <text:p text:style-name="P1">b) contrato: 11/09/15 </text:p>
      <text:p text:style-name="P1">c) 1ª medição: 30/10/15</text:p>
      <text:p text:style-name="P1"/>
      <text:p text:style-name="P1">Ocorre que, passados mais de <text:span text:style-name="T3">3 meses desde o bloqueio das verbas</text:span>, passados mais de <text:span text:style-name="T3">10 meses desde a posse dessa gestão</text:span>, passados mais de <text:span text:style-name="T3">2 meses desde a promessa de uma nova licitação</text:span>, <text:span text:style-name="T1">nada</text:span> foi apresentado nesses autos que demonstre algum tipo de iniciativa factível quanto ao cumprimento dessa sentença.</text:p>
      <text:p text:style-name="P1"/>
      <text:p text:style-name="P1">Nem é necessário frisar o conteúdo do art. 29 do SINASE:</text:p>
      <text:p text:style-name="P1"/>
      <text:p text:style-name="P3">Art. 29. Àqueles que, mesmo não sendo agentes públicos, induzam ou concorram, sob qualquer forma, direta ou indireta, para o não cumprimento desta Lei, aplicam-se, no que couber, as penalidades dispostas na Lei no 8.429, de 2 de junho de 1992, que dispõe sobre as sanções aplicáveis aos agentes públicos nos casos de enriquecimento ilícito no exercício de mandato, cargo, emprego ou função na administração pública direta, indireta ou fundacional e dá outras providências (Lei de Improbidade Administrativa). </text:p>
      <text:p text:style-name="P3"/>
      <text:p text:style-name="P2"><text:span text:style-name="T2">Portanto, na condição de fiscal da Lei, o Ministério Público requer deste juízo, que a Secretaria de Defesa Social seja instada a apresentar documentos hábeis que comprovem a </text:span><text:span text:style-name="T5">realização da nova licitação </text:span><text:span text:style-name="T2">ou, ao menos, provas de que essa nova </text:span><text:span text:style-name="T5">licitação está em andamento</text:span><text:span text:style-name="T2">, </text:span><text:span text:style-name="T4">sob pena </text:span><text:span text:style-name="T2">de ajuizamento de demanda calcada na Lei </text:span><text:soft-page-break/><text:span text:style-name="T2">de Improbidade Administrativa.</text:span></text:p>
      <text:p text:style-name="P4"/>
      <text:p text:style-name="P4">P. Def.</text:p>
      <text:p text:style-name="P4"/>
      <text:p text:style-name="P4">Aos 16/10/15</text:p>
      <text:p text:style-name="P4"/>
      <text:p text:style-name="P5">Sidney Fiori Junior</text:p>
      <text:p text:style-name="P5">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eto </meta:initial-creator>
    <meta:creation-date>2015-10-16T16:29:45</meta:creation-date>
    <dc:date>2015-10-16T16:44:44</dc:date>
    <dc:creator>mpeto </dc:creator>
    <meta:editing-duration>PT2M59S</meta:editing-duration>
    <meta:editing-cycles>2</meta:editing-cycles>
    <meta:generator>LibreOffice/4.2.3.3$Linux_x86 LibreOffice_project/420m0$Build-3</meta:generator>
    <meta:document-statistic meta:table-count="0" meta:image-count="0" meta:object-count="0" meta:page-count="2" meta:paragraph-count="16" meta:word-count="273" meta:character-count="1708" meta:non-whitespace-character-count="1444"/>
  </office:meta>
</office:document-meta>
</file>