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ortaria SEDUC Nº 185 DE 29/01/2021</text:h>
      <text:p text:style-name="Standard"/>
      <text:p text:style-name="Standard"><text:span text:style-name="Emphasis">Dispõe sobre Regras Gerais para Elaboração dos Planos de Retorno das Atividades Educacionais Presenciais em instituições públicas e privadas de ensino no Tocantins.</text:span></text:p>
      <text:p text:style-name="Standard"><text:span text:style-name="Emphasis"/></text:p>
      <text:p text:style-name="Text_20_body"><text:span text:style-name="Emphasis">A Secretária de Estado da Educação, Juventude e Esportes, no uso das atribuições que lhe confere o art. 42, § 1º, incisos II e IV, da Constituição do Estado, com fulcro no Decreto nº 6.211 , de 29 de janeiro de 2021, e ainda:</text:span></text:p>
      <text:p text:style-name="Text_20_body">Considerando a necessidade de adotar medidas para retomada da oferta de atividades educacionais presenciais em estabelecimentos de ensino, públicos ou privados, garantindo a segurança de estudantes e profissionais no ambiente educacional em todo o território do Tocantins;</text:p>
      <text:p text:style-name="Text_20_body">Considerando que a retomada da oferta das atividades educacionais presenciais deverá atender protocolos rigorosos de segurança sanitária, a fim de mitigar prejuízos aos usuários, bem como, adotar medidas para o enfrentamento do novo Coronavírus, evitando a propagação da pandemia Covid-19;</text:p>
      <text:p text:style-name="Text_20_body">Considerando a necessidade de regulamentação do Decreto Estadual nº 6.211, de 29 de janeiro de 2021, nomeadamente, no que concerne à disposição do seu art. 3º, Parágrafo único;</text:p>
      <text:p text:style-name="Text_20_body">Considerando que a adoção, aplicação e fiscalização de protocolos de segurança sanitária são responsabilidade coletiva, devendo a administração pública, sociedade civil organizada e cidadãos em geral contribuírem para o efetivo cumprimento das ações de combate a pandemia.</text:p>
      <text:p text:style-name="Text_20_body">Resolve:</text:p>
      <text:p text:style-name="Text_20_body">Art. 1º Estabelecer regras gerais para elaboração dos Planos de Retorno das Atividades Educacionais Presenciais em instituições públicas e privadas de ensino no Tocantins, em atendimento ao disposto no Decreto Estadual nº 6.211, de 29 de janeiro de 2021.</text:p>
      <text:p text:style-name="Text_20_body">Art. 2º Incumbe às instituições e redes de educação pertencentes ao Sistema Estadual de Ensino do Tocantins:</text:p>
      <text:p text:style-name="Text_20_body">I - a elaboração do plano de retorno das atividades educacionais presenciais, contemplando o Protocolo de Segurança em Saúde editado pela Portaria Conjunta nº 2/2020/SES/GASEC/SEDUC/UNITINS, de 21 de outubro de 2020 e o Guia de Implementação de Retorno das Atividades Presenciais nas Escolas de Educação Básica, do Ministério da Educação, e normas complementares;</text:p>
      <text:p text:style-name="Text_20_body">II - a realização de diagnóstico da situação educacional e da aprendizagem dos estudantes, com a finalidade de (re) organizar o calendário letivo e o planejamento pedagógico, observando as orientações contidas na Indicação CEE/TO nº 009, de 16 de dezembro de 2020.</text:p>
      <text:p text:style-name="Text_20_body">Art. 3º Aos Municípios que possuem seus Sistemas de Ensino instituídos e autonomia para a elaboração de suas normas educacionais, recomenda-se a constituição de Comissão Municipal de Segurança em Saúde e Prevenção à Covid-19, como estratégia ao enfrentamento do novo Coronavírus em ambientes escolares das redes e instituições de ensino de sua competência.</text:p>
      <text:p text:style-name="Text_20_body"><text:soft-page-break/>Art. 4º Aos Municípios que não possuem sistema próprio e integram o Sistema Estadual de Ensino compete a constituição de Comissão Municipal de Segurança em Saúde e prevenção à Covid-19, contemplando em sua composição representantes da saúde municipal, do Conselho Tutelar e da educação, dentre outras instituições que considerem pertinentes.</text:p>
      <text:p text:style-name="Text_20_body">Art. 5º Às Diretorias Regionais de Educação (DRE) compete constituir Comissão Regional de Segurança em Saúde e Prevenção à Covid-19, com as seguintes representatividades:</text:p>
      <text:p text:style-name="Text_20_body">I - três representantes da DRE;</text:p>
      <text:p text:style-name="Text_20_body">II - representantes da Saúde (municipal e estadual);</text:p>
      <text:p text:style-name="Text_20_body">III - um representante de cada município que compõe a DRE;</text:p>
      <text:p text:style-name="Text_20_body">Art. 6º Às instituições de ensino privadas reguladas pelo Sistema Estadual de Ensino compete constituir Comissão Local de Segurança em Saúde e Prevenção à Covid-19, com as seguintes representatividades:</text:p>
      <text:p text:style-name="Text_20_body">I - dois representantes da gestão pedagógica;</text:p>
      <text:p text:style-name="Text_20_body">II - dois representantes de pais e/ou responsáveis;</text:p>
      <text:p text:style-name="Text_20_body">III - um representante do Conselho Escolar, quando houver;</text:p>
      <text:p text:style-name="Text_20_body">IV - dois representantes do corpo docente.</text:p>
      <text:p text:style-name="Text_20_body">Art. 7º As comissões de que tratam os artigos 3º ao 6º terão incumbências de aprovar o Plano de Retorno das Atividades Educacionais Presenciais que estejam em conformidade com o que determina o artigo 2º do Decreto Estadual nº 6.211, de 29 de janeiro de 2021, conforme se seguem:</text:p>
      <text:p text:style-name="Text_20_body">I - escolas municipais submeterão seus planos à Comissão Municipal de Segurança em Saúde e Prevenção à Covid-19 para aprovação;</text:p>
      <text:p text:style-name="Text_20_body">II - escolas estaduais submeterão seus planos à Comissão Regional de Segurança em Saúde e Prevenção à Covid-19 para aprovação;</text:p>
      <text:p text:style-name="Text_20_body">III - escolas privadas submeterão seus planos à Comissão Local de Segurança em Saúde e Prevenção à Covid-19 para aprovação.</text:p>
      <text:p text:style-name="Text_20_body">Art. 8º As instituições de ensino que atenderem todos os requisitos legais, pedagógicos e de segurança estarão autorizadas a retomar as atividades presenciais de forma gradativa, a partir de 08 de fevereiro de 2021, devendo ser observados os indicadores locais disponibilizados pelo Centro de Informações Estratégicas de Vigilância em Saúde/SES-TO (disponível em: http://integra.saude.to.gov.br/covid19).</text:p>
      <text:p text:style-name="Text_20_body">Parágrafo único. As atividades educacionais presenciais poderão ser suspensas a qualquer tempo ou momento em caso de alterações do quadro epidemiológico seguindo orientações das autoridades sanitárias.</text:p>
      <text:p text:style-name="Text_20_body">Art. 9º A oferta de atividades educacionais presenciais em instituições públicas e privadas de ensino no Tocantins fica condicionada ao cumprimento do disposto no Decreto Estadual nº 6.211, de 29 de janeiro de 2021, na Portaria Conjunta nº 02/2020/SES/GASEC/SEDUC/UNITINS, de 21 de <text:soft-page-break/>outubro de 2020, Guia de Implementação de Protocolos de Retorno das Atividades Presenciais nas Escolas de Educação Básica do Ministério da Educação - MEC, associadas ao teor desta Portaria.</text:p>
      <text:p text:style-name="Text_20_body">Art. 10. Fica estabelecido o período de 1º a 04 de fevereiro de 2021, prorrogáveis por igual período, como prazo para que:</text:p>
      <text:p text:style-name="Text_20_body">I - as Unidades de Ensino situadas no território do Tocantins instituam Comissão Local de Segurança em Saúde e Prevenção à Covid-19 para estudo da documentação relativa aos protocolos de segurança e elaborem seus Planos de Retorno das Atividades Educacionais Presenciais;</text:p>
      <text:p text:style-name="Text_20_body">II - os Municípios tocantinenses constituam Comissão Municipal de Segurança em Saúde e Prevenção à Covid-19, a quem caberá validar os Planos de Retorno das Atividades Educacionais Presenciais, que serão apresentados pelas Unidades Escolares de suas respectivas Redes Municipais de Ensino;</text:p>
      <text:p text:style-name="Text_20_body">III - as Diretorias Regionais de Educação instituam Comissão Regional de Segurança em Saúde e Prevenção à Covid-19, a quem caberá aprovar os Planos de Retorno das Atividades Educacionais Presenciais que serão apresentados pelas Unidades Escolares da Rede Estadual de Ensino;</text:p>
      <text:p text:style-name="Text_20_body">IV - as Instituições de Ensino Privadas instituem Comissão Escolar de Segurança em Saúde e Prevenção à Covid-19, a quem caberá validar os Planos de Retorno das Atividades Educacionais Presenciais, os quais serão fiscalizados pelos órgãos sanitários locais.</text:p>
      <text:p text:style-name="Text_20_body">Art. 11. Esta Portaria entra em vigor na data de sua publicação.</text:p>
      <text:p text:style-name="Text_20_body">GABINETE DA SECRETARIA DE ESTADO DA EDUCAÇÃO, JUVENTUDE E ESPORTES, em Palmas - TO, aos 29 dias do mês de janeiro do ano de 2021.</text:p>
      <text:p text:style-name="Text_20_body">ADRIANA DA COSTA PEREIRA AGUIAR</text:p>
      <text:p text:style-name="Text_20_body">Secretária de Estado da Educação, Juventude e Esportes</text:p>
      <text:p text:style-name="Standard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7:44:26.625461611</meta:creation-date>
    <meta:print-date>2021-02-02T17:51:04.665429818</meta:print-date>
    <meta:editing-cycles>1</meta:editing-cycles>
    <meta:editing-duration>PT4M15S</meta:editing-duration>
    <dc:date>2021-02-02T17:51:52.564274366</dc:date>
    <meta:document-statistic meta:table-count="0" meta:image-count="0" meta:object-count="0" meta:page-count="3" meta:paragraph-count="39" meta:word-count="1071" meta:character-count="7056" meta:non-whitespace-character-count="6024"/>
    <meta:generator>LibreOffice/5.1.6.2$Linux_X86_64 LibreOffice_project/10m0$Build-2</meta:generator>
  </office:meta>
</office:document-meta>
</file>