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2000001DC919C646F69C0530E.png" manifest:media-type="image/png"/>
  <manifest:file-entry manifest:full-path="Pictures/10000000000002CB00000144C4B104848A5CDF5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028cm" style:auto-text-indent="false"/>
      <style:text-properties style:use-window-font-color="true" style:font-name="Times New Roman" fo:font-size="12pt" fo:letter-spacing="0.035cm" officeooo:paragraph-rsid="00f1d29e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028cm" style:auto-text-indent="false"/>
      <style:text-properties style:use-window-font-color="true" style:font-name="Times New Roman" fo:font-size="12pt" fo:letter-spacing="0.035cm" officeooo:paragraph-rsid="001ba9c9" style:font-size-asian="12pt" style:font-name-complex="Courier New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28cm" style:auto-text-indent="false">
        <style:tab-stops/>
      </style:paragraph-properties>
      <style:text-properties style:use-window-font-color="true" style:font-name="Times New Roman" fo:font-size="12pt" fo:letter-spacing="0.035cm" style:font-size-asian="12pt" style:font-size-complex="12pt"/>
    </style:style>
    <style:style style:name="P7" style:family="paragraph" style:parent-style-name="Standard" style:master-page-name="Standard">
      <style:paragraph-properties fo:margin-left="0cm" fo:margin-right="0cm" fo:line-height="150%" fo:text-align="justify" style:justify-single-word="false" fo:text-indent="0.028cm" style:auto-text-indent="false" style:page-number="auto"/>
      <style:text-properties style:use-window-font-color="true" style:font-name="Times New Roman" fo:font-size="12pt" fo:letter-spacing="0.035cm" officeooo:paragraph-rsid="00f1d29e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</style:paragraph-properties>
      <style:text-properties style:use-window-font-color="true" style:font-name="Times New Roman" fo:font-size="12pt" fo:letter-spacing="0.035cm" fo:font-weight="normal" officeooo:paragraph-rsid="00ed67e9" style:font-size-asian="12pt" style:font-weight-asian="normal" style:font-name-complex="Courier New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</style:paragraph-properties>
      <style:text-properties style:font-name="Times New Roman" fo:font-size="12pt" fo:letter-spacing="0.035cm" officeooo:paragraph-rsid="00f37af3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</style:paragraph-properties>
      <style:text-properties style:font-name="Times New Roman" fo:font-size="12pt" fo:letter-spacing="0.035cm" fo:font-style="italic" officeooo:paragraph-rsid="00f37af3" style:font-size-asian="12pt" style:font-style-asian="italic" style:font-size-complex="12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tab-stops/>
      </style:paragraph-properties>
      <style:text-properties style:font-name="Times New Roman" fo:font-size="12pt" fo:letter-spacing="0.035cm" officeooo:paragraph-rsid="00f37af3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normal" officeooo:rsid="00d370f4" officeooo:paragraph-rsid="00f37af3" style:font-size-asian="12pt" style:font-weight-asian="normal" style:font-name-complex="Courier New1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normal" style:font-size-asian="12pt" style:font-weight-asian="normal" style:font-name-complex="Courier New1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normal" officeooo:paragraph-rsid="00cd1f0a" style:font-size-asian="12pt" style:font-weight-asian="normal" style:font-name-complex="Courier New1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normal" officeooo:rsid="00cd1f0a" officeooo:paragraph-rsid="00cd1f0a" style:font-size-asian="12pt" style:font-weight-asian="normal" style:font-name-complex="Courier New1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bold" officeooo:rsid="00cd1f0a" officeooo:paragraph-rsid="00cd1f0a" style:font-size-asian="12pt" style:font-weight-asian="bold" style:font-name-complex="Courier New1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bold" officeooo:rsid="00f1d29e" officeooo:paragraph-rsid="00f1d29e" style:font-size-asian="12pt" style:font-weight-asian="bold" style:font-name-complex="Courier New1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48cm" style:auto-text-indent="false">
        <style:tab-stops/>
      </style:paragraph-properties>
      <style:text-properties style:use-window-font-color="true" style:font-name="Times New Roman" fo:font-size="12pt" fo:letter-spacing="0.035cm" fo:font-weight="normal" officeooo:rsid="00d370f4" officeooo:paragraph-rsid="00d370f4" style:font-size-asian="12pt" style:font-weight-asian="normal" style:font-name-complex="Courier New1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text-indent="1.9cm" style:auto-text-indent="false" style:page-number="auto">
        <style:tab-stops/>
      </style:paragraph-properties>
      <style:text-properties fo:font-variant="normal" fo:text-transform="none" style:use-window-font-color="true" style:font-name="Times New Roman" fo:font-size="12pt" fo:letter-spacing="0.035cm" fo:language="pt" fo:country="BR" fo:font-style="normal" style:text-underline-style="none" fo:font-weight="normal" officeooo:rsid="002e4e7f" officeooo:paragraph-rsid="00322df4" style:font-size-asian="12pt" style:language-asian="zxx" style:country-asian="none" style:font-weight-asian="normal" style:font-name-complex="Courier New1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bold" officeooo:rsid="00e0ee6a" officeooo:paragraph-rsid="00e0ee6a" style:font-size-asian="12pt" style:font-weight-asian="bold" style:font-name-complex="Courier New1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8cm" style:auto-text-indent="false">
        <style:tab-stops/>
      </style:paragraph-properties>
      <style:text-properties style:use-window-font-color="true" style:font-name="Times New Roman" fo:font-size="12pt" fo:letter-spacing="0.035cm" fo:font-weight="bold" officeooo:paragraph-rsid="00d21d6f" style:font-size-asian="12pt" style:font-weight-asian="bold" style:font-name-complex="Courier New1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8cm" style:auto-text-indent="false">
        <style:tab-stops/>
      </style:paragraph-properties>
      <style:text-properties style:use-window-font-color="true" style:font-name="Courier New" fo:font-size="12pt" fo:font-weight="bold" officeooo:paragraph-rsid="00e0ee6a" style:font-size-asian="12pt" style:font-weight-asian="bold" style:font-name-complex="Courier New1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8cm" style:auto-text-indent="false">
        <style:tab-stops/>
      </style:paragraph-properties>
      <style:text-properties style:use-window-font-color="true" style:font-name="Courier New" fo:font-size="12pt" fo:font-weight="bold" officeooo:paragraph-rsid="00d253e8" style:font-size-asian="12pt" style:font-weight-asian="bold" style:font-name-complex="Courier New1" style:font-size-complex="12pt" style:font-weight-complex="bold"/>
    </style:style>
    <style:style style:name="T1" style:family="text">
      <style:text-properties fo:font-weight="bold" style:font-weight-asian="bold" style:font-name-complex="Comic Sans MS" style:font-weight-complex="bold"/>
    </style:style>
    <style:style style:name="T2" style:family="text">
      <style:text-properties fo:font-weight="bold" style:font-weight-asian="bold" style:font-name-complex="Courier New1" style:font-weight-complex="bold"/>
    </style:style>
    <style:style style:name="T3" style:family="text">
      <style:text-properties fo:font-weight="bold" officeooo:rsid="00b91092" style:font-weight-asian="bold" style:font-name-complex="Courier New1" style:font-weight-complex="bold"/>
    </style:style>
    <style:style style:name="T4" style:family="text">
      <style:text-properties fo:font-weight="bold" officeooo:rsid="00cb3035" style:font-weight-asian="bold" style:font-name-complex="Courier New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e0ee6a" style:font-weight-asian="bold" style:font-weight-complex="bold"/>
    </style:style>
    <style:style style:name="T7" style:family="text">
      <style:text-properties fo:font-weight="bold" officeooo:rsid="00e61de3" style:font-weight-asian="bold" style:font-weight-complex="bold"/>
    </style:style>
    <style:style style:name="T8" style:family="text">
      <style:text-properties fo:font-weight="bold" style:font-name-asian="Courier New1" style:font-weight-asian="bold" style:font-name-complex="Courier New1" style:font-weight-complex="bold"/>
    </style:style>
    <style:style style:name="T9" style:family="text">
      <style:text-properties fo:font-weight="bold" officeooo:rsid="00cb3035" style:font-name-asian="Courier New1" style:font-weight-asian="bold" style:font-name-complex="Courier New1" style:font-weight-complex="bold"/>
    </style:style>
    <style:style style:name="T10" style:family="text">
      <style:text-properties fo:font-weight="bold" officeooo:rsid="00e0ee6a" style:font-name-asian="Courier New1" style:font-weight-asian="bold" style:font-name-complex="Courier New1" style:font-weight-complex="bold"/>
    </style:style>
    <style:style style:name="T11" style:family="text">
      <style:text-properties style:font-name-complex="Courier New1"/>
    </style:style>
    <style:style style:name="T12" style:family="text">
      <style:text-properties officeooo:rsid="00b586d1" style:font-name-complex="Courier New1"/>
    </style:style>
    <style:style style:name="T13" style:family="text">
      <style:text-properties officeooo:rsid="00cb3035" style:font-name-complex="Courier New1"/>
    </style:style>
    <style:style style:name="T14" style:family="text">
      <style:text-properties officeooo:rsid="00d21d6f" style:font-name-complex="Courier New1"/>
    </style:style>
    <style:style style:name="T15" style:family="text">
      <style:text-properties officeooo:rsid="00e0ee6a" style:font-name-complex="Courier New1"/>
    </style:style>
    <style:style style:name="T16" style:family="text">
      <style:text-properties officeooo:rsid="00f37af3" style:font-name-complex="Courier New1"/>
    </style:style>
    <style:style style:name="T17" style:family="text">
      <style:text-properties style:font-name-asian="Courier New1" style:font-name-complex="Courier New1"/>
    </style:style>
    <style:style style:name="T18" style:family="text">
      <style:text-properties officeooo:rsid="00d21d6f" style:font-name-asian="Courier New1" style:font-name-complex="Courier New1"/>
    </style:style>
    <style:style style:name="T19" style:family="text">
      <style:text-properties officeooo:rsid="00e0ee6a" style:font-name-asian="Courier New1" style:font-name-complex="Courier New1"/>
    </style:style>
    <style:style style:name="T20" style:family="text">
      <style:text-properties officeooo:rsid="00e0ee6a"/>
    </style:style>
    <style:style style:name="T21" style:family="text">
      <style:text-properties officeooo:rsid="00e61de3"/>
    </style:style>
    <style:style style:name="T22" style:family="text">
      <style:text-properties officeooo:rsid="00f1d29e"/>
    </style:style>
    <style:style style:name="T23" style:family="text">
      <style:text-properties officeooo:rsid="00f37af3"/>
    </style:style>
    <style:style style:name="T24" style:family="text">
      <style:text-properties style:font-name="Times New Roman" fo:font-size="10.5pt" fo:letter-spacing="0.035cm" fo:font-weight="normal" officeooo:rsid="00e0ee6a" style:font-size-asian="10.5pt" style:font-weight-asian="normal" style:font-size-complex="10.5pt" style:font-weight-complex="normal"/>
    </style:style>
    <style:style style:name="T25" style:family="text">
      <style:text-properties style:font-name="Times New Roman" fo:font-size="10.5pt" fo:letter-spacing="0.035cm" fo:font-weight="normal" officeooo:rsid="00d253e8" style:font-size-asian="10.5pt" style:font-weight-asian="normal" style:font-size-complex="10.5pt" style:font-weight-complex="normal"/>
    </style:style>
    <style:style style:name="T26" style:family="text">
      <style:text-properties style:font-name="Times New Roman" fo:font-size="10.5pt" fo:letter-spacing="0.035cm" style:text-underline-style="solid" style:text-underline-width="auto" style:text-underline-color="font-color" fo:font-weight="normal" officeooo:rsid="00d253e8" style:font-size-asian="10.5pt" style:font-weight-asian="normal" style:font-size-complex="10.5pt" style:font-weight-complex="normal"/>
    </style:style>
    <style:style style:name="T27" style:family="text">
      <style:text-properties style:font-name="Times New Roman" fo:font-size="10.5pt" fo:letter-spacing="0.035cm" style:text-underline-style="solid" style:text-underline-width="auto" style:text-underline-color="font-color" fo:font-weight="normal" officeooo:rsid="00f1d29e" style:font-size-asian="10.5pt" style:font-weight-asian="normal" style:font-size-complex="10.5pt" style:font-weight-complex="normal"/>
    </style:style>
    <style:style style:name="T28" style:family="text">
      <style:text-properties style:font-name="Times New Roman" fo:font-size="10.5pt" fo:letter-spacing="0.035cm" style:text-underline-style="solid" style:text-underline-width="auto" style:text-underline-color="font-color" fo:font-weight="normal" officeooo:rsid="00e0ee6a" style:font-size-asian="10.5pt" style:font-weight-asian="normal" style:font-size-complex="10.5pt" style:font-weight-complex="normal"/>
    </style:style>
    <style:style style:name="T29" style:family="text">
      <style:text-properties style:font-name="Times New Roman" fo:letter-spacing="0.035cm" fo:font-weight="normal" officeooo:rsid="00e0ee6a" style:font-weight-asian="normal" style:font-weight-complex="normal"/>
    </style:style>
    <style:style style:name="T30" style:family="text">
      <style:text-properties style:font-name="Times New Roman" fo:letter-spacing="0.035cm" fo:font-weight="normal" officeooo:rsid="00d253e8" style:font-weight-asian="normal" style:font-weight-complex="normal"/>
    </style:style>
    <style:style style:name="T31" style:family="text">
      <style:text-properties style:font-name="Times New Roman" fo:letter-spacing="0.035cm" style:text-underline-style="solid" style:text-underline-width="auto" style:text-underline-color="font-color" fo:font-weight="normal" officeooo:rsid="00d253e8" style:font-weight-asian="normal" style:font-weight-complex="normal"/>
    </style:style>
    <style:style style:name="T32" style:family="text">
      <style:text-properties style:font-name="Times New Roman" fo:letter-spacing="0.035cm" style:text-underline-style="solid" style:text-underline-width="auto" style:text-underline-color="font-color" fo:font-weight="normal" officeooo:rsid="00f1d29e" style:font-weight-asian="normal" style:font-weight-complex="normal"/>
    </style:style>
    <style:style style:name="T33" style:family="text">
      <style:text-properties style:font-name="Times New Roman" fo:letter-spacing="0.035cm" style:text-underline-style="solid" style:text-underline-width="auto" style:text-underline-color="font-color" fo:font-weight="normal" officeooo:rsid="00e0ee6a" style:font-weight-asian="normal" style:font-weight-complex="normal"/>
    </style:style>
    <style:style style:name="T34" style:family="text">
      <style:text-properties style:font-name="Times New Roman" fo:font-size="12pt" fo:letter-spacing="0.035cm" fo:font-weight="normal" officeooo:rsid="00e0ee6a" style:font-size-asian="12pt" style:font-weight-asian="normal" style:font-size-complex="12pt" style:font-weight-complex="normal"/>
    </style:style>
    <style:style style:name="T35" style:family="text">
      <style:text-properties style:use-window-font-color="true" fo:font-weight="normal" officeooo:rsid="00d370f4" style:font-weight-asian="normal" style:font-name-complex="Courier New1" style:font-weight-complex="normal"/>
    </style:style>
    <style:style style:name="T36" style:family="text">
      <style:text-properties style:use-window-font-color="true" fo:font-weight="normal" officeooo:rsid="00e30e42" style:font-weight-asian="normal" style:font-name-complex="Courier New1" style:font-weight-complex="normal"/>
    </style:style>
    <style:style style:name="T37" style:family="text">
      <style:text-properties style:use-window-font-color="true" fo:font-weight="normal" officeooo:rsid="00ed67e9" style:font-weight-asian="normal" style:font-name-complex="Courier New1" style:font-weight-complex="normal"/>
    </style:style>
    <style:style style:name="T38" style:family="text">
      <style:text-properties style:use-window-font-color="true" fo:font-weight="normal" officeooo:rsid="00f37af3" style:font-weight-asian="normal" style:font-name-complex="Courier New1" style:font-weight-complex="normal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</text:span><text:span text:style-name="T2">fício</text:span><text:span text:style-name="T8"> Nº</text:span><text:span text:style-name="T3"> </text:span><text:span text:style-name="T9">00</text:span><text:span text:style-name="T10">5</text:span><text:span text:style-name="T2">/201</text:span><text:span text:style-name="T4">7</text:span><text:span text:style-name="T8"> </text:span><text:span text:style-name="T2">-</text:span><text:span text:style-name="T8"> </text:span><text:span text:style-name="T2">CAOPIJ</text:span><text:span text:style-name="T8"> <text:s text:c="4"/></text:span></text:p>
      <text:p text:style-name="P4"><text:span text:style-name="T8"><text:tab/><text:tab/> <text:s text:c="9"/><text:tab/><text:tab/><text:tab/><text:tab/><text:tab/></text:span><text:span text:style-name="T2"> </text:span><text:span text:style-name="T11">Palmas, </text:span><text:span text:style-name="T15">3</text:span><text:span text:style-name="T16">1</text:span><text:span text:style-name="T15"> </text:span><text:span text:style-name="T13">de janeiro de 2017</text:span><text:span text:style-name="T11">.</text:span></text:p>
      <text:p text:style-name="P5"/>
      <text:p text:style-name="P6"><text:span text:style-name="T11">A</text:span><text:span text:style-name="T12"> </text:span><text:span text:style-name="T14">Sua </text:span><text:span text:style-name="T17">Excel</text:span><text:span text:style-name="T18">ê</text:span><text:span text:style-name="T17">n</text:span><text:span text:style-name="T18">cia </text:span><text:span text:style-name="T19">o</text:span><text:span text:style-name="T18"> Senhor</text:span></text:p>
      <text:p text:style-name="P20">Moisés Costa da Silva</text:p>
      <text:p text:style-name="P22"><text:span text:style-name="Strong_20_Emphasis"><text:span text:style-name="T29">Prefeito Municipal</text:span></text:span></text:p>
      <text:p text:style-name="P22"><text:span text:style-name="Strong_20_Emphasis"><text:span text:style-name="T34"/></text:span></text:p>
      <text:p text:style-name="P21"/>
      <text:p text:style-name="P23"><text:span text:style-name="Strong_20_Emphasis"><text:span text:style-name="T31">Assunto: </text:span></text:span><text:span text:style-name="Strong_20_Emphasis"><text:span text:style-name="T32">R</text:span></text:span><text:span text:style-name="Strong_20_Emphasis"><text:span text:style-name="T31">esposta ao ofício nº </text:span></text:span><text:span text:style-name="Strong_20_Emphasis"><text:span text:style-name="T33">030 GABINETE</text:span></text:span><text:span text:style-name="Strong_20_Emphasis"><text:span text:style-name="T31">/</text:span></text:span><text:span text:style-name="Strong_20_Emphasis"><text:span text:style-name="T33">2017</text:span></text:span></text:p>
      <text:p text:style-name="P23"><text:span text:style-name="Strong_20_Emphasis"><text:span text:style-name="T34"/></text:span></text:p>
      <text:p text:style-name="P23"><text:span text:style-name="Strong_20_Emphasis"><text:span text:style-name="T30"><text:tab/><text:tab/></text:span></text:span></text:p>
      <text:p text:style-name="P23"><text:span text:style-name="Strong_20_Emphasis"><text:span text:style-name="T30"/></text:span></text:p>
      <text:p text:style-name="P18">Senhor <text:span text:style-name="T20">Prefeito</text:span>,</text:p>
      <text:p text:style-name="P18"/>
      <text:p text:style-name="P18"/>
      <text:p text:style-name="P12"><text:tab/><text:tab/>Cumprimentando-<text:span text:style-name="T22">o</text:span> cordialmente, em resposta ao <text:span text:style-name="T5">Ofício nº </text:span><text:span text:style-name="T6">030/2107</text:span>, <text:span text:style-name="T21">dou ciência de que a criação e manutenção dos </text:span><text:span text:style-name="T7">Fundos dos Direitos da Criança e do Adolescente </text:span><text:span text:style-name="T21">estão expressamente previstos no art. 4º, parágrafo único, art. 88, inciso IV e art. 260 todos da Lei 8.069/90 e regulamentados nos artigos 71 a 74, da Lei Federal no 4.320/64, que instituiu normas de Direito Financeiro para elaboração e controle dos orçamentos e balanços da União, dos Estados, dos Municípios e do Distrito Federal.</text:span></text:p>
      <text:p text:style-name="P12"/>
      <text:p text:style-name="P11"><text:span text:style-name="T38">Ainda na esfera federal, observe o teor imperativo da </text:span><text:span text:style-name="T35">Resolução 137 do CONANDA </text:span><text:span text:style-name="T38">que usa a expressão “deverão ser criados”</text:span><text:span text:style-name="T35">:</text:span></text:p>
      <text:p text:style-name="P9"><text:span text:style-name="T35"/></text:p>
      <text:p text:style-name="P10">Art. 5<text:span text:style-name="T23">º</text:span> Conforme estabelecem a Constituição Federal e legislação específica, os Fundos dos Direitos da Criança e do Adolescente <text:span text:style-name="T5">deverão </text:span>ser criados por leis propostas pelo Poder Executivo e aprovadas pelo Poder Legislativ<text:span text:style-name="T23">o</text:span> das respectivas esferas de governo federal, estadual, distrital e <text:soft-page-break/>municipal.</text:p>
      <text:p text:style-name="P10">§ 1<text:span text:style-name="T23">º</text:span> O Fundo dos Direitos da Criança e do Adolescente <text:span text:style-name="T5">deverá </text:span>ser instituído pela mesma Lei que criar o Conselho dos Direitos da Criança e do Adolescente, ressalvados os casos em que, criado o Conselho, ainda não tenha sido instituído o Fundo.</text:p>
      <text:p text:style-name="P10">§ 2<text:span text:style-name="T23">º</text:span> A Lei que instituir o Fundo <text:span text:style-name="T5">deverá </text:span>explicitar suas fontes de receitas, seus objetivos e finalidades, e determinar sua vinculação ao Conselho dos Direitos da Criança e do Adolescente, fixando prazo limite para a sua regulamentação pelo respectivo Poder Executivo local.</text:p>
      <text:p text:style-name="P9"><text:span text:style-name="T36"/></text:p>
      <text:p text:style-name="P9"><text:span text:style-name="T36">Na esfera municipal, os fundos devem ser criados por leis que estabeleçam, no mínimo, seus objetivos, receitas, destinação dos recursos, gestão e respectiva execução, devendo os detalhamentos ser previstos em decreto regulamentar. </text:span></text:p>
      <text:p text:style-name="P9"><text:span text:style-name="T36"/></text:p>
      <text:p text:style-name="P9"><text:span text:style-name="T37">Neste contexto, informo, esclareço e alerto quanto ao fato de que a implementação e regularização do Fundo Municipal da Infância e Juventude deste município não está sujeito aos juízos de “oportunidade e conveniência”, ante </text:span><text:span text:style-name="T38">às </text:span><text:span text:style-name="T37">imposiç</text:span><text:span text:style-name="T38">ões</text:span><text:span text:style-name="T37"> lega</text:span><text:span text:style-name="T38">is retro citadas</text:span><text:span text:style-name="T37">.</text:span></text:p>
      <text:p text:style-name="P8"/>
      <text:p text:style-name="P13"/>
      <text:p text:style-name="P15">Atenciosamente,</text:p>
      <text:p text:style-name="P15"/>
      <text:p text:style-name="P16"/>
      <text:p text:style-name="P17">Sidney Fiori Junior</text:p>
      <text:p text:style-name="P17">Coordenador CAOPIJ</text:p>
      <text:p text:style-name="P16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3.45cm" svg:height="1.563cm" draw:z-index="1"><draw:image xlink:href="Pictures/10000000000002CB00000144C4B104848A5CDF5E.jpg" xlink:type="simple" xlink:show="embed" xlink:actuate="onLoad"/></draw:frame><draw:frame draw:style-name="Mfr2" draw:name="figuras1" text:anchor-type="char" svg:x="12.095cm" svg:y="-0.519cm" svg:width="4.385cm" svg:height="1.633cm" draw:z-index="5"><draw:image xlink:href="Pictures/10000201000003C2000001DC919C646F69C0530E.png" xlink:type="simple" xlink:show="embed" xlink:actuate="onLoad"/></draw:frame></text:p>
        <text:p text:style-name="MP2">Coordenação do Centro de Apoio Operacional às Promotoria da Infância e Juventude </text:p>
        <text:p text:style-name="MP3">CAOP da Infância e Juventude <text:s/>- <text:s/>Ministério Público do Estado do Tocantins <text:s/>- 202 NORTE, AV. LO 4, CONJ. 1, Lotes 5 e 6 - Plano Diretor Norte - CEP 77.006-218 - <text:s/>Palmas-TO <text:s/>- <text:s/>(63) 3216-7638 / 7670 (Fax) E-mail de contato: caopij@mpto.mp.br<draw:frame draw:style-name="Mfr3" draw:name="Quadro1" text:anchor-type="char" svg:x="19.341cm" svg:y="0.002cm" svg:width="0.213cm" svg:height="0.533cm" draw:z-index="3"><draw:text-box><text:p text:style-name="Footer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5-03-10T15:17:18</meta:creation-date>
    <dc:date>2017-01-31T10:36:03.653852247</dc:date>
    <meta:editing-duration>PT23H56M58S</meta:editing-duration>
    <meta:editing-cycles>64</meta:editing-cycles>
    <meta:generator>LibreOffice/5.1.4.2$Linux_X86_64 LibreOffice_project/10m0$Build-2</meta:generator>
    <meta:print-date>2017-01-12T11:57:31.660992001</meta:print-date>
    <meta:document-statistic meta:table-count="0" meta:image-count="2" meta:object-count="0" meta:page-count="2" meta:paragraph-count="22" meta:word-count="393" meta:character-count="2504" meta:non-whitespace-character-count="2096"/>
  </office:meta>
</office:document-meta>
</file>