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line-height="120%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5" style:family="paragraph" style:parent-style-name="Standard">
      <style:paragraph-properties fo:line-height="120%" fo:text-align="center" style:justify-single-word="false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424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4.001cm" style:auto-text-indent="false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style:paragraph-properties fo:margin-left="0cm" fo:margin-right="0cm" fo:line-height="120%" fo:text-indent="4.001cm" style:auto-text-indent="false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4.001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style:font-name="Times New Roman" fo:letter-spacing="-0.007cm" style:font-name-complex="Times New Roman1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style:font-name="Times New Roman" fo:letter-spacing="-0.014cm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line-height="120%" fo:text-align="center" style:justify-single-word="false" fo:text-indent="4.00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fo:font-weight="bold" style:font-weight-asian="bold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4.001cm" style:auto-text-indent="false"/>
    </style:style>
    <style:style style:name="P2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4.424cm"/>
        </style:tab-stops>
      </style:paragraph-properties>
    </style:style>
    <style:style style:name="P27" style:family="paragraph" style:parent-style-name="Standard" style:master-page-name="Standard">
      <style:paragraph-properties fo:line-height="120%" fo:text-align="center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_20__28_user_29_">
      <style:paragraph-properties fo:line-height="125%" fo:text-align="justify" style:justify-single-word="false"/>
      <style:text-properties fo:font-weight="bold" style:font-weight-asian="bold" style:font-name-complex="Times New Roman1" style:font-weight-complex="bold"/>
    </style:style>
    <style:style style:name="P29" style:family="paragraph" style:parent-style-name="Standard_20__28_user_29_">
      <style:paragraph-properties fo:line-height="125%" fo:text-align="justify" style:justify-single-word="false"/>
    </style:style>
    <style:style style:name="P30" style:family="paragraph" style:parent-style-name="Standard_20__28_user_29_">
      <style:paragraph-properties fo:line-height="125%" fo:text-align="justify" style:justify-single-word="false"/>
      <style:text-properties fo:color="#000000" fo:font-style="italic" fo:font-weight="bold" style:font-style-asian="italic" style:font-weight-asian="bold" style:font-name-complex="Times New Roman1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Times New Roman" style:font-name-complex="Times New Roman1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3.09cm"/>
        </style:tab-stops>
      </style:paragraph-properties>
      <style:text-properties fo:font-weight="bold" style:font-weight-asian="bold"/>
    </style:style>
    <style:style style:name="P34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3.09cm"/>
        </style:tab-stops>
      </style:paragraph-properties>
    </style:style>
    <style:style style:name="T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tyle="italic" style:font-name-asian="Verdana" style:font-style-asian="italic" style:font-name-complex="Times New Roman1" style:font-style-complex="italic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T7" style:family="text">
      <style:text-properties fo:color="#000000" style:font-name="Arial" fo:font-size="9pt" fo:language="en" fo:country="US" style:text-underline-style="none" style:font-name-asian="Arial1" style:font-size-asian="9pt" style:font-name-complex="Arial1" style:font-size-complex="9pt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normal" style:font-name-asian="Times New Roman1" style:font-size-asian="11pt" style:font-weight-asian="normal" style:font-name-complex="Verdana" style:font-size-complex="11pt" fo:background-color="#ffff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name-asian="Arial Unicode MS" style:font-weight-asian="bold" style:font-name-complex="Times New Roman1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letter-spacing="0.007cm" style:font-name-complex="Times New Roman1"/>
    </style:style>
    <style:style style:name="T18" style:family="text">
      <style:text-properties style:font-name="Times New Roman" style:font-name-asian="Arial Unicode MS" style:font-name-complex="Times New Roman1"/>
    </style:style>
    <style:style style:name="T19" style:family="text">
      <style:text-properties style:font-name="Times New Roman" fo:font-style="normal" style:font-style-asian="normal" style:font-name-complex="Times New Roman1" style:font-style-complex="normal"/>
    </style:style>
    <style:style style:name="T20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letter-spacing="0.002cm"/>
    </style:style>
    <style:style style:name="T22" style:family="text">
      <style:text-properties style:font-name="Times New Roman" fo:letter-spacing="-0.007cm" fo:font-weight="bold" style:font-weight-asian="bold" style:font-name-complex="Times New Roman1" style:font-weight-complex="bold"/>
    </style:style>
    <style:style style:name="T23" style:family="text">
      <style:text-properties style:font-name="Times New Roman" fo:letter-spacing="-0.007cm" style:font-name-complex="Times New Roman1"/>
    </style:style>
    <style:style style:name="T24" style:family="text">
      <style:text-properties style:font-name="Times New Roman" fo:letter-spacing="-0.014cm" fo:font-weight="bold" style:font-weight-asian="bold" style:font-name-complex="Times New Roman1" style:font-weight-complex="bold"/>
    </style:style>
    <style:style style:name="T25" style:family="text">
      <style:text-properties style:font-name="Times New Roman" fo:letter-spacing="-0.014cm" style:font-name-complex="Times New Roman1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style:font-name="Times New Roman" fo:letter-spacing="-0.005cm"/>
    </style:style>
    <style:style style:name="T28" style:family="text">
      <style:text-properties style:font-name="Times New Roman" fo:letter-spacing="-0.005cm" fo:font-style="italic" style:font-style-asian="italic"/>
    </style:style>
    <style:style style:name="T2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font-name="Arial" style:language-asian="ar" style:country-asian="SA" style:font-name-complex="Arial1"/>
    </style:style>
    <style:style style:name="T31" style:family="text">
      <style:text-properties style:font-name="Arial" fo:font-size="9pt" style:font-name-asian="Arial1" style:font-size-asian="9pt" style:font-name-complex="Arial1" style:font-size-complex="9pt"/>
    </style:style>
    <style:style style:name="T32" style:family="text">
      <style:text-properties fo:font-variant="small-caps" style:font-name="Arial" fo:letter-spacing="0.018cm" fo:font-weight="bold" style:font-weight-asian="bold" style:font-name-complex="Arial1" style:font-size-complex="10pt"/>
    </style:style>
    <style:style style:name="T33" style:family="text">
      <style:text-properties fo:font-variant="small-caps" style:font-name="Arial" fo:font-size="10pt" fo:letter-spacing="0.018cm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34" style:family="text">
      <style:text-properties fo:font-variant="small-caps" style:font-name="Arial" fo:font-size="8pt" fo:letter-spacing="0.018cm" fo:font-style="italic" fo:font-weight="bold" style:font-size-asian="8pt" style:font-style-asian="italic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/text:p>
      <text:p text:style-name="P3"><text:span text:style-name="T1">RECOMENDAÇÃO MINISTERIAL Nº 007/2020</text:span></text:p>
      <text:p text:style-name="P28"/>
      <text:p text:style-name="P28"/>
      <text:p text:style-name="P28"/>
      <text:p text:style-name="P29"><text:span text:style-name="T8">PROCEDIMENTO ADMINISTRATIVO Nº 2020.0001089</text:span></text:p>
      <text:p text:style-name="P29"><text:span text:style-name="T8">ASSUNTO: </text:span><text:span text:style-name="T2"><text:span text:style-name="T10">controle e prevenção da proliferação do Coronavírus (COVID-19)</text:span></text:span></text:p>
      <text:p text:style-name="P30"/>
      <text:p text:style-name="P5"/>
      <text:p text:style-name="P4"/>
      <text:p text:style-name="P5"/>
      <text:p text:style-name="P11"/>
      <text:p text:style-name="P13"><text:span text:style-name="T13">O MINISTÉRIO PÚBLICO DO ESTADO DO TOCANTINS</text:span><text:span text:style-name="T16">,</text:span><text:span text:style-name="T13"> </text:span><text:span text:style-name="T17">por intermédio da titular da 27ª Promotoria de Justiça da Capital</text:span><text:span text:style-name="T16">, </text:span><text:span text:style-name="T17">no uso das atribuições conferidas pelo artigo 129, II, da Constituição Federal, que estabelece ser atribuição institucional do Ministério Público zelar pelo efetivo respeito dos Poderes Públicos e dos serviços de relevância pública aos direitos assegurados na Constituição, promovendo as medidas necessárias a sua garantia;</text:span></text:p>
      <text:p text:style-name="P15"/>
      <text:p text:style-name="P31"><text:span text:style-name="T15">CONSIDERANDO</text:span><text:span text:style-name="T18"> as </text:span><text:span text:style-name="Emphasis"><text:span text:style-name="T19">funções institucionais, previstas no “caput” do artigo 127 e no inciso II, do artigo 129 da Constituição Federal, bem como a prescrição constante do Mapa Estratégico Nacional do Conselho Nacional do Ministério Público, de eficiência do exercício institucional, por meio da </text:span></text:span><text:span text:style-name="Emphasis"><text:span text:style-name="T20">atuação proativa, efetiva, preventiva e resolutiva</text:span></text:span><text:span text:style-name="Emphasis"><text:span text:style-name="T19">, respeitando as competências constitucionais;</text:span></text:span></text:p>
      <text:p text:style-name="P32"/>
      <text:p text:style-name="P31"><text:span text:style-name="T15">CONSIDERANDO</text:span><text:span text:style-name="T16"> as atribuições da 27ª PJC, constantes do Ato PGJ nº 083/2019, a saber: “</text:span><text:span text:style-name="T3">promoção da tutela dos interesses individuais, indisponíveis, difusos e coletivos na área da Saúde para a proteção, a recuperação e a redução do risco de doenças e outros agravos, bem como o acesso universal e igualitários às ações e aos serviços públicos de Saúde, inclusive de crianças, adolescentes, idosos, pessoas com deficiência e hipossuficientes, realizando o atendimento ao público respectivo; no acompanhamento permanente dos instrumentos de gestão e controle do Sistema Único de Saúde - SUS e na execução das políticas públicas de vigilância e atenção à saúde, com repercussão em todo o Estado</text:span><text:span text:style-name="T4">”</text:span><text:span text:style-name="T16">;</text:span></text:p>
      <text:p text:style-name="P32"><text:soft-page-break/></text:p>
      <text:p text:style-name="P31"><text:span text:style-name="T15">CONSIDERANDO</text:span><text:span text:style-name="T16"> que a saúde é direito de todos e dever do Estado, garantido mediante políticas sociais e econômicas que visem à </text:span><text:span text:style-name="T13">redução do risco de doença e de outros agravos</text:span><text:span text:style-name="T16"> e ao acesso universal e igualitário às ações e serviços para sua promoção, proteção e recuperação, nos termos do artigo 196 da Constituição Federal, sendo certo que a vida é o bem maior a ser protegido pela ordem jurídica, devendo ser prioridade para todo gestor público, sobretudo em época de pandemia;</text:span></text:p>
      <text:p text:style-name="P32"/>
      <text:p text:style-name="P13"><text:span text:style-name="T15">CONSIDERANDO</text:span><text:span text:style-name="T16"> a situação de Emergência em Saúde Pública de Importância Nacional, decretada pelo Ministério da Saúde, conforme Portarias 188 e 356/GM/MS;</text:span></text:p>
      <text:p text:style-name="P15"/>
      <text:p text:style-name="P13"><text:span text:style-name="T15">CONSIDERANDO</text:span><text:span text:style-name="T16"> a situação de emergência de saúde pública decretada pela Lei nº 13.979/2020, que prevê, em seu art. 3º, a adoção de medidas de isolamento, quarentena, realização compulsória de tratamentos médicos específicos, estudo e investigação epidemiológica, dentre outros;</text:span></text:p>
      <text:p text:style-name="P15"/>
      <text:p text:style-name="P13"><text:span text:style-name="T15">CONSIDERANDO</text:span><text:span text:style-name="T16"> o estado de pandemia causado pelo novo Coronavírus - Sars-Cov-2/Covid-19, conforme declarado pela Organização Mundial de Saúde, em 11 de março de 2020;</text:span></text:p>
      <text:p text:style-name="P15"/>
      <text:p text:style-name="P13"><text:span text:style-name="T13">CONSIDERANDO</text:span><text:span text:style-name="T16"> que o SUS é um sistema interfederativo, com responsabilidades partilhadas, e, que todas as regiões de saúde devem garantir o máximo de resolutividade para o atendimento das necessidades geradas pela pandemia;</text:span></text:p>
      <text:p text:style-name="P15"/>
      <text:p text:style-name="P13"><text:span text:style-name="T13">CONSIDERANDO</text:span><text:span text:style-name="T16"> que para o enfrentamento de uma pandemia, devem ser utilizados todos os serviços de saúde disponíveis no território, tanto de baixa, média, como também de alta complexidade;</text:span></text:p>
      <text:p text:style-name="P15"/>
      <text:p text:style-name="P13"><text:span text:style-name="T13">CONSIDERANDO</text:span><text:span text:style-name="T16"> que a estatística epidemiológica mundial demonstra que muitos pacientes diagnosticados com o coronavírus, podem ser atendidos por unidades de saúde de menor complexidade, fluxo este que garante vaga nos leitos de referência e UTI, para o atendimento dos casos mais graves da doença; </text:span></text:p>
      <text:p text:style-name="P13"><text:span text:style-name="T16"><text:s/></text:span></text:p>
      <text:p text:style-name="P13"><text:soft-page-break/><text:span text:style-name="T13">CONSIDERANDO</text:span><text:span text:style-name="T16"> que muitas pessoas deverão ser atendidas em unidades municipais de saúde, em razão da menor gravidade dos casos, o que necessitará de estruturas assistenciais menos complexas, mas não menos eficientes, diante da conjuntura pandêmica vivenciada; </text:span></text:p>
      <text:p text:style-name="P13"><text:span text:style-name="T16"><text:s/></text:span></text:p>
      <text:p text:style-name="P13"><text:span text:style-name="T13">CONSIDERANDO</text:span><text:span text:style-name="T16"> que a situação atual demanda o emprego urgente de medidas de prevenção, controle e contenção de riscos, danos e agravos à saúde pública, verificando-se a necessidade de ampliar a rede pública assistencial à saúde tocantinense no enfrentamento da COVID-19;</text:span></text:p>
      <text:p text:style-name="P13"><text:span text:style-name="T16"><text:s/></text:span></text:p>
      <text:p text:style-name="P13"><text:span text:style-name="T13">CONSIDERANDO</text:span><text:span text:style-name="T16"> que para a execução dessas medidas, a administração direta e indireta de qualquer dos poderes da União, dos Estados, do Distrito Federal e dos Municípios, obedecerá aos princípios da legalidade, moralidade, impessoalidade, publicidade e eficiência, nos termos do artigo 37 da Carta Constitucional; </text:span></text:p>
      <text:p text:style-name="P13"><text:span text:style-name="T16"><text:s/></text:span></text:p>
      <text:p text:style-name="P13"><text:span text:style-name="T13">CONSIDERANDO</text:span><text:span text:style-name="T16"> que o princípio da eficiência administrativa impõe a obrigação legal do agente público agir com eficácia real e concreta para a consecução dos interesses da coletividade, notadamente em situação de Estado de Calamidade Pública;</text:span></text:p>
      <text:p text:style-name="P22"/>
      <text:p text:style-name="P13"><text:span text:style-name="T13">CONSIDERANDO</text:span><text:span text:style-name="T11"> que o art. 6º da Lei nº 8.080/1990 inclui no campo de atuação do Sistema Único de Saúde (SUS) a vigilância epidemiológica, entendida como um conjunto de ações que proporcionam o conhecimento, a detecção ou a prevenção de qualquer mudança nos fatores determinantes e condicionantes de saúde individual ou coletiva, com a finalidade de recomendar e adotar as medidas de prevenção e controle das doenças ou agravos;</text:span></text:p>
      <text:p text:style-name="P24"/>
      <text:p text:style-name="P13"><text:span text:style-name="T13">CONSIDERANDO</text:span><text:span text:style-name="T14"> </text:span><text:span text:style-name="T11">que, na forma do art. 7º, VII, da Lei nº 8.080/1990, as ações e serviços públicos de saúde devem obedecer, entre outros princípios, a utilização da epidemiologia para o estabelecimento de prioridades, a alocação de recursos e a orientação programática;</text:span></text:p>
      <text:p text:style-name="P24"/>
      <text:p text:style-name="P13"><text:span text:style-name="T13">CONSIDERANDO</text:span><text:span text:style-name="T12"> </text:span><text:span text:style-name="T11">que a Lei nº 13.979/2020 estabelece o dever-poder de que as autoridades disciplinem, no âmbito de suas competências, medidas de isolamento, </text:span><text:soft-page-break/><text:span text:style-name="T11">quarentena e requisição de bens e serviços, entre outras, resguardado o funcionamento de serviços públicos e atividades essenciais, conforme disciplina do Decreto Federal nº 10.282/2020;</text:span></text:p>
      <text:p text:style-name="P24"/>
      <text:p text:style-name="P13"><text:span text:style-name="T13">CONSIDERANDO</text:span><text:span text:style-name="T12"> </text:span><text:span text:style-name="T11">que a Portaria Interministerial nº 5, de 17 de março de 2020, editada pelo Ministério da Saúde e pelo Ministério da Justiça e da Segurança Pública, ao determinar a compulsoriedade das medidas de enfrentamento da emergência de saúde pública prevista na Lei nº 13.979/2020, registra que eventual descumprimento poderá sujeitar os infratores às sanções penais previstas nos arts. 268 e 330 do Código Penal, se o fato não constituir crime mais</text:span><text:span text:style-name="T21"> </text:span><text:span text:style-name="T11">grave;</text:span></text:p>
      <text:p text:style-name="P24"/>
      <text:p text:style-name="P13"><text:span text:style-name="T13">CONSIDERANDO</text:span><text:span text:style-name="T12"> </text:span><text:span text:style-name="T11">que o Ministério da Saúde, em 20 de março de 2020, declarou estado de transmissão comunitária do novo coronavírus em todo o território nacional, nos termos da Portaria MS nº 454/2020;</text:span></text:p>
      <text:p text:style-name="P24"/>
      <text:p text:style-name="P13"><text:span text:style-name="T13">CONSIDERANDO</text:span><text:span text:style-name="T11"> que o Plano de Contingência Nacional do Ministério da Saúde recomenda, que durante o período de emergência em saúde pública, sejam adotadas medidas de restrição de atividades, com o objetivo de evitar a possível contaminação ou a propagação do coronavírus;</text:span></text:p>
      <text:p text:style-name="P22"/>
      <text:p text:style-name="P13"><text:span text:style-name="T13">CONSIDERANDO</text:span><text:span text:style-name="T16"> que os decretos dos gestores estaduais e municipais e as respectivas ações restritivas devem ter por objetivo retardar a propagação do coronavírus e garantir que a rede de saúde local não venha a colapsar, assegurando-se, via de consequência, o melhor suporte aos pacientes;</text:span></text:p>
      <text:p text:style-name="P33"/>
      <text:p text:style-name="P34"><text:span text:style-name="T13">CONSIDERANDO</text:span><text:span text:style-name="Strong_20_Emphasis"><text:span text:style-name="T3"> </text:span></text:span><text:span text:style-name="T3">que o Conselho Nacional do Ministério Público integra o GIACCOVID-19, por meio da atuação da Comissão da Saúde (CES/CNMP);</text:span></text:p>
      <text:p text:style-name="P15"/>
      <text:p text:style-name="P13"><text:span text:style-name="T13">CONSIDERANDO</text:span><text:span text:style-name="T16"> que, segundo divulgado pelo 18º Boletim Epidemiológico de Palmas/TO, emitido pela Secretaria Municipal de Saúde de Palmas (SEMUS), por meio da Vigilância em Saúde e do Centro de Informações Estratégicas em Vigilância em Saúde (CIEVS), “até às 19h do dia 05 de abril de 2020, (...) ​Foram 664 casos notificados​ para síndrome </text:span><text:soft-page-break/><text:span text:style-name="T16">gripal (SG), onde estão incluídos os casos suspeitos para COVID-19. Destes ​240 ​c​asos já foram descartados e 12 casos foram confirmados ​(números atualizados às 19h).” </text:span></text:p>
      <text:p text:style-name="P15"/>
      <text:p text:style-name="P13"><text:span text:style-name="T13">CONSIDERANDO</text:span><text:span text:style-name="T16"> a disponibilização, pela Secretaria de Estado da Segurança Pública (SSP/TO), do </text:span><text:span text:style-name="T13">Serviço de Rastreamento de Dados de Georreferenciamento para Mapeamento da Covid-19</text:span><text:span text:style-name="T16">, divulgada por meio do </text:span><text:span text:style-name="T13">OFÍCIO/GAB/SSP Nº 499/2020</text:span><text:span text:style-name="T16"> - </text:span><text:span text:style-name="T13">SGD Nº 2020/31009/022864</text:span><text:span text:style-name="T16">, encaminhado ao Secretário de Saúde Palmas/TO, em 30/03/2020;</text:span></text:p>
      <text:p text:style-name="P15"/>
      <text:p text:style-name="P13"><text:span text:style-name="T13">CONSIDERANDO</text:span><text:span text:style-name="T16"> que até o momento, segundo a SSP/TO, dos 12 (doze) casos positivos de Palmas/TO, apenas 06 (seis) tiveram posição dada pela Secretaria de Saúde de Palmas/TO com autorização, ou não, da extração de dados de georreferenciamento. Sendo que dos 06 (seis), 04 (quatro) autorizaram o rastreamento de dados (dados obtidos em 05/04/2020).</text:span></text:p>
      <text:p text:style-name="P15"/>
      <text:p text:style-name="P13"><text:span text:style-name="T13">RESOLVE</text:span><text:span text:style-name="T16">:</text:span></text:p>
      <text:p text:style-name="P15"/>
      <text:p text:style-name="P13"><text:span text:style-name="T16">1) </text:span><text:span text:style-name="T13">RECOMENDAR</text:span><text:span text:style-name="T16"> ao Secretário de Saúde de Palmas/TO, Dr. Daniel Borini Zemuner <text:s/>para que assegure, no prazo de 03 (três) dias:</text:span></text:p>
      <text:p text:style-name="P17"/>
      <text:p text:style-name="P17"/>
      <text:p text:style-name="P13"><text:span text:style-name="T22">a)</text:span><text:span text:style-name="T23"> a prestação, integral e oportuna, da assistência devida aos casos positivos e suspeitos para COVID-19, no seu nível de complexidade;</text:span></text:p>
      <text:p text:style-name="P18"/>
      <text:p text:style-name="P18"/>
      <text:p text:style-name="P13"><text:span text:style-name="T13">b)</text:span><text:span text:style-name="T16"> o estabelecimento de rotina apropriada aos casos positivos <text:s/>para COVID-19, com protocolos de visitas pela equipe técnica;</text:span></text:p>
      <text:p text:style-name="P15"/>
      <text:p text:style-name="P13"><text:span text:style-name="T13">c)</text:span><text:span text:style-name="T16"> a prestação, integral e oportuna, da assistência devida aos casos suspeitos para COVID-19;</text:span></text:p>
      <text:p text:style-name="P15"/>
      <text:p text:style-name="P13"><text:span text:style-name="T24">d)</text:span><text:span text:style-name="T25"> o fornecimento de medicamentos para atender à demanda dos casos positivos e suspeitos para COVID-19, acompanhando o cumprimento da quarentena durante a realização do exame;</text:span></text:p>
      <text:p text:style-name="P19"/>
      <text:p text:style-name="P19"/>
      <text:p text:style-name="P13"><text:soft-page-break/><text:span text:style-name="T13">e)</text:span><text:span text:style-name="T16"> informe a disponibilidade de equipe de enfermagem, assistência social e médica para atender os casos leves, ou suspeitos para COVID-19, que permanecem em seus domicílios;</text:span></text:p>
      <text:p text:style-name="P15"/>
      <text:p text:style-name="P15"/>
      <text:p text:style-name="P13"><text:span text:style-name="T13">f)</text:span><text:span text:style-name="T16"> noticie o tempo despendido pelas Unidades de Referência para acolhimento e testagem dos casos suspeitos para COVID-19, informando, ainda, o protocolo utilizado nos testes rápidos recebidos pelo município de Palmas/TO;</text:span></text:p>
      <text:p text:style-name="P2"/>
      <text:p text:style-name="P2"/>
      <text:p text:style-name="P13"><text:span text:style-name="T13">g)</text:span><text:span text:style-name="T16"> demonstre a realização da busca ativa do histórico de todos os contatos dos últimos 14 (quatorze) dias dos casos positivos para COVID-19, em parceria com a Secretaria Estadual de Saúde, sempre que preciso, comunicando ao Ministério Público do estado do Tocantins quaisquer obstáculos;</text:span></text:p>
      <text:p text:style-name="P15"/>
      <text:p text:style-name="P15"/>
      <text:p text:style-name="P13"><text:span text:style-name="T16">2) </text:span><text:span text:style-name="T13">RECOMENDAR </text:span><text:span text:style-name="T16">da Prefeita de Palmas/TO, Cínthia Alves Caetano Ribeiro, e do ao Secretário de Saúde de Palmas/TO, Daniel Borini Zemuner, que, no </text:span><text:span text:style-name="T13">prazo de 03 (três) dias</text:span><text:span text:style-name="T16">, implementem as medidas necessárias para demonstrar ao Ministério Público:</text:span></text:p>
      <text:p text:style-name="P20"/>
      <text:p text:style-name="P20"/>
      <text:p text:style-name="P13"><text:span text:style-name="T13">a)</text:span><text:span text:style-name="T16"> o fiel e total acompanhamento, através dos servidores da Secretaria Municipal de Saúde e Vigilância Sanitária de Palmas, para que após verificação do restado do teste laboratorial no Sistema de Gerenciamento do Ambiente do Laboratório – GAL ou resultado do teste rápido, procedam imediato contato com os casos confirmados como positivos para COVID-19, informando-lhes da quarentena, orientando-lhes do protocolo e encaminhando à </text:span><text:span text:style-name="T13">Secretaria de Segurança Pública do estado do Tocantins, no prazo de 24 horas,</text:span><text:span text:style-name="T16"> contados do resultado, o </text:span><text:span text:style-name="T13">formulário de autorização de extração de dados de georreferenciamento para a localização dos casos confirmados</text:span><text:span text:style-name="T16">, com eventual consentimento do paciente. </text:span></text:p>
      <text:p text:style-name="P15"/>
      <text:p text:style-name="P13"><text:span text:style-name="T16">O prazo de 24 (vinte e quatro) horas dar-se-á, a partir do acesso do servidor da Secretaria Municipal de Saúde ao Sistema de Gerenciamento do Ambiente do Laboratório do LACEN ou resultado do teste rápido. </text:span></text:p>
      <text:p text:style-name="P15"/>
      <text:p text:style-name="P13"><text:soft-page-break/><text:span text:style-name="T16">Após o processo, caso o paciente concorde em assinar a autorização para extração de dados de georreferenciamento, os seus dados telefônicos devem ser enviados à Secretaria de Segurança Pública, </text:span><text:span text:style-name="T13">nas 12 horas seguintes.</text:span><text:span text:style-name="T16"> As informações cedidas, segundo o termo de consentimento, seriam <text:s/>criptografadas ao Instituto Nacional de Criminalística, respeitando o sigilo do nome ou qualquer outro elemento que possa identificar o paciente.</text:span></text:p>
      <text:p text:style-name="P15"/>
      <text:p text:style-name="P23"/>
      <text:p text:style-name="P13"><text:span text:style-name="T14">ADVERTE</text:span><text:span text:style-name="T11"> </text:span><text:span text:style-name="T5">quanto ao dever de estrita observância aos princípios da administração pública, inclusive no tocante ao atendimento do que se requisitou e recomendou, sob pena de eventual </text:span><text:span text:style-name="T11">responsabilização em âmbito cível e criminal, assinalando-se a configuração do elemento subjetivo “dolo” na hipótese de descumprimento.</text:span></text:p>
      <text:p text:style-name="P13"/>
      <text:p text:style-name="P13"><text:span text:style-name="T11">O presente instrumento serve como mandado de notificação e deve ser entregue aos destinatários preferencialmente por </text:span><text:span text:style-name="T26">Whatsapp </text:span><text:span text:style-name="T11">ou </text:span><text:span text:style-name="T28">e-mail</text:span><text:span text:style-name="T27">, </text:span><text:span text:style-name="T11">com certificação do recebimento, ou por meio diverso mais ágil.</text:span></text:p>
      <text:p text:style-name="P13"><text:span text:style-name="T16"><text:tab/><text:tab/><text:tab/><text:tab/></text:span></text:p>
      <text:p text:style-name="P13"><text:span text:style-name="T16">Encaminhe-se cópia desta à Excelentíssima Senhora Prefeita de Palmas/TO, Cinthia Alves Caetano Ribeiro, ao Secretário de Saúde de Palmas/TO, Daniel Borini Zemuner, ao Secretário Estadual de Saúde, Edgar Tolini, ao presidente do Conselho Estadual de Saúde.</text:span></text:p>
      <text:p text:style-name="P15"/>
      <text:p text:style-name="P12"><text:span text:style-name="T16">Palmas/TO, 06 de abril de 2020.</text:span></text:p>
      <text:p text:style-name="P16"/>
      <text:p text:style-name="P21"/>
      <text:p text:style-name="P25"><text:span text:style-name="T13">Araína Cesárea Ferreira dos Santos D’Alesssandro</text:span></text:p>
      <text:p text:style-name="P25"><text:bookmark-start text:name="__DdeLink__96484_1317808912"/><text:span text:style-name="T29">Promotora de Justiça</text:span><text:bookmark-end text:name="__DdeLink__96484_1317808912"/><text:span text:style-name="T29"> 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fo:font-size="12pt" style:letter-kerning="true" style:font-name-asian="NSimSun" style:font-family-asian="NSimSun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  <style:text-properties style:letter-kerning="tru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swiss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2" style:family="text">
      <style:text-properties fo:color="#000000" style:font-name="Times New Roman" fo:font-family="'Times New Roman'" style:font-family-generic="swiss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24cm"/>
        </style:tab-stops>
      </style:paragraph-properties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4.424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Arial" fo:letter-spacing="0.018cm" fo:font-weight="bold" style:font-weight-asian="bold" style:font-name-complex="Arial1" style:font-size-complex="10pt"/>
    </style:style>
    <style:style style:name="MT2" style:family="text">
      <style:text-properties fo:font-variant="small-caps" style:font-name="Arial" fo:font-size="10pt" fo:letter-spacing="0.018cm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MT3" style:family="text">
      <style:text-properties style:font-name="Arial" fo:font-size="9pt" style:font-name-asian="Arial1" style:font-size-asian="9pt" style:font-name-complex="Arial1" style:font-size-complex="9pt"/>
    </style:style>
    <style:style style:name="MT4" style:family="text"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MT5" style:family="text">
      <style:text-properties fo:color="#000000" style:font-name="Arial" fo:font-size="9pt" fo:language="en" fo:country="US" style:text-underline-style="none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2cm" fo:margin-left="0cm" fo:margin-right="0cm" fo:margin-bottom="1.623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3.452cm" svg:height="1.559cm" draw:z-index="6"><draw:image xlink:href="Pictures/10000000000002CB000001443E8F41224B9A22BC.jpg" xlink:type="simple" xlink:show="embed" xlink:actuate="onLoad" loext:mime-type="image/jpeg"/></draw:frame></text:p>
        <text:p text:style-name="MP3"><text:span text:style-name="MT1">MINISTÉRIO PÚBLICO DO ESTADO DO TOCANTINS</text:span></text:p>
        <text:p text:style-name="MP4"><text:span text:style-name="MT2">27ª PROMOTORIA DE JUSTIÇA DE PALMAS/TO</text:span></text:p>
        <text:p text:style-name="MP1"/>
        <text:p text:style-name="MP1"/>
        <text:p text:style-name="MP5"/>
      </style:header>
      <style:footer>
        <text:p text:style-name="MP6"/>
        <text:p text:style-name="MP5"><text:span text:style-name="MT3">202 Norte, Avenida LO 4, Conjunto 01, Lotes 05 e 06, Sala 222, CEP: 77.006-218 - Palmas – Tocantins</text:span></text:p>
        <text:p text:style-name="MP7"><text:span text:style-name="Internet_20_link"><text:span text:style-name="MT4">Fones: (63) 3216-7674 <text:s text:c="2"/>- <text:s text:c="2"/>E-</text:span></text:span><text:span text:style-name="Internet_20_link"><text:span text:style-name="MT5">mail</text:span></text:span><text:span text:style-name="Internet_20_link"><text:span text:style-name="MT4">: </text:span></text:span><text:a xlink:type="simple" xlink:href="mailto:promotoriasaudepublica@mpto.mp.br" text:style-name="Internet_20_link" text:visited-style-name="Visited_20_Internet_20_Link"><text:span text:style-name="Internet_20_link"><text:span text:style-name="MT3">promotoriasaudepublica@mpto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ith Tedesco Reis</meta:initial-creator>
    <dc:creator>Alane Torres</dc:creator>
    <meta:editing-cycles>2</meta:editing-cycles>
    <meta:creation-date>2020-04-14T23:40:00</meta:creation-date>
    <dc:date>2020-04-14T23:40:00</dc:date>
    <dc:language>pt-BR</dc:language>
    <meta:editing-duration>PT1M</meta:editing-duration>
    <meta:generator>LibreOffice/6.4.7.2$Linux_X86_64 LibreOffice_project/40$Build-2</meta:generator>
    <meta:document-statistic meta:table-count="0" meta:image-count="1" meta:object-count="0" meta:page-count="7" meta:paragraph-count="57" meta:word-count="1771" meta:character-count="12074" meta:non-whitespace-character-count="10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