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AHOB+TimesNewRoman" svg:font-family="COAHOB+TimesNewRoman, 'Times New Roman'" style:font-family-generic="roman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color="#00000a" style:font-name="Arial" fo:font-size="12pt" fo:language="pt" fo:country="BR" fo:font-weight="bold" style:font-size-asian="12pt" style:font-weight-asian="bold" style:font-name-complex="Arial2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officeooo:paragraph-rsid="0149c183"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fo:color="#00000a" style:font-name="Arial" fo:font-size="12pt" fo:language="pt" fo:country="BR" fo:font-weight="bold" style:font-size-asian="12pt" style:font-weight-asian="bold" style:font-name-complex="Arial2" fo:hyphenate="false" fo:hyphenation-remain-char-count="2" fo:hyphenation-push-char-count="2"/>
    </style:style>
    <style:style style:name="T1" style:family="text">
      <style:text-properties fo:color="#00000a" style:font-name="Arial" fo:font-size="12pt" fo:language="pt" fo:country="BR" fo:font-weight="normal" style:font-size-asian="12pt" style:font-weight-asian="normal" style:font-name-complex="Arial2"/>
    </style:style>
    <style:style style:name="T2" style:family="text">
      <style:text-properties fo:color="#00000a" style:font-name="Arial" fo:font-size="12pt" fo:language="pt" fo:country="BR" fo:font-weight="normal" officeooo:rsid="001ed4b3" style:font-size-asian="12pt" style:font-weight-asian="normal" style:font-name-complex="Arial2"/>
    </style:style>
    <style:style style:name="T3" style:family="text">
      <style:text-properties fo:color="#00000a" style:font-name="Arial" fo:font-size="12pt" fo:language="pt" fo:country="BR" fo:font-weight="normal" officeooo:rsid="005bbc05" style:font-size-asian="12pt" style:font-weight-asian="normal" style:font-name-complex="Arial2"/>
    </style:style>
    <style:style style:name="T4" style:family="text">
      <style:text-properties fo:color="#00000a" style:font-name="Arial" fo:font-size="12pt" fo:language="pt" fo:country="BR" fo:font-weight="normal" officeooo:rsid="005f0391" style:font-size-asian="12pt" style:font-weight-asian="normal" style:font-name-complex="Arial2"/>
    </style:style>
    <style:style style:name="T5" style:family="text">
      <style:text-properties fo:color="#00000a" style:font-name="Arial" fo:font-size="12pt" fo:language="pt" fo:country="BR" fo:font-weight="normal" officeooo:rsid="005f3caa" style:font-size-asian="12pt" style:font-weight-asian="normal" style:font-name-complex="Arial2"/>
    </style:style>
    <style:style style:name="T6" style:family="text">
      <style:text-properties fo:color="#00000a" style:font-name="Arial" fo:font-size="12pt" fo:language="pt" fo:country="BR" fo:font-weight="normal" officeooo:rsid="00618448" style:font-size-asian="12pt" style:font-weight-asian="normal" style:font-name-complex="Arial2"/>
    </style:style>
    <style:style style:name="T7" style:family="text">
      <style:text-properties fo:color="#00000a" style:font-name="Arial" fo:font-size="12pt" fo:language="pt" fo:country="BR" fo:font-weight="normal" officeooo:rsid="00d5755f" style:font-size-asian="12pt" style:font-weight-asian="normal" style:font-name-complex="Arial2"/>
    </style:style>
    <style:style style:name="T8" style:family="text">
      <style:text-properties fo:color="#00000a" style:font-name="Arial" fo:font-size="12pt" fo:language="pt" fo:country="BR" fo:font-weight="normal" officeooo:rsid="00d6e7c1" style:font-size-asian="12pt" style:font-weight-asian="normal" style:font-name-complex="Arial2"/>
    </style:style>
    <style:style style:name="T9" style:family="text">
      <style:text-properties fo:color="#00000a" style:font-name="Arial" fo:font-size="12pt" fo:language="pt" fo:country="BR" fo:font-weight="normal" officeooo:rsid="00d8d4bf" style:font-size-asian="12pt" style:font-weight-asian="normal" style:font-name-complex="Arial2"/>
    </style:style>
    <style:style style:name="T10" style:family="text">
      <style:text-properties fo:color="#00000a" style:font-name="Arial" fo:font-size="12pt" fo:language="pt" fo:country="BR" fo:font-weight="normal" officeooo:rsid="00e56a85" style:font-size-asian="12pt" style:font-weight-asian="normal" style:font-name-complex="Arial2"/>
    </style:style>
    <style:style style:name="T11" style:family="text">
      <style:text-properties fo:color="#00000a" style:font-name="Arial" fo:font-size="12pt" fo:language="pt" fo:country="BR" fo:font-weight="normal" officeooo:rsid="00e6078c" style:font-size-asian="12pt" style:font-weight-asian="normal" style:font-name-complex="Arial2"/>
    </style:style>
    <style:style style:name="T12" style:family="text">
      <style:text-properties fo:color="#00000a" style:font-name="Arial" fo:font-size="12pt" fo:language="pt" fo:country="BR" fo:font-weight="normal" officeooo:rsid="00fa3644" style:font-size-asian="12pt" style:font-weight-asian="normal" style:font-name-complex="Arial2"/>
    </style:style>
    <style:style style:name="T13" style:family="text">
      <style:text-properties fo:color="#00000a" style:font-name="Arial" fo:font-size="12pt" fo:language="pt" fo:country="BR" fo:font-weight="normal" officeooo:rsid="00ffabba" style:font-size-asian="12pt" style:font-weight-asian="normal" style:font-name-complex="Arial2"/>
    </style:style>
    <style:style style:name="T14" style:family="text">
      <style:text-properties fo:color="#00000a" style:font-name="Arial" fo:font-size="12pt" fo:language="pt" fo:country="BR" fo:font-weight="normal" officeooo:rsid="0107361e" style:font-size-asian="12pt" style:font-weight-asian="normal" style:font-name-complex="Arial2"/>
    </style:style>
    <style:style style:name="T15" style:family="text">
      <style:text-properties fo:color="#00000a" style:font-name="Arial" fo:font-size="12pt" fo:language="pt" fo:country="BR" fo:font-weight="normal" officeooo:rsid="010bd502" style:font-size-asian="12pt" style:font-weight-asian="normal" style:font-name-complex="Arial2"/>
    </style:style>
    <style:style style:name="T16" style:family="text">
      <style:text-properties fo:color="#00000a" style:font-name="Arial" fo:font-size="12pt" fo:language="pt" fo:country="BR" fo:font-weight="normal" officeooo:rsid="012fe70c" style:font-size-asian="12pt" style:font-weight-asian="normal" style:font-name-complex="Arial2"/>
    </style:style>
    <style:style style:name="T17" style:family="text">
      <style:text-properties fo:color="#00000a" style:font-name="Arial" fo:font-size="12pt" fo:language="pt" fo:country="BR" fo:font-weight="normal" officeooo:rsid="014b7c0c" style:font-size-asian="12pt" style:font-weight-asian="normal" style:font-name-complex="Arial2"/>
    </style:style>
    <style:style style:name="T18" style:family="text">
      <style:text-properties fo:color="#00000a" style:font-name="Arial" fo:font-size="12pt" fo:language="pt" fo:country="BR" fo:font-weight="normal" officeooo:rsid="00618448" fo:background-color="#ffffff" loext:char-shading-value="0" style:font-size-asian="12pt" style:font-weight-asian="normal" style:font-name-complex="Arial2"/>
    </style:style>
    <style:style style:name="T19" style:family="text">
      <style:text-properties fo:color="#00000a" style:font-name="Arial" fo:font-size="12pt" fo:language="pt" fo:country="BR" fo:font-weight="normal" officeooo:rsid="00c2e5f6" fo:background-color="#ffffff" loext:char-shading-value="0" style:font-size-asian="12pt" style:font-weight-asian="normal" style:font-name-complex="Arial2"/>
    </style:style>
    <style:style style:name="T20" style:family="text">
      <style:text-properties fo:color="#00000a" style:font-name="Arial" fo:font-size="12pt" fo:language="pt" fo:country="BR" fo:font-weight="normal" officeooo:rsid="00d890be" fo:background-color="#ffffff" loext:char-shading-value="0" style:font-size-asian="12pt" style:font-weight-asian="normal" style:font-name-complex="Arial2"/>
    </style:style>
    <style:style style:name="T21" style:family="text">
      <style:text-properties fo:color="#00000a" style:font-name="Arial" fo:font-size="12pt" fo:language="pt" fo:country="BR" fo:font-weight="normal" officeooo:rsid="00da052b" fo:background-color="#ffffff" loext:char-shading-value="0" style:font-size-asian="12pt" style:font-weight-asian="normal" style:font-name-complex="Arial2"/>
    </style:style>
    <style:style style:name="T22" style:family="text">
      <style:text-properties fo:color="#00000a" style:font-name="Arial" fo:font-size="12pt" fo:language="pt" fo:country="BR" fo:font-weight="normal" officeooo:rsid="00e79f71" fo:background-color="#ffffff" loext:char-shading-value="0" style:font-size-asian="12pt" style:font-weight-asian="normal" style:font-name-complex="Arial2"/>
    </style:style>
    <style:style style:name="T23" style:family="text">
      <style:text-properties fo:color="#00000a" style:font-name="Arial" fo:font-size="12pt" fo:language="pt" fo:country="BR" fo:font-weight="normal" officeooo:rsid="0110f545" fo:background-color="#ffffff" loext:char-shading-value="0" style:font-size-asian="12pt" style:font-weight-asian="normal" style:font-name-complex="Arial2"/>
    </style:style>
    <style:style style:name="T24" style:family="text"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8a6df3" style:font-name-asian="COAHOB+TimesNewRoman" style:font-size-asian="12pt" style:language-asian="zxx" style:country-asian="none" style:font-style-asian="normal" style:font-weight-asian="normal" style:font-name-complex="COAHOB+TimesNewRoman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6078c" style:font-name-asian="COAHOB+TimesNewRoman" style:font-size-asian="12pt" style:language-asian="zxx" style:country-asian="none" style:font-style-asian="normal" style:font-weight-asian="normal" style:font-name-complex="COAHOB+TimesNewRoman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fo:color="#b47804" style:font-name="Arial" fo:font-size="12pt" fo:language="pt" fo:country="BR" fo:font-weight="normal" officeooo:rsid="0122e918" fo:background-color="#ffffff" loext:char-shading-value="0" style:font-size-asian="12pt" style:font-weight-asian="normal" style:font-name-complex="Arial2"/>
    </style:style>
    <style:style style:name="T27" style:family="text">
      <style:text-properties officeooo:rsid="012e1ddf"/>
    </style:style>
    <style:style style:name="T28" style:family="text">
      <style:text-properties fo:color="#000000" style:font-name="Arial" fo:font-size="12pt" fo:language="pt" fo:country="BR" fo:font-weight="normal" officeooo:rsid="005f3caa" fo:background-color="#ffffff" loext:char-shading-value="0" style:font-size-asian="12pt" style:font-weight-asian="normal" style:font-name-complex="Arial2"/>
    </style:style>
    <style:style style:name="T29" style:family="text">
      <style:text-properties fo:color="#000000" style:font-name="Arial" fo:font-size="12pt" fo:language="pt" fo:country="BR" fo:font-weight="normal" officeooo:rsid="010bd502" fo:background-color="#ffffff" loext:char-shading-value="0" style:font-size-asian="12pt" style:font-weight-asian="normal" style:font-name-complex="Arial2"/>
    </style:style>
    <style:style style:name="T30" style:family="text">
      <style:text-properties fo:color="#000000" style:font-name="Arial" fo:font-size="12pt" fo:language="pt" fo:country="BR" fo:font-weight="normal" officeooo:rsid="010f6210" fo:background-color="#ffffff" loext:char-shading-value="0" style:font-size-asian="12pt" style:font-weight-asian="normal" style:font-name-complex="Arial2"/>
    </style:style>
    <style:style style:name="T31" style:family="text">
      <style:text-properties fo:color="#000000" style:font-name="Arial" fo:font-size="12pt" fo:language="pt" fo:country="BR" fo:font-weight="normal" officeooo:rsid="0116fadf" fo:background-color="#ffffff" loext:char-shading-value="0" style:font-size-asian="12pt" style:font-weight-asian="normal" style:font-name-complex="Arial2"/>
    </style:style>
    <style:style style:name="T32" style:family="text">
      <style:text-properties fo:color="#000000" style:font-name="Arial" fo:font-size="12pt" fo:language="pt" fo:country="BR" fo:font-weight="normal" officeooo:rsid="012fe70c" fo:background-color="#ffffff" loext:char-shading-value="0" style:font-size-asian="12pt" style:font-weight-asian="normal" style:font-name-complex="Arial2"/>
    </style:style>
    <style:style style:name="T33" style:family="text">
      <style:text-properties fo:color="#000000" style:font-name="Arial" fo:font-size="12pt" fo:language="pt" fo:country="BR" fo:font-weight="normal" officeooo:rsid="00d890be" fo:background-color="#ffffff" loext:char-shading-value="0" style:font-size-asian="12pt" style:font-weight-asian="normal" style:font-name-complex="Arial2"/>
    </style:style>
    <style:style style:name="T34" style:family="text">
      <style:text-properties fo:color="#000000" style:font-name="Arial" fo:font-size="12pt" fo:language="pt" fo:country="BR" fo:font-weight="normal" officeooo:rsid="0110f545" fo:background-color="#ffffff" loext:char-shading-value="0" style:font-size-asian="12pt" style:font-weight-asian="normal" style:font-name-complex="Arial2"/>
    </style:style>
    <style:style style:name="T35" style:family="text">
      <style:text-properties fo:color="#000000" style:font-name="Arial" fo:font-size="12pt" fo:language="pt" fo:country="BR" fo:font-weight="normal" officeooo:rsid="010c7e98" fo:background-color="#ffffff" loext:char-shading-value="0" style:font-size-asian="12pt" style:font-weight-asian="normal" style:font-name-complex="Arial2"/>
    </style:style>
    <style:style style:name="T36" style:family="text">
      <style:text-properties fo:color="#000000" style:font-name="Arial" fo:font-size="12pt" fo:language="pt" fo:country="BR" fo:font-weight="normal" officeooo:rsid="00d5755f" fo:background-color="#ffffff" loext:char-shading-value="0" style:font-size-asian="12pt" style:font-weight-asian="normal" style:font-name-complex="Arial2"/>
    </style:style>
    <style:style style:name="T37" style:family="text">
      <style:text-properties fo:color="#000000" style:font-name="Arial" fo:font-size="12pt" fo:language="pt" fo:country="BR" fo:font-weight="normal" officeooo:rsid="012bf251" fo:background-color="#ffffff" loext:char-shading-value="0" style:font-size-asian="12pt" style:font-weight-asian="normal" style:font-name-complex="Arial2"/>
    </style:style>
    <style:style style:name="T38" style:family="text">
      <style:text-properties fo:color="#000000" style:font-name="Arial" fo:font-size="12pt" fo:language="pt" fo:country="BR" fo:font-weight="normal" officeooo:rsid="01338942" fo:background-color="#ffffff" loext:char-shading-value="0" style:font-size-asian="12pt" style:font-weight-asian="normal" style:font-name-complex="Arial2"/>
    </style:style>
    <style:style style:name="T39" style:family="text">
      <style:text-properties fo:color="#000000" style:font-name="Arial" fo:font-size="12pt" fo:language="pt" fo:country="BR" fo:font-weight="normal" officeooo:rsid="00618448" fo:background-color="#ffffff" loext:char-shading-value="0" style:font-size-asian="12pt" style:font-weight-asian="normal" style:font-name-complex="Arial2"/>
    </style:style>
    <style:style style:name="T40" style:family="text">
      <style:text-properties fo:color="#000000" style:font-name="Arial" fo:font-size="12pt" fo:language="pt" fo:country="BR" fo:font-weight="normal" officeooo:rsid="00da052b" fo:background-color="#ffffff" loext:char-shading-value="0" style:font-size-asian="12pt" style:font-weight-asian="normal" style:font-name-complex="Arial2"/>
    </style:style>
    <style:style style:name="T41" style:family="text">
      <style:text-properties fo:color="#000000" style:font-name="Arial" fo:font-size="12pt" fo:language="pt" fo:country="BR" fo:font-weight="normal" officeooo:rsid="011ad230" fo:background-color="#ffffff" loext:char-shading-value="0" style:font-size-asian="12pt" style:font-weight-asian="normal" style:font-name-complex="Arial2"/>
    </style:style>
    <style:style style:name="T42" style:family="text">
      <style:text-properties fo:color="#000000" style:font-name="Arial" fo:font-size="12pt" fo:language="pt" fo:country="BR" fo:font-weight="normal" officeooo:rsid="01248889" fo:background-color="#ffffff" loext:char-shading-value="0" style:font-size-asian="12pt" style:font-weight-asian="normal" style:font-name-complex="Arial2"/>
    </style:style>
    <style:style style:name="T43" style:family="text">
      <style:text-properties fo:color="#000000" style:font-name="Arial" fo:font-size="12pt" fo:language="pt" fo:country="BR" fo:font-weight="normal" officeooo:rsid="011c8d4f" fo:background-color="#ffffff" loext:char-shading-value="0" style:font-size-asian="12pt" style:font-weight-asian="normal" style:font-name-complex="Arial2"/>
    </style:style>
    <style:style style:name="T44" style:family="text">
      <style:text-properties fo:color="#000000" style:font-name="Arial" fo:font-size="12pt" fo:language="pt" fo:country="BR" fo:font-weight="normal" officeooo:rsid="01201ce5" fo:background-color="#ffffff" loext:char-shading-value="0" style:font-size-asian="12pt" style:font-weight-asian="normal" style:font-name-complex="Arial2"/>
    </style:style>
    <style:style style:name="T45" style:family="text">
      <style:text-properties fo:color="#000000" style:font-name="Arial" fo:font-size="12pt" fo:language="pt" fo:country="BR" fo:font-weight="normal" officeooo:rsid="0134fefc" fo:background-color="#ffffff" loext:char-shading-value="0" style:font-size-asian="12pt" style:font-weight-asian="normal" style:font-name-complex="Arial2"/>
    </style:style>
    <style:style style:name="T46" style:family="text">
      <style:text-properties fo:color="#000000" style:font-name="Arial" fo:font-size="12pt" fo:language="pt" fo:country="BR" fo:font-weight="normal" officeooo:rsid="0125214c" fo:background-color="#ffffff" loext:char-shading-value="0" style:font-size-asian="12pt" style:font-weight-asian="normal" style:font-name-complex="Arial2"/>
    </style:style>
    <style:style style:name="T47" style:family="text">
      <style:text-properties fo:color="#000000" style:font-name="Arial" fo:font-size="12pt" fo:language="pt" fo:country="BR" fo:font-weight="normal" officeooo:rsid="0135b5a1" fo:background-color="#ffffff" loext:char-shading-value="0" style:font-size-asian="12pt" style:font-weight-asian="normal" style:font-name-complex="Arial2"/>
    </style:style>
    <style:style style:name="T48" style:family="text">
      <style:text-properties fo:color="#000000" style:font-name="Arial" fo:font-size="12pt" fo:language="pt" fo:country="BR" fo:font-weight="normal" officeooo:rsid="0127101c" fo:background-color="#ffffff" loext:char-shading-value="0" style:font-size-asian="12pt" style:font-weight-asian="normal" style:font-name-complex="Arial2"/>
    </style:style>
    <style:style style:name="T49" style:family="text">
      <style:text-properties fo:color="#000000" style:font-name="Arial" fo:font-size="12pt" fo:language="pt" fo:country="BR" fo:font-weight="normal" officeooo:rsid="0127e148" fo:background-color="#ffffff" loext:char-shading-value="0" style:font-size-asian="12pt" style:font-weight-asian="normal" style:font-name-complex="Arial2"/>
    </style:style>
    <style:style style:name="T50" style:family="text">
      <style:text-properties fo:color="#000000" style:font-name="Arial" fo:font-size="12pt" fo:language="pt" fo:country="BR" fo:font-weight="normal" officeooo:rsid="0129d74c" fo:background-color="#ffffff" loext:char-shading-value="0" style:font-size-asian="12pt" style:font-weight-asian="normal" style:font-name-complex="Arial2"/>
    </style:style>
    <style:style style:name="T51" style:family="text">
      <style:text-properties fo:color="#000000" style:font-name="Arial" fo:font-size="12pt" fo:language="pt" fo:country="BR" fo:font-weight="normal" officeooo:rsid="0138748c" fo:background-color="#ffffff" loext:char-shading-value="0" style:font-size-asian="12pt" style:font-weight-asian="normal" style:font-name-complex="Arial2"/>
    </style:style>
    <style:style style:name="T52" style:family="text">
      <style:text-properties fo:color="#000000" style:font-name="Arial" fo:font-size="12pt" fo:language="pt" fo:country="BR" fo:font-weight="normal" officeooo:rsid="01396f5d" fo:background-color="#ffffff" loext:char-shading-value="0" style:font-size-asian="12pt" style:font-weight-asian="normal" style:font-name-complex="Arial2"/>
    </style:style>
    <style:style style:name="T53" style:family="text">
      <style:text-properties fo:color="#000000" style:font-name="Arial" fo:font-size="12pt" fo:language="pt" fo:country="BR" fo:font-weight="normal" officeooo:rsid="013e5466" fo:background-color="#ffffff" loext:char-shading-value="0" style:font-size-asian="12pt" style:font-weight-asian="normal" style:font-name-complex="Arial2"/>
    </style:style>
    <style:style style:name="T54" style:family="text">
      <style:text-properties fo:color="#000000" style:font-name="Arial" fo:font-size="12pt" fo:language="pt" fo:country="BR" fo:font-weight="normal" officeooo:rsid="013fcc32" fo:background-color="#ffffff" loext:char-shading-value="0" style:font-size-asian="12pt" style:font-weight-asian="normal" style:font-name-complex="Arial2"/>
    </style:style>
    <style:style style:name="T55" style:family="text">
      <style:text-properties fo:color="#000000" style:font-name="Arial" fo:font-size="12pt" fo:language="pt" fo:country="BR" fo:font-weight="normal" officeooo:rsid="01422e59" fo:background-color="#ffffff" loext:char-shading-value="0" style:font-size-asian="12pt" style:font-weight-asian="normal" style:font-name-complex="Arial2"/>
    </style:style>
    <style:style style:name="T56" style:family="text">
      <style:text-properties fo:color="#000000" style:font-name="Arial" fo:font-size="12pt" fo:language="pt" fo:country="BR" fo:font-weight="normal" officeooo:rsid="0144006f" fo:background-color="#ffffff" loext:char-shading-value="0" style:font-size-asian="12pt" style:font-weight-asian="normal" style:font-name-complex="Arial2"/>
    </style:style>
    <style:style style:name="T57" style:family="text">
      <style:text-properties fo:color="#000000" style:font-name="Arial" fo:font-size="12pt" fo:language="pt" fo:country="BR" fo:font-weight="normal" officeooo:rsid="014693bc" fo:background-color="#ffffff" loext:char-shading-value="0" style:font-size-asian="12pt" style:font-weight-asian="normal" style:font-name-complex="Arial2"/>
    </style:style>
    <style:style style:name="T58" style:family="text">
      <style:text-properties fo:color="#000000" style:font-name="Arial" fo:font-size="12pt" fo:language="pt" fo:country="BR" fo:font-weight="normal" officeooo:rsid="0147fd8a" fo:background-color="#ffffff" loext:char-shading-value="0" style:font-size-asian="12pt" style:font-weight-asian="normal" style:font-name-complex="Arial2"/>
    </style:style>
    <style:style style:name="T59" style:family="text">
      <style:text-properties fo:color="#000000" style:font-name="Arial" fo:font-size="12pt" fo:language="pt" fo:country="BR" fo:font-weight="normal" officeooo:rsid="014b7c0c" fo:background-color="#ffffff" loext:char-shading-value="0" style:font-size-asian="12pt" style:font-weight-asian="normal" style:font-name-complex="Arial2"/>
    </style:style>
    <style:style style:name="T60" style:family="text">
      <style:text-properties fo:color="#000000" style:font-name="Arial" fo:font-size="12pt" fo:language="pt" fo:country="BR" fo:font-weight="normal" officeooo:rsid="014bce4a" fo:background-color="#ffffff" loext:char-shading-value="0" style:font-size-asian="12pt" style:font-weight-asian="normal" style:font-name-complex="Arial2"/>
    </style:style>
    <style:style style:name="T61" style:family="text">
      <style:text-properties fo:color="#000000" style:font-name="Arial" fo:font-size="12pt" fo:language="pt" fo:country="BR" fo:font-weight="normal" officeooo:rsid="014d5968" fo:background-color="#ffffff" loext:char-shading-value="0" style:font-size-asian="12pt" style:font-weight-asian="normal" style:font-name-complex="Arial2"/>
    </style:style>
    <style:style style:name="T62" style:family="text">
      <style:text-properties fo:color="#000000" style:font-name="Arial" fo:font-size="12pt" fo:language="pt" fo:country="BR" fo:font-weight="normal" officeooo:rsid="0036159c" style:font-size-asian="12pt" style:font-weight-asian="normal" style:font-name-complex="Arial2"/>
    </style:style>
    <style:style style:name="T63" style:family="text">
      <style:text-properties fo:color="#000000" style:font-name="Arial" fo:font-size="12pt" fo:language="pt" fo:country="BR" fo:font-weight="normal" officeooo:rsid="011204bf" style:font-size-asian="12pt" style:font-weight-asian="normal" style:font-name-complex="Arial2"/>
    </style:style>
    <style:style style:name="T64" style:family="text">
      <style:text-properties fo:color="#000000" style:font-name="Arial" fo:font-size="12pt" fo:language="pt" fo:country="BR" fo:font-weight="normal" officeooo:rsid="00bfcaaf" style:font-size-asian="12pt" style:font-weight-asian="normal" style:font-name-complex="Arial2"/>
    </style:style>
    <style:style style:name="T65" style:family="text">
      <style:text-properties fo:color="#000000" style:font-name="Arial" fo:font-size="12pt" fo:language="pt" fo:country="BR" fo:font-weight="normal" officeooo:rsid="01129253" style:font-size-asian="12pt" style:font-weight-asian="normal" style:font-name-complex="Arial2"/>
    </style:style>
    <style:style style:name="T66" style:family="text">
      <style:text-properties fo:color="#000000" style:font-name="Arial" fo:font-size="12pt" fo:language="pt" fo:country="BR" fo:font-weight="normal" officeooo:rsid="013b644d" style:font-size-asian="12pt" style:font-weight-asian="normal" style:font-name-complex="Arial2"/>
    </style:style>
    <style:style style:name="T67" style:family="text">
      <style:text-properties fo:color="#000000" style:font-name="Arial" fo:font-size="12pt" fo:language="pt" fo:country="BR" fo:font-weight="normal" officeooo:rsid="0127e148" fo:background-color="transparent" loext:char-shading-value="0" style:font-size-asian="12pt" style:font-weight-asian="normal" style:font-name-complex="Arial2"/>
    </style:style>
    <style:style style:name="T68" style:family="text">
      <style:text-properties fo:color="#000000" style:font-name="Arial" fo:font-size="12pt" fo:language="pt" fo:country="BR" fo:font-weight="normal" officeooo:rsid="01422e59" fo:background-color="transparent" loext:char-shading-value="0" style:font-size-asian="12pt" style:font-weight-asian="normal" style:font-name-complex="Arial2"/>
    </style:style>
    <style:style style:name="T69" style:family="text">
      <style:text-properties fo:color="#000000" style:font-name="Arial" fo:font-size="12pt" fo:language="pt" fo:country="BR" fo:font-weight="normal" officeooo:rsid="0135b5a1" fo:background-color="transparent" loext:char-shading-value="0" style:font-size-asian="12pt" style:font-weight-asian="normal" style:font-name-complex="Arial2"/>
    </style:style>
    <style:style style:name="T70" style:family="text">
      <style:text-properties fo:color="#000000" style:font-name="Arial" fo:font-size="12pt" fo:language="pt" fo:country="BR" fo:font-weight="normal" officeooo:rsid="00618448" fo:background-color="transparent" loext:char-shading-value="0" style:font-size-asian="12pt" style:font-weight-asian="normal" style:font-name-complex="Arial2"/>
    </style:style>
    <style:style style:name="T71" style:family="text">
      <style:text-properties fo:color="#000000" style:font-name="Arial" fo:font-size="12pt" fo:language="pt" fo:country="BR" fo:font-weight="normal" officeooo:rsid="010c7e98" fo:background-color="transparent" loext:char-shading-value="0" style:font-size-asian="12pt" style:font-weight-asian="normal" style:font-name-complex="Arial2"/>
    </style:style>
    <style:style style:name="T72" style:family="text">
      <style:text-properties fo:color="#000000" style:font-name="Arial" fo:font-size="12pt" fo:language="pt" fo:country="BR" fo:font-weight="normal" officeooo:rsid="00658d7c" fo:background-color="transparent" loext:char-shading-value="0" style:font-size-asian="12pt" style:font-weight-asian="normal" style:font-name-complex="Arial2"/>
    </style:style>
    <style:style style:name="T73" style:family="text">
      <style:text-properties fo:color="#000000" style:font-name="Arial" fo:font-size="12pt" fo:language="pt" fo:country="BR" fo:font-weight="normal" officeooo:rsid="011916ae" fo:background-color="transparent" loext:char-shading-value="0" style:font-size-asian="12pt" style:font-weight-asian="normal" style:font-name-complex="Arial2"/>
    </style:style>
    <style:style style:name="T74" style:family="text">
      <style:text-properties fo:color="#000000" style:font-name="Arial" fo:font-size="12pt" fo:language="pt" fo:country="BR" fo:font-weight="normal" officeooo:rsid="0141a998" fo:background-color="transparent" loext:char-shading-value="0" style:font-size-asian="12pt" style:font-weight-asian="normal" style:font-name-complex="Arial2"/>
    </style:style>
    <style:style style:name="T75" style:family="text">
      <style:text-properties fo:color="#000000" style:font-name="Arial" fo:font-size="12pt" fo:language="pt" fo:country="BR" fo:font-weight="normal" officeooo:rsid="01338942" fo:background-color="transparent" loext:char-shading-value="0" style:font-size-asian="12pt" style:font-weight-asian="normal" style:font-name-complex="Arial2"/>
    </style:style>
    <style:style style:name="T76" style:family="text">
      <style:text-properties fo:color="#000000" style:font-name="Arial" fo:font-size="12pt" fo:language="pt" fo:country="BR" fo:font-weight="normal" officeooo:rsid="011ad230" fo:background-color="transparent" loext:char-shading-value="0" style:font-size-asian="12pt" style:font-weight-asian="normal" style:font-name-complex="Arial2"/>
    </style:style>
    <style:style style:name="T77" style:family="text">
      <style:text-properties fo:color="#000000" style:font-name="Arial" fo:font-size="12pt" fo:language="pt" fo:country="BR" fo:font-weight="normal" officeooo:rsid="011ad230" fo:background-color="transparent" loext:char-shading-value="0" style:font-size-asian="12pt" style:font-weight-asian="normal" style:font-name-complex="Arial2"/>
    </style:style>
    <style:style style:name="T78" style:family="text">
      <style:text-properties fo:color="#000000" style:font-name="Arial" fo:font-size="12pt" fo:language="pt" fo:country="BR" fo:font-weight="normal" officeooo:rsid="0117e72c" fo:background-color="transparent" loext:char-shading-value="0" style:font-size-asian="12pt" style:font-weight-asian="normal" style:font-name-complex="Arial2"/>
    </style:style>
    <style:style style:name="T79" style:family="text">
      <style:text-properties fo:color="#000000" style:font-name="Arial" fo:font-size="12pt" fo:language="pt" fo:country="BR" fo:font-weight="normal" officeooo:rsid="012bf251" fo:background-color="transparent" loext:char-shading-value="0" style:font-size-asian="12pt" style:font-weight-asian="normal" style:font-name-complex="Arial2"/>
    </style:style>
    <style:style style:name="T80" style:family="text">
      <style:text-properties fo:color="#000000" style:font-name="Arial" fo:font-size="12pt" fo:language="pt" fo:country="BR" fo:font-weight="normal" officeooo:rsid="0131f3a6" fo:background-color="transparent" loext:char-shading-value="0" style:font-size-asian="12pt" style:font-weight-asian="normal" style:font-name-complex="Arial2"/>
    </style:style>
    <style:style style:name="T81" style:family="text">
      <style:text-properties fo:color="#000000" style:font-name="Arial" fo:font-size="12pt" fo:language="pt" fo:country="BR" fo:font-weight="normal" officeooo:rsid="01406336" fo:background-color="transparent" loext:char-shading-value="0" style:font-size-asian="12pt" style:font-weight-asian="normal" style:font-name-complex="Arial2"/>
    </style:style>
    <style:style style:name="T82" style:family="text">
      <style:text-properties fo:color="#000000" style:font-name="Arial" fo:font-size="12pt" fo:language="pt" fo:country="BR" fo:font-weight="normal" officeooo:rsid="01413204" fo:background-color="transparent" loext:char-shading-value="0" style:font-size-asian="12pt" style:font-weight-asian="normal" style:font-name-complex="Arial2"/>
    </style:style>
    <style:style style:name="T83" style:family="text">
      <style:text-properties fo:color="#000000" style:font-name="Arial" fo:font-size="12pt" fo:language="pt" fo:country="BR" fo:font-weight="normal" officeooo:rsid="0122e918" fo:background-color="transparent" loext:char-shading-value="0" style:font-size-asian="12pt" style:font-weight-asian="normal" style:font-name-complex="Arial2"/>
    </style:style>
    <style:style style:name="T84" style:family="text">
      <style:text-properties fo:color="#000000" style:font-name="Arial" fo:font-size="12pt" fo:language="pt" fo:country="BR" fo:font-weight="normal" officeooo:rsid="01248889" fo:background-color="transparent" loext:char-shading-value="0" style:font-size-asian="12pt" style:font-weight-asian="normal" style:font-name-complex="Arial2"/>
    </style:style>
    <style:style style:name="T85" style:family="text">
      <style:text-properties fo:color="#000000" style:font-name="Arial" fo:font-size="12pt" fo:language="pt" fo:country="BR" fo:font-weight="normal" officeooo:rsid="014693bc" fo:background-color="transparent" loext:char-shading-value="0" style:font-size-asian="12pt" style:font-weight-asian="normal" style:font-name-complex="Arial2"/>
    </style:style>
    <style:style style:name="T86" style:family="text">
      <style:text-properties fo:color="#000000" style:font-name="Arial" fo:font-size="12pt" fo:language="pt" fo:country="BR" fo:font-weight="normal" officeooo:rsid="0129d74c" fo:background-color="transparent" loext:char-shading-value="0" style:font-size-asian="12pt" style:font-weight-asian="normal" style:font-name-complex="Arial2"/>
    </style:style>
    <style:style style:name="T87" style:family="text">
      <style:text-properties fo:color="#000000" style:font-name="Arial" fo:font-size="12pt" fo:language="pt" fo:country="BR" fo:font-weight="normal" officeooo:rsid="012b2f89" fo:background-color="transparent" loext:char-shading-value="0" style:font-size-asian="12pt" style:font-weight-asian="normal" style:font-name-complex="Arial2"/>
    </style:style>
    <style:style style:name="T88" style:family="text">
      <style:text-properties fo:color="#000000" style:font-name="Arial" fo:font-size="12pt" fo:language="pt" fo:country="BR" fo:font-weight="normal" officeooo:rsid="0144006f" fo:background-color="transparent" loext:char-shading-value="0" style:font-size-asian="12pt" style:font-weight-asian="normal" style:font-name-complex="Arial2"/>
    </style:style>
    <style:style style:name="T89" style:family="text">
      <style:text-properties fo:color="#000000" style:font-name="Arial" fo:font-size="12pt" fo:language="pt" fo:country="BR" fo:font-weight="normal" officeooo:rsid="014bce4a" fo:background-color="transparent" loext:char-shading-value="0" style:font-size-asian="12pt" style:font-weight-asian="normal" style:font-name-complex="Arial2"/>
    </style:style>
    <style:style style:name="T90" style:family="text">
      <style:text-properties fo:color="#000000" style:font-name="Arial" fo:font-size="12pt" fo:language="pt" fo:country="BR" fo:font-weight="normal" officeooo:rsid="014d5968" fo:background-color="transparent" loext:char-shading-value="0" style:font-size-asian="12pt" style:font-weight-asian="normal" style:font-name-complex="Arial2"/>
    </style:style>
    <style:style style:name="T91" style:family="text">
      <style:text-properties fo:color="#000000" style:font-name="Arial" fo:font-size="12pt" fo:language="pt" fo:country="BR" fo:font-weight="normal" officeooo:rsid="014f5c58" fo:background-color="transparent" loext:char-shading-value="0" style:font-size-asian="12pt" style:font-weight-asian="normal" style:font-name-complex="Arial2"/>
    </style:style>
    <style:style style:name="T92" style:family="text">
      <style:text-properties fo:color="#000000" style:font-name="Arial" fo:font-size="12pt" fo:language="pt" fo:country="BR" fo:font-weight="normal" officeooo:rsid="014f5c58" fo:background-color="transparent" loext:char-shading-value="0" style:font-size-asian="12pt" style:font-weight-asian="normal" style:font-name-complex="Arial2"/>
    </style:style>
    <style:style style:name="T93" style:family="text">
      <style:text-properties fo:color="#000000" style:font-name="Arial" fo:font-size="12pt" fo:language="pt" fo:country="BR" fo:font-weight="normal" officeooo:rsid="011ad230" fo:background-color="#fff200" loext:char-shading-value="0" style:font-size-asian="12pt" style:font-weight-asian="normal" style:font-name-complex="Arial2"/>
    </style:style>
    <style:style style:name="T94" style:family="text">
      <style:text-properties fo:color="#000000" style:font-name="Arial" fo:font-size="12pt" fo:language="pt" fo:country="BR" fo:font-weight="normal" officeooo:rsid="014f5c58" fo:background-color="#fff200" loext:char-shading-value="0" style:font-size-asian="12pt" style:font-weight-asian="normal" style:font-name-complex="Arial2"/>
    </style:style>
    <style:style style:name="T9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87b4a8" fo:background-color="#ffffff" loext:char-shading-value="0" style:font-name-asian="COAHOB+TimesNewRoman" style:font-size-asian="12pt" style:language-asian="zxx" style:country-asian="none" style:font-style-asian="normal" style:font-weight-asian="normal" style:font-name-complex="COAHOB+TimesNewRoman" style:font-size-complex="12pt" style:language-complex="ar" style:country-complex="SA" style:font-style-complex="normal" style:font-weight-complex="bold" style:text-emphasize="none"/>
    </style:style>
    <style:style style:name="T9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897737" fo:background-color="#ffffff" loext:char-shading-value="0" style:font-name-asian="COAHOB+TimesNewRoman" style:font-size-asian="12pt" style:language-asian="zxx" style:country-asian="none" style:font-style-asian="normal" style:font-weight-asian="normal" style:font-name-complex="COAHOB+TimesNewRoman" style:font-size-complex="12pt" style:language-complex="ar" style:country-complex="SA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Ata da 1<text:span text:style-name="T27">4ª</text:span> Reunião Ordinária do Fórum Tocantinense de Combate aos Impactos dos Agrotóxicos </text:p>
      <text:p text:style-name="P1"><text:s/></text:p>
      <text:p text:style-name="P2"><text:span text:style-name="T1">Aos </text:span><text:span text:style-name="T15">treze</text:span><text:span text:style-name="T7"> </text:span><text:span text:style-name="T1">dias do mês de </text:span><text:span text:style-name="T15">nove</text:span><text:span text:style-name="T8">mbro</text:span><text:span text:style-name="T1"> de 2019, às </text:span><text:span text:style-name="T15">9</text:span><text:span text:style-name="T1">h</text:span><text:span text:style-name="T15">1</text:span><text:span text:style-name="T7">5</text:span><text:span text:style-name="T1">min, na sede do Ministério Público </text:span><text:span text:style-name="T15">Estadu</text:span><text:span text:style-name="T7">al</text:span><text:span text:style-name="T1">, em Palmas, Tocantins, o Procurador d</text:span><text:span text:style-name="T16">e Justiça</text:span><text:span text:style-name="T1"> e Coordenador <text:s/>do Fórum, </text:span><text:span text:style-name="T14">Dr. </text:span><text:span text:style-name="T15">José Maria da Silva Júnior</text:span><text:span text:style-name="T1">, deu início à 1</text:span><text:span text:style-name="T15">4</text:span><text:span text:style-name="T3">ª</text:span><text:span text:style-name="T1"> Reunião Ordinária do Fórum </text:span><text:span text:style-name="T10">Tocantinense de Combate aos Impactos dos Agrotóxicos, </text:span><text:span text:style-name="T14">com as </text:span><text:span text:style-name="T1">boas vindas aos presentes </text:span><text:span text:style-name="T5">e solicitou aos participantes que se apresentassem</text:span><text:span text:style-name="T1">. Lista de presença no anexo I. Posteriormente, foi lida a pauta da reunião: </text:span><text:span text:style-name="T2">1 – </text:span><text:span text:style-name="T12">A</text:span><text:span text:style-name="T2">provação da Ata da 1</text:span><text:span text:style-name="T15">3</text:span><text:span text:style-name="T3">ª</text:span><text:span text:style-name="T2"> Reunião Ordinária do Fórum; </text:span><text:span text:style-name="T13">2</text:span><text:span text:style-name="T2"> – </text:span><text:span text:style-name="T12">I</text:span><text:span text:style-name="T2">nformes da </text:span><text:span text:style-name="T16">coordenação; 3 </text:span><text:span text:style-name="T2">–</text:span><text:span text:style-name="T16"> Informes da </text:span><text:span text:style-name="T17">R</text:span><text:span text:style-name="T9">ede </text:span><text:span text:style-name="T17">A</text:span><text:span text:style-name="T9">nalítica PQA</text:span><text:span text:style-name="T2">; </text:span><text:span text:style-name="T16">4</text:span><text:span text:style-name="T2"> – </text:span><text:span text:style-name="T12">I</text:span><text:span text:style-name="T24">nformes dos relatores das Comissões Temáticas 1, 2, 3 </text:span><text:span text:style-name="T25">e Comissão Temporária de Politicas Públicas</text:span><text:span text:style-name="T2">; </text:span><text:span text:style-name="T13">5</text:span><text:span text:style-name="T2"> – </text:span><text:span text:style-name="T12">P</text:span><text:span text:style-name="T2">alavra livre e encerramento. Com relação ao item 1 da pauta, a Ata da 1</text:span><text:span text:style-name="T15">3</text:span><text:span text:style-name="T2">ª Reunião Ordinária foi aprovada </text:span><text:span text:style-name="T11">por</text:span><text:span text:style-name="T2"> unanimidade pelo plenário. No </text:span><text:span text:style-name="T4">2º</text:span><text:span text:style-name="T2"> item da pauta, </text:span><text:span text:style-name="T6">o Coordenador do Fórum apresentou os </text:span><text:span text:style-name="T18">informe</text:span><text:span text:style-name="T19">s: </text:span><text:span text:style-name="T21">I</text:span><text:span text:style-name="T22"> – </text:span><text:span text:style-name="T20">fez a</text:span><text:span text:style-name="T23">s devidas</text:span><text:span text:style-name="T33"> apresentaç</text:span><text:span text:style-name="T34">ões</text:span><text:span text:style-name="T33"> de </text:span><text:span text:style-name="T29">Lusy Disney</text:span><text:span text:style-name="T33">, como </text:span><text:span text:style-name="T29">representante titular da SEMUS, em substituição de </text:span><text:span text:style-name="T51">Cláudio</text:span><text:span text:style-name="T29"> Flatin, e C</text:span><text:span text:style-name="T51">í</text:span><text:span text:style-name="T29">nthia Barbosa, </text:span><text:span text:style-name="T35">como nova </text:span><text:span text:style-name="T34">representante </text:span><text:span text:style-name="T35">titular </text:span><text:span text:style-name="T34">d</text:span><text:span text:style-name="T35">a Fundação do Meio Ambiente</text:span><text:span text:style-name="T36">. </text:span><text:span text:style-name="T32">II </text:span><text:span text:style-name="T52">– </text:span><text:span text:style-name="T28">Lembrou do </text:span><text:span text:style-name="T29">Congresso Nacional de Agroecologia, </text:span><text:span text:style-name="T30">ocorrido entre os dias 4 e 7 </text:span><text:span text:style-name="T31">de novembro de 2019, </text:span><text:span text:style-name="T30">na </text:span><text:span text:style-name="T31">Universidade Federal do Sergipe </text:span><text:span text:style-name="T30">(UFS). </text:span><text:span text:style-name="T59">Na oportunidade, a</text:span><text:span text:style-name="T31">proveitou para relatar a importância da participação dos M</text:span><text:span text:style-name="T51">inistérios Públicos</text:span><text:span text:style-name="T31"> no Fórum, </text:span><text:span text:style-name="T32">no que compete </text:span><text:span text:style-name="T31">a defesa da saúde do consumidor </text:span><text:span text:style-name="T32">e</text:span><text:span text:style-name="T31"> Meio Ambiente. </text:span><text:span text:style-name="T32">Ele ainda elogiou </text:span><text:span text:style-name="T58">as medidas adotadas e</text:span><text:span text:style-name="T32"> </text:span><text:span text:style-name="T57">as Leis sancionadas em Florianópolis – SC, </text:span><text:span text:style-name="T58">como</text:span><text:span text:style-name="T57"> </text:span><text:span text:style-name="T58">a</text:span><text:span text:style-name="T57"> </text:span><text:span text:style-name="T59">l</text:span><text:span text:style-name="T57">ei </text:span><text:span text:style-name="T58">que institui a zona livre de agrotóxicos e a obrigatoriedade de compostagem</text:span><text:span text:style-name="T57"> </text:span><text:span text:style-name="T58">(</text:span><text:span text:style-name="T59">Lei </text:span><text:span text:style-name="T58">nº </text:span><text:span text:style-name="T57">10.501/2019</text:span><text:span text:style-name="T58">) e a Lei que dispõe sobre a Política Municipal de Agroecologia e produção orgânica (</text:span><text:span text:style-name="T59">Lei </text:span><text:span text:style-name="T58">nº 10.392/</text:span><text:span text:style-name="T59">2019</text:span><text:span text:style-name="T58">)</text:span><text:span text:style-name="T31">. </text:span><text:span text:style-name="T78">Foram relembrados os quatro proj</text:span><text:span text:style-name="T79">e</text:span><text:span text:style-name="T78">tos de lei d</text:span><text:span text:style-name="T80">o</text:span><text:span text:style-name="T78"> </text:span><text:span text:style-name="T80">D</text:span><text:span text:style-name="T78">eputado Zé Roberto, </text:span><text:span text:style-name="T81">que objetivam a regulação do uso de </text:span><text:span text:style-name="T82">agrotóxicos no </text:span><text:span text:style-name="T89">E</text:span><text:span text:style-name="T82">stado do Tocantins,</text:span><text:span text:style-name="T78"> e </text:span><text:span text:style-name="T80">comentou-se </text:span><text:span text:style-name="T75">acerca de</text:span><text:span text:style-name="T80"> estratégias para melhorá-lo</text:span><text:span text:style-name="T81">s</text:span><text:span text:style-name="T80">, </text:span><text:span text:style-name="T75">a fim de</text:span><text:span text:style-name="T80"> </text:span><text:span text:style-name="T75">se </text:span><text:span text:style-name="T80">obter aprovação na </text:span><text:span text:style-name="T75">Assembleia </text:span><text:span text:style-name="T81">Legislativa</text:span><text:span text:style-name="T78">. </text:span><text:span text:style-name="T81">E</text:span><text:span text:style-name="T75">m consenso, </text:span><text:span text:style-name="T81">Conceição Previero (</text:span><text:span text:style-name="T75">ULBRA</text:span><text:span text:style-name="T81">)</text:span><text:span text:style-name="T75"> </text:span><text:span text:style-name="T89">frisou</text:span><text:span text:style-name="T75"> para que fosse dado</text:span><text:span text:style-name="T73"> </text:span><text:span text:style-name="T75">maior </text:span><text:span text:style-name="T81">enfoque</text:span><text:span text:style-name="T75"> </text:span><text:span text:style-name="T82">em uma Política Estadual </text:span><text:span text:style-name="T73">agroecologia, </text:span><text:span text:style-name="T82">em contrapartida</text:span><text:span text:style-name="T73"> </text:span><text:span text:style-name="T89">a</text:span><text:span text:style-name="T73"> proibição </text:span><text:span text:style-name="T74">da pulverização aérea</text:span><text:span text:style-name="T82"> de agrotóxic</text:span><text:span text:style-name="T74">o</text:span><text:span text:style-name="T73">, por conta dos diferentes vetores de força. Em face </text:span><text:span text:style-name="T75">dessa discussão, </text:span><text:span text:style-name="T73">ficou decidida a realização de uma reunião aberta específica da comissão de politicas públicas. </text:span><text:span text:style-name="T83">Crislaine s</text:span><text:span text:style-name="T84">u</text:span><text:span text:style-name="T83">geriu </text:span><text:span text:style-name="T82">a elaboração de um documento pelo Fórum, em que se mostra favorável a Política Estadual </text:span><text:span text:style-name="T74">de Agroecologia.</text:span><text:span text:style-name="T73"> </text:span><text:span text:style-name="T38">O</text:span><text:span text:style-name="T31"> </text:span><text:span text:style-name="T38">C</text:span><text:span text:style-name="T31">oordenado</text:span><text:span text:style-name="T37">r</text:span><text:span text:style-name="T31"> aproveitou ainda para apresentar o certificado expedido ao Fórum </text:span><text:span text:style-name="T60">E</text:span><text:span text:style-name="T31">stadual Tocantinense pelo </text:span><text:span text:style-name="T53">F</text:span><text:span text:style-name="T31">órum </text:span><text:span text:style-name="T53">N</text:span><text:span text:style-name="T31">acional. </text:span><text:span text:style-name="T39">No </text:span><text:span text:style-name="T40">3</text:span><text:span text:style-name="T39">º item da pauta, foram apresentadas </text:span><text:span text:style-name="T95">as ações da R</text:span><text:span text:style-name="T96">ede Analítica PQA</text:span><text:span text:style-name="T39">.</text:span><text:span text:style-name="T70"> </text:span><text:span text:style-name="T71">A</text:span><text:span text:style-name="T70"> professor</text:span><text:span text:style-name="T71">a</text:span><text:span text:style-name="T70"> </text:span><text:span text:style-name="T71">Patr</text:span><text:span text:style-name="T89">í</text:span><text:span text:style-name="T71">cia</text:span><text:span text:style-name="T70"> Guarda </text:span><text:span text:style-name="T72">relatou</text:span><text:span text:style-name="T70"> </text:span><text:span text:style-name="T73">que estão no aguardo da conclusão das obras </text:span><text:span text:style-name="T74">do Lapeq</text:span><text:span text:style-name="T73"> pra desenvolver as metodologias </text:span><text:span text:style-name="T74">de pesquisa</text:span><text:span text:style-name="T73"> </text:span><text:span text:style-name="T75">e que estão com</text:span><text:span text:style-name="T76"> editais </text:span><text:span text:style-name="T75">abertos</text:span><text:span text:style-name="T76"> </text:span><text:span text:style-name="T75">realizando </text:span><text:span text:style-name="T76">reuniões </text:span><text:span text:style-name="T74">temáticas</text:span><text:span text:style-name="T76">.</text:span><text:span text:style-name="T41"> O coordenador do Fórum sugeriu que fosse feita uma reunião com o </text:span><text:span text:style-name="T60">Promotor de Justiça</text:span><text:span text:style-name="T41"> Dr. </text:span><text:span text:style-name="T60">Francisco José Pinheiro </text:span><text:span text:style-name="T41">Brandes </text:span><text:span text:style-name="T60">Júnior</text:span><text:span text:style-name="T41">, uma vez que o projeto </text:span><text:span text:style-name="T38">do LAPEQ</text:span><text:span text:style-name="T41"> está pronto e tem diversos valores.</text:span><text:span text:style-name="T26"> </text:span><text:span text:style-name="T60">No que se refere ao </text:span><text:span text:style-name="T41">4º Item de pauta, iniciou-se com a apresentação dos resultados obtidos na ação conjunta com o IBAMA. Onde foram lavrad</text:span><text:span text:style-name="T60">a</text:span><text:span text:style-name="T41">s 5 notifica</text:span><text:span text:style-name="T60">ções</text:span><text:span text:style-name="T41"> e autos de infração. </text:span><text:span text:style-name="T77">Ademais, fo</text:span><text:span text:style-name="T92">i evitada a utilização de </text:span><text:span text:style-name="T77">2046,</text:span><text:span text:style-name="T92">80 kg de</text:span><text:span text:style-name="T77"> agrotóxicos </text:span><text:span text:style-name="T92">vencidos ou irregulares</text:span><text:span text:style-name="T77">.</text:span><text:span text:style-name="T41"> O representante da ADAPEC, Giuliano explanou sobre os resultados das ações nas hortas comunitárias de Palmas, </text:span><text:span text:style-name="T60">frisando</text:span><text:span text:style-name="T53"> que </text:span><text:span text:style-name="T43">foram fiscalizadas 38 hortas no cinturão verde de Palmas, sendo </text:span><text:span text:style-name="T60">que,</text:span><text:span text:style-name="T43"> </text:span><text:span text:style-name="T60">d</text:span><text:span text:style-name="T43">entre es</text:span><text:span text:style-name="T60">t</text:span><text:span text:style-name="T43">as, 27 </text:span><text:span text:style-name="T60">são</text:span><text:span text:style-name="T43"> comerciais e 11 comunitárias, nas regiões de Taquaruçu </text:span><text:span text:style-name="T60">G</text:span><text:span text:style-name="T43">rande, Taquaruçu, </text:span><text:span text:style-name="T53">quadras </text:span><text:span text:style-name="T43">307 </text:span><text:span text:style-name="T47">e </text:span><text:span text:style-name="T43">407 norte. O objetivo desse trabalho foi orientar e instruir os produtores. Dentre as principais irregularidades encontradas tem-se o uso de medicamentos veterinários e domissanitários, </text:span><text:span text:style-name="T44">agrotóxicos</text:span><text:span text:style-name="T43"> não recomendados, presença de produtos fracionados, </text:span><text:soft-page-break/><text:span text:style-name="T43">agrotóxicos sem </text:span><text:span text:style-name="T44">receituário</text:span><text:span text:style-name="T43"> agronômico, não utilização de EPI no momento da aplicação, armazenamento irregular de </text:span><text:span text:style-name="T44">agrotóxicos</text:span><text:span text:style-name="T43"> e destinação incorreta das embalagens vazias de agrotóxicos. </text:span><text:span text:style-name="T60">Assim, ante</text:span><text:span text:style-name="T43"> desse diagnóstico da ADAPEC, o </text:span><text:span text:style-name="T60">C</text:span><text:span text:style-name="T43">oordenador </text:span><text:span text:style-name="T60">do Fórum</text:span><text:span text:style-name="T43"> apontou medidas para realizar trabalhos de capacitação, como parcerias com o SEBRAE com enfoque no cooperativismo, est</text:span><text:span text:style-name="T60">í</text:span><text:span text:style-name="T43">mulo </text:span><text:span text:style-name="T60">à</text:span><text:span text:style-name="T43">s hortas e </text:span><text:span text:style-name="T60">à</text:span><text:span text:style-name="T43">s práticas </text:span><text:span text:style-name="T44">agroecológicas.</text:span><text:span text:style-name="T43"> </text:span><text:span text:style-name="T42">Em relação a </text:span><text:span text:style-name="T45">identificação dos</text:span><text:span text:style-name="T42"> tipo</text:span><text:span text:style-name="T45">s</text:span><text:span text:style-name="T42"> de agrotóxico</text:span><text:span text:style-name="T45">s</text:span><text:span text:style-name="T42"> utilizado</text:span><text:span text:style-name="T45">s</text:span><text:span text:style-name="T42">, a professora Patr</text:span><text:span text:style-name="T60">í</text:span><text:span text:style-name="T42">cia Guarda afirma ter </text:span><text:span text:style-name="T45">uma dificuldade imensa, uma vez que a SEFAZ não </text:span><text:span text:style-name="T60">lhes </text:span><text:span text:style-name="T45">disponibiliza informações </text:span><text:span text:style-name="T60">sobre </text:span><text:span text:style-name="T45">quais são os agrotóxicos</text:span><text:span text:style-name="T42"> que entram no estado, </text:span><text:span text:style-name="T45">e que, em face de centenas de possibilidades de serem pesquisadas, torna-se um jogo de apostas, pois não tem havido um parâmetro eficiente na escolha dos </text:span><text:span text:style-name="T53">produtos químicos</text:span><text:span text:style-name="T45"> a serem quantificados, por isso que muitas vezes não é possível detect</text:span><text:span text:style-name="T61">á-los</text:span><text:span text:style-name="T42">. </text:span><text:span text:style-name="T45">Mônica</text:span><text:span text:style-name="T42"> Costa </text:span><text:span text:style-name="T53">(</text:span><text:span text:style-name="T42">SES-TO</text:span><text:span text:style-name="T53">)</text:span><text:span text:style-name="T42"> questionou se poderia haver o intermédio do </text:span><text:span text:style-name="T45">F</text:span><text:span text:style-name="T42">órum no pedido dessas informações à SEFAZ. </text:span><text:span text:style-name="T46">No 5º Item de pauta, a relatora da Comissão 2, </text:span><text:span text:style-name="T51">Mônica</text:span><text:span text:style-name="T46"> Costa (SES-TO), propôs uma ferramenta de gestão e monitoramento das ações institucionais, em face das dificuldades de integrar as instituições e da necessidade de um repositório de informações, com espaço para socialização de arquivos, para que sejam transpostas as atividades realizadas em 2019 e a avaliação do Plano de Trabalho. </text:span><text:span text:style-name="T47">Essa ferramenta, segundo ela, seria um auxílio para coordenar e propor o plano de trabalho de 2020.</text:span><text:span text:style-name="T46"> Comissão 3 – Prof. Patr</text:span><text:span text:style-name="T61">í</text:span><text:span text:style-name="T46">cia Guarda informou que não houve reunião </text:span><text:span text:style-name="T61">da comissão</text:span><text:span text:style-name="T46"> </text:span><text:span text:style-name="T48">e solicitou integração entre as informações dos projetos de pesquisa para auxiliar na escolha de novas pesquisas. </text:span><text:span text:style-name="T49">Ela ainda afirmou que serão mapeadas as hortas, nº de produtores e produção, para </text:span><text:span text:style-name="T54">quem</text:span><text:span text:style-name="T49"> vende, </text:span><text:span text:style-name="T55">utilização de </text:span><text:span text:style-name="T49">EPI, armazenamento </text:span><text:span text:style-name="T55">das</text:span><text:span text:style-name="T49"> substâncias </text:span><text:span text:style-name="T54">ut</text:span><text:span text:style-name="T61">i</text:span><text:span text:style-name="T54">lizadas </text:span><text:span text:style-name="T49">e </text:span><text:span text:style-name="T55">respectivo</text:span><text:span text:style-name="T49"> potencial de toxi</text:span><text:span text:style-name="T55">ci</text:span><text:span text:style-name="T49">dade ao meio ambiente e </text:span><text:span text:style-name="T53">seres</text:span><text:span text:style-name="T49"> humanos. </text:span><text:span text:style-name="T55">Pretende-se realizar também</text:span><text:span text:style-name="T49"> </text:span><text:span text:style-name="T55">projetos de extensão</text:span><text:span text:style-name="T67">, </text:span><text:span text:style-name="T68">visando a orientação de horticultores,</text:span><text:span text:style-name="T67"> </text:span><text:span text:style-name="T69">tanto na área urbana quanto nas</text:span><text:span text:style-name="T67"> comunidades rurais. A Secretária Executiva </text:span><text:span text:style-name="T90">Maria</text:span><text:span text:style-name="T67"> </text:span><text:span text:style-name="T68">Isabel Miranda</text:span><text:span text:style-name="T67"> sugeriu que fossem </text:span><text:span text:style-name="T90">solicitadas</text:span><text:span text:style-name="T67"> informações à </text:span><text:span text:style-name="T90">S</text:span><text:span text:style-name="T67">ecretaria da </text:span><text:span text:style-name="T90">Ag</text:span><text:span text:style-name="T67">ricultura </text:span><text:span text:style-name="T69">acerca </text:span><text:span text:style-name="T67">do mapeamento de produção e venda de orgânicos na cidade. </text:span><text:span text:style-name="T90">Por sua vez, a Profª. </text:span><text:span text:style-name="T67">Patr</text:span><text:span text:style-name="T90">í</text:span><text:span text:style-name="T67">cia </text:span><text:span text:style-name="T90">relatou</text:span><text:span text:style-name="T67"> que, na época de sua pesquisa, os comerciantes eram os </text:span><text:span text:style-name="T85">próprios </text:span><text:span text:style-name="T67">produtores, </text:span><text:span text:style-name="T68">explanou</text:span><text:span text:style-name="T67"> ainda sobre a dificuldade de traçar o perfil de consumo de agrotóxicos no Tocantins, pois há lacunas no que pesquisar, no que procurar e uma das sugestões dada por ela é verificar o recebimento das embalagens e compreender a entrada e saída de agrotóxicos. </text:span><text:span text:style-name="T90">Além disso, </text:span><text:span text:style-name="T87">Mônica</text:span><text:span text:style-name="T67"> Costa sugeriu que </text:span><text:span text:style-name="T90">fossem</text:span><text:span text:style-name="T67"> solicitadas a notas </text:span><text:span text:style-name="T90">fiscais </text:span><text:span text:style-name="T67">dos produtos p</text:span><text:span text:style-name="T90">ara o</text:span><text:span text:style-name="T67">s </text:span><text:span text:style-name="T87">municípios</text:span><text:span text:style-name="T67"> prioritários do plano, sendo esses: Formoso do Araguaia, Campos Lindos, Palmas, Porto Nacional, Peixe, Mateiros, Lagoa da Confusão e Pedro Afonso. </text:span><text:span text:style-name="T68">Nos informes da </text:span><text:span text:style-name="T67">Comissão Especial </text:span><text:span text:style-name="T68">de Políticas Públicas, </text:span><text:span text:style-name="T88">o</text:span><text:span text:style-name="T69"> representante da ADAPEC </text:span><text:span text:style-name="T68">e relator da </text:span><text:span text:style-name="T67">Comissã</text:span><text:span text:style-name="T88">o</text:span><text:span text:style-name="T69">, Giuliano Milhomem, informou que o Deputado </text:span><text:span text:style-name="T87">Júnior</text:span><text:span text:style-name="T86"> Geo </text:span><text:span text:style-name="T90">irá propor</text:span><text:span text:style-name="T86"> emenda parlamentar de 50.</text:span><text:span text:style-name="T90">000,00 (cinquenta mil reais)</text:span><text:span text:style-name="T86">, </text:span><text:span text:style-name="T90">a ser destinada para</text:span><text:span text:style-name="T69"> o desenvolvimento d</text:span><text:span text:style-name="T88">e um</text:span><text:span text:style-name="T69"> </text:span><text:span text:style-name="T87">sistema</text:span><text:span text:style-name="T86"> </text:span><text:span text:style-name="T88">de agrotóxicos </text:span><text:span text:style-name="T86">pela UNITINS, </text:span><text:span text:style-name="T88">já utilizado em outros estados para rastreamento de tais substâncias químicas.</text:span><text:span text:style-name="T86"> </text:span><text:span text:style-name="T50">O coordenador recomendou, </text:span><text:span text:style-name="T61">ainda,</text:span><text:span text:style-name="T50"> que fosse </text:span><text:span text:style-name="T61">averiguado</text:span><text:span text:style-name="T50"> se há disponibilidade do software utilizado em </text:span><text:span text:style-name="T56">G</text:span><text:span text:style-name="T50">oiás e que fosse marcado um horário com o representante da ADAPEC, Giuliano, para deliberar sobre o assunto. </text:span><text:span text:style-name="T61">A</text:span><text:span text:style-name="T56">lém disso, </text:span><text:span text:style-name="T57">n</text:span><text:span text:style-name="T56">o que compete a elaboração de uma legislação </text:span><text:span text:style-name="T57">referente ao tema agrotóxicos no Tocantins,</text:span><text:span text:style-name="T69"> sugeriu que fosse levado em conta </text:span><text:span text:style-name="T85">as </text:span><text:span text:style-name="T69">estratégias adotadas em Florianópolis.</text:span><text:span text:style-name="T86"> </text:span><text:span text:style-name="T90">Na sequência, a Srª. </text:span><text:span text:style-name="T50">Lusy pediu que fosse </text:span><text:span text:style-name="T61">realizada</text:span><text:span text:style-name="T50"> alguma intervenção em Buritirana, por conta da exposição ao agrotóxico e as doenças que decorrem disso na região. </text:span><text:span text:style-name="T62">Nada mais havendo a ser tratado, a 1</text:span><text:span text:style-name="T63">4</text:span><text:span text:style-name="T62">° Reunião Ordinária foi encerrada, às 1</text:span><text:span text:style-name="T64">1</text:span><text:span text:style-name="T62">h</text:span><text:span text:style-name="T65">52</text:span><text:span text:style-name="T62">min, cuja ATA foi </text:span><text:span text:style-name="T66">redigida </text:span><text:span text:style-name="T62">por mim, </text:span><text:span text:style-name="T65">Raylane Alencar Soares</text:span><text:span text:style-name="T62">, </text:span><text:span text:style-name="T65">Estagiária</text:span><text:span text:style-name="T62"> do Ministério Público do Estado </text:span><text:span text:style-name="T64">do Tocantins</text:span><text:span text:style-name="T62">, redigida e assin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AHOB+TimesNewRoman" svg:font-family="COAHOB+TimesNewRoman, 'Times New Roman'" style:font-family-generic="roman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t" fo:country="BR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984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09:44:53</meta:creation-date>
    <dc:language>pt-BR</dc:language>
    <dc:date>2020-02-05T14:13:36.983000000</dc:date>
    <meta:editing-cycles>225</meta:editing-cycles>
    <meta:editing-duration>P1DT13H51M2S</meta:editing-duration>
    <meta:generator>LibreOffice/6.1.1.2$Windows_X86_64 LibreOffice_project/5d19a1bfa650b796764388cd8b33a5af1f5baa1b</meta:generator>
    <meta:print-date>2020-01-15T11:32:33.488000000</meta:print-date>
    <meta:document-statistic meta:table-count="0" meta:image-count="0" meta:object-count="0" meta:page-count="2" meta:paragraph-count="3" meta:word-count="1227" meta:character-count="7943" meta:non-whitespace-character-count="6706"/>
  </office:meta>
</office:document-meta>
</file>