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B000001442E66142E.jpg" manifest:media-type="image/jpeg"/>
  <manifest:file-entry manifest:full-path="Pictures/10000201000003C2000001DCFFC30E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06c4a8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6c4a8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6c4a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6c4a8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CAAAAA+TimesNewRomanPSMT" style:font-size-asian="10.5pt" style:font-name-complex="CAAAAA+TimesNewRomanPSMT" style:font-size-complex="10.5pt"/>
    </style:style>
    <style:style style:name="P6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style:font-size-asian="10.5pt" style:font-size-complex="10.5pt"/>
    </style:style>
    <style:style style:name="P8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officeooo:rsid="0010122a" officeooo:paragraph-rsid="0010122a" style:font-size-asian="10.5pt" style:font-size-complex="10.5pt"/>
    </style:style>
    <style:style style:name="P9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officeooo:rsid="00103dc8" officeooo:paragraph-rsid="00103dc8" style:font-size-asian="10.5pt" style:font-size-complex="10.5pt"/>
    </style:style>
    <style:style style:name="P10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fo:font-style="normal" fo:font-weight="normal" officeooo:rsid="00103dc8" officeooo:paragraph-rsid="00103dc8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fo:font-style="normal" fo:font-weight="normal" officeooo:rsid="00103dc8" officeooo:paragraph-rsid="00103dc8" style:font-name-asian="CAAAAA+TimesNewRomanPSMT" style:font-size-asian="10.5pt" style:font-style-asian="normal" style:font-weight-asian="normal" style:font-name-complex="CAAAAA+TimesNewRomanPSMT" style:font-size-complex="10.5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fo:font-style="italic" fo:font-weight="bold" officeooo:rsid="00103dc8" officeooo:paragraph-rsid="00103dc8" style:font-name-asian="CAAAAA+TimesNewRomanPSMT" style:font-size-asian="10.5pt" style:font-style-asian="italic" style:font-weight-asian="bold" style:font-name-complex="CAAAAA+TimesNewRomanPSMT" style:font-size-complex="10.5pt" style:font-style-complex="italic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officeooo:rsid="0010122a" officeooo:paragraph-rsid="0010122a" style:font-size-asian="10.5pt" style:font-size-complex="10.5pt"/>
    </style:style>
    <style:style style:name="P15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officeooo:rsid="00103dc8" officeooo:paragraph-rsid="00103dc8" style:font-size-asian="10.5pt" style:font-size-complex="10.5pt"/>
    </style:style>
    <style:style style:name="P16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letter-spacing="normal" officeooo:rsid="00103dc8" officeooo:paragraph-rsid="001d3e1b" style:font-size-asian="10.5pt" style:font-size-complex="10.5pt"/>
    </style:style>
    <style:style style:name="P17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paragraph-rsid="0019ef11" style:font-size-asian="10.5pt" style:font-size-complex="10.5pt"/>
    </style:style>
    <style:style style:name="P18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441d5" officeooo:paragraph-rsid="001441d5" style:font-size-asian="10.5pt" style:font-size-complex="10.5pt"/>
    </style:style>
    <style:style style:name="P19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5e3d3" officeooo:paragraph-rsid="0015e3d3" style:font-size-asian="10.5pt" style:font-size-complex="10.5pt"/>
    </style:style>
    <style:style style:name="P20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7f635" officeooo:paragraph-rsid="0017f635" style:font-size-asian="10.5pt" style:font-size-complex="10.5pt"/>
    </style:style>
    <style:style style:name="P21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96734" officeooo:paragraph-rsid="0019ef11" style:font-size-asian="10.5pt" style:font-size-complex="10.5pt"/>
    </style:style>
    <style:style style:name="P22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9ef11" officeooo:paragraph-rsid="0019ef11" style:font-size-asian="10.5pt" style:font-size-complex="10.5pt"/>
    </style:style>
    <style:style style:name="P23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9ef11" officeooo:paragraph-rsid="001b6dea" style:font-size-asian="10.5pt" style:font-size-complex="10.5pt"/>
    </style:style>
    <style:style style:name="P24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b6dea" officeooo:paragraph-rsid="001b6dea" style:font-size-asian="10.5pt" style:font-size-complex="10.5pt"/>
    </style:style>
    <style:style style:name="P25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be90e" officeooo:paragraph-rsid="001be90e" style:font-size-asian="10.5pt" style:font-size-complex="10.5pt"/>
    </style:style>
    <style:style style:name="P26" style:family="paragraph" style:parent-style-name="Text_20_body">
      <style:paragraph-properties fo:margin-left="0cm" fo:margin-right="0cm" fo:text-align="end" style:justify-single-word="false" fo:text-indent="1.958cm" style:auto-text-indent="false"/>
      <style:text-properties style:font-name="Courier New" fo:font-size="10.5pt" officeooo:rsid="001be90e" officeooo:paragraph-rsid="001be90e" style:font-size-asian="10.5pt" style:font-size-complex="10.5pt"/>
    </style:style>
    <style:style style:name="P27" style:family="paragraph" style:parent-style-name="Text_20_body">
      <style:paragraph-properties fo:margin-left="0cm" fo:margin-right="0cm" fo:text-align="center" style:justify-single-word="false" fo:text-indent="1.958cm" style:auto-text-indent="false"/>
      <style:text-properties style:font-name="Courier New" fo:font-size="10.5pt" officeooo:rsid="001be90e" officeooo:paragraph-rsid="001be90e" style:font-size-asian="10.5pt" style:font-size-complex="10.5pt"/>
    </style:style>
    <style:style style:name="P28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f24d7" officeooo:paragraph-rsid="001f24d7" style:font-size-asian="10.5pt" style:font-size-complex="10.5pt"/>
    </style:style>
    <style:style style:name="P29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officeooo:rsid="001f2fcc" officeooo:paragraph-rsid="001f2fcc" style:font-size-asian="10.5pt" style:font-size-complex="10.5pt"/>
    </style:style>
    <style:style style:name="P30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font-weight="bold" officeooo:rsid="001b6dea" officeooo:paragraph-rsid="001b6dea" style:font-size-asian="10.5pt" style:font-weight-asian="bold" style:font-size-complex="10.5pt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font-weight="normal" officeooo:rsid="001b6dea" officeooo:paragraph-rsid="001b6dea" style:font-size-asian="10.5pt" style:font-weight-asian="normal" style:font-size-complex="10.5pt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0.5pt" fo:font-weight="normal" officeooo:rsid="001be90e" officeooo:paragraph-rsid="001be90e" style:font-size-asian="10.5pt" style:font-weight-asian="normal" style:font-size-complex="10.5pt" style:font-weight-complex="normal"/>
    </style:style>
    <style:style style:name="T1" style:family="text">
      <style:text-properties style:font-name-asian="CAAAAA+TimesNewRomanPSMT" style:font-name-complex="CAAAAA+TimesNewRomanPSMT"/>
    </style:style>
    <style:style style:name="T2" style:family="text">
      <style:text-properties officeooo:rsid="00070b56" style:font-name-asian="CAAAAA+TimesNewRomanPSMT" style:font-name-complex="CAAAAA+TimesNewRomanPSMT"/>
    </style:style>
    <style:style style:name="T3" style:family="text">
      <style:text-properties officeooo:rsid="0011543e" style:font-name-asian="CAAAAA+TimesNewRomanPSMT" style:font-name-complex="CAAAAA+TimesNewRomanPSMT"/>
    </style:style>
    <style:style style:name="T4" style:family="text">
      <style:text-properties officeooo:rsid="001d3e1b" style:font-name-asian="CAAAAA+TimesNewRomanPSMT" style:font-name-complex="CAAAAA+TimesNewRomanPSMT"/>
    </style:style>
    <style:style style:name="T5" style:family="text">
      <style:text-properties style:font-name-asian="CAAAAA+TimesNewRomanPSMT" style:font-name-complex="Courier New1"/>
    </style:style>
    <style:style style:name="T6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7" style:family="text">
      <style:text-properties fo:font-weight="bold" officeooo:rsid="001d3e1b" style:font-name-asian="CAAAAA+TimesNewRomanPSMT" style:font-weight-asian="bold" style:font-name-complex="CAAAAA+TimesNewRomanPSMT" style:font-weight-complex="bold"/>
    </style:style>
    <style:style style:name="T8" style:family="text">
      <style:text-properties fo:font-weight="bold" style:font-name-asian="CAAAAA+TimesNewRomanPSMT" style:font-weight-asian="bold" style:font-name-complex="Courier New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name-asian="CAAAAA+TimesNewRomanPSMT" style:font-style-asian="italic" style:font-weight-asian="bold" style:font-name-complex="CAAAAA+TimesNewRomanPSMT" style:font-style-complex="italic" style:font-weight-complex="bold"/>
    </style:style>
    <style:style style:name="T11" style:family="text">
      <style:text-properties fo:color="#000000" fo:font-style="italic" fo:font-weight="bold" style:font-name-asian="CAAAAA+TimesNewRomanPSMT" style:font-style-asian="italic" style:font-weight-asian="bold" style:font-name-complex="Courier New1"/>
    </style:style>
    <style:style style:name="T12" style:family="text">
      <style:text-properties style:font-name="Courier New"/>
    </style:style>
    <style:style style:name="T13" style:family="text">
      <style:text-properties style:font-name="Courier New" officeooo:rsid="0005763e"/>
    </style:style>
    <style:style style:name="T14" style:family="text">
      <style:text-properties style:text-underline-style="solid" style:text-underline-width="auto" style:text-underline-color="font-color" fo:font-weight="bold" style:font-name-asian="CAAAAA+TimesNewRomanPSMT" style:font-weight-asian="bold" style:font-name-complex="CAAAAA+TimesNewRomanPSMT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1543e" style:font-name-asian="CAAAAA+TimesNewRomanPSMT" style:font-weight-asian="bold" style:font-name-complex="CAAAAA+TimesNewRomanPSMT" style:font-weight-complex="bold"/>
    </style:style>
    <style:style style:name="T16" style:family="text">
      <style:text-properties style:text-underline-style="solid" style:text-underline-width="auto" style:text-underline-color="font-color" style:font-name-asian="CAAAAA+TimesNewRomanPSMT" style:font-name-complex="CAAAAA+TimesNewRomanPSMT"/>
    </style:style>
    <style:style style:name="T17" style:family="text">
      <style:text-properties fo:letter-spacing="normal" fo:font-weight="bold" style:font-name-asian="CAAAAA+TimesNewRomanPSMT" style:font-weight-asian="bold" style:font-name-complex="CAAAAA+TimesNewRomanPSMT" style:font-weight-complex="bold"/>
    </style:style>
    <style:style style:name="T18" style:family="text">
      <style:text-properties fo:letter-spacing="normal" fo:font-weight="bold" officeooo:rsid="001794f4" style:font-name-asian="CAAAAA+TimesNewRomanPSMT" style:font-weight-asian="bold" style:font-name-complex="CAAAAA+TimesNewRomanPSMT" style:font-weight-complex="bold"/>
    </style:style>
    <style:style style:name="T19" style:family="text">
      <style:text-properties fo:letter-spacing="normal" fo:font-weight="bold" officeooo:rsid="0019ef11" style:font-name-asian="CAAAAA+TimesNewRomanPSMT" style:font-weight-asian="bold" style:font-name-complex="CAAAAA+TimesNewRomanPSMT" style:font-weight-complex="bold"/>
    </style:style>
    <style:style style:name="T20" style:family="text">
      <style:text-properties fo:letter-spacing="normal" fo:font-weight="bold" officeooo:rsid="001fb059" style:font-name-asian="CAAAAA+TimesNewRomanPSMT" style:font-weight-asian="bold" style:font-name-complex="CAAAAA+TimesNewRomanPSMT" style:font-weight-complex="bold"/>
    </style:style>
    <style:style style:name="T21" style:family="text">
      <style:text-properties fo:letter-spacing="normal" style:font-name-asian="CAAAAA+TimesNewRomanPSMT" style:font-name-complex="CAAAAA+TimesNewRomanPSMT"/>
    </style:style>
    <style:style style:name="T22" style:family="text">
      <style:text-properties fo:letter-spacing="normal" officeooo:rsid="0019ef11" style:font-name-asian="CAAAAA+TimesNewRomanPSMT" style:font-name-complex="CAAAAA+TimesNewRomanPSMT"/>
    </style:style>
    <style:style style:name="T23" style:family="text">
      <style:text-properties fo:letter-spacing="normal" officeooo:rsid="001be90e" style:font-name-asian="CAAAAA+TimesNewRomanPSMT" style:font-name-complex="CAAAAA+TimesNewRomanPSMT"/>
    </style:style>
    <style:style style:name="T24" style:family="text">
      <style:text-properties fo:letter-spacing="normal" fo:font-weight="normal" style:font-name-asian="CAAAAA+TimesNewRomanPSMT" style:font-weight-asian="normal" style:font-name-complex="CAAAAA+TimesNewRomanPSMT" style:font-weight-complex="normal"/>
    </style:style>
    <style:style style:name="T25" style:family="text">
      <style:text-properties fo:letter-spacing="normal" fo:font-weight="normal" officeooo:rsid="0014f3af" style:font-name-asian="CAAAAA+TimesNewRomanPSMT" style:font-weight-asian="normal" style:font-name-complex="CAAAAA+TimesNewRomanPSMT" style:font-weight-complex="normal"/>
    </style:style>
    <style:style style:name="T26" style:family="text">
      <style:text-properties fo:letter-spacing="normal" fo:font-weight="normal" officeooo:rsid="001794f4" style:font-name-asian="CAAAAA+TimesNewRomanPSMT" style:font-weight-asian="normal" style:font-name-complex="CAAAAA+TimesNewRomanPSMT" style:font-weight-complex="normal"/>
    </style:style>
    <style:style style:name="T27" style:family="text">
      <style:text-properties fo:letter-spacing="normal" fo:font-weight="normal" officeooo:rsid="0019ef11" style:font-name-asian="CAAAAA+TimesNewRomanPSMT" style:font-weight-asian="normal" style:font-name-complex="CAAAAA+TimesNewRomanPSMT" style:font-weight-complex="normal"/>
    </style:style>
    <style:style style:name="T28" style:family="text">
      <style:text-properties fo:letter-spacing="normal" fo:font-weight="normal" officeooo:rsid="001be90e" style:font-name-asian="CAAAAA+TimesNewRomanPSMT" style:font-weight-asian="normal" style:font-name-complex="CAAAAA+TimesNewRomanPSMT" style:font-weight-complex="normal"/>
    </style:style>
    <style:style style:name="T29" style:family="text">
      <style:text-properties fo:letter-spacing="normal" style:text-underline-style="solid" style:text-underline-width="auto" style:text-underline-color="font-color" fo:font-weight="bold" style:font-name-asian="CAAAAA+TimesNewRomanPSMT" style:font-weight-asian="bold" style:font-name-complex="CAAAAA+TimesNewRomanPSMT" style:font-weight-complex="bold"/>
    </style:style>
    <style:style style:name="T30" style:family="text">
      <style:text-properties fo:letter-spacing="normal" style:text-underline-style="solid" style:text-underline-width="auto" style:text-underline-color="font-color" fo:font-weight="bold" officeooo:rsid="0014f3af" style:font-name-asian="CAAAAA+TimesNewRomanPSMT" style:font-weight-asian="bold" style:font-name-complex="CAAAAA+TimesNewRomanPSMT" style:font-weight-complex="bold"/>
    </style:style>
    <style:style style:name="T31" style:family="text">
      <style:text-properties fo:letter-spacing="normal" style:text-underline-style="solid" style:text-underline-width="auto" style:text-underline-color="font-color" fo:font-weight="bold" officeooo:rsid="001794f4" style:font-name-asian="CAAAAA+TimesNewRomanPSMT" style:font-weight-asian="bold" style:font-name-complex="CAAAAA+TimesNewRomanPSMT" style:font-weight-complex="bold"/>
    </style:style>
    <style:style style:name="T32" style:family="text">
      <style:text-properties fo:letter-spacing="normal" style:text-underline-style="solid" style:text-underline-width="auto" style:text-underline-color="font-color" fo:font-weight="bold" officeooo:rsid="00196734" style:font-name-asian="CAAAAA+TimesNewRomanPSMT" style:font-weight-asian="bold" style:font-name-complex="CAAAAA+TimesNewRomanPSMT" style:font-weight-complex="bold"/>
    </style:style>
    <style:style style:name="T33" style:family="text">
      <style:text-properties fo:letter-spacing="normal" style:text-underline-style="solid" style:text-underline-width="auto" style:text-underline-color="font-color" fo:font-weight="bold" officeooo:rsid="0019ef11" style:font-name-asian="CAAAAA+TimesNewRomanPSMT" style:font-weight-asian="bold" style:font-name-complex="CAAAAA+TimesNewRomanPSMT" style:font-weight-complex="bold"/>
    </style:style>
    <style:style style:name="T34" style:family="text">
      <style:text-properties fo:letter-spacing="normal" style:text-underline-style="solid" style:text-underline-width="auto" style:text-underline-color="font-color" fo:font-weight="bold" officeooo:rsid="001fb059" style:font-name-asian="CAAAAA+TimesNewRomanPSMT" style:font-weight-asian="bold" style:font-name-complex="CAAAAA+TimesNewRomanPSMT" style:font-weight-complex="bold"/>
    </style:style>
    <style:style style:name="T35" style:family="text">
      <style:text-properties officeooo:rsid="001441d5"/>
    </style:style>
    <style:style style:name="T36" style:family="text">
      <style:text-properties style:font-name="Courier New" fo:letter-spacing="normal" fo:font-weight="normal" style:font-name-asian="CAAAAA+TimesNewRomanPSMT" style:font-weight-asian="normal" style:font-name-complex="CAAAAA+TimesNewRomanPSMT" style:font-weight-complex="normal"/>
    </style:style>
    <style:style style:name="T37" style:family="text">
      <style:text-properties style:font-name="Courier New" fo:letter-spacing="normal" fo:font-weight="normal" officeooo:rsid="0019ef11" style:font-name-asian="CAAAAA+TimesNewRomanPSMT" style:font-weight-asian="normal" style:font-name-complex="CAAAAA+TimesNewRomanPSMT" style:font-weight-complex="normal"/>
    </style:style>
    <style:style style:name="T38" style:family="text">
      <style:text-properties style:font-name="Courier New" fo:letter-spacing="normal" officeooo:rsid="0019ef11" style:font-name-asian="CAAAAA+TimesNewRomanPSMT" style:font-name-complex="CAAAAA+TimesNewRomanPSMT"/>
    </style:style>
    <style:style style:name="T39" style:family="text">
      <style:text-properties fo:text-transform="lowercase" style:font-name-asian="CAAAAA+TimesNewRomanPSMT" style:font-name-complex="CAAAAA+TimesNewRomanPSMT"/>
    </style:style>
    <style:style style:name="T40" style:family="text">
      <style:text-properties fo:font-style="normal" fo:font-weight="bold" style:font-name-asian="CAAAAA+TimesNewRomanPSMT" style:font-style-asian="normal" style:font-weight-asian="bold" style:font-name-complex="CAAAAA+TimesNewRomanPSMT" style:font-style-complex="normal" style:font-weight-complex="bold"/>
    </style:style>
    <style:style style:name="T41" style:family="text">
      <style:text-properties fo:text-transform="uppercase" fo:letter-spacing="normal" fo:font-weight="bold" style:font-name-asian="CAAAAA+TimesNewRomanPSMT" style:font-weight-asian="bold" style:font-name-complex="CAAAAA+TimesNewRomanPSMT" style:font-weight-complex="bold"/>
    </style:style>
    <style:style style:name="T42" style:family="text">
      <style:text-properties fo:text-transform="uppercase" fo:letter-spacing="normal" fo:font-weight="bold" officeooo:rsid="0014f3af" style:font-name-asian="CAAAAA+TimesNewRomanPSMT" style:font-weight-asian="bold" style:font-name-complex="CAAAAA+TimesNewRomanPSMT" style:font-weight-complex="bold"/>
    </style:style>
    <style:style style:name="T43" style:family="text">
      <style:text-properties fo:text-transform="uppercase" fo:letter-spacing="normal" fo:font-weight="bold" officeooo:rsid="001794f4" style:font-name-asian="CAAAAA+TimesNewRomanPSMT" style:font-weight-asian="bold" style:font-name-complex="CAAAAA+TimesNewRomanPSMT" style:font-weight-complex="bold"/>
    </style:style>
    <style:style style:name="T44" style:family="text">
      <style:text-properties fo:text-transform="uppercase" fo:letter-spacing="normal" fo:font-weight="bold" officeooo:rsid="0019ef11" style:font-name-asian="CAAAAA+TimesNewRomanPSMT" style:font-weight-asian="bold" style:font-name-complex="CAAAAA+TimesNewRomanPSMT" style:font-weight-complex="bold"/>
    </style:style>
    <style:style style:name="T45" style:family="text">
      <style:text-properties fo:text-transform="uppercase" fo:letter-spacing="normal" fo:font-weight="normal" style:font-name-asian="CAAAAA+TimesNewRomanPSMT" style:font-weight-asian="normal" style:font-name-complex="CAAAAA+TimesNewRomanPSMT" style:font-weight-complex="normal"/>
    </style:style>
    <style:style style:name="T46" style:family="text">
      <style:text-properties style:text-line-through-style="solid" style:text-line-through-type="single" fo:letter-spacing="normal" fo:font-weight="bold" style:font-name-asian="CAAAAA+TimesNewRomanPSMT" style:font-weight-asian="bold" style:font-name-complex="CAAAAA+TimesNewRomanPSMT" style:font-weight-complex="bold"/>
    </style:style>
    <style:style style:name="T47" style:family="text">
      <style:text-properties style:text-line-through-style="none" style:text-line-through-type="none" fo:letter-spacing="normal" fo:font-weight="bold" style:font-name-asian="CAAAAA+TimesNewRomanPSMT" style:font-weight-asian="bold" style:font-name-complex="CAAAAA+TimesNewRomanPSMT" style:font-weight-complex="bold"/>
    </style:style>
    <style:style style:name="T48" style:family="text">
      <style:text-properties style:text-line-through-style="none" style:text-line-through-type="none" fo:letter-spacing="normal" style:text-underline-style="solid" style:text-underline-width="auto" style:text-underline-color="font-color" fo:font-weight="bold" style:font-name-asian="CAAAAA+TimesNewRomanPSMT" style:font-weight-asian="bold" style:font-name-complex="CAAAAA+TimesNewRomanPSMT" style:font-weight-complex="bold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><text:tab/><text:tab/><text:span text:style-name="T12">RECOMENDAÇÃO NOTIFICATÓRIA N</text:span><text:span text:style-name="T13">º _____</text:span></text:p>
      <text:p text:style-name="P6"/>
      <text:p text:style-name="P6"/>
      <text:p text:style-name="P6"/>
      <text:p text:style-name="P6"><text:span text:style-name="T1">O MINISTÉRIO PÚBLICO DO ESTADO DO TOCANTINS, por seu Promotor de Justiça, que esta subscreve, no uso de suas atribuições legais, na defesa dos interesses da Criança e do Adolescente, com fundamento na Lei nº 8.625/93, aplicando subsidiariamente a Lei Complementar n. .º 75/93, especialmente a norma do art. 6º, inciso __, que autoriza expedir recomendações, visando a melhoria dos serviços públicos e de relevância pública, bem como o respeito aos interesses, direitos e bens cuja defesa lhe cabe promover, bem como o disposto no artigo 201, § 5º, alínea c, do ECA (Estatuto da Criança e do Adolescente – Lei n.º 8.069/90), <text:s/>expor e recomendar o que segue:</text:span></text:p>
      <text:p text:style-name="P6"/>
      <text:p text:style-name="P6"/>
      <text:p text:style-name="P7"><text:span text:style-name="T6">CONSIDERANDO</text:span><text:span text:style-name="T1"> que incumbe ao Ministério Público, nos termos da Constituição, a defesa da ordem jurídica, do regime democrático e dos interesses sociais e individuais indisponíveis(artigo 127, caput); </text:span></text:p>
      <text:p text:style-name="P7"/>
      <text:p text:style-name="P7"><text:span text:style-name="T8">CONSIDERANDO</text:span><text:span text:style-name="T5"> que a Constituição Federal e o Estatuto da Criança e do Adolescente garantem a toda criança e adolescente, com </text:span><text:span text:style-name="T11">absoluta prioridade</text:span><text:span text:style-name="T5">, a efetivação de direitos fundamentais;</text:span></text:p>
      <text:p text:style-name="P7"/>
      <text:p text:style-name="P7"><text:span text:style-name="T6">CONSIDERANDO</text:span><text:span text:style-name="T1"> que “a educação, direito de todos e dever do Estado e da família, será promovida e incentivada com a colaboração da sociedade, visando ao pleno desenvolvimento da pessoa, seu preparo para o exercício da cidadania e sua qualificação para o trabalho”, sendo referido dever do Estado efetivado, também, mediante a garantia de </text:span><text:span text:style-name="T2">atendimento na Educação Básica, através</text:span><text:span text:style-name="T1"> de programas suplementares de material didático-escolar, transporte, </text:span><text:span text:style-name="T6">alimentação</text:span><text:span text:style-name="T1"> e assistência à saúde (arts. 205 e 208, IV e VII da Constituição Federal). </text:span></text:p>
      <text:p text:style-name="P7"/>
      <text:p text:style-name="P8"><text:span text:style-name="T6">CONSIDERANDO</text:span><text:span text:style-name="T1"> que o artigo 6º da Constituição da República elenca a educação dentre os direitos sociais, que o artigo 208 dispõe sobre as ações do Estado para garantir esse direito e que o artigo 214 prevê a criação por lei do Plano Nacional de Educação – PNE, de duração decenal, com o estabelecimento de diretrizes, objetivos, metas e estratégias para a manutenção e desenvolvimento do ensinos, </text:span><text:span text:style-name="T6">“por meio de ações integradas dos poderes públicos das diferentes esferas federativas”</text:span><text:span text:style-name="T1">;</text:span></text:p>
      <text:p text:style-name="P8"><text:span text:style-name="T1"/></text:p>
      <text:p text:style-name="P9"><text:soft-page-break/><text:span text:style-name="T6">CONSIDERANDO</text:span><text:span text:style-name="T1"> <text:tab/></text:span><text:span text:style-name="T39">QUE, EM CUMPRIMENTO AO ARTIGO 214</text:span><text:span text:style-name="T1"> </text:span><text:span text:style-name="T4">da</text:span><text:span text:style-name="T1"> Constituição da República e aos artigos 9º e 87º da Lei de Diretrizes e Bases da Educação (Lei nº 99394/96, a União Federal, em regime de colaboração com os demais entes federativos, editou o Plano Nacional de Educação – PNE, através da Lei 13.005/2014, contendo 10 diretrizes e 20 metas para cumprimento pelo entes federativos durante seu período de vigência (2014/2024);</text:span></text:p>
      <text:p text:style-name="P9"><text:span text:style-name="T1"/></text:p>
      <text:p text:style-name="P16"><text:span text:style-name="T6">CONSIDERANDO</text:span><text:span text:style-name="T1"> que o artigo 8º da Lei 13.005/2014 dispõe que os Estados, Distrito Federal e Municípios deverão elaborar seus correspondentes planos de educação, ou adequar os planos já aprovados em lei,</text:span><text:span text:style-name="T10"> </text:span><text:span text:style-name="T40">em consonância <text:s/>com as diretrizes, metas e estratégias previstas no Plano Nacional de Educação – PNE;</text:span></text:p>
      <text:p text:style-name="P16"><text:span text:style-name="T40"/></text:p>
      <text:p text:style-name="P12"><text:span text:style-name="T9">CONSIDERANDO</text:span> que o Município de XXXXXX elaborou seu Plano Municipal de Educação – PME, através da Lei Municipal nº XXXXX/XXXX, em desacordo com as metas previstas na Lei 13.005/2014 e na Constituição da República;</text:p>
      <text:p text:style-name="P12"/>
      <text:p text:style-name="P10"><text:span text:style-name="T1">Considerando que a </text:span><text:span text:style-name="T6">Meta </text:span><text:span text:style-name="T7">I</text:span><text:span text:style-name="T6"> </text:span><text:span text:style-name="T1">do Plano Nacional de Educação – PNE consiste em </text:span><text:span text:style-name="T16">“universalizar, até 2016, a educação infantil <text:s/>na pré escola para as crianças de 4 (quatro) a 5 (cinco) anos de idade e ampliar a oferta da educação infantil em creches, de forma a atender, no mínimo 50% (cinquenta por cento) das crianças de até 3 (três) anos até o final da vigência deste PNE”</text:span><text:span text:style-name="T1">, </text:span><text:span text:style-name="T14">enquanto o Plano Municipal de Educação – PME prevê prazo superior e índice inferior de cumprimento da meta</text:span><text:span text:style-name="T1">: “universalizar até o <text:s/></text:span><text:span text:style-name="T14">segundo ano de vigência deste PME</text:span><text:span text:style-name="T1">, a educação infantil na pré-escola para as crianças de 4 (quatro) à cinco anos de idade e ampliar a oferta de educação infantil em creches de forma a atender no mínimo </text:span><text:span text:style-name="T14">40% </text:span><text:span text:style-name="T15">(quarenta por cento)</text:span><text:span text:style-name="T3"> </text:span><text:span text:style-name="T1">das crianças até 3 (três) anos até o final da vigência deste PME”;</text:span></text:p>
      <text:p text:style-name="P13"/>
      <text:p text:style-name="P18"><text:span text:style-name="T17">CONSIDERANDO </text:span><text:span text:style-name="T24">que a Meta II do Plano Nacional de Educação – PNE consiste em “universalizar o ensino fundamental de 9 (nove) anos para toda a população de 6 (seis) a 14 (quatorze) anos e garantir que pelo menos 95% (noventa e cinco por cento) dos alunos concluam essa etapa </text:span><text:span text:style-name="T25">na idade recomendada, até o último ano de vigência deste PNE”, enquanto </text:span><text:span text:style-name="T30">o Plano Municipal de Educação – PME</text:span><text:span text:style-name="T25"> prevê a </text:span><text:span text:style-name="T30">meta municipal em percentual inferior</text:span><text:span text:style-name="T25">: “universalizar o ensino fundamental de 9 (nove) anos para toda a população de 6 a 14 anos aumentando em 2,1% (dois vírgula um por cento) o atendimento e ampliar o </text:span><text:span text:style-name="T30">percentual para 75% </text:span><text:span text:style-name="T25">de pessoas de 16 anos com pelo menos o ensino fundamental concluído até o <text:s/>o último ano de vigência deste PME”;</text:span></text:p>
      <text:p text:style-name="P18"><text:span text:style-name="T25"/></text:p>
      <text:p text:style-name="P19"><text:span text:style-name="T42">C</text:span><text:span text:style-name="T41">onsiderando</text:span><text:span text:style-name="T24"> que a </text:span><text:span text:style-name="T29">Meta III</text:span><text:span text:style-name="T24"> do Plano Nacional de Educação – </text:span><text:span text:style-name="T26">PNE consiste em “universalizar até 2016, o atendimento escolar para toda população de 15 (quinze) a 17 (dezessete) anos e elevar, até o final do período de vigência deste PNE, a taxa líquida de matrículas no ensino médio para 85% (oitenta e cinco por cento)”, enquanto </text:span><text:span text:style-name="T31">o Plano Municipal de </text:span><text:soft-page-break/><text:span text:style-name="T31">Educação – PME aumenta o prazo da meta municipal: “universalizar o atendimento </text:span><text:span text:style-name="T26">escolar para toda a população de 15 (quinze) a 17 (dezessete) anos e ampliar a taxa líquida de matrículas no ensino médio para </text:span><text:span text:style-name="T31">80%, até o final do período de vigência</text:span><text:span text:style-name="T26"> deste PME”;</text:span></text:p>
      <text:p text:style-name="P19"><text:span text:style-name="T26"/></text:p>
      <text:p text:style-name="P28"><text:span text:style-name="T18">C</text:span><text:span text:style-name="T17">ONSIDERANDO</text:span><text:span text:style-name="T24"> que a </text:span><text:span text:style-name="T17">Meta VII </text:span><text:span text:style-name="T24">do Plano Nacional de Educação – PNE consiste em “fomentar a qualidade da educação básica em todas as etapas e modalidades, com melhoria do fluxo escolar <text:s/>e da aprendizagem, de modo a atingir as seguintes médias nacionais para o IDEB: 6,0 nos anos iniciais do ensino fundamental; 5,5 nos anos finais do ensino fundamental; 5,2 no ensino médio”, enquanto o </text:span><text:span text:style-name="T17">Plano Municipal de Educação – PME</text:span><text:span text:style-name="T24"> </text:span><text:span text:style-name="T29">prevê metas inferiores para o município:</text:span><text:span text:style-name="T24"> “fomentar a qualidade da educaçãop básica em todas as etapas e modalidades, com melhoria do fluxo escolar e da aprendizagem de modo a atingir as </text:span><text:span text:style-name="T17">médias estaduais</text:span><text:span text:style-name="T24"> para o IDEB”;</text:span></text:p>
      <text:p text:style-name="P28"><text:span text:style-name="T24"/></text:p>
      <text:p text:style-name="P29"><text:span text:style-name="T17">CONSIDERANDO</text:span><text:span text:style-name="T24"> que a </text:span><text:span text:style-name="T17">Meta IX</text:span><text:span text:style-name="T24"> do Plano Nacional de Educação – PNE consiste em “elevar a taxa de alfabetização da população com 15 (quinze) anos ou mais para 93,5 (noventa e três inteiros e cinco décimos por cento) até 2015 e, até o final da vigência deste PNE, eradicar o analfabetismo absoluto e reduzir em 50% (cinquentqa por cento) a taxa de analfabetismo funcional”, enquanto </text:span><text:span text:style-name="T29">o Plano Municipal de Educação – PME não prevê a erradicação do a erradicação do analfabetismo absoluto: “elevar a taxa de alfabetização da população</text:span><text:span text:style-name="T24"> com 15 (quinze) anos ou mais para 98% (noventa e oito por cento) </text:span><text:span text:style-name="T29">até o final da vigẽncia</text:span><text:span text:style-name="T24"> deste PME e reduzir em 50% a taxa de analfabetismo funcional”;</text:span></text:p>
      <text:p text:style-name="P19"><text:span text:style-name="T26"/></text:p>
      <text:p text:style-name="P20"><text:span text:style-name="T43">C</text:span><text:span text:style-name="T41">onsiderando</text:span><text:span text:style-name="T24"> que a </text:span><text:span text:style-name="T17">Meta </text:span><text:span text:style-name="T20">XV</text:span><text:span text:style-name="T24"> do Plano Nacional de Educação- PNE consiste em “garantir, em regime de colaboração entre a União, os Estados, o Distrito Federal e os Municípios, no prazo de 1 (um) ano de vigência deste PNE, política nacional de formação dos profissionais da educação de que tratam os incisos I, II e III do caput do art. 61 da Lei b/ 9394/96, assegurando que todos os professores e as professoras da educação básica possuam formação específica de nível superior, obtida em curso de licenciatura na área de conhecimento que atuam”, enquanto </text:span><text:span text:style-name="T29">o Plano Municipal de Educação _ PME prevê prazo superior e não prevê a formação de todos os professores:</text:span><text:span text:style-name="T24"> “ ampliar , progressivamente em regime de colaboração entre a União, o Estado e o Município, </text:span><text:span text:style-name="T29">no prazo de vigência deste PME</text:span><text:span text:style-name="T24">, política de formação dos profissionais da educação de que tratam os incisos I, II e III do caput do artigo 61 da Lei 9394/96, assegurando que </text:span><text:span text:style-name="T29">uma parte</text:span><text:span text:style-name="T24"> dos professores e as professas da educação básica possuam formação específica de nível superior, obtida em curso de licenciatura na área de conhecimento em que atuam, mantidas pelo poder público, preferencialmente;</text:span></text:p>
      <text:p text:style-name="P20"><text:span text:style-name="T24"/></text:p>
      <text:p text:style-name="P20"><text:span text:style-name="T41">Considerando</text:span><text:span text:style-name="T24"> que a </text:span><text:span text:style-name="T17">Meta XVI</text:span><text:span text:style-name="T24"> do Plano Nacional de Educação – PNE consiste em “formar, em nível de pós-graduação, 50% (cinquenta por cento) dos professores da educação básica, até o último ano de vigência deste PNE, </text:span><text:soft-page-break/><text:span text:style-name="T24">e garantir a todos (as) os (as) profissionais da educação básica formação continuada em sua área de atuação, considerando as necessidades, demandas e contextualizações dos sistemas de ensino”, enquanto o </text:span><text:span text:style-name="T29">Plano Municipal de Educação – PME prevê prazo superior para o cump</text:span><text:span text:style-name="T32">ri</text:span><text:span text:style-name="T29">me</text:span><text:span text:style-name="T32">n</text:span><text:span text:style-name="T29">to da meta</text:span><text:span text:style-name="T24">: “valorizar os (as) profissionais da educação da rede pública de educação básica de forma a equiparar seu rendimento médio ao dos (as) demais profissionais com escolaridade equivalente, </text:span><text:span text:style-name="T29">até o final</text:span><text:span text:style-name="T24"> deste PME”;</text:span></text:p>
      <text:p text:style-name="P21"><text:span text:style-name="T24"/></text:p>
      <text:p text:style-name="P21"><text:span text:style-name="T41">Considerando</text:span><text:span text:style-name="T24"> que a </text:span><text:span text:style-name="T29">Meta XIX</text:span><text:span text:style-name="T24"> do Plano Nacional de Educação – PNE consiste em assegurar condições, </text:span><text:span text:style-name="T29">no prazo de 2 (dois) naos, para a efetivação da gestão democrática da educação, associada a critérios técnicos de mérito e desempenho e à consulta pública à comunidade escolar,</text:span><text:span text:style-name="T24"> no âmbito das escolas públicas, prevendo recursos e apoio técnico da União para tanto”, enquanto </text:span><text:span text:style-name="T29">o Plano Municipal de Educação – PME </text:span><text:span text:style-name="T34">não </text:span><text:span text:style-name="T29">prevê a eleição direta para a função de diretor escolar,</text:span><text:span text:style-name="T24"> dentre as estratégias par</text:span><text:span text:style-name="T27">a o cumprimento da meta;</text:span></text:p>
      <text:p text:style-name="P21"><text:span text:style-name="T27"/></text:p>
      <text:p text:style-name="P21"><text:span text:style-name="T44">Considerando</text:span><text:span text:style-name="T27"> que constitui </text:span><text:span text:style-name="T33">ato de improbidade administrativa</text:span><text:span text:style-name="T27"> qualquer ação ou omissão que viole os deveres de honestidade, imparcialidade, legalidade, lealdade, às instituições e, notadamente, retardar ou deixar de praticar, indevidamente, ato de ofício, segundo o artigo 11 a Lei nº 8.429/92;</text:span></text:p>
      <text:p text:style-name="P21"><text:span text:style-name="T27"/></text:p>
      <text:p text:style-name="P23"><text:span text:style-name="T41">Considerando</text:span><text:span text:style-name="T24"> que o </text:span><text:span text:style-name="T29">não oferecimento do ensino obrigatório</text:span><text:span text:style-name="T24"> pelo Poder Público, ou sua oferta irregular , importa </text:span><text:span text:style-name="T29">responsabilidade da autoridade competente</text:span><text:span text:style-name="T24">, nos termos do artigo 208, </text:span><text:span text:style-name="T36">§</text:span><text:span text:style-name="T24"> 2º da Constituição da República e do artigo 54, </text:span><text:span text:style-name="T36">§ </text:span><text:span text:style-name="T24">2º do Estatuto da Criança e do Adolescente;</text:span></text:p>
      <text:p text:style-name="P24"><text:span text:style-name="T24"/></text:p>
      <text:p text:style-name="P24"><text:span text:style-name="T41">Considerando</text:span><text:span text:style-name="T24"> que a definição da “oferta irregular” do ensino pode ser extraída do </text:span><text:span text:style-name="T29">descumprimento das metas do Plano Nacional de Educação – PNE</text:span><text:span text:style-name="T24"> (Lei 13.005/14) e </text:span><text:span text:style-name="T29">das obrigações do Município previstas na Lei de Diretrizes e Bases da Educação – LDB (Lei 9394/96)</text:span><text:span text:style-name="T24">;</text:span></text:p>
      <text:p text:style-name="P24"><text:span text:style-name="T24"/></text:p>
      <text:p text:style-name="P24"><text:span text:style-name="T41">Considerando</text:span><text:span text:style-name="T24"> que, por se tratar de norma de caráter nacional, e não apenas federal, </text:span><text:span text:style-name="T29">a Lei 13.005/14 é de observância obrigatória pelos Municípios e não pode ser revogada por Lei Municipal</text:span><text:span text:style-name="T24">, razão pela qual a estipulação de metas e prazos inferiores no Plano Municipal de Educação – PME </text:span><text:span text:style-name="T48">não exime o gestor público municipal de cumprir as metas e prazos previstos no Plano Nacional de Educação – PNE,</text:span><text:span text:style-name="T24"> podendo ser seu descumprimento interpretado como “oferta irregular” de ensino, para fins de caracterização de ato de improbidade administrativa por omissão (art. 208, </text:span><text:span text:style-name="T37">§</text:span><text:span text:style-name="T24">2º da CRFB;</text:span></text:p>
      <text:p text:style-name="P24"><text:span text:style-name="T17">CONSIDERANDO</text:span><text:span text:style-name="T24"> que o não atendimento a </text:span><text:span text:style-name="T17">RECOMENDAÇÃO</text:span><text:span text:style-name="T24"> formal expedida pelo Ministério Público pode caracterizar dolo nas condutas comissivas ou </text:span><text:soft-page-break/><text:span text:style-name="T24">omissivas dos agentes público, para fins de tipificação de atos de improbidade administrativa e crimes de responsabilidade previstos, respectivamente, na Lei 8.429/93 e no decreto Lei 201/1967 , já que o ato representa a cientificação expressa do agente público quanto ao seu atuar ilícito e as consequências que dele podem advir;</text:span></text:p>
      <text:p text:style-name="P24"><text:span text:style-name="T24"/></text:p>
      <text:p text:style-name="P30"><text:span text:style-name="T21">RESOLVE RECOMENDAR AO Exmo. Sr. Prefeito Municipal de XXXXXXX que:</text:span></text:p>
      <text:p text:style-name="P31"><text:span text:style-name="T21">a) Fique ciente de que o descumprimento de qualquer dos prazos, estratégias e/ou metas previstas na Lei 13.005/14 por parte do Município de XXXXXXXXX será interpretado como “oferta irregular” de ensino, para fins de caracterização de ato de improbidade administrativa por omissão (art. 208, </text:span><text:span text:style-name="T38">§</text:span><text:span text:style-name="T22"> <text:s/></text:span><text:span text:style-name="T21">2º da LRFB c/c art. 54, </text:span><text:span text:style-name="T38">§</text:span><text:span text:style-name="T22"> <text:s/></text:span><text:span text:style-name="T21">2º do ECA, c/cart. 11 da Lei 8.429/92</text:span><text:span text:style-name="T23">), independentemente da existência de disposição diversa em Lei Municipal;</text:span></text:p>
      <text:p text:style-name="P32"><text:span text:style-name="T21">b) Adote as medidas necessárias ao cumprimento dos prazos, estratégias e metas previstos na Lei 13.005/14 pelo município de XXXXXXXXX, bem como a adequação do Plano Municipal de Educação – PME (Lei Municipal nº XXXXX/XXXX) ao Plano Nacional de Educação (Lei . 13.005/14).</text:span></text:p>
      <text:p text:style-name="P25"><text:span text:style-name="T24"/></text:p>
      <text:p text:style-name="P25"><text:span text:style-name="T24">Ao ensejo, </text:span><text:span text:style-name="T17">REQUISITA-SE</text:span><text:span text:style-name="T24"> informações sobre as medidas adotadas, </text:span><text:span text:style-name="T17">no prazo de até 45 (quarenta e cinco) dias</text:span><text:span text:style-name="T24">, a contar do recebimento da presente.</text:span></text:p>
      <text:p text:style-name="P25"><text:span text:style-name="T24"/></text:p>
      <text:p text:style-name="P25"><text:span text:style-name="T24"/></text:p>
      <text:p text:style-name="P26"><text:span text:style-name="T24">XXXXXXXXXX, XX de XXXXXX de 2016.</text:span></text:p>
      <text:p text:style-name="P25"><text:span text:style-name="T24"/></text:p>
      <text:p text:style-name="P25"><text:span text:style-name="T24"/></text:p>
      <text:p text:style-name="P27"><text:span text:style-name="T24">Promotor de Justiça</text:span></text:p>
      <text:p text:style-name="P24"><text:span text:style-name="T24"/></text:p>
      <text:p text:style-name="P22"><text:span text:style-name="T24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AAAA+TimesNewRomanPSMT" svg:font-family="CAAAAA+TimesNewRomanPSMT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06c4a8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6c4a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6c4a8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6c4a8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>
      <style:text-properties officeooo:rsid="001441d5"/>
    </style:style>
    <style:style style:name="MT2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14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4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to.<text:span text:style-name="MT1">mp</text:span>.br<draw:frame draw:style-name="Mfr3" draw:name="Quadro1" text:anchor-type="char" svg:x="19.341cm" svg:y="0.002cm" svg:width="0.217cm" svg:height="0.536cm" draw:z-index="9"><draw:text-box><text:p text:style-name="Footer"><text:span text:style-name="Page_20_Number"><text:page-number text:select-page="current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2-11-20T17:07:04</meta:creation-date>
    <dc:date>2016-08-02T11:39:06.981777327</dc:date>
    <meta:editing-duration>PT3H13M22S</meta:editing-duration>
    <meta:editing-cycles>16</meta:editing-cycles>
    <meta:generator>LibreOffice/4.4.1.2$Linux_X86_64 LibreOffice_project/40m0$Build-2</meta:generator>
    <meta:document-statistic meta:table-count="0" meta:image-count="2" meta:object-count="0" meta:page-count="5" meta:paragraph-count="32" meta:word-count="1949" meta:character-count="11995" meta:non-whitespace-character-count="10033"/>
  </office:meta>
</office:document-meta>
</file>