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551FE2D12EDFE7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461cm" style:auto-text-indent="false" style:text-autospace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461cm" style:auto-text-indent="false" style:text-autospace="none"/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61cm" style:auto-text-indent="false"/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61cm" style:auto-text-indent="false" style:text-autospace="none"/>
      <style:text-properties style:font-name="Courier New" fo:font-size="12pt" fo:font-weight="normal" style:font-name-asian="Times New Roman" style:font-size-asian="12pt" style:font-weight-asian="normal" style:font-name-complex="Courier New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61cm" style:auto-text-indent="false" style:text-autospace="none"/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61cm" style:auto-text-indent="false" style:text-autospace="non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46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61cm" style:auto-text-indent="false" style:text-autospace="non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61cm" style:auto-text-indent="false" style:text-autospace="none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61cm" style:auto-text-indent="false" style:text-autospace="none"/>
      <style:text-properties fo:color="#ff0000"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61cm" style:auto-text-indent="false" style:text-autospace="none"/>
      <style:text-properties fo:color="#ff0000"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61cm" style:auto-text-indent="false" style:text-autospace="none"/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WW-Recuo_20_de_20_corpo_20_de_20_texto_20_3">
      <style:paragraph-properties fo:margin-left="0cm" fo:margin-right="0cm" fo:text-align="justify" style:justify-single-word="false" fo:text-indent="2.461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WW-Recuo_20_de_20_corpo_20_de_20_texto_20_3">
      <style:paragraph-properties fo:margin-left="0cm" fo:margin-right="0cm" fo:margin-top="0cm" fo:margin-bottom="0cm" loext:contextual-spacing="false" fo:line-height="150%" fo:text-align="justify" style:justify-single-word="false" fo:text-indent="2.461cm" style:auto-text-indent="false"/>
    </style:style>
    <style:style style:name="P16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61cm" style:auto-text-indent="false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2.461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18" style:family="paragraph" style:parent-style-name="western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2.461cm" style:auto-text-indent="false" style:page-number="auto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6" style:family="text">
      <style:text-properties style:font-name="Courier New" fo:font-size="12pt" fo:font-weight="normal" officeooo:rsid="001b2e0b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Courier New" fo:font-size="12pt" fo:font-weight="normal" officeooo:rsid="001c34c3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9" style:family="text">
      <style:text-properties fo:text-transform="uppercase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0" style:family="text">
      <style:text-properties fo:color="#ff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1" style:family="text">
      <style:text-properties fo:color="#ff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2" style:family="text">
      <style:text-properties fo:color="#800000"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3" style:family="text">
      <style:text-properties style:use-window-font-color="true"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4" style:family="text">
      <style:text-properties officeooo:rsid="001dc28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RECOMENDAÇÃO NOTIFICATÓRIA <text:s/>N° 0xx/201<text:span text:style-name="T14">8</text:span></text:p>
      <text:p text:style-name="P14"/>
      <text:p text:style-name="P14"/>
      <text:p text:style-name="P14"/>
      <text:p text:style-name="P14"/>
      <text:p text:style-name="P15"><text:span text:style-name="T3"><text:tab/></text:span><text:span text:style-name="T4">O </text:span><text:span text:style-name="T9">Ministério Público do Estado do TOCANTINS</text:span><text:span text:style-name="T3">, por intermédio do Promotor de Justiça da Comarca de xxx no uso de suas atribuições legais, precipuamente conferidas pelos artigos 127, caput, e 129, inciso III, da Constituição Federal, pelo artigo 26, inciso I, da Lei nº 8.625/93, que instituiu a Lei Orgânica do Ministério Público, e</text:span></text:p>
      <text:p text:style-name="P16"><text:span text:style-name="T4">CONSIDERANDO</text:span><text:span text:style-name="T3"> que incumbe ao Ministério Público a defesa da ordem jurídica, do regime democrático, dos interesses sociais e individuais indisponíveis na forma do art. 127, caput, da Constituição da República;</text:span></text:p>
      <text:p text:style-name="P16"><text:span text:style-name="T4">CONSIDERANDO</text:span><text:span text:style-name="T3"> ser função institucional do Ministério Público zelar pelo efetivo respeito dos Poderes Públicos e dos serviços de relevância pública aos direitos assegurados na Constituição, promovendo as medidas necessárias à sua garantia, nos exatos termos do art. 129, inciso II, da Constituição Federal; </text:span></text:p>
      <text:p text:style-name="P2"><text:span text:style-name="T4">CONSIDERANDO</text:span><text:span text:style-name="T5"> que a administração pública direta e indireta de qualquer dos Poderes da União, dos Estados, do Distrito Federal e dos Municípios obedecerá aos princípios de </text:span><text:span text:style-name="T4">legalidade, impessoalidade, moralidade, publicidade e eficiência</text:span><text:span text:style-name="T5"> (art. 37, caput, da Lei Maior);</text:span><text:span text:style-name="T8"> </text:span></text:p>
      <text:p text:style-name="P2"><text:span text:style-name="T4">CONSIDERANDO</text:span><text:span text:style-name="T5"> que é dever da família, da sociedade e do Estado assegurar à criança, ao adolescente e ao jovem, </text:span><text:span text:style-name="T4">com absoluta prioridade</text:span><text:span text:style-name="T5">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</text:span><text:soft-page-break/><text:span text:style-name="T5">opressão (art. 227, caput, da Carta Magna);</text:span></text:p>
      <text:p text:style-name="P2"><text:span text:style-name="T8"><text:s/></text:span><text:span text:style-name="T4">CONSIDERANDO</text:span><text:span text:style-name="T5"> que o Conselho Tutelar é órgão permanente e autônomo, não jurisdicional,</text:span><text:span text:style-name="T4"> </text:span><text:span text:style-name="T5">encarregado pela sociedade de zelar pelo cumprimento dos direitos da criança e do adolescente (art. 131, caput, da Lei n. 8.069/90);</text:span><text:span text:style-name="T8"> </text:span></text:p>
      <text:p text:style-name="P2"><text:span text:style-name="T4">CONSIDERANDO</text:span><text:span text:style-name="T5"> que o Conselho Tutelar constitui-se num órgão essencial do Sistema de Garantia dos Direitos (Resolução n. 113 do CONANDA), tendo sido concebido pela Lei n. 8.069, de 13 de julho 1990, para desjudicializar e agilizar o atendimento prestado à população infanto-juvenil (Resolução n. </text:span><text:span text:style-name="T6">170</text:span><text:span text:style-name="T5"> do CONANDA);</text:span><text:span text:style-name="T8"> </text:span></text:p>
      <text:p text:style-name="P2"><text:span text:style-name="T4">CONSIDERANDO</text:span><text:span text:style-name="T5"> que o Conselho Tutelar é fruto de intensa mobilização da sociedade brasileira no contexto de luta pelas liberdades democráticas, que buscam efetivar a consolidação do Sistema de Garantia dos Direitos da Criança e do Adolescente e a implementação das políticas públicas no plano municipal (Resolução n. 1</text:span><text:span text:style-name="T6">70</text:span><text:span text:style-name="T5"> do CONANDA);</text:span></text:p>
      <text:p text:style-name="P2"><text:span text:style-name="T8"><text:s/></text:span><text:span text:style-name="T4">CONSIDERANDO</text:span><text:span text:style-name="T5"> que o Conselho Tutelar estará aberto ao público nos moldes estabelecidos pela Lei Municipal ou Distrital que o criou, sem prejuízo do </text:span><text:span text:style-name="T4">atendimento ininterrupto à população</text:span><text:span text:style-name="T5"> (art. 1</text:span><text:span text:style-name="T6">9</text:span><text:span text:style-name="T5"> da Resolução n. </text:span><text:span text:style-name="T6">170</text:span><text:span text:style-name="T5"> do CONANDA);</text:span></text:p>
      <text:p text:style-name="P2"><text:span text:style-name="T4">CONSIDERANDO</text:span><text:span text:style-name="T5"> que todos os membros do Conselho Tutelar serão submetidos à mesma carga horária semanal de trabalho, bem como aos mesmos períodos de plantão ou sobreaviso, sendo vedado qualquer tratamento desigual (art. </text:span><text:span text:style-name="T6">20</text:span><text:span text:style-name="T5">, caput, da Resolução n. </text:span><text:span text:style-name="T6">170</text:span><text:span text:style-name="T5"> do CONANDA), e que isso não impede a divisão de tarefas entre os conselheiros, para fins de realização de diligências, atendimento descentralizado em comunidades distantes da sede, fiscalização de entidades, programas e outras atividades externas, sem prejuízo do caráter colegiado das decisões tomadas pelo Conselho (art. </text:span><text:span text:style-name="T6">20</text:span><text:span text:style-name="T5">, parágrafo único, da Resolução n. 1</text:span><text:span text:style-name="T6">70</text:span><text:span text:style-name="T5"> do CONANDA);</text:span></text:p>
      <text:p text:style-name="P2"><text:span text:style-name="T4">CONSIDERANDO</text:span><text:span text:style-name="T5"> que o exercício da autonomia do Conselho Tutelar </text:span><text:span text:style-name="T4">não isenta seu membro de responder pelas obrigações </text:span><text:soft-page-break/><text:span text:style-name="T4">funcionais e administrativas junto ao órgão ao qual está vinculado</text:span><text:span text:style-name="T5">, conforme previsão legal (art. 3</text:span><text:span text:style-name="T6">1</text:span><text:span text:style-name="T5"> da Resolução n. 1</text:span><text:span text:style-name="T6">70</text:span><text:span text:style-name="T5"> do CONANDA);</text:span></text:p>
      <text:p text:style-name="P2"><text:span text:style-name="T4">CONSIDERANDO</text:span><text:span text:style-name="T5"> que a </text:span><text:span text:style-name="T4">função de membro do Conselho Tutelar exige dedicação </text:span><text:span text:style-name="T2">exclusiva</text:span><text:span text:style-name="T5">, vedado o exercício concomitante de qualquer outra atividade pública ou privada (art. 3</text:span><text:span text:style-name="T6">8</text:span><text:span text:style-name="T5"> da Resolução n. 1</text:span><text:span text:style-name="T6">70</text:span><text:span text:style-name="T5"> do CONANDA);</text:span></text:p>
      <text:p text:style-name="P2"><text:span text:style-name="T4">CONSIDERANDO</text:span><text:span text:style-name="T5"> que, com fulcro no</text:span><text:span text:style-name="T7">s</text:span><text:span text:style-name="T5"> </text:span><text:span text:style-name="T7">incisos II e X</text:span><text:span text:style-name="T5"> do art. 4</text:span><text:span text:style-name="T7">1</text:span><text:span text:style-name="T5"> da Resolução n. </text:span><text:span text:style-name="T7">170</text:span><text:span text:style-name="T5"> do CONANDA, sem prejuízo das disposições específicas contidas na legislação local, é vedado aos membros do Conselho Tutelar, dentre outras,o exercício de atividade no horário fixado na lei municipal ou distrital para o funcionamento do Conselho Tutelar; ou quaisquer atividades que sejam incompatíveis com o exercício da função e com o horário de trabalho;</text:span></text:p>
      <text:p text:style-name="P2"><text:span text:style-name="T4">CONSIDERANDO</text:span><text:span text:style-name="T5"> que, nos termos da Lei Municipal n. _________, o Conselho Tutelar funcionará diariamente, inclusive sábados, domingos e feriados, durante às 24 horas do dia, observado: </text:span><text:span text:style-name="T10">(Observar o que a lei local dispõe sobre o assunto)</text:span></text:p>
      <text:p text:style-name="P10"><text:span text:style-name="T11">I –</text:span><text:span text:style-name="T10"> ordinariamente, em expediente normal, das 08 às 12 horas e das 14 às 18 horas, de Segunda à Sexta-feira</text:span><text:span text:style-name="T11">;</text:span></text:p>
      <text:p text:style-name="P10"><text:span text:style-name="T11">II – </text:span><text:span text:style-name="T10">fora do expediente normal, bem como nos sábados, domingos e feriados, os membros do conselho se organizarão através de plantão para que possam atender ao público, em qualquer horário</text:span><text:span text:style-name="T11">, em casos de ameaça ou violação aos direitos da criança e do adolescente;</text:span></text:p>
      <text:p text:style-name="P11"/>
      <text:p text:style-name="P12"><text:s/></text:p>
      <text:p text:style-name="P2"><text:span text:style-name="T4">CONSIDERANDO</text:span><text:span text:style-name="T5"> que constitui infração disciplinar, dentre outras, deixar de comparecer no horário de trabalho estabelecido e no plantão sem justificativa;</text:span></text:p>
      <text:p text:style-name="P13"/>
      <text:p text:style-name="P3"/>
      <text:p text:style-name="P7"><text:soft-page-break/>RESOLVE:</text:p>
      <text:p text:style-name="P2"><text:span text:style-name="T4">1- RECOMENDAR</text:span><text:span text:style-name="T5"> </text:span><text:span text:style-name="T4">ao</text:span><text:span text:style-name="T5"> </text:span><text:span text:style-name="T4">CONSELHO TUTELAR DE _____________</text:span><text:span text:style-name="T5">, representado por seus 5 (cinco) membros, que:</text:span></text:p>
      <text:p text:style-name="P9"/>
      <text:p text:style-name="P5">a- Todos os Conselheiros Tutelares trabalhem na sede do Conselho, de segunda a sexta-feira;</text:p>
      <text:p text:style-name="P5">b- que cessem de imediato as escalas de trabalho que autorizam que alguns Conselheiros (de acordo com a escala) não compareçam à sede do Conselho Tutelar em determinado (s) dia(s);</text:p>
      <text:p text:style-name="P5">c- que seja respeitada a jornada de x* horas de trabalho na sede do Conselho Tutelar, para todos, todos os dias, <text:s/>excetuada as hipóteses de diligências fora da sede;* </text:p>
      <text:p text:style-name="P2"><text:span text:style-name="T8"><text:s/></text:span><text:span text:style-name="T12">(* obs aos PROMOTORES- caso não haja previsão na lei municipal deverão prevalecer 8 horas diária, independente da previsão do regimento interno, posto que não compete ao regimento interno tal previsão e sim à Lei Municipal - vide Resolução CONANDA)</text:span></text:p>
      <text:p text:style-name="P2"><text:span text:style-name="T13">d-</text:span><text:span text:style-name="T5"> Atendam os interessados, a qualquer momento, nos casos urgentes e prestem atendimento ininterrupto à população;</text:span></text:p>
      <text:p text:style-name="P3">e- Prestem dedicação exclusiva ao Conselho Tutelar, haja vista ser vedado o exercício concomitante de qualquer outra atividade pública ou privada;</text:p>
      <text:p text:style-name="P3">f- Não deixem de comparecer no horário de trabalho estabelecido e no plantão sem justificativa;</text:p>
      <text:p text:style-name="P3">g- Procedam a ampla divulgação do endereço físico, eletrônico, dos números de telefone e do horário de atendimento do Conselho Tutelar;</text:p>
      <text:p text:style-name="P3">h- Não se recusem a prestar atendimento;</text:p>
      <text:p text:style-name="P3">i- Não exerçam quaisquer atividades que sejam incompatíveis com o exercício da função e com o horário de trabalho;</text:p>
      <text:p text:style-name="P3">j- Não se ausentem da sede do Conselho Tutelar durante o expediente, salvo quando em diligências ou por necessidade do serviço;</text:p>
      <text:p text:style-name="P3"><text:soft-page-break/>K- Organizem-se, pelo menos em dupla, em regime de escala para atendimento nos plantões noturnos diários e de final de semana;</text:p>
      <text:p text:style-name="P2"/>
      <text:p text:style-name="P2"><text:span text:style-name="T4">2-</text:span><text:span text:style-name="T5"> </text:span><text:span text:style-name="T4">SECRETARIA DE xxxxxx</text:span><text:span text:style-name="T5"> (a qual o Conselho Tutelar está vinculado administrativamente), que:</text:span></text:p>
      <text:p text:style-name="P3">a- fiscalizem o cumprimento da jornada de trabalho dos Conselheiros Tutelares;</text:p>
      <text:p text:style-name="P3">b- Efetuem os descontos dos dias não trabalhados e não justificados pelos Conselheiros Tutelares;</text:p>
      <text:p text:style-name="P2"/>
      <text:p text:style-name="P6"><text:s text:c="2"/></text:p>
      <text:p text:style-name="P3">Local e data</text:p>
      <text:p text:style-name="P9"/>
      <text:p text:style-name="P4">__________________________________</text:p>
      <text:p text:style-name="P4">Promotor de Justiça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Legenda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/>
      <style:text-properties fo:font-style="italic" style:font-name-asian="Lucida Sans Unicode" style:font-family-asian="'Lucida Sans Unicode'" style:font-family-generic-asian="swiss" style:font-pitch-asian="variable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11cm" fo:margin-bottom="1.27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136cm" fo:margin-left="0cm" fo:margin-right="0cm" fo:margin-top="0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draw:frame draw:style-name="Mfr1" draw:name="Figura1" text:anchor-type="as-char" svg:width="3.969cm" svg:height="1.87cm" draw:z-index="4"><draw:image xlink:href="Pictures/100000000000053000000270551FE2D12EDFE753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0T07:19:47</meta:creation-date>
    <dc:date>2018-03-07T10:15:10.666249114</dc:date>
    <meta:print-date>2000-12-31T23:47:00</meta:print-date>
    <meta:editing-cycles>15</meta:editing-cycles>
    <meta:editing-duration>P23DT22H15M53S</meta:editing-duration>
    <meta:generator>LibreOffice/5.1.6.2$Linux_X86_64 LibreOffice_project/10m0$Build-2</meta:generator>
    <meta:document-statistic meta:table-count="0" meta:image-count="1" meta:object-count="0" meta:page-count="5" meta:paragraph-count="41" meta:word-count="1071" meta:character-count="6990" meta:non-whitespace-character-count="5936"/>
  </office:meta>
</office:document-meta>
</file>