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277/2011,</text:span><text:span text:style-name="T5"> oriundos da </text:span><text:span text:style-name="T3">11ª </text:span><text:span text:style-name="T2">Promotoria de Justiça de Araguaína, </text:span><text:span text:style-name="T5">contendo </text:span><text:span text:style-name="T2">Promoção de Arquivamento do Procedimento Preparatório n°. 024/2007, </text:span><text:span text:style-name="T6">instaurado no ano de 2007, visando apurar suposta omissão do Poder Público em matéria de direito individual indisponível à saúde, especificamente quanto ao atendimento médico-odontológico dos pacientes carcerários da casa de Prisão Provisória de Araguaína-TO, <text:s/>por parte da Policlínica do Bairro São João, Hospital Regional e Centro Odontológico da prefeitura Municipal de Araguaína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16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16T14:47:02</dc:date>
    <meta:print-date>2011-08-22T12:01:41</meta:print-date>
    <meta:editing-cycles>122</meta:editing-cycles>
    <meta:editing-duration>P25DT22H45M18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86" meta:character-count="1273"/>
    <meta:user-defined meta:name="Informações 1"/>
    <meta:user-defined meta:name="Informações 2"/>
    <meta:user-defined meta:name="Informações 3"/>
    <meta:user-defined meta:name="Informações 4"/>
  </office:meta>
</office:document-meta>
</file>