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566d9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rsid="0007d5c3" officeooo:paragraph-rsid="0007d5c3" style:font-style-asian="italic" style:font-style-complex="italic"/>
    </style:style>
    <style:style style:name="P7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rsid="0007d5c3" officeooo:paragraph-rsid="0007d5c3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52229"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" style:family="text">
      <style:text-properties fo:color="#000000" style:font-name-asian="Times New Roman2" style:language-asian="pt" style:country-asian="BR" style:font-name-complex="Times New Roman2"/>
    </style:style>
    <style:style style:name="T3" style:family="text">
      <style:text-properties fo:color="#000000" fo:background-color="#ffffff" loext:char-shading-value="0" style:font-name-complex="Times New Roman2"/>
    </style:style>
    <style:style style:name="T4" style:family="text">
      <style:text-properties fo:color="#000000" fo:font-style="italic" fo:background-color="#ffffff" loext:char-shading-value="0" style:font-style-asian="italic" style:font-name-complex="Times New Roman2" style:font-style-complex="italic"/>
    </style:style>
    <style:style style:name="T5" style:family="text">
      <style:text-properties fo:color="#052229" style:font-name-complex="Times New Roman2"/>
    </style:style>
    <style:style style:name="T6" style:family="text">
      <style:text-properties fo:color="#052229" officeooo:rsid="00088a4e" style:font-name-complex="Times New Roman2"/>
    </style:style>
    <style:style style:name="T7" style:family="text">
      <style:text-properties fo:font-weight="bold" style:font-weight-asian="bold" style:font-name-complex="Times New Roman2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9" style:family="text">
      <style:text-properties fo:font-style="italic" style:font-style-asian="italic" style:font-name-complex="Times New Roman2" style:font-style-complex="italic"/>
    </style:style>
    <style:style style:name="T10" style:family="text">
      <style:text-properties fo:font-style="italic" officeooo:rsid="00088a4e" style:font-style-asian="italic" style:font-name-complex="Times New Roman2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2" style:font-style-complex="italic"/>
    </style:style>
    <style:style style:name="T13" style:family="text">
      <style:text-properties style:font-name="Times New Roman" fo:font-size="12pt" style:font-size-asian="12pt" style:font-name-complex="Times New Roman2" style:font-size-complex="12pt"/>
    </style:style>
    <style:style style:name="T14" style:family="text">
      <style:text-properties style:font-name-complex="Times New Roman2"/>
    </style:style>
    <style:style style:name="T15" style:family="text">
      <style:text-properties officeooo:rsid="000566d9" style:font-name-complex="Times New Roman2"/>
    </style:style>
    <style:style style:name="T16" style:family="text">
      <style:text-properties officeooo:rsid="0007d5c3" style:font-name-complex="Times New Roman2"/>
    </style:style>
    <style:style style:name="T17" style:family="text">
      <style:text-properties officeooo:rsid="00088a4e" style:font-name-complex="Times New Roman2"/>
    </style:style>
    <style:style style:name="T18" style:family="text">
      <style:text-properties officeooo:rsid="00088a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utos n.:<text:span text:style-name="T18">XXXX</text:span></text:p>
      <text:p text:style-name="P8">Assunto: Ação de Acolhimento Institucional</text:p>
      <text:p text:style-name="P8">Autor: Ministério Público</text:p>
      <text:p text:style-name="P3"/>
      <text:p text:style-name="P9">Senhor Juiz,</text:p>
      <text:p text:style-name="P1"/>
      <text:p text:style-name="P4"><text:span text:style-name="T14">Trata-se de Ação de aplicação de Medida de Proteção de </text:span><text:span text:style-name="T7">Acolhimento Institucional</text:span><text:span text:style-name="T14"> em benefício da criança</text:span><text:span text:style-name="T17">XXX</text:span><text:span text:style-name="T7">,</text:span><text:span text:style-name="T14"> nascida aos 08/05/20</text:span><text:span text:style-name="T17">XX</text:span><text:span text:style-name="T14">, tendo sido deferida a liminar conforme evento 4. </text:span></text:p>
      <text:p text:style-name="P4"><text:span text:style-name="T14">Verifica-se da certidão de evento 9, que os Requeridos </text:span><text:span text:style-name="T17">XXXXX</text:span><text:span text:style-name="T7">,</text:span><text:span text:style-name="T14"> não foram localizados para serem citados. </text:span></text:p>
      <text:p text:style-name="P4"><text:span text:style-name="T14">Diante disso, o Ministério Público obteve novo endereço junto ao Centro de Apoio Operacional às Promotorias e requereu nova tentativa de citação dos Requeridos nos seguintes endereços</text:span><text:span text:style-name="T9">: Quadra </text:span><text:span text:style-name="T10">XXXX</text:span><text:span text:style-name="T9">e, Alameda </text:span><text:span text:style-name="T10">XXX</text:span><text:span text:style-name="T9">, Lote </text:span><text:span text:style-name="T10">XXX</text:span><text:span text:style-name="T9">, em </text:span><text:span text:style-name="T10">XXX</text:span><text:span text:style-name="T9">s-TO, telefone </text:span><text:span text:style-name="T10">XXX</text:span><text:span text:style-name="T9">3 </text:span><text:span text:style-name="T11">ou</text:span><text:span text:style-name="T9"> no </text:span><text:span text:style-name="T10">XXX</text:span><text:span text:style-name="T9"> (Qd.</text:span><text:span text:style-name="T10">XXXX</text:span><text:span text:style-name="T9">Sul, Av. </text:span><text:span text:style-name="T10">XXX</text:span><text:span text:style-name="T9">)</text:span><text:span text:style-name="T14">, contudo, conforme certidão de evento 28, os genitores não foram localizados em nenhum deles.</text:span></text:p>
      <text:p text:style-name="P4"><text:span text:style-name="T14">Na data de </text:span><text:span text:style-name="T2">20/04/2021 aconteceu a </text:span><text:span text:style-name="T5">audiência concentrada, deliberando-se pela manutenção do acolhimento institucional de</text:span><text:span text:style-name="T6">XXX</text:span><text:span text:style-name="T5"> (evento 36).</text:span></text:p>
      <text:p text:style-name="P11">Abriu-se vista dos autos para o Ministério Público se manifestar sobre o relatório circunstanciado do SAI Casa Abrigo <text:span text:style-name="T18">XXX</text:span>l de evento 37.</text:p>
      <text:p text:style-name="P11">É o relatório.</text:p>
      <text:p text:style-name="P9">A criança supracitada se encontra em acolhimento institucional desde novembro de 2020, ocasião em que o Conselho Tutelar Região <text:span text:style-name="T18">XXX</text:span> realizou o acolhimento da criança, conforme o evento 1 dos autos.</text:p>
      <text:p text:style-name="P4"><text:span text:style-name="T14">O relatório da </text:span><text:span text:style-name="T5">Casa Abrigo </text:span><text:span text:style-name="T6">XXX</text:span><text:span text:style-name="T5"> </text:span><text:span text:style-name="T14">conclui que a melhor opção para a criança é a </text:span><text:span text:style-name="T8">destituição do poder familiar e colocação da criança em família substituta</text:span><text:span text:style-name="T14"> porque as possibilidades de reintegração familiar da criança junto à família biológica foram esgotadas. </text:span></text:p>
      <text:p text:style-name="P4"><text:span text:style-name="T14">No mesmo documento, o SAI solicita uma autorização judicial para emissão da segunda via da certidão de nascimento da criança em tela junto ao Cartório Civil, </text:span><text:span text:style-name="T15">p</text:span><text:span text:style-name="T14">ois a genitora se nega a devolver o registro de nascimento da criança.</text:span></text:p>
      <text:p text:style-name="P5"><text:span text:style-name="T14">Verifica-se que já está em andamento a ação de destituição do familiar em desfavor dos genitores (Autos n. </text:span><text:span text:style-name="T17">XXX</text:span><text:span text:style-name="T14">em apenso), cujo </text:span><text:span text:style-name="T12">processo anda a marcha lenta</text:span><text:span text:style-name="T14">. </text:span></text:p>
      <text:p text:style-name="P5"><text:span text:style-name="T7">A ação de destituição já tramita há 1 ano e oito meses, estando a criança acolhida todo este tempo.</text:span><text:span text:style-name="T14"> O Ministério Público já peticionou naqueles autos (evento 56), chamando o feito a ordem para citar o requerido, a fim de evitar nulidades, pois o genitor ainda não havia sido citado, mas até o momento, o processo permanece paralisado, isto é, aguardando-se a citação do requerido.</text:span></text:p>
      <text:p text:style-name="P4"><text:span text:style-name="T14">Nos termos do art</text:span><text:span text:style-name="T3">. 163 do ECA, “</text:span><text:span text:style-name="T4">o prazo máximo para conclusão do procedimento de destituição do poder familiar é de 120 (cento e vinte) dias, cabendo ao </text:span><text:soft-page-break/><text:span text:style-name="T4">juiz, no caso de notória inviabilidade de manutenção do poder familiar, dirigir esforços para preparar a criança ou o adolescente com vistas à colocação em família substituta”. </text:span><text:span text:style-name="T9"> </text:span></text:p>
      <text:p text:style-name="P4"><text:span text:style-name="T7">O serviço de acolhimento já emitiu dois relatórios sugerindo a colocação da criança em família substituta (eventos 37 e 19).</text:span><text:span text:style-name="T14"> Conforme se vê nos autos de acolhimento anteriores, há três anos vem se tentando reintegrar a criança à família extensa, sem sucesso.</text:span></text:p>
      <text:p text:style-name="P10">Esse é o caso típico de aplicação do art. 157 do ECA:</text:p>
      <text:p text:style-name="P6"><text:bookmark text:name="art157"/><text:span text:style-name="T13">Art. 157. Havendo motivo grave, poderá a autoridade judiciária, ouvido o Ministério Público, decretar a suspensão do </text:span><text:span text:style-name="T1">poder familiar</text:span><text:span text:style-name="T13">, liminar ou incidentalmente, até o julgamento definitivo da causa, ficando a criança ou adolescente confiado a pessoa idônea, mediante termo de responsabilidade. </text:span></text:p>
      <text:p text:style-name="P4"><text:span text:style-name="T14">Ante o exposto, considerando que este é o 4ª acolhimento judicial de uma criança de apenas três anos de idade e que todas as reintegrações familiares anteriores resultaram em novas situações de risco e novos acolhimentos e ainda, pelo fato de que a família extensa não demonstra interesse e comprometimento com a criança,</text:span><text:span text:style-name="T7"> o Ministério Público requer:</text:span></text:p>
      <text:list xml:id="list420128164" text:style-name="WWNum2">
        <text:list-item>
          <text:p text:style-name="P15">A citação editalícia dos requeridos;</text:p>
        </text:list-item>
        <text:list-item>
          <text:p text:style-name="P14"><text:span text:style-name="T14">seja a criança colocada sob a guarda provisória de uma família substituta respeitado a ordem de preferência do cadastro de adoção, devendo ser feita a ressalva de que se trata de guarda provisória que pode ser revogada a qualquer tempo, </text:span><text:span text:style-name="T16">nos termos do art. 157 do ECA</text:span><text:span text:style-name="T14">;</text:span></text:p>
        </text:list-item>
        <text:list-item>
          <text:p text:style-name="P14"><text:span text:style-name="T14">seja determinado ao Cartório de Registro Civil a emissão da segunda via da certidão de nascimento da criança </text:span><text:span text:style-name="T16">para que o SAI tenha acesso</text:span><text:span text:style-name="T14">;</text:span></text:p>
        </text:list-item>
        <text:list-item>
          <text:p text:style-name="P14"><text:span text:style-name="T14">seja dado andamento, </text:span><text:span text:style-name="T7">com urgência,</text:span><text:span text:style-name="T14"> ao processo de destituição do poder familiar dos requeridos (Autos n.</text:span><text:span text:style-name="T17">XXXXX </text:span><text:span text:style-name="T14">-em apenso).</text:span></text:p>
        </text:list-item>
      </text:list>
      <text:p text:style-name="P2"/>
      <text:p text:style-name="P12">Palmas, data certificada pelo sistema.</text:p>
      <text:p text:style-name="P1"/>
      <text:p text:style-name="P13">Sidney Fiori Junior</text:p>
      <text:p text:style-name="P13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posto Petromax</meta:initial-creator>
    <meta:editing-cycles>7</meta:editing-cycles>
    <meta:creation-date>2021-06-11T18:28:00</meta:creation-date>
    <dc:date>2022-02-14T11:29:13.562811823</dc:date>
    <meta:editing-duration>PT1H21M18S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672" meta:character-count="4183" meta:non-whitespace-character-count="3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