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12000001519A00020A537EDAD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2.401cm" style:auto-text-indent="false"/>
      <style:text-properties fo:font-variant="normal" fo:text-transform="none" fo:color="#000000" style:font-name="Times New Roman" fo:font-size="11pt" fo:letter-spacing="0.035cm" fo:font-style="normal" fo:font-weight="normal" officeooo:rsid="00253070" officeooo:paragraph-rsid="00531b85" style:font-size-asian="11pt" style:font-size-complex="11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2.401cm" style:auto-text-indent="false"/>
      <style:text-properties style:font-name="Times New Roman" fo:font-size="12pt" officeooo:rsid="0053695c" officeooo:paragraph-rsid="0053695c" style:font-size-asian="12pt" style:font-size-complex="12pt"/>
    </style:style>
    <style:style style:name="P3" style:family="paragraph" style:parent-style-name="Standard" style:master-page-name="">
      <style:paragraph-properties fo:margin-left="0cm" fo:margin-right="0cm" fo:line-height="150%" fo:text-align="justify" style:justify-single-word="false" fo:text-indent="2.401cm" style:auto-text-indent="false" style:page-number="auto"/>
      <style:text-properties fo:color="#000000" style:font-name="Times New Roman" fo:font-size="11pt" fo:letter-spacing="0.035cm" officeooo:rsid="003d9cdb" officeooo:paragraph-rsid="00531b85" style:font-size-asian="11pt" style:font-size-complex="11pt"/>
    </style:style>
    <style:style style:name="P4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2.401cm" style:auto-text-indent="false" style:page-number="auto"/>
      <style:text-properties fo:color="#000000" style:font-name="Times New Roman" fo:font-size="11pt" fo:letter-spacing="0.035cm" officeooo:rsid="001879b2" officeooo:paragraph-rsid="0049f04e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fo:letter-spacing="0.035cm" officeooo:rsid="003c3417" officeooo:paragraph-rsid="003c3417" style:font-size-asian="11pt" style:font-name-complex="Courier New" style:font-size-complex="11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letter-spacing="normal" officeooo:paragraph-rsid="0061178c" style:font-size-asian="11pt" style:font-name-complex="Courier New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letter-spacing="normal" officeooo:rsid="001879b2" officeooo:paragraph-rsid="005cba4c" style:font-size-asian="11pt" style:font-name-complex="Courier New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etter-spacing="0.035cm" fo:font-weight="bold" officeooo:rsid="001879b2" officeooo:paragraph-rsid="001879b2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letter-spacing="0.035cm" fo:font-weight="bold" officeooo:rsid="001ad756" officeooo:paragraph-rsid="001879b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letter-spacing="0.035cm" fo:font-weight="bold" officeooo:rsid="00612776" officeooo:paragraph-rsid="0061277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etter-spacing="0.035cm" officeooo:rsid="001879b2" officeooo:paragraph-rsid="001879b2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0.035cm" fo:font-style="normal" fo:font-weight="normal" officeooo:rsid="0049f04e" officeooo:paragraph-rsid="005152fe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01cm" style:auto-text-indent="false"/>
      <style:text-properties style:font-name="Times New Roman" fo:font-size="12pt" officeooo:rsid="00622d1c" officeooo:paragraph-rsid="00622d1c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3695c" style:font-weight-asian="bold" style:font-weight-complex="bold"/>
    </style:style>
    <style:style style:name="T3" style:family="text">
      <style:text-properties fo:text-transform="uppercase" fo:color="#000000" fo:letter-spacing="0.035cm" officeooo:rsid="0061178c"/>
    </style:style>
    <style:style style:name="T4" style:family="text">
      <style:text-properties officeooo:rsid="00531b85"/>
    </style:style>
    <style:style style:name="T5" style:family="text">
      <style:text-properties fo:color="#000000" fo:letter-spacing="0.035cm" fo:font-weight="normal" officeooo:rsid="005cba4c" style:font-weight-asian="normal" style:font-weight-complex="normal"/>
    </style:style>
    <style:style style:name="T6" style:family="text">
      <style:text-properties fo:color="#000000" fo:letter-spacing="0.035cm" fo:font-weight="normal" officeooo:rsid="0061178c" style:font-weight-asian="normal" style:font-weight-complex="normal"/>
    </style:style>
    <style:style style:name="T7" style:family="text">
      <style:text-properties officeooo:rsid="005895e0"/>
    </style:style>
    <style:style style:name="T8" style:family="text">
      <style:text-properties officeooo:rsid="0059cf2c"/>
    </style:style>
    <style:style style:name="T9" style:family="text">
      <style:text-properties officeooo:rsid="005a445b"/>
    </style:style>
    <style:style style:name="T10" style:family="text">
      <style:text-properties officeooo:rsid="005cba4c"/>
    </style:style>
    <style:style style:name="T11" style:family="text">
      <style:text-properties officeooo:rsid="0061178c"/>
    </style:style>
    <style:style style:name="T12" style:family="text">
      <style:text-properties officeooo:rsid="006127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ício n<text:span text:style-name="T4">º</text:span> <text:s text:c="4"/>/2017 – <text:span text:style-name="T12">GNDH</text:span></text:p>
      <text:p text:style-name="P11"/>
      <text:p text:style-name="P5">A<text:span text:style-name="T11">o</text:span> Excelentíssim<text:span text:style-name="T11">o</text:span> Senhor</text:p>
      <text:p text:style-name="P6"><text:span text:style-name="Strong_20_Emphasis"><text:span text:style-name="T3">SANDRO JOSÉ NEIS</text:span></text:span></text:p>
      <text:p text:style-name="P7"><text:span text:style-name="Strong_20_Emphasis"><text:span text:style-name="T5">Presidente do Conselho Nacional </text:span></text:span><text:span text:style-name="Strong_20_Emphasis"><text:span text:style-name="T6">de Procuradores-Gerais</text:span></text:span></text:p>
      <text:p text:style-name="P11"/>
      <text:p text:style-name="P11"><text:span text:style-name="T1">Assunto: </text:span><text:span text:style-name="T2">Integração de órgãos estatais para garantir a proteção de vítimas de violência.</text:span></text:p>
      <text:p text:style-name="P11"/>
      <text:p text:style-name="P11"/>
      <text:p text:style-name="P3">Excelentíssim<text:span text:style-name="T11">o</text:span> <text:span text:style-name="T10">Presidente</text:span>, </text:p>
      <text:p text:style-name="P1"/>
      <text:p text:style-name="P13">O GNDH – Grupo Nacional de Direitos Humanos, submetido ao Conselho Nacional dos Procuradores-Gerais de Justiça - CNPG, visando atender pleito da Comissão Permanente da Infância e Juventude – COPEIJ, vem por meio deste recordar que em abril de 2018 entrará em vigor da Lei n. 13.431, de 4 de abril de 2017, batizada de Lei da Escuta Protegida (ou Especial), que institui o sistema de garantia de direitos da criança e do adolescente vítima ou testemunha de violência e altera significativamente a forma de coleta de depoimentos em inquéritos policiais, processos judiciais e outros procedimentos administrativos.</text:p>
      <text:p text:style-name="P2">Nesse contexto, esta Comissão solicita que Vossa Excelência, dentro das atribuições do órgão que representa, empregue <text:span text:style-name="T8">estimados </text:span>esforços <text:span text:style-name="T7">para que seja providenciada, antes da vigência da lei, capacitação interdisciplinar continuada dos profissionais de seu quadro, a qual deverá ocorrer de preferência de forma articulada com </text:span>os demais <text:span text:style-name="T8">agentes </text:span>do sistema de justiça, segurança pública, assistência social, educação e saúde, e assim alcançar os objetivos <text:span text:style-name="T8">disciplinados pelo </text:span>artigo 14, <text:span text:style-name="T9">§1º,</text:span> <text:span text:style-name="T7">inciso II,</text:span> da referida Lei. </text:p>
      <text:p text:style-name="P12"><text:tab/><text:tab/></text:p>
      <text:p text:style-name="P4">Respeitosamente,</text:p>
      <text:p text:style-name="P9"/>
      <text:p text:style-name="P10">JOSÉ RONY SILVA ALMEIDA</text:p>
      <text:p text:style-name="P10"><text:tab/>Procurador-Geral de Justiça – Ministério Público do Estado de Sergipe</text:p>
      <text:p text:style-name="P10">Presidente do Grupo Nacional de Direitos Humanos - GND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5.66cm" svg:y="-1.535cm" svg:width="5.681cm" svg:height="3.612cm" draw:z-index="0"><draw:image xlink:href="Pictures/1000020100000212000001519A00020A537EDAD6.pn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7:15:13.676514778</meta:creation-date>
    <meta:editing-cycles>25</meta:editing-cycles>
    <meta:editing-duration>PT2H23M35S</meta:editing-duration>
    <dc:date>2017-10-04T17:21:14.919930179</dc:date>
    <meta:generator>LibreOffice/5.1.6.2$Linux_X86_64 LibreOffice_project/10m0$Build-2</meta:generator>
    <meta:document-statistic meta:table-count="0" meta:image-count="1" meta:object-count="0" meta:page-count="1" meta:paragraph-count="13" meta:word-count="223" meta:character-count="1529" meta:non-whitespace-character-count="1305"/>
  </office:meta>
</office:document-meta>
</file>