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officeooo:rsid="00087b63"/>
    </style:style>
    <style:style style:name="T5" style:family="text">
      <style:text-properties style:text-underline-style="solid" style:text-underline-width="auto" style:text-underline-color="font-color" officeooo:rsid="0008b847"/>
    </style:style>
    <style:style style:name="T6" style:family="text">
      <style:text-properties style:text-underline-style="solid" style:text-underline-width="auto" style:text-underline-color="font-color" officeooo:rsid="00090da8"/>
    </style:style>
    <style:style style:name="T7" style:family="text">
      <style:text-properties officeooo:rsid="0008b8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3">RECOMENDAÇÃO N° </text:span><text:span text:style-name="T4">xx</text:span><text:span text:style-name="T3">/2021</text:span></text:h>
      <text:p text:style-name="P2"/>
      <text:p text:style-name="P2"><text:tab/>O <text:span text:style-name="T1">MINISTÉRIO PÚBLICO DO ESTADO DO TOCANTINS</text:span>, por seu membro adiante assinado, no uso das atribuições que lhe são conferidas pelos artigos 129, inciso IX, da Constituição Federal de 1988, artigo 130, inciso IX, bem como pelo artigo 201, inciso VIII e §§ 2º e 5º, alínea “c”, da Lei nº 8.069/90 (Estatuto da Criança e do Adolescente), e</text:p>
      <text:p text:style-name="P2"/>
      <text:p text:style-name="P2"><text:span text:style-name="T1"><text:tab/>Considerando</text:span> que incumbe ao Ministério Público a defesa da ordem jurídica, do regime democrático, dos interesses sociais e individuais indisponíveis na forma do art. 127, caput, da Constituição da República;</text:p>
      <text:p text:style-name="P2"/>
      <text:p text:style-name="P2"><text:span text:style-name="T1"><text:tab/>Considerando</text:span> ser função institucional do Ministério Público zelar pelo efetivo respeito dos Poderes Públicos e dos serviços de relevância pública aos direitos assegurados na Constituição, promovendo as medidas necessárias à sua garantia, nos exatos termos do art. 129, inciso II, da Constituição Federal;</text:p>
      <text:p text:style-name="P2"/>
      <text:p text:style-name="P2"><text:span text:style-name="T1"><text:tab/>Considerando</text:span> que é dever do Poder Público assegurar às crianças e adolescentes, com absoluta prioridade, a efetivação dos direitos referentes à vida, à saúde, à alimentação, à educação, ao esporte, ao lazer, à profissionalização, à cultura, à dignidade, ao respeito e à convivência familiar e comunitária;</text:p>
      <text:p text:style-name="P2"/>
      <text:p text:style-name="P2"><text:span text:style-name="T1"><text:tab/>Considerando</text:span> que o Conselho Tutelar é órgão permanente e autônomo, não jurisdicional, encarregado pela sociedade de zelar pelo cumprimento dos direitos da criança e do adolescente, definidos no Estatuto da Criança e do Adolescente;</text:p>
      <text:p text:style-name="P2"/>
      <text:p text:style-name="P2"><text:span text:style-name="T1"><text:tab/>Considerando</text:span> que deve constar da Lei Orçamentária Municipal previsão dos recursos necessários ao funcionamento do Conselho Tutelar (art. 134, parágrafo único, da Lei Federal nº 8.069/90);</text:p>
      <text:p text:style-name="P2"/>
      <text:p text:style-name="P2"><text:span text:style-name="T1"><text:tab/>Considerando</text:span> que ao Conselho Tutelar incumbe o exercício de atribuições extremamente relevantes relacionadas à garantia dos direitos das crianças e adolescentes (art. 136 e outros do ECA);</text:p>
      <text:p text:style-name="P2"/>
      <text:p text:style-name="P2"><text:span text:style-name="T1"><text:tab/>Considerando</text:span> o exposto no Parecer 02/21 do CAOPIJE, em anexo, em que resta demonstrada a necessidade da gratificação do trabalho em regime de plantão e sobreaviso, em razão do exercício da atividade de Conselheiro Tutelar, conforme art. 134, do ECA e art. 39, § 1º, da Resolução 170 do CONANDA; </text:p>
      <text:p text:style-name="P2"/>
      <text:p text:style-name="P2"><text:span text:style-name="T1"><text:tab/></text:span><text:span text:style-name="T3">Considerando </text:span><text:span text:style-name="T2">a Lei nº </text:span><text:span text:style-name="T6">xx</text:span><text:span text:style-name="T2">/2020, que institui gratificação por exercício de plantão e sobreaviso aos Conselheiros Tutelares do Município de </text:span><text:span text:style-name="T5">xxxxx</text:span><text:span text:style-name="T2">;</text:span></text:p>
      <text:p text:style-name="P2"/>
      <text:p text:style-name="P2"><text:span text:style-name="T1"><text:tab/>Considerando</text:span> a necessidade do município se adequar à Resolução nº 170, do CONANDA que dispõe que a lei orçamentária municipal deverá estabelecer dotação orçamentária específica para a implantação, manutenção e funcionamento do Conselho Tutelar, incluindo custeio com remuneração;</text:p>
      <text:p text:style-name="P2"><text:soft-page-break/></text:p>
      <text:p text:style-name="P3"><text:tab/>RESOLVE: </text:p>
      <text:p text:style-name="P2"/>
      <text:p text:style-name="P2"><text:span text:style-name="T1"><text:tab/>RECOMENDAR </text:span>ao Excelentíssimo Prefeito Municipal:</text:p>
      <text:p text:style-name="P2"/>
      <text:p text:style-name="P2">1.                     Que em atendimento ao disposto na lei nº 321<text:bookmark text:name="OBJ_PREFIX_DWT175_com_zimbra_date"/> de julho de 2020, efetue o pagamento da remuneração dos Conselheiros Tutelares referentes a regime de plantão e sobreaviso, no mês subsequente ao mês efetivamente trabalhado;</text:p>
      <text:p text:style-name="P2">2.                     Que encaminhe à Câmara de Vereadores proposta orçamentária que contemple a previsão dos recursos necessários ao funcionamento do Conselho Tutelar, mediante prévia consulta aos membros do referido órgão, com a inclusão da gratificação para o exercício dos regimes de plantão e sobreaviso dos Conselheiros Tutelares;</text:p>
      <text:p text:style-name="P2"/>
      <text:p text:style-name="P2"><text:span text:style-name="T1">RECOMENDAR </text:span>ao Presidente do Conselho Tutelar:</text:p>
      <text:p text:style-name="P2"/>
      <text:p text:style-name="P2">1.                     Que estabeleça escala entre os Conselheiros Tutelares para cumprimento do regime de plantão e sobreaviso nos fins de semana e feriados, devendo esta constar afixada na sede do Conselho Tutelar e do Conselho Municipal dos Direitos da Criança e do Adolescente - CMDCA, bem como comunicada aos demais órgãos integrantes do Sistema de Garantias de Direitos;</text:p>
      <text:p text:style-name="P2"/>
      <text:p text:style-name="P2"><text:tab/>Após o cumprimento desta Recomendação, remetam a esta Promotoria de Justiça informações sobre as medidas efetivadas, dando conta, em consequência, do perfeito funcionamento dos regimes de plantão e sobreaviso dos conselheiros tutelares.</text:p>
      <text:p text:style-name="P2"/>
      <text:p text:style-name="P3">O não cumprimento desta Recomendação implicará na adoção das medidas judiciais cabíveis à espécie.</text:p>
      <text:p text:style-name="P2"/>
      <text:p text:style-name="P2">Da presente <text:span text:style-name="T1">RECOMENDAÇÃO</text:span>, sejam remetidas cópias aos seguintes órgãos/autoridades:</text:p>
      <text:p text:style-name="P2">01. Prefeito Municipal de <text:span text:style-name="T7">xxxxxx</text:span>, para ciência e adoção das providências necessárias;</text:p>
      <text:p text:style-name="P2">02. Conselho Municipal de Direitos da Criança e do Adolescente de <text:span text:style-name="T7">xxxxx</text:span>, para ciência;</text:p>
      <text:p text:style-name="P2">03. Conselho Tutelar de <text:span text:style-name="T7">xxxxx</text:span>, para ciência e adoção das providências necessárias;</text:p>
      <text:p text:style-name="P2">04. Conselho Superior do Ministério Público do Tocantins, para ciência e divulgação entre as autoridades que o integram;</text:p>
      <text:p text:style-name="P2">05. Secretaria Geral do Ministério Público do Tocantins, para fins de publicação no Diário Oficial do Ministério Público;</text:p>
      <text:p text:style-name="P2">06. Centro de Apoio Operacional às Promotorias da Infância e Juventude, para ciência;</text:p>
      <text:p text:style-name="P2">07. Assessoria de Imprensa do MPTO, para divulgação entre os principais meios midiáticos,</text:p>
      <text:p text:style-name="P2"/>
      <text:p text:style-name="P2">Publique-se. Registre-se. Cumpra-s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3.81cm" fo:margin-left="3.81cm"/>
        </style:list-level-properties>
      </text:outline-level-style>
      <text:outline-level-style text:level="2" style:num-format="">
        <style:list-level-properties text:list-level-position-and-space-mode="label-alignment">
          <style:list-level-label-alignment text:label-followed-by="listtab" text:list-tab-stop-position="3.81cm" fo:margin-left="3.81cm"/>
        </style:list-level-properties>
      </text:outline-level-style>
      <text:outline-level-style text:level="3" style:num-format="">
        <style:list-level-properties text:list-level-position-and-space-mode="label-alignment">
          <style:list-level-label-alignment text:label-followed-by="listtab" text:list-tab-stop-position="3.81cm" fo:margin-left="3.81cm"/>
        </style:list-level-properties>
      </text:outline-level-style>
      <text:outline-level-style text:level="4" style:num-format="">
        <style:list-level-properties text:list-level-position-and-space-mode="label-alignment">
          <style:list-level-label-alignment text:label-followed-by="listtab" text:list-tab-stop-position="3.81cm" fo:margin-left="3.81cm"/>
        </style:list-level-properties>
      </text:outline-level-style>
      <text:outline-level-style text:level="5" style:num-format="">
        <style:list-level-properties text:list-level-position-and-space-mode="label-alignment">
          <style:list-level-label-alignment text:label-followed-by="listtab" text:list-tab-stop-position="3.81cm" fo:margin-left="3.81cm"/>
        </style:list-level-properties>
      </text:outline-level-style>
      <text:outline-level-style text:level="6" style:num-format="">
        <style:list-level-properties text:list-level-position-and-space-mode="label-alignment">
          <style:list-level-label-alignment text:label-followed-by="listtab" text:list-tab-stop-position="3.81cm" fo:margin-left="3.81cm"/>
        </style:list-level-properties>
      </text:outline-level-style>
      <text:outline-level-style text:level="7" style:num-format="">
        <style:list-level-properties text:list-level-position-and-space-mode="label-alignment">
          <style:list-level-label-alignment text:label-followed-by="listtab" text:list-tab-stop-position="3.81cm" fo:margin-left="3.81cm"/>
        </style:list-level-properties>
      </text:outline-level-style>
      <text:outline-level-style text:level="8" style:num-format="">
        <style:list-level-properties text:list-level-position-and-space-mode="label-alignment">
          <style:list-level-label-alignment text:label-followed-by="listtab" text:list-tab-stop-position="3.81cm" fo:margin-left="3.81cm"/>
        </style:list-level-properties>
      </text:outline-level-style>
      <text:outline-level-style text:level="9" style:num-format="">
        <style:list-level-properties text:list-level-position-and-space-mode="label-alignment">
          <style:list-level-label-alignment text:label-followed-by="listtab" text:list-tab-stop-position="3.81cm" fo:margin-left="3.81cm"/>
        </style:list-level-properties>
      </text:outline-level-style>
      <text:outline-level-style text:level="10" style:num-format="">
        <style:list-level-properties text:list-level-position-and-space-mode="label-alignment">
          <style:list-level-label-alignment text:label-followed-by="listtab" text:list-tab-stop-position="3.81cm" fo:margin-left="3.8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6T08:10:48.606820846</meta:creation-date>
    <dc:date>2021-08-26T08:18:43.593886551</dc:date>
    <meta:editing-duration>PT1M8S</meta:editing-duration>
    <meta:editing-cycles>2</meta:editing-cycles>
    <meta:generator>LibreOffice/6.0.7.3$Linux_X86_64 LibreOffice_project/00m0$Build-3</meta:generator>
    <meta:document-statistic meta:table-count="0" meta:image-count="0" meta:object-count="0" meta:page-count="2" meta:paragraph-count="28" meta:word-count="686" meta:character-count="4687" meta:non-whitespace-character-count="3954"/>
  </office:meta>
</office:document-meta>
</file>