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C2000001DCFFC30E2A.png" manifest:media-type=""/>
  <manifest:file-entry manifest:full-path="Pictures/10000000000002CB000001442E66142E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roid Sans Fallback1" svg:font-family="'Droid Sans Fallback'" style:font-pitch="variable"/>
    <style:font-face style:name="Lohit Hindi1" svg:font-family="'Lohit Hindi'" style:font-pitch="variable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16.314cm" table:align="left" style:writing-mode="lr-tb"/>
    </style:style>
    <style:style style:name="Tabela1.A" style:family="table-column">
      <style:table-column-properties style:column-width="16.31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P1" style:family="paragraph" style:parent-style-name="Header">
      <style:text-properties style:use-window-font-color="true" fo:font-size="12pt" fo:language="pt" fo:country="BR" fo:font-style="italic" fo:font-weight="bold" officeooo:paragraph-rsid="00204340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mic Sans MS" fo:font-size="10pt" fo:language="pt" fo:country="BR" fo:font-style="normal" style:text-underline-style="solid" style:text-underline-width="auto" style:text-underline-color="font-color" fo:font-weight="bold" officeooo:paragraph-rsid="00204340" style:font-name-asian="Times New Roman" style:font-size-asian="10pt" style:language-asian="zxx" style:country-asian="none" style:font-style-asian="normal" style:font-weight-asian="bold" style:font-name-complex="Comic Sans MS" style:font-size-complex="10pt" style:language-complex="ar" style:country-complex="SA" style:font-style-complex="normal" style:font-weight-complex="bold"/>
    </style:style>
    <style:style style:name="P3" style:family="paragraph" style:parent-style-name="Header">
      <style:paragraph-properties fo:text-align="center" style:justify-single-word="false">
        <style:tab-stops>
          <style:tab-stop style:position="6.932cm" style:type="center"/>
        </style:tab-stops>
      </style:paragraph-properties>
      <style:text-properties fo:font-variant="small-caps" style:use-window-font-color="true" fo:font-size="12pt" fo:letter-spacing="0.035cm" fo:language="pt" fo:country="BR" fo:font-weight="bold" officeooo:paragraph-rsid="00204340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" style:family="paragraph" style:parent-style-name="Footer">
      <style:paragraph-properties fo:margin-left="0cm" fo:margin-right="0.635cm" fo:text-align="center" style:justify-single-word="false" fo:text-indent="0cm" style:auto-text-indent="false">
        <style:tab-stops>
          <style:tab-stop style:position="6.932cm" style:type="center"/>
        </style:tab-stops>
      </style:paragraph-properties>
      <style:text-properties style:use-window-font-color="true" style:font-name="Comic Sans MS" fo:font-size="10pt" fo:language="pt" fo:country="BR" fo:font-style="normal" style:text-underline-style="solid" style:text-underline-width="auto" style:text-underline-color="font-color" fo:font-weight="normal" officeooo:paragraph-rsid="00204340" style:font-name-asian="Times New Roman" style:font-size-asian="10pt" style:language-asian="zxx" style:country-asian="none" style:font-style-asian="normal" style:font-weight-asian="normal" style:font-name-complex="Comic Sans MS" style:font-size-complex="10pt" style:language-complex="ar" style:country-complex="SA" style:font-style-complex="normal" style:font-weight-complex="normal"/>
    </style:style>
    <style:style style:name="P5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style:font-name="Times New Roman" fo:font-size="12pt" fo:language="pt" fo:country="BR" fo:font-style="normal" style:text-underline-style="solid" style:text-underline-width="auto" style:text-underline-color="font-color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1.94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1.94cm" style:auto-text-indent="false"/>
      <style:text-properties style:use-window-font-color="true" style:font-name="Courier New1" fo:font-size="11pt" style:font-size-asian="11pt" style:font-size-complex="11pt"/>
    </style:style>
    <style:style style:name="P8" style:family="paragraph" style:parent-style-name="Standard">
      <style:paragraph-properties fo:margin-left="0cm" fo:margin-right="0cm" fo:text-align="justify" style:justify-single-word="false" fo:text-indent="1.94cm" style:auto-text-indent="false" style:snap-to-layout-grid="false"/>
      <style:text-properties style:use-window-font-color="true" style:font-name="Courier New1" fo:font-size="11pt" style:font-size-asian="11pt" style:font-size-complex="11pt"/>
    </style:style>
    <style:style style:name="P9" style:family="paragraph" style:parent-style-name="Standard">
      <style:paragraph-properties fo:margin-left="0cm" fo:margin-right="0cm" fo:text-align="justify" style:justify-single-word="false" fo:text-indent="1.94cm" style:auto-text-indent="false"/>
      <style:text-properties style:use-window-font-color="true" style:font-name="Courier New1" fo:font-size="11pt" officeooo:paragraph-rsid="0021c65b" style:font-size-asian="11pt" style:font-size-complex="11pt"/>
    </style:style>
    <style:style style:name="P10" style:family="paragraph" style:parent-style-name="Standard">
      <style:paragraph-properties fo:margin-left="0cm" fo:margin-right="0cm" fo:text-align="justify" style:justify-single-word="false" fo:text-indent="1.94cm" style:auto-text-indent="false"/>
      <style:text-properties style:use-window-font-color="true" style:font-name="Courier New1" fo:font-size="11pt" style:font-size-asian="11pt" style:font-name-complex="Courier New" style:font-size-complex="11pt"/>
    </style:style>
    <style:style style:name="P11" style:family="paragraph" style:parent-style-name="Standard">
      <style:paragraph-properties fo:margin-left="0cm" fo:margin-right="0cm" fo:text-align="justify" style:justify-single-word="false" fo:text-indent="1.94cm" style:auto-text-indent="false"/>
      <style:text-properties style:use-window-font-color="true" style:font-name="Courier New1" fo:font-size="11pt" fo:letter-spacing="0.035cm" style:font-name-asian="Times New Roman" style:font-size-asian="11pt" style:font-name-complex="Courier New" style:font-size-complex="11pt"/>
    </style:style>
    <style:style style:name="P12" style:family="paragraph" style:parent-style-name="Standard">
      <style:paragraph-properties fo:margin-left="0cm" fo:margin-right="0cm" fo:text-align="justify" style:justify-single-word="false" fo:text-indent="1.94cm" style:auto-text-indent="false"/>
      <style:text-properties style:use-window-font-color="true" style:font-name="Courier New1" fo:font-size="11pt" fo:letter-spacing="0.035cm" style:font-size-asian="11pt" style:font-name-complex="Courier New" style:font-size-complex="11pt"/>
    </style:style>
    <style:style style:name="P13" style:family="paragraph" style:parent-style-name="Standard">
      <style:paragraph-properties fo:margin-left="0cm" fo:margin-right="0cm" fo:text-align="justify" style:justify-single-word="false" fo:text-indent="1.94cm" style:auto-text-indent="false"/>
      <style:text-properties style:use-window-font-color="true" style:font-name="Courier New1" fo:font-size="11pt" fo:letter-spacing="0.035cm" style:font-size-asian="11pt" style:font-name-complex="Courier New" style:font-size-complex="11pt" style:font-style-complex="italic"/>
    </style:style>
    <style:style style:name="P14" style:family="paragraph" style:parent-style-name="Standard">
      <style:paragraph-properties fo:margin-left="0cm" fo:margin-right="0cm" fo:text-align="justify" style:justify-single-word="false" fo:text-indent="1.94cm" style:auto-text-indent="false"/>
      <style:text-properties style:use-window-font-color="true" style:font-name="Courier New1" fo:font-size="11pt" fo:letter-spacing="0.035cm" fo:font-weight="bold" style:font-size-asian="11pt" style:font-weight-asian="bold" style:font-name-complex="Courier New" style:font-size-complex="11pt" style:font-style-complex="italic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1.94cm" style:auto-text-indent="false"/>
      <style:text-properties style:use-window-font-color="true" style:font-name="Courier New1" fo:font-size="11pt" fo:letter-spacing="0.035cm" fo:font-weight="bold" style:font-size-asian="11pt" style:font-weight-asian="bold" style:font-name-complex="Courier New" style:font-size-complex="11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1.94cm" style:auto-text-indent="false"/>
      <style:text-properties style:use-window-font-color="true" style:font-name="Courier New1" fo:font-size="11pt" fo:letter-spacing="0.035cm" style:font-name-asian="Courier New" style:font-size-asian="11pt" style:font-name-complex="Courier New" style:font-size-complex="11pt"/>
    </style:style>
    <style:style style:name="P17" style:family="paragraph" style:parent-style-name="Standard">
      <style:paragraph-properties fo:margin-left="0cm" fo:margin-right="0cm" fo:text-align="justify" style:justify-single-word="false" fo:text-indent="1.94cm" style:auto-text-indent="false"/>
      <style:text-properties style:use-window-font-color="true" style:font-name="Courier New1" fo:font-size="11pt" fo:letter-spacing="0.035cm" fo:font-style="italic" style:font-size-asian="11pt" style:font-style-asian="italic" style:font-name-complex="Courier New" style:font-size-complex="11pt" style:font-style-complex="italic"/>
    </style:style>
    <style:style style:name="P18" style:family="paragraph" style:parent-style-name="Standard">
      <style:paragraph-properties fo:margin-left="0cm" fo:margin-right="0cm" fo:text-align="justify" style:justify-single-word="false" fo:text-indent="1.94cm" style:auto-text-indent="false"/>
      <style:text-properties style:use-window-font-color="true" style:font-name="Courier New1" fo:font-size="11pt" fo:letter-spacing="0.035cm" fo:font-style="italic" fo:font-weight="bold" style:font-size-asian="11pt" style:font-style-asian="italic" style:font-weight-asian="bold" style:font-name-complex="Courier New" style:font-size-complex="11pt" style:font-style-complex="italic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1.94cm" style:auto-text-indent="false"/>
      <style:text-properties style:use-window-font-color="true" style:font-name="Courier New1" fo:font-size="11pt" fo:letter-spacing="0.035cm" fo:font-style="normal" style:text-underline-style="none" fo:font-weight="bold" style:font-name-asian="Times New Roman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P20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Courier New1" fo:font-size="11pt" fo:letter-spacing="normal" fo:font-style="normal" fo:font-weight="normal" officeooo:paragraph-rsid="001d6e92" style:font-name-asian="Times New Roman" style:font-size-asian="11pt" style:font-style-asian="normal" style:font-weight-asian="normal" style:font-name-complex="Courier New" style:font-size-complex="11pt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Courier New1" fo:font-size="11pt" style:font-size-asian="11pt" style:font-name-complex="Courier New" style:font-size-complex="11pt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font-name="Courier New1" fo:font-size="11pt" style:font-size-asian="11pt" style:font-size-complex="11pt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Courier New1" fo:font-size="11pt" officeooo:paragraph-rsid="001d6e92" style:font-size-asian="11pt" style:font-size-complex="11pt"/>
    </style:style>
    <style:style style:name="P24" style:family="paragraph" style:parent-style-name="Standard">
      <style:paragraph-properties fo:margin-left="3.969cm" fo:margin-right="0cm" fo:text-align="justify" style:justify-single-word="false" fo:text-indent="1.94cm" style:auto-text-indent="false"/>
      <style:text-properties style:use-window-font-color="true" style:font-name="Courier New1" fo:font-size="11pt" style:font-size-asian="11pt" style:font-size-complex="11pt"/>
    </style:style>
    <style:style style:name="P25" style:family="paragraph" style:parent-style-name="Standard">
      <style:paragraph-properties fo:margin-left="3.969cm" fo:margin-right="0cm" fo:text-align="justify" style:justify-single-word="false" fo:text-indent="1.94cm" style:auto-text-indent="false"/>
      <style:text-properties style:use-window-font-color="true" style:font-name="Courier New1" fo:font-size="11pt" fo:letter-spacing="0.035cm" style:font-size-asian="11pt" style:font-name-complex="Courier New" style:font-size-complex="11pt"/>
    </style:style>
    <style:style style:name="P26" style:family="paragraph" style:parent-style-name="Standard">
      <style:paragraph-properties fo:margin-left="3.969cm" fo:margin-right="0cm" fo:text-align="justify" style:justify-single-word="false" fo:text-indent="1.94cm" style:auto-text-indent="false"/>
      <style:text-properties style:use-window-font-color="true" style:font-name="Courier New1" fo:font-size="11pt" fo:letter-spacing="0.035cm" style:font-name-asian="Times New Roman" style:font-size-asian="11pt" style:font-name-complex="Courier New" style:font-size-complex="11pt"/>
    </style:style>
    <style:style style:name="P27" style:family="paragraph" style:parent-style-name="Standard">
      <style:paragraph-properties fo:margin-left="3.44cm" fo:margin-right="0cm" fo:text-align="justify" style:justify-single-word="false" fo:text-indent="1.94cm" style:auto-text-indent="false"/>
      <style:text-properties style:use-window-font-color="true" style:font-name="Courier New1" fo:font-size="11pt" style:font-size-asian="11pt" style:font-size-complex="11pt"/>
    </style:style>
    <style:style style:name="P28" style:family="paragraph" style:parent-style-name="Standard">
      <style:paragraph-properties fo:margin-left="3.44cm" fo:margin-right="0cm" fo:text-align="justify" style:justify-single-word="false" fo:text-indent="1.94cm" style:auto-text-indent="false"/>
      <style:text-properties style:use-window-font-color="true" style:font-name="Courier New1" fo:font-size="11pt" fo:letter-spacing="0.035cm" style:font-size-asian="11pt" style:font-name-complex="Courier New" style:font-size-complex="11pt"/>
    </style:style>
    <style:style style:name="P29" style:family="paragraph" style:parent-style-name="Standard">
      <style:paragraph-properties fo:margin-left="3.41cm" fo:margin-right="0cm" fo:text-align="justify" style:justify-single-word="false" fo:text-indent="1.94cm" style:auto-text-indent="false"/>
      <style:text-properties style:use-window-font-color="true" style:font-name="Courier New1" fo:font-size="11pt" style:font-size-asian="11pt" style:font-size-complex="11pt"/>
    </style:style>
    <style:style style:name="P30" style:family="paragraph" style:parent-style-name="Standard">
      <style:paragraph-properties fo:margin-left="3.41cm" fo:margin-right="0cm" fo:text-align="justify" style:justify-single-word="false" fo:text-indent="1.94cm" style:auto-text-indent="false"/>
      <style:text-properties style:use-window-font-color="true" style:font-name="Courier New1" fo:font-size="11pt" fo:letter-spacing="0.035cm" style:font-size-asian="11pt" style:font-name-complex="Courier New" style:font-size-complex="11pt"/>
    </style:style>
    <style:style style:name="P31" style:family="paragraph" style:parent-style-name="Standard">
      <style:paragraph-properties fo:margin-left="3.558cm" fo:margin-right="0cm" fo:text-align="justify" style:justify-single-word="false" fo:text-indent="1.94cm" style:auto-text-indent="false"/>
      <style:text-properties style:use-window-font-color="true" style:font-name="Courier New1" fo:font-size="11pt" style:font-size-asian="11pt" style:font-size-complex="11pt"/>
    </style:style>
    <style:style style:name="P32" style:family="paragraph" style:parent-style-name="Standard">
      <style:paragraph-properties fo:margin-left="3.558cm" fo:margin-right="0cm" fo:text-align="justify" style:justify-single-word="false" fo:text-indent="1.94cm" style:auto-text-indent="false"/>
      <style:text-properties style:use-window-font-color="true" style:font-name="Courier New1" fo:font-size="11pt" fo:letter-spacing="0.035cm" fo:font-style="italic" style:font-size-asian="11pt" style:font-style-asian="italic" style:font-name-complex="Courier New" style:font-size-complex="11pt" style:font-style-complex="italic"/>
    </style:style>
    <style:style style:name="P33" style:family="paragraph" style:parent-style-name="Standard">
      <style:paragraph-properties fo:margin-left="3.558cm" fo:margin-right="0cm" fo:text-align="justify" style:justify-single-word="false" fo:text-indent="1.94cm" style:auto-text-indent="false"/>
      <style:text-properties style:use-window-font-color="true" style:font-name="Courier New1" fo:font-size="11pt" fo:letter-spacing="0.035cm" fo:font-style="italic" fo:font-weight="bold" style:font-size-asian="11pt" style:font-style-asian="italic" style:font-weight-asian="bold" style:font-name-complex="Courier New" style:font-size-complex="11pt" style:font-style-complex="italic" style:font-weight-complex="bold"/>
    </style:style>
    <style:style style:name="P34" style:family="paragraph" style:parent-style-name="Standard">
      <style:paragraph-properties fo:margin-left="3.558cm" fo:margin-right="0cm" fo:text-align="justify" style:justify-single-word="false" fo:text-indent="1.94cm" style:auto-text-indent="false"/>
      <style:text-properties style:use-window-font-color="true" style:font-name="Courier New1" fo:font-size="11pt" fo:letter-spacing="0.035cm" style:font-size-asian="11pt" style:font-name-complex="Courier New" style:font-size-complex="11pt"/>
    </style:style>
    <style:style style:name="P35" style:family="paragraph" style:parent-style-name="Standard" style:master-page-name="Standard">
      <style:paragraph-properties fo:margin-left="0cm" fo:margin-right="0cm" fo:text-align="justify" style:justify-single-word="false" fo:text-indent="1.94cm" style:auto-text-indent="false" style:page-number="auto"/>
      <style:text-properties style:use-window-font-color="true" style:font-name="Courier New1" fo:font-size="11pt" fo:letter-spacing="0.035cm" fo:font-weight="bold" style:font-size-asian="11pt" style:font-weight-asian="bold" style:font-name-complex="Courier New" style:font-size-complex="11pt" style:font-weight-complex="bold"/>
    </style:style>
    <style:style style:name="P36" style:family="paragraph" style:parent-style-name="Standard">
      <style:paragraph-properties fo:margin-left="0cm" fo:margin-right="0cm" fo:text-align="justify" style:justify-single-word="false" fo:text-indent="1.94cm" style:auto-text-indent="false"/>
      <style:text-properties style:use-window-font-color="true" style:font-name="Courier New1" fo:font-size="11pt" style:font-size-asian="11pt" style:font-size-complex="11pt"/>
    </style:style>
    <style:style style:name="P37" style:family="paragraph" style:parent-style-name="Standard" style:list-style-name="WW8Num2">
      <style:paragraph-properties fo:margin-left="0cm" fo:margin-right="0cm" fo:text-align="justify" style:justify-single-word="false" fo:text-indent="1.94cm" style:auto-text-indent="false"/>
      <style:text-properties style:use-window-font-color="true" style:font-name="Courier New1" fo:font-size="11pt" style:font-size-asian="11pt" style:font-size-complex="11pt"/>
    </style:style>
    <style:style style:name="P38" style:family="paragraph" style:parent-style-name="Standard" style:list-style-name="WW8Num3">
      <style:paragraph-properties fo:margin-left="0cm" fo:margin-right="0cm" fo:text-align="justify" style:justify-single-word="false" fo:text-indent="1.94cm" style:auto-text-indent="false"/>
      <style:text-properties style:use-window-font-color="true" style:font-name="Courier New1" fo:font-size="11pt" style:font-size-asian="11pt" style:font-size-complex="11pt"/>
    </style:style>
    <style:style style:name="T1" style:family="text">
      <style:text-properties fo:font-variant="normal" fo:text-transform="none" fo:letter-spacing="normal" fo:font-style="normal" fo:font-weight="normal" style:font-name-asian="Times New Roman" style:font-style-asian="normal" style:font-weight-asian="normal" style:font-name-complex="Courier New"/>
    </style:style>
    <style:style style:name="T2" style:family="text">
      <style:text-properties fo:font-variant="normal" fo:text-transform="none" fo:letter-spacing="normal" fo:font-style="normal" fo:font-weight="bold" style:font-name-asian="Times New Roman" style:font-style-asian="normal" style:font-weight-asian="bold" style:font-name-complex="Courier New"/>
    </style:style>
    <style:style style:name="T3" style:family="text">
      <style:text-properties fo:font-variant="normal" fo:text-transform="none" fo:letter-spacing="normal" fo:font-style="normal" style:text-underline-style="solid" style:text-underline-width="auto" style:text-underline-color="font-color" fo:font-weight="normal" style:font-name-asian="Times New Roman" style:font-style-asian="normal" style:font-weight-asian="normal" style:font-name-complex="Courier New"/>
    </style:style>
    <style:style style:name="T4" style:family="text">
      <style:text-properties fo:font-variant="normal" fo:text-transform="none" fo:letter-spacing="normal" style:font-name-asian="Times New Roman" style:font-name-complex="Courier New"/>
    </style:style>
    <style:style style:name="T5" style:family="text">
      <style:text-properties style:font-name-asian="Times New Roman" style:font-name-complex="Courier New"/>
    </style:style>
    <style:style style:name="T6" style:family="text">
      <style:text-properties style:font-name="Courier New1" fo:font-size="10pt" style:font-size-asian="10pt" style:font-size-complex="10pt"/>
    </style:style>
    <style:style style:name="T7" style:family="text">
      <style:text-properties fo:letter-spacing="0.035cm" fo:font-weight="bold" style:font-weight-asian="bold" style:font-name-complex="Courier New"/>
    </style:style>
    <style:style style:name="T8" style:family="text">
      <style:text-properties fo:letter-spacing="0.035cm" fo:font-weight="bold" style:font-weight-asian="bold" style:font-name-complex="Courier New" style:font-weight-complex="bold"/>
    </style:style>
    <style:style style:name="T9" style:family="text">
      <style:text-properties fo:letter-spacing="0.035cm" fo:font-weight="bold" style:font-weight-asian="bold" style:font-name-complex="Courier New" style:font-style-complex="italic" style:font-weight-complex="bold"/>
    </style:style>
    <style:style style:name="T10" style:family="text">
      <style:text-properties fo:letter-spacing="0.035cm" fo:font-weight="bold" style:font-name-asian="Times New Roman" style:font-weight-asian="bold" style:font-name-complex="Courier New"/>
    </style:style>
    <style:style style:name="T11" style:family="text">
      <style:text-properties fo:letter-spacing="0.035cm" fo:font-weight="bold" style:font-name-asian="Times New Roman" style:font-weight-asian="bold" style:font-name-complex="Courier New" style:font-weight-complex="bold"/>
    </style:style>
    <style:style style:name="T12" style:family="text">
      <style:text-properties fo:letter-spacing="0.035cm" fo:font-weight="bold" style:font-name-asian="Times New Roman" style:font-weight-asian="bold" style:font-name-complex="Courier New" style:font-style-complex="italic" style:font-weight-complex="bold"/>
    </style:style>
    <style:style style:name="T13" style:family="text">
      <style:text-properties fo:letter-spacing="0.035cm" fo:font-weight="bold" fo:background-color="#cccccc" style:font-weight-asian="bold" style:font-name-complex="Courier New" style:font-weight-complex="bold"/>
    </style:style>
    <style:style style:name="T14" style:family="text">
      <style:text-properties fo:letter-spacing="0.035cm" fo:font-weight="bold" fo:background-color="#cccccc" style:font-name-asian="Times New Roman" style:font-weight-asian="bold" style:font-name-complex="Courier New" style:font-weight-complex="bold"/>
    </style:style>
    <style:style style:name="T15" style:family="text">
      <style:text-properties fo:letter-spacing="0.035cm" fo:font-weight="bold" style:font-name-asian="Courier New" style:font-weight-asian="bold" style:font-name-complex="Courier New" style:font-weight-complex="bold"/>
    </style:style>
    <style:style style:name="T16" style:family="text">
      <style:text-properties fo:letter-spacing="0.035cm" style:font-name-complex="Courier New"/>
    </style:style>
    <style:style style:name="T17" style:family="text">
      <style:text-properties fo:letter-spacing="0.035cm" style:font-name-complex="Courier New" style:font-style-complex="italic"/>
    </style:style>
    <style:style style:name="T18" style:family="text">
      <style:text-properties fo:letter-spacing="0.035cm" style:font-name-complex="Courier New" style:font-weight-complex="bold"/>
    </style:style>
    <style:style style:name="T19" style:family="text">
      <style:text-properties fo:letter-spacing="0.035cm" style:font-name-asian="Times New Roman" style:font-name-complex="Courier New"/>
    </style:style>
    <style:style style:name="T20" style:family="text">
      <style:text-properties fo:letter-spacing="0.035cm" style:font-name-asian="Times New Roman" style:font-name-complex="Courier New" style:font-style-complex="italic"/>
    </style:style>
    <style:style style:name="T21" style:family="text">
      <style:text-properties fo:letter-spacing="0.035cm" officeooo:rsid="001d6e92" style:font-name-asian="Times New Roman" style:font-name-complex="Courier New"/>
    </style:style>
    <style:style style:name="T22" style:family="text">
      <style:text-properties fo:letter-spacing="0.035cm" style:font-name-asian="Times New Roman" style:font-name-complex="Courier New" style:font-weight-complex="bold"/>
    </style:style>
    <style:style style:name="T23" style:family="text">
      <style:text-properties fo:letter-spacing="0.035cm" fo:font-style="italic" style:font-style-asian="italic" style:font-name-complex="Courier New"/>
    </style:style>
    <style:style style:name="T24" style:family="text">
      <style:text-properties fo:letter-spacing="0.035cm" fo:font-style="italic" style:font-style-asian="italic" style:font-name-complex="Courier New" style:font-style-complex="italic"/>
    </style:style>
    <style:style style:name="T25" style:family="text">
      <style:text-properties fo:letter-spacing="0.035cm" fo:font-style="italic" style:font-name-asian="Times New Roman" style:font-style-asian="italic" style:font-name-complex="Courier New"/>
    </style:style>
    <style:style style:name="T26" style:family="text">
      <style:text-properties fo:letter-spacing="0.035cm" fo:font-style="italic" style:font-name-asian="Times New Roman" style:font-style-asian="italic" style:font-name-complex="Courier New" style:font-style-complex="italic"/>
    </style:style>
    <style:style style:name="T27" style:family="text">
      <style:text-properties fo:letter-spacing="0.035cm" fo:font-style="italic" style:text-underline-style="solid" style:text-underline-width="auto" style:text-underline-color="font-color" fo:font-weight="bold" style:font-style-asian="italic" style:font-weight-asian="bold" style:font-name-complex="Courier New"/>
    </style:style>
    <style:style style:name="T28" style:family="text">
      <style:text-properties fo:letter-spacing="0.035cm" fo:font-style="italic" style:text-underline-style="solid" style:text-underline-width="auto" style:text-underline-color="font-color" fo:font-weight="bold" style:font-style-asian="italic" style:font-weight-asian="bold" style:font-name-complex="Courier New" style:font-style-complex="italic" style:font-weight-complex="bold"/>
    </style:style>
    <style:style style:name="T29" style:family="text">
      <style:text-properties fo:letter-spacing="0.035cm" fo:font-style="italic" style:text-underline-style="solid" style:text-underline-width="auto" style:text-underline-color="font-color" fo:font-weight="bold" style:font-name-asian="Times New Roman" style:font-style-asian="italic" style:font-weight-asian="bold" style:font-name-complex="Courier New"/>
    </style:style>
    <style:style style:name="T30" style:family="text">
      <style:text-properties fo:letter-spacing="0.035cm" fo:font-style="italic" style:text-underline-style="solid" style:text-underline-width="auto" style:text-underline-color="font-color" fo:font-weight="bold" style:font-name-asian="Times New Roman" style:font-style-asian="italic" style:font-weight-asian="bold" style:font-name-complex="Courier New" style:font-style-complex="italic" style:font-weight-complex="bold"/>
    </style:style>
    <style:style style:name="T31" style:family="text">
      <style:text-properties fo:letter-spacing="0.035cm" fo:font-style="italic" fo:font-weight="bold" style:font-style-asian="italic" style:font-weight-asian="bold" style:font-name-complex="Courier New" style:font-style-complex="italic"/>
    </style:style>
    <style:style style:name="T32" style:family="text">
      <style:text-properties fo:letter-spacing="0.035cm" fo:font-style="italic" fo:font-weight="bold" style:font-style-asian="italic" style:font-weight-asian="bold" style:font-name-complex="Courier New" style:font-style-complex="italic" style:font-weight-complex="bold"/>
    </style:style>
    <style:style style:name="T33" style:family="text">
      <style:text-properties fo:letter-spacing="0.035cm" fo:font-style="italic" fo:font-weight="bold" style:font-name-asian="Times New Roman" style:font-style-asian="italic" style:font-weight-asian="bold" style:font-name-complex="Courier New" style:font-style-complex="italic"/>
    </style:style>
    <style:style style:name="T34" style:family="text">
      <style:text-properties fo:letter-spacing="0.035cm" fo:font-style="italic" fo:font-weight="bold" style:font-name-asian="Times New Roman" style:font-style-asian="italic" style:font-weight-asian="bold" style:font-name-complex="Courier New" style:font-style-complex="italic" style:font-weight-complex="bold"/>
    </style:style>
    <style:style style:name="T35" style:family="text">
      <style:text-properties fo:letter-spacing="0.035cm" fo:font-style="italic" style:font-name-asian="Courier New" style:font-style-asian="italic" style:font-name-complex="Courier New" style:font-style-complex="italic"/>
    </style:style>
    <style:style style:name="T36" style:family="text">
      <style:text-properties fo:letter-spacing="0.035cm" fo:font-style="italic" fo:font-weight="normal" style:font-style-asian="italic" style:font-weight-asian="normal" style:font-name-complex="Courier New" style:font-style-complex="italic" style:font-weight-complex="normal"/>
    </style:style>
    <style:style style:name="T37" style:family="text">
      <style:text-properties fo:letter-spacing="0.035cm" fo:font-style="italic" fo:font-weight="normal" style:font-name-asian="Times New Roman" style:font-style-asian="italic" style:font-weight-asian="normal" style:font-name-complex="Courier New" style:font-style-complex="italic" style:font-weight-complex="normal"/>
    </style:style>
    <style:style style:name="T38" style:family="text">
      <style:text-properties fo:letter-spacing="0.035cm" style:font-name-asian="Courier New" style:font-name-complex="Courier New"/>
    </style:style>
    <style:style style:name="T39" style:family="text">
      <style:text-properties fo:letter-spacing="0.035cm" style:text-underline-style="solid" style:text-underline-width="auto" style:text-underline-color="font-color" style:font-name-complex="Courier New" style:font-style-complex="italic"/>
    </style:style>
    <style:style style:name="T40" style:family="text">
      <style:text-properties fo:letter-spacing="0.035cm" style:text-underline-style="solid" style:text-underline-width="auto" style:text-underline-color="font-color" style:font-name-asian="Times New Roman" style:font-name-complex="Courier New" style:font-style-complex="italic"/>
    </style:style>
    <style:style style:name="T41" style:family="text">
      <style:text-properties fo:letter-spacing="0.035cm" style:text-underline-style="solid" style:text-underline-width="auto" style:text-underline-color="font-color" fo:font-weight="bold" style:font-weight-asian="bold" style:font-name-complex="Courier New"/>
    </style:style>
    <style:style style:name="T42" style:family="text">
      <style:text-properties fo:letter-spacing="0.035cm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43" style:family="text">
      <style:text-properties fo:letter-spacing="0.035cm" style:text-underline-style="solid" style:text-underline-width="auto" style:text-underline-color="font-color" fo:font-weight="bold" style:font-name-asian="Times New Roman" style:font-weight-asian="bold" style:font-name-complex="Courier New" style:font-weight-complex="bold"/>
    </style:style>
    <style:style style:name="T44" style:family="text">
      <style:text-properties fo:letter-spacing="0.035cm" fo:font-weight="normal" style:font-weight-asian="normal" style:font-name-complex="Courier New" style:font-weight-complex="normal"/>
    </style:style>
    <style:style style:name="T45" style:family="text">
      <style:text-properties fo:letter-spacing="0.035cm" fo:font-weight="normal" style:font-name-asian="Times New Roman" style:font-weight-asian="normal" style:font-name-complex="Courier New" style:font-weight-complex="normal"/>
    </style:style>
    <style:style style:name="T46" style:family="text">
      <style:text-properties fo:letter-spacing="0.035cm" style:text-underline-style="none" fo:font-weight="bold" style:font-weight-asian="bold" style:font-name-complex="Courier New" style:font-weight-complex="bold"/>
    </style:style>
    <style:style style:name="T47" style:family="text">
      <style:text-properties fo:letter-spacing="0.035cm" style:text-underline-style="none" fo:font-weight="bold" style:font-name-asian="Times New Roman" style:font-weight-asian="bold" style:font-name-complex="Courier New" style:font-weight-complex="bold"/>
    </style:style>
    <style:style style:name="T48" style:family="text">
      <style:text-properties fo:letter-spacing="0.035cm" style:text-underline-style="none" fo:font-weight="normal" style:font-weight-asian="normal" style:font-name-complex="Courier New" style:font-weight-complex="normal"/>
    </style:style>
    <style:style style:name="T49" style:family="text">
      <style:text-properties fo:letter-spacing="0.035cm" style:text-underline-style="none" fo:font-weight="normal" style:font-name-asian="Times New Roman" style:font-weight-asian="normal" style:font-name-complex="Courier New" style:font-weight-complex="normal"/>
    </style:style>
    <style:style style:name="T50" style:family="text">
      <style:text-properties fo:letter-spacing="0.035cm" style:text-underline-style="none" style:font-name-complex="Courier New"/>
    </style:style>
    <style:style style:name="T51" style:family="text">
      <style:text-properties fo:letter-spacing="0.035cm" style:text-underline-style="none" style:font-name-asian="Times New Roman" style:font-name-complex="Courier New"/>
    </style:style>
    <style:style style:name="T52" style:family="text">
      <style:text-properties fo:letter-spacing="0.035cm" fo:font-style="normal" style:font-style-asian="normal" style:font-name-complex="Courier New"/>
    </style:style>
    <style:style style:name="T53" style:family="text">
      <style:text-properties fo:letter-spacing="0.035cm" fo:font-style="normal" style:font-name-asian="Times New Roman" style:font-style-asian="normal" style:font-name-complex="Courier New"/>
    </style:style>
    <style:style style:name="T54" style:family="text">
      <style:text-properties fo:letter-spacing="0.035cm" fo:font-style="normal" fo:font-weight="bold" style:font-style-asian="normal" style:font-weight-asian="bold" style:font-name-complex="Courier New"/>
    </style:style>
    <style:style style:name="T55" style:family="text">
      <style:text-properties fo:letter-spacing="0.035cm" fo:font-style="normal" fo:font-weight="bold" style:font-style-asian="normal" style:font-weight-asian="bold" style:font-name-complex="Courier New" style:font-style-complex="normal" style:font-weight-complex="bold"/>
    </style:style>
    <style:style style:name="T56" style:family="text">
      <style:text-properties fo:letter-spacing="0.035cm" fo:font-style="normal" fo:font-weight="bold" style:font-name-asian="Times New Roman" style:font-style-asian="normal" style:font-weight-asian="bold" style:font-name-complex="Courier New"/>
    </style:style>
    <style:style style:name="T57" style:family="text">
      <style:text-properties fo:letter-spacing="0.035cm" fo:font-style="normal" fo:font-weight="bold" style:font-name-asian="Times New Roman" style:font-style-asian="normal" style:font-weight-asian="bold" style:font-name-complex="Courier New" style:font-style-complex="normal" style:font-weight-complex="bold"/>
    </style:style>
    <style:style style:name="T58" style:family="text">
      <style:text-properties fo:letter-spacing="0.035cm" fo:font-style="normal" fo:font-weight="bold" style:font-name-asian="Courier New" style:font-style-asian="normal" style:font-weight-asian="bold" style:font-name-complex="Courier New" style:font-style-complex="normal" style:font-weight-complex="bold"/>
    </style:style>
    <style:style style:name="T59" style:family="text">
      <style:text-properties style:use-window-font-color="true" style:font-name="Courier New1" fo:font-size="11pt" fo:letter-spacing="0.035cm" style:font-size-asian="11pt" style:font-name-complex="Courier New" style:font-size-complex="11pt"/>
    </style:style>
    <style:style style:name="T60" style:family="text">
      <style:text-properties style:use-window-font-color="true" style:font-name="Courier New1" fo:font-size="11pt" fo:letter-spacing="0.035cm" style:font-name-asian="Times New Roman" style:font-size-asian="11pt" style:font-name-complex="Courier New" style:font-size-complex="11pt"/>
    </style:style>
    <style:style style:name="T61" style:family="text">
      <style:text-properties style:use-window-font-color="true" style:font-name="Courier New1" fo:font-size="11pt" fo:letter-spacing="0.035cm" fo:font-weight="bold" style:font-size-asian="11pt" style:font-weight-asian="bold" style:font-name-complex="Courier New" style:font-size-complex="11pt" style:font-weight-complex="bold"/>
    </style:style>
    <style:style style:name="T62" style:family="text">
      <style:text-properties style:use-window-font-color="true" style:font-name="Courier New1" fo:font-size="11pt" fo:letter-spacing="0.035cm" fo:font-weight="bold" style:font-name-asian="Times New Roman" style:font-size-asian="11pt" style:font-weight-asian="bold" style:font-name-complex="Courier New" style:font-size-complex="11pt" style:font-weight-complex="bold"/>
    </style:style>
    <style:style style:name="T63" style:family="text">
      <style:text-properties style:use-window-font-color="true" style:font-name="Courier New1" fo:font-size="11pt" fo:letter-spacing="0.035cm" fo:font-style="italic" style:font-size-asian="11pt" style:font-style-asian="italic" style:font-name-complex="Courier New" style:font-size-complex="11pt" style:font-style-complex="italic"/>
    </style:style>
    <style:style style:name="T64" style:family="text">
      <style:text-properties style:use-window-font-color="true" style:font-name="Courier New1" fo:font-size="11pt" fo:letter-spacing="0.035cm" fo:font-style="italic" style:font-name-asian="Times New Roman" style:font-size-asian="11pt" style:font-style-asian="italic" style:font-name-complex="Courier New" style:font-size-complex="11pt" style:font-style-complex="italic"/>
    </style:style>
    <style:style style:name="T65" style:family="text">
      <style:text-properties style:use-window-font-color="true" style:font-name="Courier New1" fo:font-size="11pt" fo:letter-spacing="0.035cm" fo:font-style="italic" style:text-underline-style="solid" style:text-underline-width="auto" style:text-underline-color="font-color" fo:font-weight="bold" style:font-size-asian="11pt" style:font-style-asian="italic" style:font-weight-asian="bold" style:font-name-complex="Courier New" style:font-size-complex="11pt" style:font-style-complex="italic" style:font-weight-complex="bold"/>
    </style:style>
    <style:style style:name="T66" style:family="text">
      <style:text-properties style:use-window-font-color="true" style:font-name="Courier New1" fo:font-size="11pt" fo:letter-spacing="0.035cm" fo:font-style="italic" style:text-underline-style="solid" style:text-underline-width="auto" style:text-underline-color="font-color" fo:font-weight="bold" style:font-name-asian="Times New Roman" style:font-size-asian="11pt" style:font-style-asian="italic" style:font-weight-asian="bold" style:font-name-complex="Courier New" style:font-size-complex="11pt" style:font-style-complex="italic" style:font-weight-complex="bold"/>
    </style:style>
    <style:style style:name="T6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/>
      <text:p text:style-name="P15"/>
      <text:p text:style-name="P7"><text:span text:style-name="T8">EXCELENTÍSSIMA</text:span><text:span text:style-name="T11"> </text:span><text:span text:style-name="T8">SENHORA</text:span><text:span text:style-name="T11"> </text:span><text:span text:style-name="T8">JUÍZA</text:span><text:span text:style-name="T11"> </text:span><text:span text:style-name="T8">DE</text:span><text:span text:style-name="T11"> </text:span><text:span text:style-name="T8">DIREITO</text:span><text:span text:style-name="T11"> </text:span><text:span text:style-name="T8">DA</text:span><text:span text:style-name="T11"> </text:span><text:span text:style-name="T8">VARA</text:span><text:span text:style-name="T11"> </text:span><text:span text:style-name="T8">DA</text:span><text:span text:style-name="T11"> </text:span><text:span text:style-name="T8">INFÂNCIA</text:span><text:span text:style-name="T11"> </text:span><text:span text:style-name="T8">E</text:span><text:span text:style-name="T11"> </text:span><text:span text:style-name="T8">JUVENTUDE</text:span><text:span text:style-name="T11"> </text:span><text:span text:style-name="T8">DA</text:span><text:span text:style-name="T11"> </text:span><text:span text:style-name="T8">COMARCA</text:span><text:span text:style-name="T11"> </text:span><text:span text:style-name="T8">DE</text:span><text:span text:style-name="T11"> ____________– </text:span><text:span text:style-name="T8">TO</text:span><text:span text:style-name="T11">.</text:span></text:p>
      <text:p text:style-name="P11"><text:line-break/></text:p>
      <text:p text:style-name="P12"/>
      <text:p text:style-name="P7"><text:span text:style-name="T16">Procedimento</text:span><text:span text:style-name="T19"> </text:span><text:span text:style-name="T16">Preparatório</text:span><text:span text:style-name="T19"> </text:span><text:span text:style-name="T16">nº</text:span><text:span text:style-name="T19"> 0__/20__.</text:span></text:p>
      <text:p text:style-name="P12"/>
      <text:p text:style-name="P12"/>
      <text:p text:style-name="P12"/>
      <text:p text:style-name="P12"/>
      <text:p text:style-name="P12"/>
      <text:p text:style-name="P7"><text:span text:style-name="T16">O</text:span><text:span text:style-name="T19"> </text:span><text:span text:style-name="T8">MINISTÉRIO</text:span><text:span text:style-name="T11"> </text:span><text:span text:style-name="T8">PÚBLICO</text:span><text:span text:style-name="T11"> </text:span><text:span text:style-name="T8">DO</text:span><text:span text:style-name="T11"> </text:span><text:span text:style-name="T8">ESTADO</text:span><text:span text:style-name="T11"> </text:span><text:span text:style-name="T8">DO</text:span><text:span text:style-name="T11"> </text:span><text:span text:style-name="T8">TOCANTINS</text:span><text:span text:style-name="T19">, </text:span><text:span text:style-name="T16">por</text:span><text:span text:style-name="T19"> </text:span><text:span text:style-name="T16">seu</text:span><text:span text:style-name="T19"> </text:span><text:span text:style-name="T16">Promotor</text:span><text:span text:style-name="T19"> </text:span><text:span text:style-name="T16">de</text:span><text:span text:style-name="T19"> </text:span><text:span text:style-name="T16">Justiça</text:span><text:span text:style-name="T19"> </text:span><text:span text:style-name="T16">que</text:span><text:span text:style-name="T19"> </text:span><text:span text:style-name="T16">ao</text:span><text:span text:style-name="T19"> </text:span><text:span text:style-name="T16">final</text:span><text:span text:style-name="T19"> </text:span><text:span text:style-name="T16">assina</text:span><text:span text:style-name="T19">, </text:span><text:span text:style-name="T16">com</text:span><text:span text:style-name="T19"> </text:span><text:span text:style-name="T16">base</text:span><text:span text:style-name="T19"> </text:span><text:span text:style-name="T16">nos</text:span><text:span text:style-name="T19"> </text:span><text:span text:style-name="T16">documentos</text:span><text:span text:style-name="T19"> </text:span><text:span text:style-name="T16">anexos</text:span><text:span text:style-name="T19"> </text:span><text:span text:style-name="T16">e</text:span><text:span text:style-name="T19"> </text:span><text:span text:style-name="T16">com</text:span><text:span text:style-name="T19"> </text:span><text:span text:style-name="T16">fundamento</text:span><text:span text:style-name="T19"> </text:span><text:span text:style-name="T16">nos</text:span><text:span text:style-name="T19"> </text:span><text:span text:style-name="T16">artigos</text:span><text:span text:style-name="T19"> 129, </text:span><text:span text:style-name="T16">inciso</text:span><text:span text:style-name="T19"> </text:span><text:span text:style-name="T16">III</text:span><text:span text:style-name="T19">; 227, </text:span><text:span text:style-name="T24">caput</text:span><text:span text:style-name="T19">; </text:span><text:span text:style-name="T16">artigo</text:span><text:span text:style-name="T19"> 208, </text:span><text:span text:style-name="T16">inciso</text:span><text:span text:style-name="T19"> </text:span><text:span text:style-name="T16">VII</text:span><text:span text:style-name="T19"> </text:span><text:span text:style-name="T16">da</text:span><text:span text:style-name="T19"> </text:span><text:span text:style-name="T16">Constituição</text:span><text:span text:style-name="T19"> </text:span><text:span text:style-name="T16">Federal</text:span><text:span text:style-name="T19"> </text:span><text:span text:style-name="T16">c</text:span><text:span text:style-name="T19">./</text:span><text:span text:style-name="T16">c</text:span><text:span text:style-name="T19">. </text:span><text:span text:style-name="T16">artigos</text:span><text:span text:style-name="T19"> 201, </text:span><text:span text:style-name="T16">inciso</text:span><text:span text:style-name="T19"> </text:span><text:span text:style-name="T16">V</text:span><text:span text:style-name="T19">; 208, </text:span><text:span text:style-name="T16">inciso</text:span><text:span text:style-name="T19"> </text:span><text:span text:style-name="T16">V</text:span><text:span text:style-name="T19">; 212, </text:span><text:span text:style-name="T24">caput</text:span><text:span text:style-name="T19"> </text:span><text:span text:style-name="T16">e</text:span><text:span text:style-name="T19"> 224 </text:span><text:span text:style-name="T16">da</text:span><text:span text:style-name="T19"> </text:span><text:span text:style-name="T16">Lei</text:span><text:span text:style-name="T19"> </text:span><text:span text:style-name="T16">nº</text:span><text:span text:style-name="T19"> 8069/90 </text:span><text:span text:style-name="T16">c</text:span><text:span text:style-name="T19">./</text:span><text:span text:style-name="T16">c</text:span><text:span text:style-name="T19">. </text:span><text:span text:style-name="T16">artigos</text:span><text:span text:style-name="T19"> 1</text:span><text:span text:style-name="T16">º</text:span><text:span text:style-name="T19">, </text:span><text:span text:style-name="T16">inciso</text:span><text:span text:style-name="T19"> </text:span><text:span text:style-name="T16">III</text:span><text:span text:style-name="T19">; 5</text:span><text:span text:style-name="T16">º</text:span><text:span text:style-name="T19">, </text:span><text:span text:style-name="T24">caput</text:span><text:span text:style-name="T19"> </text:span><text:span text:style-name="T16">da</text:span><text:span text:style-name="T19"> </text:span><text:span text:style-name="T16">Lei</text:span><text:span text:style-name="T19"> </text:span><text:span text:style-name="T16">nº</text:span><text:span text:style-name="T19"> 7.347/85, </text:span><text:span text:style-name="T16">vem</text:span><text:span text:style-name="T19"> </text:span><text:span text:style-name="T16">perante</text:span><text:span text:style-name="T19"> </text:span><text:span text:style-name="T16">V</text:span><text:span text:style-name="T19">. </text:span><text:span text:style-name="T16">Exa</text:span><text:span text:style-name="T19">. </text:span><text:span text:style-name="T16">Ajuizar</text:span></text:p>
      <text:p text:style-name="P12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8"><text:span text:style-name="T13">AÇÃO</text:span><text:span text:style-name="T14"> </text:span><text:span text:style-name="T13">CIVIL</text:span><text:span text:style-name="T14"> </text:span><text:span text:style-name="T13">PÚBLICA</text:span><text:span text:style-name="T14"> </text:span><text:span text:style-name="T13">COM</text:span><text:span text:style-name="T14"> </text:span><text:span text:style-name="T13">ANTECIPAÇÃO</text:span><text:span text:style-name="T14"> </text:span><text:span text:style-name="T13">DOS</text:span><text:span text:style-name="T14"> </text:span><text:span text:style-name="T13">EFEITOS</text:span><text:span text:style-name="T14"> </text:span><text:span text:style-name="T13">DA</text:span><text:span text:style-name="T14"> </text:span><text:span text:style-name="T13">TUTELA</text:span></text:p>
          </table:table-cell>
        </table:table-row>
      </table:table>
      <text:p text:style-name="P7"/>
      <text:p text:style-name="P12"/>
      <text:p text:style-name="P7"><text:span text:style-name="T16">em</text:span><text:span text:style-name="T19"> </text:span><text:span text:style-name="T16">face</text:span><text:span text:style-name="T19"> </text:span><text:span text:style-name="T16">do</text:span><text:span text:style-name="T19"> </text:span><text:span text:style-name="T7">MUNICÍPIO</text:span><text:span text:style-name="T10"> </text:span><text:span text:style-name="T7">DE</text:span><text:span text:style-name="T10"> _____________</text:span><text:span text:style-name="T19">, </text:span><text:span text:style-name="T16">pessoa</text:span><text:span text:style-name="T19"> </text:span><text:span text:style-name="T16">jurídica</text:span><text:span text:style-name="T19"> </text:span><text:span text:style-name="T16">de</text:span><text:span text:style-name="T19"> </text:span><text:span text:style-name="T16">direito</text:span><text:span text:style-name="T19"> </text:span><text:span text:style-name="T16">público</text:span><text:span text:style-name="T19"> </text:span><text:span text:style-name="T16">interno</text:span><text:span text:style-name="T19">, </text:span><text:span text:style-name="T16">que</text:span><text:span text:style-name="T19"> </text:span><text:span text:style-name="T16">deve</text:span><text:span text:style-name="T19"> </text:span><text:span text:style-name="T16">ser</text:span><text:span text:style-name="T19"> </text:span><text:span text:style-name="T16">citado</text:span><text:span text:style-name="T19"> </text:span><text:span text:style-name="T16">na</text:span><text:span text:style-name="T19"> </text:span><text:span text:style-name="T16">pessoa</text:span><text:span text:style-name="T19"> </text:span><text:span text:style-name="T16">do</text:span><text:span text:style-name="T19"> </text:span><text:span text:style-name="T16">Prefeito</text:span><text:span text:style-name="T19"> </text:span><text:span text:style-name="T16">Municipal</text:span><text:span text:style-name="T19">, </text:span><text:span text:style-name="T8">SR</text:span><text:span text:style-name="T11">. ________________</text:span><text:span text:style-name="T19">, </text:span><text:span text:style-name="T16">brasileiro</text:span><text:span text:style-name="T19">, </text:span><text:span text:style-name="T16">casado</text:span><text:span text:style-name="T19">, </text:span><text:span text:style-name="T16">com</text:span><text:span text:style-name="T19"> </text:span><text:span text:style-name="T16">domicílio</text:span><text:span text:style-name="T19"> </text:span><text:span text:style-name="T16">necessário</text:span><text:span text:style-name="T19"> </text:span><text:span text:style-name="T16">na</text:span><text:span text:style-name="T19"> </text:span><text:span text:style-name="T16">sede</text:span><text:span text:style-name="T19"> </text:span><text:span text:style-name="T16">da</text:span><text:span text:style-name="T19"> </text:span><text:span text:style-name="T16">Prefeitura</text:span><text:span text:style-name="T19"> </text:span><text:span text:style-name="T16">de</text:span><text:span text:style-name="T19"> </text:span><text:span text:style-name="T16">xxx</text:span><text:span text:style-name="T19"> (</text:span><text:span text:style-name="T16">art</text:span><text:span text:style-name="T19">. 76, </text:span><text:span text:style-name="T16">CC</text:span><text:span text:style-name="T19">/02), </text:span><text:span text:style-name="T16">o</text:span><text:span text:style-name="T19"> </text:span><text:span text:style-name="T16">que</text:span><text:span text:style-name="T19"> </text:span><text:span text:style-name="T16">faz</text:span><text:span text:style-name="T19"> </text:span><text:span text:style-name="T16">em</text:span><text:span text:style-name="T19"> </text:span><text:span text:style-name="T16">conformidade</text:span><text:span text:style-name="T19"> </text:span><text:span text:style-name="T16">com</text:span><text:span text:style-name="T19"> </text:span><text:span text:style-name="T16">os</text:span><text:span text:style-name="T19"> </text:span><text:span text:style-name="T16">fatos</text:span><text:span text:style-name="T19"> </text:span><text:span text:style-name="T16">e</text:span><text:span text:style-name="T19"> </text:span><text:span text:style-name="T16">fundamentos</text:span><text:span text:style-name="T19"> </text:span><text:span text:style-name="T16">expostos</text:span><text:span text:style-name="T19"> </text:span><text:span text:style-name="T16">a</text:span><text:span text:style-name="T19"> </text:span><text:span text:style-name="T16">seguir</text:span><text:span text:style-name="T19">.</text:span></text:p>
      <text:p text:style-name="P12"/>
      <text:p text:style-name="P7"><text:span text:style-name="T8">I</text:span><text:span text:style-name="T11"> – </text:span><text:span text:style-name="T8">DOS</text:span><text:span text:style-name="T11"> </text:span><text:span text:style-name="T8">FATOS</text:span></text:p>
      <text:p text:style-name="P12"/>
      <text:p text:style-name="P7"><text:span text:style-name="T38">…</text:span><text:span text:style-name="T19">.</text:span></text:p>
      <text:p text:style-name="P12"/>
      <text:p text:style-name="P13"/>
      <text:p text:style-name="P7"><text:span text:style-name="T17">As</text:span><text:span text:style-name="T20"> </text:span><text:span text:style-name="T17">reclamações</text:span><text:span text:style-name="T20"> </text:span><text:span text:style-name="T17">cingem</text:span><text:span text:style-name="T20">-</text:span><text:span text:style-name="T17">se</text:span><text:span text:style-name="T20"> </text:span><text:span text:style-name="T17">em</text:span><text:span text:style-name="T20"> </text:span><text:span text:style-name="T17">quatro</text:span><text:span text:style-name="T20"> </text:span><text:span text:style-name="T17">aspectos</text:span><text:span text:style-name="T20">:</text:span></text:p>
      <text:p text:style-name="P13"/>
      <text:list xml:id="list2228582907733482716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7"><text:span text:style-name="T9">QUALIDADE</text:span><text:span text:style-name="T12"> </text:span><text:span text:style-name="T9">DO</text:span><text:span text:style-name="T12"> </text:span><text:span text:style-name="T9">VEÍCULO</text:span><text:span text:style-name="T12">;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4"/>
      <text:list xml:id="list142040862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7"><text:span text:style-name="T9">INTERRUPÇÃO</text:span><text:span text:style-name="T12"> </text:span><text:span text:style-name="T9">DO</text:span><text:span text:style-name="T12"> </text:span><text:span text:style-name="T9">SERVIÇO</text:span><text:span text:style-name="T12"> </text:span><text:span text:style-name="T9">POR</text:span><text:span text:style-name="T12"> </text:span><text:span text:style-name="T9">DIVERSAS</text:span><text:span text:style-name="T12"> </text:span><text:span text:style-name="T9">CAUSAS</text:span><text:span text:style-name="T12"> (</text:span><text:span text:style-name="T9">quebras</text:span><text:span text:style-name="T12"> </text:span><text:span text:style-name="T9">dos</text:span><text:span text:style-name="T12"> </text:span><text:span text:style-name="T9">veículos</text:span><text:span text:style-name="T12">, </text:span><text:span text:style-name="T9">estradas</text:span><text:span text:style-name="T12"> </text:span><text:span text:style-name="T9">ruins</text:span><text:span text:style-name="T12">, </text:span><text:span text:style-name="T9">desacordo</text:span><text:span text:style-name="T12"> </text:span><text:span text:style-name="T9">entre</text:span><text:span text:style-name="T12"> </text:span><text:span text:style-name="T9">secretarias</text:span><text:span text:style-name="T12"> </text:span><text:span text:style-name="T9">sobre</text:span><text:span text:style-name="T12"> </text:span><text:span text:style-name="T9">suas</text:span><text:span text:style-name="T12"> </text:span><text:span text:style-name="T9">responsabilidades</text:span><text:span text:style-name="T12">, </text:span><text:span text:style-name="T9">etc</text:span><text:span text:style-name="T12">);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4"/>
      <text:list xml:id="list1830956921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7"><text:span text:style-name="T9">LOCAL</text:span><text:span text:style-name="T12"> </text:span><text:span text:style-name="T9">DE</text:span><text:span text:style-name="T12"> </text:span><text:span text:style-name="T9">EMBARQUE</text:span><text:span text:style-name="T12"> </text:span><text:span text:style-name="T9">E</text:span><text:span text:style-name="T12"> </text:span><text:span text:style-name="T9">DESEMBARQUE</text:span><text:span text:style-name="T12"> </text:span><text:span text:style-name="T9">DISTANTE</text:span><text:span text:style-name="T12"> </text:span><text:span text:style-name="T9">DO</text:span><text:span text:style-name="T12"> </text:span><text:span text:style-name="T9">DOMICÍLIO</text:span><text:span text:style-name="T12"> (</text:span><text:span text:style-name="T9">mais</text:span><text:span text:style-name="T12"> </text:span><text:span text:style-name="T9">de</text:span><text:span text:style-name="T12"> 3 </text:span><text:span text:style-name="T9">km</text:span><text:span text:style-name="T12">);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4"/>
      <text:list xml:id="list1214356621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7"><text:span text:style-name="T9">ATRASOS</text:span><text:span text:style-name="T12"> </text:span><text:span text:style-name="T9">NO</text:span><text:span text:style-name="T12"> </text:span><text:span text:style-name="T9">EMBARQUE</text:span><text:span text:style-name="T12"> </text:span><text:span text:style-name="T9">E</text:span><text:span text:style-name="T12"> </text:span><text:span text:style-name="T9">DESEMBARQUE</text:span><text:span text:style-name="T12">. 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"/>
      <text:p text:style-name="P7"><text:span text:style-name="T17">Observa</text:span><text:span text:style-name="T20">-</text:span><text:span text:style-name="T17">se</text:span><text:span text:style-name="T20"> </text:span><text:span text:style-name="T17">um</text:span><text:span text:style-name="T20"> </text:span><text:span text:style-name="T17">cenário</text:span><text:span text:style-name="T20"> </text:span><text:span text:style-name="T17">de</text:span><text:span text:style-name="T20"> </text:span><text:span text:style-name="T17">total</text:span><text:span text:style-name="T20"> </text:span><text:span text:style-name="T17">desrespeito</text:span><text:span text:style-name="T20"> </text:span><text:span text:style-name="T17">para</text:span><text:span text:style-name="T20"> </text:span><text:span text:style-name="T17">com</text:span><text:span text:style-name="T20"> </text:span><text:span text:style-name="T17">os</text:span><text:span text:style-name="T20"> </text:span><text:span text:style-name="T17">direitos</text:span><text:span text:style-name="T20"> </text:span><text:span text:style-name="T17">das</text:span><text:span text:style-name="T20"> </text:span><text:span text:style-name="T17">crianças</text:span><text:span text:style-name="T20"> </text:span><text:span text:style-name="T17">e</text:span><text:span text:style-name="T20"> </text:span><text:span text:style-name="T17">dos</text:span><text:span text:style-name="T20"> </text:span><text:span text:style-name="T17">adolescentes</text:span><text:span text:style-name="T20"> </text:span><text:span text:style-name="T17">da</text:span><text:span text:style-name="T20"> </text:span><text:span text:style-name="T17">rede</text:span><text:span text:style-name="T20"> </text:span><text:span text:style-name="T17">pública</text:span><text:span text:style-name="T20"> </text:span><text:span text:style-name="T17">municipal</text:span><text:span text:style-name="T20">. </text:span><text:span text:style-name="T17">É</text:span><text:span text:style-name="T20"> </text:span><text:span text:style-name="T17">flagrante</text:span><text:span text:style-name="T20"> </text:span><text:span text:style-name="T17">o</text:span><text:span text:style-name="T20"> </text:span><text:span text:style-name="T17">descaso</text:span><text:span text:style-name="T20"> </text:span><text:span text:style-name="T17">com</text:span><text:span text:style-name="T20"> </text:span><text:span text:style-name="T17">que</text:span><text:span text:style-name="T20"> </text:span><text:span text:style-name="T17">a</text:span><text:span text:style-name="T20"> </text:span><text:span text:style-name="T17">autoridade</text:span><text:span text:style-name="T20"> </text:span><text:span text:style-name="T17">municipal</text:span><text:span text:style-name="T20"> </text:span><text:span text:style-name="T17">tratou</text:span><text:span text:style-name="T20"> </text:span><text:span text:style-name="T17">e</text:span><text:span text:style-name="T20"> </text:span><text:span text:style-name="T17">continua</text:span><text:span text:style-name="T20"> </text:span><text:span text:style-name="T17">a</text:span><text:span text:style-name="T20"> </text:span><text:span text:style-name="T17">tratar</text:span><text:span text:style-name="T20"> </text:span><text:span text:style-name="T17">o</text:span><text:span text:style-name="T20"> </text:span><text:span text:style-name="T17">assunto</text:span><text:span text:style-name="T20">. </text:span><text:span text:style-name="T17">O</text:span><text:span text:style-name="T20"> </text:span><text:span text:style-name="T17">que</text:span><text:span text:style-name="T20"> </text:span><text:span text:style-name="T17">aconteceu</text:span><text:span text:style-name="T20"> </text:span><text:span text:style-name="T17">Excelência</text:span><text:span text:style-name="T20">, </text:span><text:span text:style-name="T17">foi</text:span><text:span text:style-name="T20"> </text:span><text:span text:style-name="T17">que</text:span><text:span text:style-name="T20"> </text:span><text:span text:style-name="T17">durante</text:span><text:span text:style-name="T20"> </text:span><text:span text:style-name="T17">todo</text:span><text:span text:style-name="T20"> </text:span><text:span text:style-name="T17">esse</text:span><text:span text:style-name="T20"> </text:span><text:span text:style-name="T17">período</text:span><text:span text:style-name="T20"> </text:span><text:span text:style-name="T17">o</text:span><text:span text:style-name="T20"> </text:span><text:span text:style-name="T17">município</text:span><text:span text:style-name="T20"> </text:span><text:span text:style-name="T17">de</text:span><text:span text:style-name="T20"> ______/</text:span><text:span text:style-name="T17">TO</text:span><text:span text:style-name="T20"> </text:span><text:span text:style-name="T17">pouco</text:span><text:span text:style-name="T20"> </text:span><text:span text:style-name="T17">se</text:span><text:span text:style-name="T20"> </text:span><text:span text:style-name="T17">preocupou</text:span><text:span text:style-name="T20"> </text:span><text:span text:style-name="T17">em</text:span><text:span text:style-name="T20"> </text:span><text:span text:style-name="T17">resolver</text:span><text:span text:style-name="T20">, </text:span><text:span text:style-name="T17">de</text:span><text:span text:style-name="T20"> </text:span><text:span text:style-name="T17">fato</text:span><text:span text:style-name="T20">, </text:span><text:span text:style-name="T17">os</text:span><text:span text:style-name="T20"> </text:span><text:span text:style-name="T17">problemas</text:span><text:span text:style-name="T20"> </text:span><text:span text:style-name="T17">envolvendo</text:span><text:span text:style-name="T20"> </text:span><text:span text:style-name="T17">o</text:span><text:span text:style-name="T20"> </text:span><text:span text:style-name="T17">transporte</text:span><text:span text:style-name="T20"> </text:span><text:span text:style-name="T17">escolar</text:span><text:span text:style-name="T20">, </text:span><text:span text:style-name="T17">tanto</text:span><text:span text:style-name="T20"> </text:span><text:span text:style-name="T17">é</text:span><text:span text:style-name="T20"> </text:span><text:soft-page-break/><text:span text:style-name="T17">que</text:span><text:span text:style-name="T20"> </text:span><text:span text:style-name="T17">até</text:span><text:span text:style-name="T20"> </text:span><text:span text:style-name="T17">hoje</text:span><text:span text:style-name="T20"> </text:span><text:span text:style-name="T17">não</text:span><text:span text:style-name="T20"> </text:span><text:span text:style-name="T17">respondeu</text:span><text:span text:style-name="T20"> </text:span><text:span text:style-name="T17">à</text:span><text:span text:style-name="T20"> </text:span><text:span text:style-name="T17">contento</text:span><text:span text:style-name="T20"> </text:span><text:span text:style-name="T17">a</text:span><text:span text:style-name="T20"> </text:span><text:span text:style-name="T17">recomendação</text:span><text:span text:style-name="T20"> </text:span><text:span text:style-name="T17">nº</text:span><text:span text:style-name="T20"> _____/20___ </text:span><text:span text:style-name="T17">e</text:span><text:span text:style-name="T20"> </text:span><text:span text:style-name="T17">não</text:span><text:span text:style-name="T20"> </text:span><text:span text:style-name="T17">agendou</text:span><text:span text:style-name="T20"> </text:span><text:span text:style-name="T17">nova</text:span><text:span text:style-name="T20"> </text:span><text:span text:style-name="T17">fiscalização</text:span><text:span text:style-name="T20"> </text:span><text:span text:style-name="T17">com</text:span><text:span text:style-name="T20"> </text:span><text:span text:style-name="T17">o</text:span><text:span text:style-name="T20"> </text:span><text:span text:style-name="T17">DETRAN</text:span><text:span text:style-name="T20">/</text:span><text:span text:style-name="T17">TO</text:span><text:span text:style-name="T20">. </text:span></text:p>
      <text:p text:style-name="P12"/>
      <text:p text:style-name="P7"><text:span text:style-name="T39">Resta</text:span><text:span text:style-name="T40"> </text:span><text:span text:style-name="T39">evidente</text:span><text:span text:style-name="T40"> </text:span><text:span text:style-name="T39">que</text:span><text:span text:style-name="T40"> </text:span><text:span text:style-name="T39">a</text:span><text:span text:style-name="T40"> </text:span><text:span text:style-name="T39">vistoria</text:span><text:span text:style-name="T40"> </text:span><text:span text:style-name="T39">feita</text:span><text:span text:style-name="T40"> </text:span><text:span text:style-name="T39">pelo</text:span><text:span text:style-name="T40"> </text:span><text:span text:style-name="T39">próprio</text:span><text:span text:style-name="T40"> </text:span><text:span text:style-name="T39">departamento</text:span><text:span text:style-name="T40"> </text:span><text:span text:style-name="T39">municipal</text:span><text:span text:style-name="T40"> </text:span><text:span text:style-name="T39">de</text:span><text:span text:style-name="T40"> </text:span><text:span text:style-name="T39">trânsito</text:span><text:span text:style-name="T40"> </text:span><text:span text:style-name="T39">não</text:span><text:span text:style-name="T40"> </text:span><text:span text:style-name="T39">possui</text:span><text:span text:style-name="T40"> </text:span><text:span text:style-name="T39">valor</text:span><text:span text:style-name="T40"> </text:span><text:span text:style-name="T39">probatório</text:span><text:span text:style-name="T40"> </text:span><text:span text:style-name="T39">para</text:span><text:span text:style-name="T40"> </text:span><text:span text:style-name="T39">os</text:span><text:span text:style-name="T40"> </text:span><text:span text:style-name="T39">fins</text:span><text:span text:style-name="T40"> </text:span><text:span text:style-name="T39">de</text:span><text:span text:style-name="T40"> </text:span><text:span text:style-name="T39">se</text:span><text:span text:style-name="T40"> </text:span><text:span text:style-name="T39">comprovar</text:span><text:span text:style-name="T40"> </text:span><text:span text:style-name="T39">o</text:span><text:span text:style-name="T40"> </text:span><text:span text:style-name="T39">cumprimento</text:span><text:span text:style-name="T40"> </text:span><text:span text:style-name="T39">da</text:span><text:span text:style-name="T40"> </text:span><text:span text:style-name="T39">aludida</text:span><text:span text:style-name="T40"> </text:span><text:span text:style-name="T39">recomendação</text:span><text:span text:style-name="T20">. </text:span></text:p>
      <text:p text:style-name="P12"/>
      <text:p text:style-name="P7"><text:span text:style-name="T16">Malgrado</text:span><text:span text:style-name="T19"> </text:span><text:span text:style-name="T16">a</text:span><text:span text:style-name="T19"> </text:span><text:span text:style-name="T16">secretária</text:span><text:span text:style-name="T19"> </text:span><text:span text:style-name="T16">de</text:span><text:span text:style-name="T19"> </text:span><text:span text:style-name="T16">educação</text:span><text:span text:style-name="T19"> </text:span><text:span text:style-name="T16">tenha</text:span><text:span text:style-name="T19"> </text:span><text:span text:style-name="T16">tentado</text:span><text:span text:style-name="T19"> </text:span><text:span text:style-name="T16">fazer</text:span><text:span text:style-name="T19"> </text:span><text:span text:style-name="T16">crer</text:span><text:span text:style-name="T19"> </text:span><text:span text:style-name="T16">que</text:span><text:span text:style-name="T19"> </text:span><text:span text:style-name="T16">o</text:span><text:span text:style-name="T19"> </text:span><text:span text:style-name="T16">transporte</text:span><text:span text:style-name="T19"> </text:span><text:span text:style-name="T16">escolar</text:span><text:span text:style-name="T19"> </text:span><text:span text:style-name="T16">de</text:span><text:span text:style-name="T19"> ___________ </text:span><text:span text:style-name="T16">está</text:span><text:span text:style-name="T19"> </text:span><text:span text:style-name="T16">condizente</text:span><text:span text:style-name="T19"> </text:span><text:span text:style-name="T16">com</text:span><text:span text:style-name="T19"> </text:span><text:span text:style-name="T16">as</text:span><text:span text:style-name="T19"> </text:span><text:span text:style-name="T16">normas</text:span><text:span text:style-name="T19"> </text:span><text:span text:style-name="T16">do</text:span><text:span text:style-name="T19"> </text:span><text:span text:style-name="T16">Código</text:span><text:span text:style-name="T19"> </text:span><text:span text:style-name="T16">de</text:span><text:span text:style-name="T19"> </text:span><text:span text:style-name="T16">Trânsito</text:span><text:span text:style-name="T19">, </text:span><text:span text:style-name="T16">é</text:span><text:span text:style-name="T19"> </text:span><text:span text:style-name="T16">fato</text:span><text:span text:style-name="T19"> </text:span><text:span text:style-name="T16">que</text:span><text:span text:style-name="T19"> </text:span><text:span text:style-name="T16">o</text:span><text:span text:style-name="T19"> </text:span><text:span text:style-name="T16">Município</text:span><text:span text:style-name="T19"> </text:span><text:span text:style-name="T16">não</text:span><text:span text:style-name="T19"> </text:span><text:span text:style-name="T16">agendou</text:span><text:span text:style-name="T19"> </text:span><text:span text:style-name="T16">nova</text:span><text:span text:style-name="T19"> </text:span><text:span text:style-name="T16">vistoria</text:span><text:span text:style-name="T19"> </text:span><text:span text:style-name="T16">com</text:span><text:span text:style-name="T19"> </text:span><text:span text:style-name="T16">o</text:span><text:span text:style-name="T19"> </text:span><text:span text:style-name="T16">DETRAN</text:span><text:span text:style-name="T19"> </text:span><text:span text:style-name="T16">e</text:span><text:span text:style-name="T19"> </text:span><text:span text:style-name="T16">não</text:span><text:span text:style-name="T19"> </text:span><text:span text:style-name="T16">conseguiu</text:span><text:span text:style-name="T19"> </text:span><text:span text:style-name="T16">cumprir</text:span><text:span text:style-name="T19"> </text:span><text:span text:style-name="T16">os</text:span><text:span text:style-name="T19"> </text:span><text:span text:style-name="T16">termos</text:span><text:span text:style-name="T19"> </text:span><text:span text:style-name="T16">da</text:span><text:span text:style-name="T19"> </text:span><text:span text:style-name="T16">recomendação</text:span><text:span text:style-name="T19">.</text:span></text:p>
      <text:p text:style-name="P12"/>
      <text:p text:style-name="P7"><text:span text:style-name="T16">Outrossim</text:span><text:span text:style-name="T19">, </text:span><text:span text:style-name="T16">ficou</text:span><text:span text:style-name="T19"> </text:span><text:span text:style-name="T16">comprovado</text:span><text:span text:style-name="T19"> </text:span><text:span text:style-name="T16">que</text:span><text:span text:style-name="T19"> </text:span><text:span text:style-name="T16">além</text:span><text:span text:style-name="T19"> </text:span><text:span text:style-name="T16">dos</text:span><text:span text:style-name="T19"> </text:span><text:span text:style-name="T16">itens</text:span><text:span text:style-name="T19"> </text:span><text:span text:style-name="T16">obrigatórios</text:span><text:span text:style-name="T19"> </text:span><text:span text:style-name="T16">dos</text:span><text:span text:style-name="T19"> </text:span><text:span text:style-name="T16">veículos</text:span><text:span text:style-name="T19"> </text:span><text:span text:style-name="T16">escolares</text:span><text:span text:style-name="T19">, </text:span><text:span text:style-name="T16">é</text:span><text:span text:style-name="T19"> </text:span><text:span text:style-name="T16">fundamental</text:span><text:span text:style-name="T19"> </text:span><text:span text:style-name="T16">que</text:span><text:span text:style-name="T19"> </text:span><text:span text:style-name="T16">as</text:span><text:span text:style-name="T19"> </text:span><text:span text:style-name="T42">estradas</text:span><text:span text:style-name="T43"> </text:span><text:span text:style-name="T42">vicinais</text:span><text:span text:style-name="T43"> </text:span><text:span text:style-name="T42">estejam</text:span><text:span text:style-name="T43"> </text:span><text:span text:style-name="T42">em</text:span><text:span text:style-name="T43"> </text:span><text:span text:style-name="T42">bom</text:span><text:span text:style-name="T43"> </text:span><text:span text:style-name="T42">estado</text:span><text:span text:style-name="T43"> </text:span><text:span text:style-name="T42">de</text:span><text:span text:style-name="T43"> </text:span><text:span text:style-name="T42">conservação</text:span><text:span text:style-name="T19">, </text:span><text:span text:style-name="T16">sob</text:span><text:span text:style-name="T19"> </text:span><text:span text:style-name="T16">pena</text:span><text:span text:style-name="T19"> </text:span><text:span text:style-name="T16">de</text:span><text:span text:style-name="T19"> </text:span><text:span text:style-name="T16">prejudicar</text:span><text:span text:style-name="T19"> </text:span><text:span text:style-name="T16">todo</text:span><text:span text:style-name="T19"> </text:span><text:span text:style-name="T16">o</text:span><text:span text:style-name="T19"> </text:span><text:span text:style-name="T16">planejamento</text:span><text:span text:style-name="T19"> </text:span><text:span text:style-name="T16">escolar</text:span><text:span text:style-name="T19"> </text:span><text:span text:style-name="T16">das</text:span><text:span text:style-name="T19"> </text:span><text:span text:style-name="T16">escolas</text:span><text:span text:style-name="T19">, </text:span><text:span text:style-name="T16">inviabilizar</text:span><text:span text:style-name="T19"> </text:span><text:span text:style-name="T16">a</text:span><text:span text:style-name="T19"> </text:span><text:span text:style-name="T16">chegada</text:span><text:span text:style-name="T19"> </text:span><text:span text:style-name="T16">e</text:span><text:span text:style-name="T19"> </text:span><text:span text:style-name="T16">a</text:span><text:span text:style-name="T19"> </text:span><text:span text:style-name="T16">saída</text:span><text:span text:style-name="T19"> </text:span><text:span text:style-name="T16">dos</text:span><text:span text:style-name="T19"> </text:span><text:span text:style-name="T16">alunos</text:span><text:span text:style-name="T19"> </text:span><text:span text:style-name="T16">das</text:span><text:span text:style-name="T19"> </text:span><text:span text:style-name="T16">unidades</text:span><text:span text:style-name="T19"> </text:span><text:span text:style-name="T16">escolares</text:span><text:span text:style-name="T19"> </text:span><text:span text:style-name="T16">e</text:span><text:span text:style-name="T19"> </text:span><text:span text:style-name="T16">o</text:span><text:span text:style-name="T19"> </text:span><text:span text:style-name="T16">fluxo</text:span><text:span text:style-name="T19"> </text:span><text:span text:style-name="T16">de</text:span><text:span text:style-name="T19"> </text:span><text:span text:style-name="T16">trânsito</text:span><text:span text:style-name="T19"> </text:span><text:span text:style-name="T16">local</text:span><text:span text:style-name="T19">. </text:span><text:span text:style-name="T16">Ora</text:span><text:span text:style-name="T19">, </text:span><text:span text:style-name="T16">de</text:span><text:span text:style-name="T19"> </text:span><text:span text:style-name="T16">que</text:span><text:span text:style-name="T19"> </text:span><text:span text:style-name="T16">adianta</text:span><text:span text:style-name="T19"> </text:span><text:span text:style-name="T16">termos</text:span><text:span text:style-name="T19"> </text:span><text:span text:style-name="T16">lindos</text:span><text:span text:style-name="T19"> </text:span><text:span text:style-name="T16">e</text:span><text:span text:style-name="T19"> </text:span><text:span text:style-name="T16">perfeitos</text:span><text:span text:style-name="T19"> (</text:span><text:span text:style-name="T16">mas</text:span><text:span text:style-name="T19"> </text:span><text:span text:style-name="T16">não</text:span><text:span text:style-name="T19"> </text:span><text:span text:style-name="T16">os</text:span><text:span text:style-name="T19"> </text:span><text:span text:style-name="T16">temos</text:span><text:span text:style-name="T19">) </text:span><text:span text:style-name="T16">veículos</text:span><text:span text:style-name="T19"> </text:span><text:span text:style-name="T16">sem</text:span><text:span text:style-name="T19"> </text:span><text:span text:style-name="T16">uma</text:span><text:span text:style-name="T19"> </text:span><text:span text:style-name="T16">estrada</text:span><text:span text:style-name="T19"> </text:span><text:span text:style-name="T16">trafegável</text:span><text:span text:style-name="T19">?</text:span></text:p>
      <text:p text:style-name="P12"/>
      <text:p text:style-name="P7"><text:span text:style-name="T16">Assim</text:span><text:span text:style-name="T19">, </text:span><text:span text:style-name="T16">as</text:span><text:span text:style-name="T19"> </text:span><text:span text:style-name="T16">crianças</text:span><text:span text:style-name="T19"> </text:span><text:span text:style-name="T16">e</text:span><text:span text:style-name="T19"> </text:span><text:span text:style-name="T16">adolescentes</text:span><text:span text:style-name="T19"> </text:span><text:span text:style-name="T16">da</text:span><text:span text:style-name="T19"> </text:span><text:span text:style-name="T16">zona</text:span><text:span text:style-name="T19"> </text:span><text:span text:style-name="T16">rural</text:span><text:span text:style-name="T19"> </text:span><text:span text:style-name="T16">de</text:span><text:span text:style-name="T19"> __________-</text:span><text:span text:style-name="T16">TO</text:span><text:span text:style-name="T19"> </text:span><text:span text:style-name="T16">estão</text:span><text:span text:style-name="T19"> </text:span><text:span text:style-name="T16">desde</text:span><text:span text:style-name="T19"> </text:span><text:span text:style-name="T16">o</text:span><text:span text:style-name="T19"> </text:span><text:span text:style-name="T16">ano</text:span><text:span text:style-name="T19"> </text:span><text:span text:style-name="T16">de</text:span><text:span text:style-name="T19"> 2</text:span><text:span text:style-name="T21">0__</text:span><text:span text:style-name="T19"> </text:span><text:span text:style-name="T8">CONSTANTAMENTE</text:span><text:span text:style-name="T11"> </text:span><text:span text:style-name="T16">impossibilitadas</text:span><text:span text:style-name="T19"> </text:span><text:span text:style-name="T16">de</text:span><text:span text:style-name="T19"> </text:span><text:span text:style-name="T16">freqüentar</text:span><text:span text:style-name="T19"> </text:span><text:span text:style-name="T16">a</text:span><text:span text:style-name="T19"> </text:span><text:span text:style-name="T16">escola</text:span><text:span text:style-name="T19"> </text:span><text:span text:style-name="T16">ou</text:span><text:span text:style-name="T19"> </text:span><text:span text:style-name="T16">enfrentam</text:span><text:span text:style-name="T19"> </text:span><text:span text:style-name="T16">grandes</text:span><text:span text:style-name="T19"> </text:span><text:span text:style-name="T16">dificuldades</text:span><text:span text:style-name="T19"> </text:span><text:span text:style-name="T16">para</text:span><text:span text:style-name="T19"> </text:span><text:span text:style-name="T16">fazê</text:span><text:span text:style-name="T19">-</text:span><text:span text:style-name="T16">lo</text:span><text:span text:style-name="T19"> </text:span><text:span text:style-name="T16">em</text:span><text:span text:style-name="T19"> </text:span><text:span text:style-name="T16">razão</text:span><text:span text:style-name="T19"> </text:span><text:span text:style-name="T16">da</text:span><text:span text:style-name="T19"> </text:span><text:span text:style-name="T42">interrupção</text:span><text:span text:style-name="T43"> </text:span><text:span text:style-name="T42">do</text:span><text:span text:style-name="T43"> </text:span><text:span text:style-name="T42">transporte</text:span><text:span text:style-name="T43"> </text:span><text:span text:style-name="T42">escolar</text:span><text:span text:style-name="T43">, </text:span><text:span text:style-name="T42">que</text:span><text:span text:style-name="T43"> </text:span><text:span text:style-name="T42">ocorre</text:span><text:span text:style-name="T43"> </text:span><text:span text:style-name="T42">pelas</text:span><text:span text:style-name="T43"> </text:span><text:span text:style-name="T42">mais</text:span><text:span text:style-name="T43"> </text:span><text:span text:style-name="T42">variadas</text:span><text:span text:style-name="T43"> </text:span><text:span text:style-name="T42">razões</text:span><text:span text:style-name="T19">. </text:span><text:span text:style-name="T16">Foi</text:span><text:span text:style-name="T19"> </text:span><text:span text:style-name="T16">comprovado</text:span><text:span text:style-name="T19"> </text:span><text:span text:style-name="T16">documentalmente</text:span><text:span text:style-name="T19"> </text:span><text:span text:style-name="T16">que</text:span><text:span text:style-name="T19"> </text:span><text:span text:style-name="T16">falta</text:span><text:span text:style-name="T19"> </text:span><text:span text:style-name="T16">planejamento</text:span><text:span text:style-name="T19"> </text:span><text:span text:style-name="T16">da</text:span><text:span text:style-name="T19"> </text:span><text:span text:style-name="T16">secretaria</text:span><text:span text:style-name="T19"> </text:span><text:span text:style-name="T16">de</text:span><text:span text:style-name="T19"> </text:span><text:span text:style-name="T16">obras</text:span><text:span text:style-name="T19"> </text:span><text:span text:style-name="T16">para</text:span><text:span text:style-name="T19"> </text:span><text:span text:style-name="T16">evitar</text:span><text:span text:style-name="T19"> </text:span><text:span text:style-name="T16">que</text:span><text:span text:style-name="T19"> </text:span><text:span text:style-name="T16">no</text:span><text:span text:style-name="T19"> </text:span><text:span text:style-name="T16">período</text:span><text:span text:style-name="T19"> </text:span><text:span text:style-name="T16">chuvoso</text:span><text:span text:style-name="T19"> </text:span><text:span text:style-name="T16">os</text:span><text:span text:style-name="T19"> </text:span><text:span text:style-name="T16">alunos</text:span><text:span text:style-name="T19"> </text:span><text:span text:style-name="T16">da</text:span><text:span text:style-name="T19"> </text:span><text:span text:style-name="T16">zona</text:span><text:span text:style-name="T19"> </text:span><text:span text:style-name="T16">rural</text:span><text:span text:style-name="T19"> </text:span><text:span text:style-name="T16">não</text:span><text:span text:style-name="T19"> </text:span><text:span text:style-name="T16">fiquem</text:span><text:span text:style-name="T19"> </text:span><text:span text:style-name="T16">sem</text:span><text:span text:style-name="T19"> </text:span><text:span text:style-name="T16">estudar</text:span><text:span text:style-name="T19"> </text:span><text:span text:style-name="T16">devido</text:span><text:span text:style-name="T19"> </text:span><text:span text:style-name="T16">a</text:span><text:span text:style-name="T19"> </text:span><text:span text:style-name="T16">problemas</text:span><text:span text:style-name="T19"> </text:span><text:span text:style-name="T16">de</text:span><text:span text:style-name="T19"> </text:span><text:span text:style-name="T16">manutenção</text:span><text:span text:style-name="T19"> </text:span><text:span text:style-name="T16">nas</text:span><text:span text:style-name="T19"> </text:span><text:span text:style-name="T16">estradas</text:span><text:span text:style-name="T19">. </text:span><text:span text:style-name="T16">Veja</text:span><text:span text:style-name="T19"> </text:span><text:span text:style-name="T16">como</text:span><text:span text:style-name="T19"> </text:span><text:span text:style-name="T16">exemplo</text:span><text:span text:style-name="T19"> </text:span><text:span text:style-name="T16">a</text:span><text:span text:style-name="T19"> </text:span><text:span text:style-name="T16">declaração</text:span><text:span text:style-name="T19"> </text:span><text:span text:style-name="T16">do</text:span><text:span text:style-name="T19"> </text:span><text:span text:style-name="T16">presidente</text:span><text:span text:style-name="T19"> </text:span><text:span text:style-name="T16">da</text:span><text:span text:style-name="T19"> </text:span><text:span text:style-name="T16">comunidade</text:span><text:span text:style-name="T19"> _____ (</text:span><text:span text:style-name="T16">em</text:span><text:span text:style-name="T19"> </text:span><text:span text:style-name="T16">anexo</text:span><text:span text:style-name="T19">).</text:span></text:p>
      <text:p text:style-name="P12"/>
      <text:p text:style-name="P7"><text:span text:style-name="T16">Com</text:span><text:span text:style-name="T19"> </text:span><text:span text:style-name="T16">isso</text:span><text:span text:style-name="T19">, </text:span><text:span text:style-name="T16">corre</text:span><text:span text:style-name="T19">-</text:span><text:span text:style-name="T16">se</text:span><text:span text:style-name="T19"> </text:span><text:span text:style-name="T16">o</text:span><text:span text:style-name="T19"> </text:span><text:span text:style-name="T16">sério</text:span><text:span text:style-name="T19"> </text:span><text:span text:style-name="T16">risco</text:span><text:span text:style-name="T19"> </text:span><text:span text:style-name="T16">de</text:span><text:span text:style-name="T19"> </text:span><text:span text:style-name="T16">dezenas</text:span><text:span text:style-name="T19"> </text:span><text:span text:style-name="T16">de</text:span><text:span text:style-name="T19"> </text:span><text:span text:style-name="T16">crianças</text:span><text:span text:style-name="T19"> </text:span><text:span text:style-name="T16">e</text:span><text:span text:style-name="T19"> </text:span><text:span text:style-name="T16">adolescentes</text:span><text:span text:style-name="T19"> </text:span><text:span text:style-name="T16">terem</text:span><text:span text:style-name="T19"> </text:span><text:span text:style-name="T16">comprometido</text:span><text:span text:style-name="T19"> </text:span><text:span text:style-name="T16">o</text:span><text:span text:style-name="T19"> </text:span><text:span text:style-name="T16">rendimento</text:span><text:span text:style-name="T19"> </text:span><text:span text:style-name="T16">e</text:span><text:span text:style-name="T19"> </text:span><text:span text:style-name="T16">aproveitamento</text:span><text:span text:style-name="T19"> </text:span><text:span text:style-name="T16">do</text:span><text:span text:style-name="T19"> </text:span><text:span text:style-name="T16">ano</text:span><text:span text:style-name="T19"> </text:span><text:span text:style-name="T16">letivo</text:span><text:span text:style-name="T19">, </text:span><text:span text:style-name="T16">jogando</text:span><text:span text:style-name="T19"> </text:span><text:span text:style-name="T16">por</text:span><text:span text:style-name="T19"> </text:span><text:span text:style-name="T16">terra</text:span><text:span text:style-name="T19"> </text:span><text:span text:style-name="T16">todo</text:span><text:span text:style-name="T19"> </text:span><text:span text:style-name="T16">o</text:span><text:span text:style-name="T19"> </text:span><text:span text:style-name="T16">esforço</text:span><text:span text:style-name="T19"> </text:span><text:span text:style-name="T16">empregado</text:span><text:span text:style-name="T19"> </text:span><text:span text:style-name="T16">ao</text:span><text:span text:style-name="T19"> </text:span><text:span text:style-name="T16">longo</text:span><text:span text:style-name="T19"> </text:span><text:span text:style-name="T16">do</text:span><text:span text:style-name="T19"> </text:span><text:span text:style-name="T16">ano</text:span><text:span text:style-name="T19">, </text:span><text:span text:style-name="T16">num</text:span><text:span text:style-name="T19"> </text:span><text:span text:style-name="T16">irreparável</text:span><text:span text:style-name="T19"> </text:span><text:span text:style-name="T16">prejuízo</text:span><text:span text:style-name="T19">. </text:span><text:span text:style-name="T16">Ademais</text:span><text:span text:style-name="T19">, </text:span><text:span text:style-name="T16">como</text:span><text:span text:style-name="T19"> </text:span><text:span text:style-name="T16">se</text:span><text:span text:style-name="T19"> </text:span><text:span text:style-name="T16">viu</text:span><text:span text:style-name="T19"> </text:span><text:span text:style-name="T16">na</text:span><text:span text:style-name="T19"> </text:span><text:span text:style-name="T16">reunião</text:span><text:span text:style-name="T19"> </text:span><text:span text:style-name="T16">realizada</text:span><text:span text:style-name="T19">, </text:span><text:span text:style-name="T16">corre</text:span><text:span text:style-name="T19">-</text:span><text:span text:style-name="T16">se</text:span><text:span text:style-name="T19"> </text:span><text:span text:style-name="T16">o</text:span><text:span text:style-name="T19"> </text:span><text:span text:style-name="T16">risco</text:span><text:span text:style-name="T19"> </text:span><text:span text:style-name="T16">de</text:span><text:span text:style-name="T19"> </text:span><text:span text:style-name="T16">as</text:span><text:span text:style-name="T19"> </text:span><text:span text:style-name="T16">crianças</text:span><text:span text:style-name="T19"> </text:span><text:span text:style-name="T16">serem</text:span><text:span text:style-name="T19"> </text:span><text:span text:style-name="T16">prejudicadas</text:span><text:span text:style-name="T19"> </text:span><text:span text:style-name="T16">até</text:span><text:span text:style-name="T19"> </text:span><text:span text:style-name="T16">mesmo</text:span><text:span text:style-name="T19"> </text:span><text:span text:style-name="T16">pelo</text:span><text:span text:style-name="T19"> </text:span><text:span text:style-name="T16">corte</text:span><text:span text:style-name="T19"> </text:span><text:span text:style-name="T16">do</text:span><text:span text:style-name="T19"> </text:span><text:span text:style-name="T16">benefício</text:span><text:span text:style-name="T19"> </text:span><text:span text:style-name="T16">federal</text:span><text:span text:style-name="T19"> </text:span><text:span text:style-name="T16">com</text:span><text:span text:style-name="T19"> </text:span><text:span text:style-name="T16">o</text:span><text:span text:style-name="T19"> </text:span><text:span text:style-name="T16">Bolsa</text:span><text:span text:style-name="T19"> </text:span><text:span text:style-name="T16">Família</text:span><text:span text:style-name="T19">, </text:span><text:span text:style-name="T16">o</text:span><text:span text:style-name="T19"> </text:span><text:span text:style-name="T16">qual</text:span><text:span text:style-name="T19"> </text:span><text:span text:style-name="T16">depende</text:span><text:span text:style-name="T19"> </text:span><text:span text:style-name="T16">de</text:span><text:span text:style-name="T19"> </text:span><text:span text:style-name="T16">frequência</text:span><text:span text:style-name="T19"> </text:span><text:span text:style-name="T16">escolar</text:span><text:span text:style-name="T19">. </text:span></text:p>
      <text:p text:style-name="P12"/>
      <text:p text:style-name="P7"><text:span text:style-name="T16">Outro</text:span><text:span text:style-name="T19"> </text:span><text:span text:style-name="T16">problema</text:span><text:span text:style-name="T19"> </text:span><text:span text:style-name="T16">a</text:span><text:span text:style-name="T19"> </text:span><text:span text:style-name="T16">ser</text:span><text:span text:style-name="T19"> </text:span><text:span text:style-name="T16">enfrentado</text:span><text:span text:style-name="T19"> </text:span><text:span text:style-name="T16">é</text:span><text:span text:style-name="T19"> </text:span><text:span text:style-name="T16">a</text:span><text:span text:style-name="T19"> </text:span><text:span text:style-name="T42">distância</text:span><text:span text:style-name="T43"> </text:span><text:span text:style-name="T42">que</text:span><text:span text:style-name="T43"> </text:span><text:span text:style-name="T42">estes</text:span><text:span text:style-name="T43"> </text:span><text:span text:style-name="T42">alunos</text:span><text:span text:style-name="T43"> </text:span><text:span text:style-name="T42">tem</text:span><text:span text:style-name="T43"> </text:span><text:span text:style-name="T42">de</text:span><text:span text:style-name="T43"> </text:span><text:span text:style-name="T42">percorrer</text:span><text:span text:style-name="T43"> </text:span><text:span text:style-name="T42">para</text:span><text:span text:style-name="T43"> </text:span><text:span text:style-name="T42">chegar</text:span><text:span text:style-name="T43"> </text:span><text:span text:style-name="T42">nos</text:span><text:span text:style-name="T43"> </text:span><text:span text:style-name="T42">locais</text:span><text:span text:style-name="T43"> </text:span><text:span text:style-name="T42">de</text:span><text:span text:style-name="T43"> </text:span><text:span text:style-name="T42">embarque</text:span><text:span text:style-name="T43">/</text:span><text:span text:style-name="T42">desembarque</text:span><text:span text:style-name="T19">. </text:span><text:span text:style-name="T16">Não</text:span><text:span text:style-name="T19"> </text:span><text:span text:style-name="T16">é</text:span><text:span text:style-name="T19"> </text:span><text:span text:style-name="T16">razoável</text:span><text:span text:style-name="T19"> </text:span><text:span text:style-name="T16">que</text:span><text:span text:style-name="T19"> </text:span><text:span text:style-name="T16">os</text:span><text:span text:style-name="T19"> </text:span><text:span text:style-name="T16">alunos</text:span><text:span text:style-name="T19"> </text:span><text:span text:style-name="T16">tenham</text:span><text:span text:style-name="T19"> </text:span><text:span text:style-name="T16">que</text:span><text:span text:style-name="T19"> </text:span><text:span text:style-name="T16">caminhar</text:span><text:span text:style-name="T19"> </text:span><text:span text:style-name="T11">08 </text:span><text:span text:style-name="T8">km</text:span><text:span text:style-name="T19"> </text:span><text:span text:style-name="T16">para</text:span><text:span text:style-name="T19"> </text:span><text:span text:style-name="T16">chegar</text:span><text:span text:style-name="T19"> </text:span><text:span text:style-name="T16">nos</text:span><text:span text:style-name="T19"> </text:span><text:span text:style-name="T16">pontos</text:span><text:span text:style-name="T19"> </text:span><text:span text:style-name="T16">de</text:span><text:span text:style-name="T19"> </text:span><text:span text:style-name="T16">embarque</text:span><text:span text:style-name="T19">/</text:span><text:span text:style-name="T16">desembarque</text:span><text:span text:style-name="T19">.</text:span></text:p>
      <text:p text:style-name="P12"/>
      <text:p text:style-name="P7"><text:span text:style-name="T16">Também</text:span><text:span text:style-name="T19"> </text:span><text:span text:style-name="T16">há</text:span><text:span text:style-name="T19"> </text:span><text:span text:style-name="T16">que</text:span><text:span text:style-name="T19"> </text:span><text:span text:style-name="T16">se</text:span><text:span text:style-name="T19"> </text:span><text:span text:style-name="T16">combater</text:span><text:span text:style-name="T19"> </text:span><text:span text:style-name="T16">os</text:span><text:span text:style-name="T19"> </text:span><text:span text:style-name="T42">atrasos</text:span><text:span text:style-name="T43"> </text:span><text:span text:style-name="T42">injustificados</text:span><text:span text:style-name="T43"> </text:span><text:span text:style-name="T42">quanto</text:span><text:span text:style-name="T43"> </text:span><text:span text:style-name="T42">ao</text:span><text:span text:style-name="T43"> </text:span><text:span text:style-name="T42">horário</text:span><text:span text:style-name="T43"> </text:span><text:span text:style-name="T42">de</text:span><text:span text:style-name="T43"> </text:span><text:span text:style-name="T42">saída</text:span><text:span text:style-name="T43"> </text:span><text:span text:style-name="T42">dos</text:span><text:span text:style-name="T43"> </text:span><text:span text:style-name="T42">escolares</text:span><text:span text:style-name="T19">. </text:span><text:span text:style-name="T16">Como</text:span><text:span text:style-name="T19"> </text:span><text:span text:style-name="T16">se</text:span><text:span text:style-name="T19"> </text:span><text:span text:style-name="T16">sabe</text:span><text:span text:style-name="T19">, </text:span><text:span text:style-name="T16">criança</text:span><text:span text:style-name="T19"> </text:span><text:span text:style-name="T16">e</text:span><text:span text:style-name="T19"> </text:span><text:span text:style-name="T16">adolescente</text:span><text:span text:style-name="T19"> </text:span><text:span text:style-name="T16">na</text:span><text:span text:style-name="T19"> </text:span><text:span text:style-name="T16">porta</text:span><text:span text:style-name="T19"> </text:span><text:span text:style-name="T16">de</text:span><text:span text:style-name="T19"> </text:span><text:span text:style-name="T16">escola</text:span><text:span text:style-name="T19"> </text:span><text:span text:style-name="T16">é</text:span><text:span text:style-name="T19"> </text:span><text:span text:style-name="T16">chamariz</text:span><text:span text:style-name="T19"> </text:span><text:span text:style-name="T16">de</text:span><text:span text:style-name="T19"> </text:span><text:span text:style-name="T16">traficantes</text:span><text:span text:style-name="T19">, </text:span><text:span text:style-name="T16">pedófilos</text:span><text:span text:style-name="T19"> </text:span><text:span text:style-name="T16">e</text:span><text:span text:style-name="T19"> </text:span><text:span text:style-name="T16">outras</text:span><text:span text:style-name="T19"> </text:span><text:span text:style-name="T24">personas</text:span><text:span text:style-name="T26"> </text:span><text:span text:style-name="T24">non</text:span><text:span text:style-name="T26"> </text:span><text:span text:style-name="T24">gratas</text:span><text:span text:style-name="T19">. </text:span><text:span text:style-name="T16">Há</text:span><text:span text:style-name="T19"> </text:span><text:span text:style-name="T16">que</text:span><text:span text:style-name="T19"> </text:span><text:span text:style-name="T16">se</text:span><text:span text:style-name="T19"> </text:span><text:span text:style-name="T16">ter</text:span><text:span text:style-name="T19"> </text:span><text:span text:style-name="T16">regras</text:span><text:span text:style-name="T19"> </text:span><text:span text:style-name="T16">e</text:span><text:span text:style-name="T19"> </text:span><text:span text:style-name="T16">planejamentos</text:span><text:span text:style-name="T19"> </text:span><text:span text:style-name="T16">para</text:span><text:span text:style-name="T19"> </text:span><text:span text:style-name="T16">que</text:span><text:span text:style-name="T19"> </text:span><text:span text:style-name="T16">os</text:span><text:span text:style-name="T19"> </text:span><text:span text:style-name="T16">embarques</text:span><text:span text:style-name="T19"> </text:span><text:span text:style-name="T16">sejam</text:span><text:span text:style-name="T19"> </text:span><text:span text:style-name="T16">feitos</text:span><text:span text:style-name="T19"> </text:span><text:span text:style-name="T16">logo</text:span><text:span text:style-name="T19"> </text:span><text:span text:style-name="T16">após</text:span><text:span text:style-name="T19">, </text:span><text:span text:style-name="T16">ou</text:span><text:span text:style-name="T19"> </text:span><text:span text:style-name="T16">seja</text:span><text:span text:style-name="T19">, </text:span><text:span text:style-name="T16">imediatamente</text:span><text:span text:style-name="T19"> </text:span><text:span text:style-name="T16">após</text:span><text:span text:style-name="T19"> </text:span><text:span text:style-name="T16">o</text:span><text:span text:style-name="T19"> </text:span><text:span text:style-name="T16">horário</text:span><text:span text:style-name="T19"> </text:span><text:span text:style-name="T16">de</text:span><text:span text:style-name="T19"> </text:span><text:span text:style-name="T16">saída</text:span><text:span text:style-name="T19"> </text:span><text:span text:style-name="T16">das</text:span><text:span text:style-name="T19"> </text:span><text:span text:style-name="T16">escolas</text:span><text:span text:style-name="T19">.</text:span></text:p>
      <text:p text:style-name="P12"/>
      <text:p text:style-name="P12"/>
      <text:p text:style-name="P12"><text:soft-page-break/></text:p>
      <text:p text:style-name="P7"><text:span text:style-name="T16">Os</text:span><text:span text:style-name="T19"> </text:span><text:span text:style-name="T16">alunos</text:span><text:span text:style-name="T19"> </text:span><text:span text:style-name="T16">não</text:span><text:span text:style-name="T19"> </text:span><text:span text:style-name="T16">podem</text:span><text:span text:style-name="T19"> </text:span><text:span text:style-name="T16">ser</text:span><text:span text:style-name="T19"> </text:span><text:span text:style-name="T16">sacrificados</text:span><text:span text:style-name="T19"> </text:span><text:span text:style-name="T16">pela</text:span><text:span text:style-name="T19"> </text:span><text:span text:style-name="T16">negligência</text:span><text:span text:style-name="T19"> </text:span><text:span text:style-name="T16">do</text:span><text:span text:style-name="T19"> </text:span><text:span text:style-name="T16">Poder</text:span><text:span text:style-name="T19"> </text:span><text:span text:style-name="T16">Público</text:span><text:span text:style-name="T19"> </text:span><text:span text:style-name="T16">na</text:span><text:span text:style-name="T19"> </text:span><text:span text:style-name="T16">manutenção</text:span><text:span text:style-name="T19"> </text:span><text:span text:style-name="T16">dos</text:span><text:span text:style-name="T19"> </text:span><text:span text:style-name="T16">veículos</text:span><text:span text:style-name="T19"> </text:span><text:span text:style-name="T16">ou</text:span><text:span text:style-name="T19"> </text:span><text:span text:style-name="T16">mesmo</text:span><text:span text:style-name="T19"> </text:span><text:span text:style-name="T16">pela</text:span><text:span text:style-name="T19"> </text:span><text:span text:style-name="T16">não</text:span><text:span text:style-name="T19">-</text:span><text:span text:style-name="T16">realização</text:span><text:span text:style-name="T19"> </text:span><text:span text:style-name="T16">de</text:span><text:span text:style-name="T19"> </text:span><text:span text:style-name="T16">obras</text:span><text:span text:style-name="T19"> </text:span><text:span text:style-name="T16">de</text:span><text:span text:style-name="T19"> </text:span><text:span text:style-name="T16">manutenção</text:span><text:span text:style-name="T19"> </text:span><text:span text:style-name="T16">nas</text:span><text:span text:style-name="T19"> </text:span><text:span text:style-name="T16">estradas</text:span><text:span text:style-name="T19"> </text:span><text:span text:style-name="T16">antes</text:span><text:span text:style-name="T19"> </text:span><text:span text:style-name="T16">dos</text:span><text:span text:style-name="T19"> </text:span><text:span text:style-name="T16">períodos</text:span><text:span text:style-name="T19"> </text:span><text:span text:style-name="T16">chuvosos</text:span><text:span text:style-name="T19"> (</text:span><text:span text:style-name="T16">que</text:span><text:span text:style-name="T19"> </text:span><text:span text:style-name="T16">todos</text:span><text:span text:style-name="T19"> </text:span><text:span text:style-name="T16">sabem</text:span><text:span text:style-name="T19"> </text:span><text:span text:style-name="T16">quando</text:span><text:span text:style-name="T19"> </text:span><text:span text:style-name="T16">inicia</text:span><text:span text:style-name="T19"> </text:span><text:span text:style-name="T16">e</text:span><text:span text:style-name="T19"> </text:span><text:span text:style-name="T16">quando</text:span><text:span text:style-name="T19"> </text:span><text:span text:style-name="T16">finda</text:span><text:span text:style-name="T19">). </text:span><text:span text:style-name="T16">Ao</text:span><text:span text:style-name="T19"> </text:span><text:span text:style-name="T16">Estado</text:span><text:span text:style-name="T19"> </text:span><text:span text:style-name="T16">cabe</text:span><text:span text:style-name="T19"> </text:span><text:span text:style-name="T16">promover</text:span><text:span text:style-name="T19"> </text:span><text:span text:style-name="T16">e</text:span><text:span text:style-name="T19"> </text:span><text:span text:style-name="T16">garantir</text:span><text:span text:style-name="T19"> </text:span><text:span text:style-name="T16">a</text:span><text:span text:style-name="T19"> </text:span><text:span text:style-name="T16">educação</text:span><text:span text:style-name="T19">. </text:span><text:span text:style-name="T16">As</text:span><text:span text:style-name="T19"> </text:span><text:span text:style-name="T16">verbas</text:span><text:span text:style-name="T19"> </text:span><text:span text:style-name="T16">são</text:span><text:span text:style-name="T19"> </text:span><text:span text:style-name="T16">direcionadas</text:span><text:span text:style-name="T19"> </text:span><text:span text:style-name="T16">para</text:span><text:span text:style-name="T19"> </text:span><text:span text:style-name="T16">este</text:span><text:span text:style-name="T19"> </text:span><text:span text:style-name="T16">fim</text:span><text:span text:style-name="T19"> </text:span><text:span text:style-name="T16">e</text:span><text:span text:style-name="T19"> </text:span><text:span text:style-name="T16">não</text:span><text:span text:style-name="T19"> </text:span><text:span text:style-name="T16">pode</text:span><text:span text:style-name="T19"> </text:span><text:span text:style-name="T16">o</text:span><text:span text:style-name="T19"> </text:span><text:span text:style-name="T16">gestor</text:span><text:span text:style-name="T19"> </text:span><text:span text:style-name="T16">desviá</text:span><text:span text:style-name="T19">-</text:span><text:span text:style-name="T16">las</text:span><text:span text:style-name="T19"> </text:span><text:span text:style-name="T16">desta</text:span><text:span text:style-name="T19"> </text:span><text:span text:style-name="T16">finalidade</text:span><text:span text:style-name="T19">.</text:span></text:p>
      <text:p text:style-name="P12"/>
      <text:p text:style-name="P11"><text:tab/><text:tab/></text:p>
      <text:p text:style-name="P7"><text:span text:style-name="T8">II</text:span><text:span text:style-name="T11"> – </text:span><text:span text:style-name="T8">DOS</text:span><text:span text:style-name="T11"> </text:span><text:span text:style-name="T8">FUNDAMENTOS</text:span><text:span text:style-name="T11"> </text:span><text:span text:style-name="T8">JURÍDICOS</text:span></text:p>
      <text:p text:style-name="P12"/>
      <text:p text:style-name="P7"><text:span text:style-name="T8">II</text:span><text:span text:style-name="T11">.</text:span><text:span text:style-name="T8">A</text:span><text:span text:style-name="T11"> – </text:span><text:span text:style-name="T8">DA</text:span><text:span text:style-name="T11"> </text:span><text:span text:style-name="T8">LEGITIMIDADE</text:span><text:span text:style-name="T11"> </text:span><text:span text:style-name="T8">DO</text:span><text:span text:style-name="T11"> </text:span><text:span text:style-name="T8">MINISTÉRIO</text:span><text:span text:style-name="T11"> </text:span><text:span text:style-name="T8">PÚBLICO</text:span><text:span text:style-name="T11"> </text:span><text:span text:style-name="T8">E</text:span><text:span text:style-name="T11"> </text:span><text:span text:style-name="T8">DO</text:span><text:span text:style-name="T11"> </text:span><text:span text:style-name="T8">CABIMENTO</text:span><text:span text:style-name="T11"> </text:span><text:span text:style-name="T8">DA</text:span><text:span text:style-name="T11"> </text:span><text:span text:style-name="T8">AÇÃO</text:span><text:span text:style-name="T11"> </text:span><text:span text:style-name="T8">CIVIL</text:span><text:span text:style-name="T11"> </text:span><text:span text:style-name="T8">PÚBLICA</text:span></text:p>
      <text:p text:style-name="P12"/>
      <text:p text:style-name="P7"><text:span text:style-name="T7">A</text:span><text:span text:style-name="T10"> </text:span><text:span text:style-name="T7">Constituição</text:span><text:span text:style-name="T10"> </text:span><text:span text:style-name="T7">Federal</text:span><text:span text:style-name="T19"> </text:span><text:span text:style-name="T16">dispõe</text:span><text:span text:style-name="T19"> </text:span><text:span text:style-name="T16">que</text:span><text:span text:style-name="T19"> </text:span><text:span text:style-name="T16">uma</text:span><text:span text:style-name="T19"> </text:span><text:span text:style-name="T16">das</text:span><text:span text:style-name="T19"> </text:span><text:span text:style-name="T16">funções</text:span><text:span text:style-name="T19"> </text:span><text:span text:style-name="T16">institucionais</text:span><text:span text:style-name="T19"> </text:span><text:span text:style-name="T16">do</text:span><text:span text:style-name="T19"> </text:span><text:span text:style-name="T16">Ministério</text:span><text:span text:style-name="T19"> </text:span><text:span text:style-name="T16">Público</text:span><text:span text:style-name="T19"> </text:span><text:span text:style-name="T16">é</text:span><text:span text:style-name="T19"> </text:span><text:span text:style-name="T16">a</text:span><text:span text:style-name="T19"> </text:span><text:span text:style-name="T16">promoção</text:span><text:span text:style-name="T19"> </text:span><text:span text:style-name="T16">de</text:span><text:span text:style-name="T19"> </text:span><text:span text:style-name="T16">inquérito</text:span><text:span text:style-name="T19"> </text:span><text:span text:style-name="T16">civil</text:span><text:span text:style-name="T19"> </text:span><text:span text:style-name="T16">e</text:span><text:span text:style-name="T19"> </text:span><text:span text:style-name="T16">da</text:span><text:span text:style-name="T19"> </text:span><text:span text:style-name="T16">ação</text:span><text:span text:style-name="T19"> </text:span><text:span text:style-name="T16">civil</text:span><text:span text:style-name="T19"> </text:span><text:span text:style-name="T16">pública</text:span><text:span text:style-name="T19"> </text:span><text:span text:style-name="T16">para</text:span><text:span text:style-name="T19"> </text:span><text:span text:style-name="T16">a</text:span><text:span text:style-name="T19"> </text:span><text:span text:style-name="T16">proteção</text:span><text:span text:style-name="T19"> </text:span><text:span text:style-name="T16">do</text:span><text:span text:style-name="T19"> </text:span><text:span text:style-name="T16">patrimônio</text:span><text:span text:style-name="T19"> </text:span><text:span text:style-name="T16">público</text:span><text:span text:style-name="T19"> </text:span><text:span text:style-name="T16">e</text:span><text:span text:style-name="T19"> </text:span><text:span text:style-name="T16">social</text:span><text:span text:style-name="T19">, </text:span><text:span text:style-name="T16">do</text:span><text:span text:style-name="T19"> </text:span><text:span text:style-name="T16">meio</text:span><text:span text:style-name="T19"> </text:span><text:span text:style-name="T16">ambiente</text:span><text:span text:style-name="T19"> </text:span><text:span text:style-name="T16">e</text:span><text:span text:style-name="T19"> </text:span><text:span text:style-name="T16">de</text:span><text:span text:style-name="T19"> </text:span><text:span text:style-name="T16">outros</text:span><text:span text:style-name="T19"> </text:span><text:span text:style-name="T16">interesses</text:span><text:span text:style-name="T19"> </text:span><text:span text:style-name="T16">difusos</text:span><text:span text:style-name="T19"> </text:span><text:span text:style-name="T16">e</text:span><text:span text:style-name="T19"> </text:span><text:span text:style-name="T16">coletivos</text:span><text:span text:style-name="T19"> (</text:span><text:span text:style-name="T16">artigo</text:span><text:span text:style-name="T19"> 129, </text:span><text:span text:style-name="T16">inciso</text:span><text:span text:style-name="T19"> </text:span><text:span text:style-name="T16">III</text:span><text:span text:style-name="T19">).</text:span></text:p>
      <text:p text:style-name="P12"/>
      <text:p text:style-name="P7"><text:span text:style-name="T7">A</text:span><text:span text:style-name="T10"> </text:span><text:span text:style-name="T7">Lei</text:span><text:span text:style-name="T10"> </text:span><text:span text:style-name="T7">n</text:span><text:span text:style-name="T10">.</text:span><text:span text:style-name="T7">º</text:span><text:span text:style-name="T10"> 7.347/95</text:span><text:span text:style-name="T19"> </text:span><text:span text:style-name="T16">disciplina</text:span><text:span text:style-name="T19"> </text:span><text:span text:style-name="T16">que</text:span><text:span text:style-name="T19"> “</text:span><text:span text:style-name="T16">regem</text:span><text:span text:style-name="T19">-</text:span><text:span text:style-name="T16">se</text:span><text:span text:style-name="T19"> </text:span><text:span text:style-name="T16">pelas</text:span><text:span text:style-name="T19"> </text:span><text:span text:style-name="T16">disposições</text:span><text:span text:style-name="T19"> </text:span><text:span text:style-name="T16">desta</text:span><text:span text:style-name="T19"> </text:span><text:span text:style-name="T16">Lei</text:span><text:span text:style-name="T19">, </text:span><text:span text:style-name="T16">sem</text:span><text:span text:style-name="T19"> </text:span><text:span text:style-name="T16">prejuízo</text:span><text:span text:style-name="T19"> </text:span><text:span text:style-name="T16">da</text:span><text:span text:style-name="T19"> </text:span><text:span text:style-name="T16">ação</text:span><text:span text:style-name="T19"> </text:span><text:span text:style-name="T16">popular</text:span><text:span text:style-name="T19">, </text:span><text:span text:style-name="T16">as</text:span><text:span text:style-name="T19"> </text:span><text:span text:style-name="T16">ações</text:span><text:span text:style-name="T19"> </text:span><text:span text:style-name="T16">de</text:span><text:span text:style-name="T19"> </text:span><text:span text:style-name="T16">responsabilidade</text:span><text:span text:style-name="T19"> </text:span><text:span text:style-name="T16">por</text:span><text:span text:style-name="T19"> </text:span><text:span text:style-name="T16">danos</text:span><text:span text:style-name="T19"> </text:span><text:span text:style-name="T16">morais</text:span><text:span text:style-name="T19"> </text:span><text:span text:style-name="T16">e</text:span><text:span text:style-name="T19"> </text:span><text:span text:style-name="T16">patrimoniais</text:span><text:span text:style-name="T19"> </text:span><text:span text:style-name="T16">causados</text:span><text:span text:style-name="T19">: </text:span><text:span text:style-name="T16">I</text:span><text:span text:style-name="T19"> - </text:span><text:span text:style-name="T16">ao</text:span><text:span text:style-name="T19"> </text:span><text:span text:style-name="T16">meio</text:span><text:span text:style-name="T19"> </text:span><text:span text:style-name="T16">ambiente</text:span><text:span text:style-name="T19">; </text:span><text:span text:style-name="T16">II</text:span><text:span text:style-name="T19"> - </text:span><text:span text:style-name="T16">ao</text:span><text:span text:style-name="T19"> </text:span><text:span text:style-name="T16">consumidor</text:span><text:span text:style-name="T19">; </text:span><text:span text:style-name="T16">III</text:span><text:span text:style-name="T19"> - </text:span><text:span text:style-name="T16">a</text:span><text:span text:style-name="T19"> </text:span><text:span text:style-name="T16">bens</text:span><text:span text:style-name="T19"> </text:span><text:span text:style-name="T16">e</text:span><text:span text:style-name="T19"> </text:span><text:span text:style-name="T16">direitos</text:span><text:span text:style-name="T19"> </text:span><text:span text:style-name="T16">de</text:span><text:span text:style-name="T19"> </text:span><text:span text:style-name="T16">valor</text:span><text:span text:style-name="T19"> </text:span><text:span text:style-name="T16">artístico</text:span><text:span text:style-name="T19">, </text:span><text:span text:style-name="T16">estético</text:span><text:span text:style-name="T19">, </text:span><text:span text:style-name="T16">histórico</text:span><text:span text:style-name="T19">, </text:span><text:span text:style-name="T16">turístico</text:span><text:span text:style-name="T19"> </text:span><text:span text:style-name="T16">e</text:span><text:span text:style-name="T19"> </text:span><text:span text:style-name="T16">paisagístico</text:span><text:span text:style-name="T19">; </text:span><text:span text:style-name="T16">V</text:span><text:span text:style-name="T19"> - </text:span><text:span text:style-name="T16">a</text:span><text:span text:style-name="T19"> </text:span><text:span text:style-name="T16">qualquer</text:span><text:span text:style-name="T19"> </text:span><text:span text:style-name="T16">outro</text:span><text:span text:style-name="T19"> </text:span><text:span text:style-name="T16">interesse</text:span><text:span text:style-name="T19"> </text:span><text:span text:style-name="T16">difuso</text:span><text:span text:style-name="T19"> </text:span><text:span text:style-name="T16">ou</text:span><text:span text:style-name="T19"> </text:span><text:span text:style-name="T16">coletivo</text:span><text:span text:style-name="T19"> ...” (</text:span><text:span text:style-name="T16">art</text:span><text:span text:style-name="T19">. 1</text:span><text:span text:style-name="T16">º</text:span><text:span text:style-name="T19">) </text:span><text:span text:style-name="T16">e</text:span><text:span text:style-name="T19"> </text:span><text:span text:style-name="T16">que</text:span><text:span text:style-name="T19"> “</text:span><text:span text:style-name="T16">A</text:span><text:span text:style-name="T19"> </text:span><text:span text:style-name="T16">ação</text:span><text:span text:style-name="T19"> </text:span><text:span text:style-name="T16">principal</text:span><text:span text:style-name="T19"> </text:span><text:span text:style-name="T16">e</text:span><text:span text:style-name="T19"> </text:span><text:span text:style-name="T16">a</text:span><text:span text:style-name="T19"> </text:span><text:span text:style-name="T16">cautelar</text:span><text:span text:style-name="T19"> </text:span><text:span text:style-name="T16">poderão</text:span><text:span text:style-name="T19"> </text:span><text:span text:style-name="T16">ser</text:span><text:span text:style-name="T19"> </text:span><text:span text:style-name="T16">propostas</text:span><text:span text:style-name="T19"> </text:span><text:span text:style-name="T16">pelo</text:span><text:span text:style-name="T19"> </text:span><text:span text:style-name="T7">Ministério</text:span><text:span text:style-name="T10"> </text:span><text:span text:style-name="T7">Público</text:span><text:span text:style-name="T19">, </text:span><text:span text:style-name="T16">pela</text:span><text:span text:style-name="T19"> </text:span><text:span text:style-name="T16">União</text:span><text:span text:style-name="T19">, </text:span><text:span text:style-name="T16">pelos</text:span><text:span text:style-name="T19"> </text:span><text:span text:style-name="T16">Estados</text:span><text:span text:style-name="T19"> </text:span><text:span text:style-name="T16">e</text:span><text:span text:style-name="T19"> </text:span><text:span text:style-name="T16">Municípios</text:span><text:span text:style-name="T19">” (</text:span><text:span text:style-name="T16">art</text:span><text:span text:style-name="T19">. 5</text:span><text:span text:style-name="T16">º</text:span><text:span text:style-name="T19">).</text:span></text:p>
      <text:p text:style-name="P12"/>
      <text:p text:style-name="P7"><text:span text:style-name="T16">O</text:span><text:span text:style-name="T19"> </text:span><text:span text:style-name="T16">Estatuto</text:span><text:span text:style-name="T19"> </text:span><text:span text:style-name="T16">da</text:span><text:span text:style-name="T19"> </text:span><text:span text:style-name="T16">Criança</text:span><text:span text:style-name="T19"> </text:span><text:span text:style-name="T16">e</text:span><text:span text:style-name="T19"> </text:span><text:span text:style-name="T16">do</text:span><text:span text:style-name="T19"> </text:span><text:span text:style-name="T16">Adolescente</text:span><text:span text:style-name="T19"> </text:span><text:span text:style-name="T16">consubstancia</text:span><text:span text:style-name="T19"> </text:span><text:span text:style-name="T16">que</text:span><text:span text:style-name="T19">:</text:span></text:p>
      <text:p text:style-name="P12"/>
      <text:p text:style-name="P24"><text:span text:style-name="T38">“</text:span><text:span text:style-name="T16">Art</text:span><text:span text:style-name="T19">. 201. </text:span><text:span text:style-name="T7">Compete</text:span><text:span text:style-name="T10"> </text:span><text:span text:style-name="T7">ao</text:span><text:span text:style-name="T10"> </text:span><text:span text:style-name="T7">Ministério</text:span><text:span text:style-name="T10"> </text:span><text:span text:style-name="T7">Público</text:span><text:span text:style-name="T10">: </text:span><text:span text:style-name="T7">V</text:span><text:span text:style-name="T10"> - </text:span><text:span text:style-name="T7">promover</text:span><text:span text:style-name="T10"> </text:span><text:span text:style-name="T7">o</text:span><text:span text:style-name="T10"> </text:span><text:span text:style-name="T7">inquérito</text:span><text:span text:style-name="T10"> </text:span><text:span text:style-name="T7">civil</text:span><text:span text:style-name="T10"> </text:span><text:span text:style-name="T7">e</text:span><text:span text:style-name="T10"> </text:span><text:span text:style-name="T7">a</text:span><text:span text:style-name="T10"> </text:span><text:span text:style-name="T7">ação</text:span><text:span text:style-name="T10"> </text:span><text:span text:style-name="T7">civil</text:span><text:span text:style-name="T10"> </text:span><text:span text:style-name="T7">pública</text:span><text:span text:style-name="T10"> </text:span><text:span text:style-name="T7">para</text:span><text:span text:style-name="T10"> </text:span><text:span text:style-name="T7">a</text:span><text:span text:style-name="T10"> </text:span><text:span text:style-name="T7">proteção</text:span><text:span text:style-name="T10"> </text:span><text:span text:style-name="T7">dos</text:span><text:span text:style-name="T10"> </text:span><text:span text:style-name="T7">interesses</text:span><text:span text:style-name="T10"> </text:span><text:span text:style-name="T7">individuais</text:span><text:span text:style-name="T10">, </text:span><text:span text:style-name="T7">difusos</text:span><text:span text:style-name="T10"> </text:span><text:span text:style-name="T7">ou</text:span><text:span text:style-name="T10"> </text:span><text:span text:style-name="T7">coletivos</text:span><text:span text:style-name="T10"> </text:span><text:span text:style-name="T7">relativos</text:span><text:span text:style-name="T10"> </text:span><text:span text:style-name="T7">à</text:span><text:span text:style-name="T10"> </text:span><text:span text:style-name="T7">infância</text:span><text:span text:style-name="T10"> </text:span><text:span text:style-name="T7">e</text:span><text:span text:style-name="T10"> </text:span><text:span text:style-name="T7">à</text:span><text:span text:style-name="T10"> </text:span><text:span text:style-name="T7">adolescência</text:span><text:span text:style-name="T19">, </text:span><text:span text:style-name="T16">inclusive</text:span><text:span text:style-name="T19"> </text:span><text:span text:style-name="T16">os</text:span><text:span text:style-name="T19"> </text:span><text:span text:style-name="T16">definidos</text:span><text:span text:style-name="T19"> </text:span><text:span text:style-name="T16">no</text:span><text:span text:style-name="T19"> </text:span><text:span text:style-name="T16">art</text:span><text:span text:style-name="T19">. 220, § 3</text:span><text:span text:style-name="T16">º</text:span><text:span text:style-name="T19">, </text:span><text:span text:style-name="T16">inciso</text:span><text:span text:style-name="T19"> </text:span><text:span text:style-name="T16">II</text:span><text:span text:style-name="T19">, </text:span><text:span text:style-name="T16">da</text:span><text:span text:style-name="T19"> </text:span><text:span text:style-name="T16">Constituição</text:span><text:span text:style-name="T19"> </text:span><text:span text:style-name="T16">Federal</text:span><text:span text:style-name="T19"> ;</text:span></text:p>
      <text:p text:style-name="P25"/>
      <text:p text:style-name="P24"><text:span text:style-name="T16">Art</text:span><text:span text:style-name="T19">. 208. <text:s/></text:span><text:span text:style-name="T7">Regem</text:span><text:span text:style-name="T10">-</text:span><text:span text:style-name="T7">se</text:span><text:span text:style-name="T10"> </text:span><text:span text:style-name="T7">pelas</text:span><text:span text:style-name="T10"> </text:span><text:span text:style-name="T7">disposições</text:span><text:span text:style-name="T10"> </text:span><text:span text:style-name="T7">desta</text:span><text:span text:style-name="T10"> </text:span><text:span text:style-name="T7">Lei</text:span><text:span text:style-name="T10"> </text:span><text:span text:style-name="T7">das</text:span><text:span text:style-name="T10"> </text:span><text:span text:style-name="T7">ações</text:span><text:span text:style-name="T10"> </text:span><text:span text:style-name="T7">de</text:span><text:span text:style-name="T10"> </text:span><text:span text:style-name="T7">responsabilidade</text:span><text:span text:style-name="T10"> </text:span><text:span text:style-name="T7">por</text:span><text:span text:style-name="T10"> </text:span><text:span text:style-name="T7">ofensa</text:span><text:span text:style-name="T10"> </text:span><text:span text:style-name="T7">aos</text:span><text:span text:style-name="T10"> </text:span><text:span text:style-name="T7">direitos</text:span><text:span text:style-name="T10"> </text:span><text:span text:style-name="T7">assegurados</text:span><text:span text:style-name="T10"> </text:span><text:span text:style-name="T7">à</text:span><text:span text:style-name="T10"> </text:span><text:span text:style-name="T7">criança</text:span><text:span text:style-name="T10"> </text:span><text:span text:style-name="T7">e</text:span><text:span text:style-name="T10"> </text:span><text:span text:style-name="T7">ao</text:span><text:span text:style-name="T10"> </text:span><text:span text:style-name="T7">adolescente</text:span><text:span text:style-name="T10">, </text:span><text:span text:style-name="T7">referentes</text:span><text:span text:style-name="T10">, </text:span><text:span text:style-name="T7">ao</text:span><text:span text:style-name="T10"> </text:span><text:span text:style-name="T7">não</text:span><text:span text:style-name="T10">-</text:span><text:span text:style-name="T7">oferecimento</text:span><text:span text:style-name="T10"> </text:span><text:span text:style-name="T7">ou</text:span><text:span text:style-name="T10"> </text:span><text:span text:style-name="T7">oferta</text:span><text:span text:style-name="T10"> </text:span><text:span text:style-name="T7">irregular</text:span><text:span text:style-name="T10">:</text:span><text:span text:style-name="T19"> </text:span><text:span text:style-name="T16">V</text:span><text:span text:style-name="T19"> - </text:span><text:span text:style-name="T16">de</text:span><text:span text:style-name="T19"> </text:span><text:span text:style-name="T16">programas</text:span><text:span text:style-name="T19"> </text:span><text:span text:style-name="T16">suplementares</text:span><text:span text:style-name="T19"> </text:span><text:span text:style-name="T16">de</text:span><text:span text:style-name="T19"> </text:span><text:span text:style-name="T16">oferta</text:span><text:span text:style-name="T19"> </text:span><text:span text:style-name="T16">de</text:span><text:span text:style-name="T19"> </text:span><text:span text:style-name="T16">material</text:span><text:span text:style-name="T19"> </text:span><text:span text:style-name="T16">didático</text:span><text:span text:style-name="T19">-</text:span><text:span text:style-name="T16">escolar</text:span><text:span text:style-name="T19">, </text:span><text:span text:style-name="T7">transporte</text:span><text:span text:style-name="T19"> </text:span><text:span text:style-name="T16">e</text:span><text:span text:style-name="T19"> </text:span><text:span text:style-name="T16">assistência</text:span><text:span text:style-name="T19"> </text:span><text:span text:style-name="T16">à</text:span><text:span text:style-name="T19"> </text:span><text:span text:style-name="T16">saúde</text:span><text:span text:style-name="T19"> </text:span><text:span text:style-name="T16">do</text:span><text:span text:style-name="T19"> </text:span><text:span text:style-name="T16">educando</text:span><text:span text:style-name="T19"> </text:span><text:span text:style-name="T16">do</text:span><text:span text:style-name="T19"> </text:span><text:span text:style-name="T16">ensino</text:span><text:span text:style-name="T19"> </text:span><text:span text:style-name="T16">fundamental</text:span><text:span text:style-name="T19">;</text:span></text:p>
      <text:p text:style-name="P25"/>
      <text:p text:style-name="P24"><text:span text:style-name="T16">Art</text:span><text:span text:style-name="T19">. 213. <text:s/></text:span><text:span text:style-name="T16">Na</text:span><text:span text:style-name="T19"> </text:span><text:span text:style-name="T16">ação</text:span><text:span text:style-name="T19"> </text:span><text:span text:style-name="T16">que</text:span><text:span text:style-name="T19"> </text:span><text:span text:style-name="T16">tenha</text:span><text:span text:style-name="T19"> </text:span><text:span text:style-name="T16">por</text:span><text:span text:style-name="T19"> </text:span><text:span text:style-name="T16">objeto</text:span><text:span text:style-name="T19"> </text:span><text:span text:style-name="T16">o</text:span><text:span text:style-name="T19"> </text:span><text:span text:style-name="T16">cumprimento</text:span><text:span text:style-name="T19"> </text:span><text:span text:style-name="T16">de</text:span><text:span text:style-name="T19"> </text:span><text:span text:style-name="T16">obrigação</text:span><text:span text:style-name="T19"> </text:span><text:span text:style-name="T16">de</text:span><text:span text:style-name="T19"> </text:span><text:span text:style-name="T16">fazer</text:span><text:span text:style-name="T19"> </text:span><text:span text:style-name="T16">ou</text:span><text:span text:style-name="T19"> </text:span><text:span text:style-name="T16">não</text:span><text:span text:style-name="T19"> </text:span><text:span text:style-name="T16">fazer</text:span><text:span text:style-name="T19">, </text:span><text:span text:style-name="T16">o</text:span><text:span text:style-name="T19"> </text:span><text:span text:style-name="T16">juiz</text:span><text:span text:style-name="T19"> </text:span><text:span text:style-name="T16">concederá</text:span><text:span text:style-name="T19"> </text:span><text:span text:style-name="T16">a</text:span><text:span text:style-name="T19"> </text:span><text:span text:style-name="T16">tutela</text:span><text:span text:style-name="T19"> </text:span><text:span text:style-name="T16">específica</text:span><text:span text:style-name="T19"> </text:span><text:span text:style-name="T16">da</text:span><text:span text:style-name="T19"> </text:span><text:span text:style-name="T16">obrigação</text:span><text:span text:style-name="T19"> </text:span><text:span text:style-name="T16">ou</text:span><text:span text:style-name="T19"> </text:span><text:span text:style-name="T16">determinará</text:span><text:span text:style-name="T19"> </text:span><text:span text:style-name="T16">providências</text:span><text:span text:style-name="T19"> </text:span><text:span text:style-name="T16">que</text:span><text:span text:style-name="T19"> </text:span><text:span text:style-name="T16">assegurem</text:span><text:span text:style-name="T19"> </text:span><text:span text:style-name="T16">o</text:span><text:span text:style-name="T19"> </text:span><text:span text:style-name="T16">resultado</text:span><text:span text:style-name="T19"> </text:span><text:span text:style-name="T16">prático</text:span><text:span text:style-name="T19"> </text:span><text:span text:style-name="T16">equivalente</text:span><text:span text:style-name="T19"> </text:span><text:span text:style-name="T16">ao</text:span><text:span text:style-name="T19"> </text:span><text:span text:style-name="T16">do</text:span><text:span text:style-name="T19"> </text:span><text:span text:style-name="T16">adimplemento</text:span><text:span text:style-name="T19">.</text:span></text:p>
      <text:p text:style-name="P26"/>
      <text:p text:style-name="P26"><text:soft-page-break/></text:p>
      <text:p text:style-name="P24"><text:span text:style-name="T19">§ 2</text:span><text:span text:style-name="T16">º</text:span><text:span text:style-name="T19"> </text:span><text:span text:style-name="T16">O</text:span><text:span text:style-name="T19"> </text:span><text:span text:style-name="T16">juiz</text:span><text:span text:style-name="T19"> </text:span><text:span text:style-name="T16">poderá</text:span><text:span text:style-name="T19">, </text:span><text:span text:style-name="T16">na</text:span><text:span text:style-name="T19"> </text:span><text:span text:style-name="T16">hipótese</text:span><text:span text:style-name="T19"> </text:span><text:span text:style-name="T16">do</text:span><text:span text:style-name="T19"> </text:span><text:span text:style-name="T16">parágrafo</text:span><text:span text:style-name="T19"> </text:span><text:span text:style-name="T16">anterior</text:span><text:span text:style-name="T19"> </text:span><text:span text:style-name="T16">ou</text:span><text:span text:style-name="T19"> </text:span><text:span text:style-name="T16">na</text:span><text:span text:style-name="T19"> </text:span><text:span text:style-name="T16">sentença</text:span><text:span text:style-name="T19">, </text:span><text:span text:style-name="T16">impor</text:span><text:span text:style-name="T19"> </text:span><text:span text:style-name="T16">multa</text:span><text:span text:style-name="T19"> </text:span><text:span text:style-name="T16">diária</text:span><text:span text:style-name="T19"> </text:span><text:span text:style-name="T16">ao</text:span><text:span text:style-name="T19"> </text:span><text:span text:style-name="T16">réu</text:span><text:span text:style-name="T19">, </text:span><text:span text:style-name="T16">independentemente</text:span><text:span text:style-name="T19"> </text:span><text:span text:style-name="T16">de</text:span><text:span text:style-name="T19"> </text:span><text:span text:style-name="T16">pedido</text:span><text:span text:style-name="T19"> </text:span><text:span text:style-name="T16">do</text:span><text:span text:style-name="T19"> </text:span><text:span text:style-name="T16">autor</text:span><text:span text:style-name="T19">, </text:span><text:span text:style-name="T16">se</text:span><text:span text:style-name="T19"> </text:span><text:span text:style-name="T16">for</text:span><text:span text:style-name="T19"> </text:span><text:span text:style-name="T16">suficiente</text:span><text:span text:style-name="T19"> </text:span><text:span text:style-name="T16">ou</text:span><text:span text:style-name="T19"> </text:span><text:span text:style-name="T16">compatível</text:span><text:span text:style-name="T19"> </text:span><text:span text:style-name="T16">com</text:span><text:span text:style-name="T19"> </text:span><text:span text:style-name="T16">a</text:span><text:span text:style-name="T19"> </text:span><text:span text:style-name="T16">obrigação</text:span><text:span text:style-name="T19">, </text:span><text:span text:style-name="T16">fixando</text:span><text:span text:style-name="T19"> </text:span><text:span text:style-name="T16">prazo</text:span><text:span text:style-name="T19"> </text:span><text:span text:style-name="T16">razoável</text:span><text:span text:style-name="T19"> </text:span><text:span text:style-name="T16">para</text:span><text:span text:style-name="T19"> </text:span><text:span text:style-name="T16">o</text:span><text:span text:style-name="T19"> </text:span><text:span text:style-name="T16">cumprimento</text:span><text:span text:style-name="T19"> </text:span><text:span text:style-name="T16">do</text:span><text:span text:style-name="T19"> </text:span><text:span text:style-name="T16">preceito</text:span><text:span text:style-name="T19">”.</text:span></text:p>
      <text:p text:style-name="P12"/>
      <text:p text:style-name="P7"><text:span text:style-name="T16">Colige</text:span><text:span text:style-name="T19">-</text:span><text:span text:style-name="T16">se</text:span><text:span text:style-name="T19"> </text:span><text:span text:style-name="T16">da</text:span><text:span text:style-name="T19"> </text:span><text:span text:style-name="T16">legislação</text:span><text:span text:style-name="T19"> </text:span><text:span text:style-name="T16">supra</text:span><text:span text:style-name="T19"> </text:span><text:span text:style-name="T16">exposta</text:span><text:span text:style-name="T19"> </text:span><text:span text:style-name="T16">que</text:span><text:span text:style-name="T19"> </text:span><text:span text:style-name="T16">a</text:span><text:span text:style-name="T19"> </text:span><text:span text:style-name="T16">Ação</text:span><text:span text:style-name="T19"> </text:span><text:span text:style-name="T16">Civil</text:span><text:span text:style-name="T19"> </text:span><text:span text:style-name="T16">Pública</text:span><text:span text:style-name="T19"> </text:span><text:span text:style-name="T16">é</text:span><text:span text:style-name="T19"> </text:span><text:span text:style-name="T16">o</text:span><text:span text:style-name="T19"> </text:span><text:span text:style-name="T16">instrumento</text:span><text:span text:style-name="T19"> </text:span><text:span text:style-name="T16">processual</text:span><text:span text:style-name="T19"> </text:span><text:span text:style-name="T16">adequado</text:span><text:span text:style-name="T19"> </text:span><text:span text:style-name="T16">para</text:span><text:span text:style-name="T19"> </text:span><text:span text:style-name="T16">a</text:span><text:span text:style-name="T19"> </text:span><text:span text:style-name="T16">proteção</text:span><text:span text:style-name="T19">, </text:span><text:span text:style-name="T16">prevenção</text:span><text:span text:style-name="T19"> </text:span><text:span text:style-name="T16">e</text:span><text:span text:style-name="T19"> </text:span><text:span text:style-name="T16">reparação</text:span><text:span text:style-name="T19"> </text:span><text:span text:style-name="T16">dos</text:span><text:span text:style-name="T19"> </text:span><text:span text:style-name="T16">danos</text:span><text:span text:style-name="T19"> </text:span><text:span text:style-name="T16">causados</text:span><text:span text:style-name="T19"> </text:span><text:span text:style-name="T16">aos</text:span><text:span text:style-name="T19"> </text:span><text:span text:style-name="T16">interesses</text:span><text:span text:style-name="T19"> </text:span><text:span text:style-name="T16">difusos</text:span><text:span text:style-name="T19">, </text:span><text:span text:style-name="T16">coletivos</text:span><text:span text:style-name="T19"> </text:span><text:span text:style-name="T16">e</text:span><text:span text:style-name="T19"> </text:span><text:span text:style-name="T16">individuais</text:span><text:span text:style-name="T19"> </text:span><text:span text:style-name="T16">homogêneos</text:span><text:span text:style-name="T19">, </text:span><text:span text:style-name="T16">estando</text:span><text:span text:style-name="T19"> </text:span><text:span text:style-name="T16">o</text:span><text:span text:style-name="T19"> </text:span><text:span text:style-name="T16">Ministério</text:span><text:span text:style-name="T19"> </text:span><text:span text:style-name="T16">Público</text:span><text:span text:style-name="T19"> </text:span><text:span text:style-name="T16">legitimado</text:span><text:span text:style-name="T19"> </text:span><text:span text:style-name="T16">a</text:span><text:span text:style-name="T19"> </text:span><text:span text:style-name="T16">aforar</text:span><text:span text:style-name="T19"> </text:span><text:span text:style-name="T16">a</text:span><text:span text:style-name="T19"> </text:span><text:span text:style-name="T16">mencionada</text:span><text:span text:style-name="T19"> </text:span><text:span text:style-name="T16">ação</text:span><text:span text:style-name="T19"> </text:span><text:span text:style-name="T16">para</text:span><text:span text:style-name="T19"> </text:span><text:span text:style-name="T16">resguardar</text:span><text:span text:style-name="T19"> </text:span><text:span text:style-name="T16">os</text:span><text:span text:style-name="T19"> </text:span><text:span text:style-name="T16">direitos</text:span><text:span text:style-name="T19"> </text:span><text:span text:style-name="T16">difusos</text:span><text:span text:style-name="T19"> </text:span><text:span text:style-name="T16">das</text:span><text:span text:style-name="T19"> </text:span><text:span text:style-name="T16">crianças</text:span><text:span text:style-name="T19"> </text:span><text:span text:style-name="T16">e</text:span><text:span text:style-name="T19"> </text:span><text:span text:style-name="T16">adolescentes</text:span><text:span text:style-name="T19"> </text:span><text:span text:style-name="T16">de</text:span><text:span text:style-name="T19"> </text:span><text:span text:style-name="T16">Nova</text:span><text:span text:style-name="T19"> </text:span><text:span text:style-name="T16">Olinda</text:span><text:span text:style-name="T19">/</text:span><text:span text:style-name="T16">TO</text:span><text:span text:style-name="T19">.</text:span></text:p>
      <text:p text:style-name="P12"/>
      <text:p text:style-name="P7"><text:span text:style-name="T7">A</text:span><text:span text:style-name="T10"> </text:span><text:span text:style-name="T7">Lei</text:span><text:span text:style-name="T10"> </text:span><text:span text:style-name="T7">de</text:span><text:span text:style-name="T10"> </text:span><text:span text:style-name="T7">Diretrizes</text:span><text:span text:style-name="T10"> </text:span><text:span text:style-name="T7">e</text:span><text:span text:style-name="T10"> </text:span><text:span text:style-name="T7">Bases</text:span><text:span text:style-name="T10"> </text:span><text:span text:style-name="T7">da</text:span><text:span text:style-name="T10"> </text:span><text:span text:style-name="T7">Educação</text:span><text:span text:style-name="T19"> </text:span><text:span text:style-name="T16">estabelece</text:span><text:span text:style-name="T19"> </text:span><text:span text:style-name="T16">a</text:span><text:span text:style-name="T19"> </text:span><text:span text:style-name="T16">legitimação</text:span><text:span text:style-name="T19"> </text:span><text:span text:style-name="T16">ativa</text:span><text:span text:style-name="T19"> </text:span><text:span text:style-name="T16">do</text:span><text:span text:style-name="T19"> </text:span><text:span text:style-name="T16">Ministério</text:span><text:span text:style-name="T19"> </text:span><text:span text:style-name="T16">Público</text:span><text:span text:style-name="T19"> </text:span><text:span text:style-name="T16">para</text:span><text:span text:style-name="T19"> </text:span><text:span text:style-name="T16">garantir</text:span><text:span text:style-name="T19"> </text:span><text:span text:style-name="T16">o</text:span><text:span text:style-name="T19"> </text:span><text:span text:style-name="T16">acesso</text:span><text:span text:style-name="T19"> </text:span><text:span text:style-name="T16">das</text:span><text:span text:style-name="T19"> </text:span><text:span text:style-name="T16">crianças</text:span><text:span text:style-name="T19"> </text:span><text:span text:style-name="T16">e</text:span><text:span text:style-name="T19"> </text:span><text:span text:style-name="T16">dos</text:span><text:span text:style-name="T19"> </text:span><text:span text:style-name="T16">adolescentes</text:span><text:span text:style-name="T19"> </text:span><text:span text:style-name="T16">ao</text:span><text:span text:style-name="T19"> </text:span><text:span text:style-name="T16">ensino</text:span><text:span text:style-name="T19"> </text:span><text:span text:style-name="T16">fundamental</text:span><text:span text:style-name="T19"> (</text:span><text:span text:style-name="T16">art</text:span><text:span text:style-name="T19">. 5</text:span><text:span text:style-name="T16">º</text:span><text:span text:style-name="T19">). </text:span></text:p>
      <text:p text:style-name="P12"/>
      <text:p text:style-name="P7"><text:span text:style-name="T16">A</text:span><text:span text:style-name="T19"> </text:span><text:span text:style-name="T16">Constituição</text:span><text:span text:style-name="T19"> </text:span><text:span text:style-name="T16">Federal</text:span><text:span text:style-name="T19"> (</text:span><text:span text:style-name="T16">art</text:span><text:span text:style-name="T19">. 208, </text:span><text:span text:style-name="T16">VII</text:span><text:span text:style-name="T19">) </text:span><text:span text:style-name="T16">e</text:span><text:span text:style-name="T19"> </text:span><text:span text:style-name="T16">o</text:span><text:span text:style-name="T19"> </text:span><text:span text:style-name="T16">Estatuto</text:span><text:span text:style-name="T19"> </text:span><text:span text:style-name="T16">da</text:span><text:span text:style-name="T19"> </text:span><text:span text:style-name="T16">Criança</text:span><text:span text:style-name="T19"> </text:span><text:span text:style-name="T16">e</text:span><text:span text:style-name="T19"> </text:span><text:span text:style-name="T16">do</text:span><text:span text:style-name="T19"> </text:span><text:span text:style-name="T16">Adolescente</text:span><text:span text:style-name="T19"> (</text:span><text:span text:style-name="T16">art</text:span><text:span text:style-name="T19">. 54, </text:span><text:span text:style-name="T16">VII</text:span><text:span text:style-name="T19">) </text:span><text:span text:style-name="T16">preconizam</text:span><text:span text:style-name="T19"> </text:span><text:span text:style-name="T16">o</text:span><text:span text:style-name="T19"> </text:span><text:span text:style-name="T16">dever</text:span><text:span text:style-name="T19"> </text:span><text:span text:style-name="T16">do</text:span><text:span text:style-name="T19"> </text:span><text:span text:style-name="T16">Estado</text:span><text:span text:style-name="T19"> </text:span><text:span text:style-name="T16">em</text:span><text:span text:style-name="T19"> </text:span><text:span text:style-name="T16">assegurar</text:span><text:span text:style-name="T19"> </text:span><text:span text:style-name="T16">o</text:span><text:span text:style-name="T19"> </text:span><text:span text:style-name="T16">ensino</text:span><text:span text:style-name="T19"> </text:span><text:span text:style-name="T16">fundamental</text:span><text:span text:style-name="T19"> </text:span><text:span text:style-name="T16">como</text:span><text:span text:style-name="T19"> </text:span><text:span text:style-name="T16">garantia</text:span><text:span text:style-name="T19"> </text:span><text:span text:style-name="T16">ao</text:span><text:span text:style-name="T19"> </text:span><text:span text:style-name="T16">direito</text:span><text:span text:style-name="T19"> </text:span><text:span text:style-name="T16">à</text:span><text:span text:style-name="T19"> </text:span><text:span text:style-name="T16">educação</text:span><text:span text:style-name="T19">, </text:span><text:span text:style-name="T16">promovendo</text:span><text:span text:style-name="T19"> </text:span><text:span text:style-name="T16">programa</text:span><text:span text:style-name="T19"> </text:span><text:span text:style-name="T16">suplementar</text:span><text:span text:style-name="T19"> </text:span><text:span text:style-name="T16">de</text:span><text:span text:style-name="T19"> </text:span><text:span text:style-name="T16">material</text:span><text:span text:style-name="T19"> </text:span><text:span text:style-name="T16">didático</text:span><text:span text:style-name="T19">-</text:span><text:span text:style-name="T16">escolar</text:span><text:span text:style-name="T19">, </text:span><text:span text:style-name="T27">transporte</text:span><text:span text:style-name="T19">, </text:span><text:span text:style-name="T16">alimentação</text:span><text:span text:style-name="T19"> </text:span><text:span text:style-name="T16">e</text:span><text:span text:style-name="T19"> </text:span><text:span text:style-name="T16">assistência</text:span><text:span text:style-name="T19"> </text:span><text:span text:style-name="T16">à</text:span><text:span text:style-name="T19"> </text:span><text:span text:style-name="T16">saúde</text:span><text:span text:style-name="T19">.</text:span></text:p>
      <text:p text:style-name="P12"/>
      <text:p text:style-name="P7"><text:span text:style-name="T16">O</text:span><text:span text:style-name="T19"> </text:span><text:span text:style-name="T16">não</text:span><text:span text:style-name="T19"> </text:span><text:span text:style-name="T16">oferecimento</text:span><text:span text:style-name="T19"> </text:span><text:span text:style-name="T16">ou</text:span><text:span text:style-name="T19"> </text:span><text:span text:style-name="T16">a</text:span><text:span text:style-name="T19"> </text:span><text:span text:style-name="T16">oferta</text:span><text:span text:style-name="T19"> </text:span><text:span text:style-name="T16">irregular</text:span><text:span text:style-name="T19"> </text:span><text:span text:style-name="T16">de</text:span><text:span text:style-name="T19"> </text:span><text:span text:style-name="T16">transporte</text:span><text:span text:style-name="T19"> </text:span><text:span text:style-name="T16">escolar</text:span><text:span text:style-name="T19"> </text:span><text:span text:style-name="T16">enseja</text:span><text:span text:style-name="T19"> </text:span><text:span text:style-name="T16">a</text:span><text:span text:style-name="T19"> </text:span><text:span text:style-name="T16">propositura</text:span><text:span text:style-name="T19"> </text:span><text:span text:style-name="T16">de</text:span><text:span text:style-name="T19"> </text:span><text:span text:style-name="T16">ação</text:span><text:span text:style-name="T19"> </text:span><text:span text:style-name="T16">civil</text:span><text:span text:style-name="T19"> </text:span><text:span text:style-name="T16">pública</text:span><text:span text:style-name="T19"> </text:span><text:span text:style-name="T16">para</text:span><text:span text:style-name="T19"> </text:span><text:span text:style-name="T16">compelir</text:span><text:span text:style-name="T19"> </text:span><text:span text:style-name="T16">o</text:span><text:span text:style-name="T19"> </text:span><text:span text:style-name="T16">Estado</text:span><text:span text:style-name="T19"> </text:span><text:span text:style-name="T16">a</text:span><text:span text:style-name="T19"> </text:span><text:span text:style-name="T16">concretizar</text:span><text:span text:style-name="T19"> </text:span><text:span text:style-name="T16">o</text:span><text:span text:style-name="T19"> </text:span><text:span text:style-name="T16">direito</text:span><text:span text:style-name="T19"> </text:span><text:span text:style-name="T16">à</text:span><text:span text:style-name="T19"> </text:span><text:span text:style-name="T16">educação</text:span><text:span text:style-name="T19">, </text:span><text:span text:style-name="T16">conforme</text:span><text:span text:style-name="T19"> </text:span><text:span text:style-name="T16">art</text:span><text:span text:style-name="T19">. 208, </text:span><text:span text:style-name="T16">V</text:span><text:span text:style-name="T19">, </text:span><text:span text:style-name="T16">da</text:span><text:span text:style-name="T19"> </text:span><text:span text:style-name="T16">Lei</text:span><text:span text:style-name="T19"> </text:span><text:span text:style-name="T16">n</text:span><text:span text:style-name="T19">.</text:span><text:span text:style-name="T16">º</text:span><text:span text:style-name="T19"> 8069/90. </text:span><text:span text:style-name="T16">Neste</text:span><text:span text:style-name="T19"> </text:span><text:span text:style-name="T16">sentido</text:span><text:span text:style-name="T19">, </text:span><text:span text:style-name="T16">vejamos</text:span><text:span text:style-name="T19"> </text:span><text:span text:style-name="T16">os</text:span><text:span text:style-name="T19"> </text:span><text:span text:style-name="T16">julgados</text:span><text:span text:style-name="T19">:</text:span></text:p>
      <text:p text:style-name="P12"/>
      <text:p text:style-name="P21"/>
      <text:p text:style-name="P23"><text:span text:style-name="T1">AGRAVO DE INSTRUMENTO N° 10585/10 - COMARCA DE ARAGUAÍNA/TO. Referência: Ação Civil Pública n°1548-0/10 - Juizado da Infância e Juventude. Agravante: MUNICÍPIO DE ARAGUAÍNA – TO. Proc. Muni. : Sóya Lélia Lins de Vasconcelos e Outros. Agravado: MINISTÉRIO PÚBLICO DO ESTADO DO </text:span><text:span text:style-name="T1">TOCANTINS. Prom. Just. : Sidney Fiori Júnior Proc. Just. : Alcir Raineri Filho Relator: Desembargador Bernardino Lima Luz. </text:span></text:p>
      <text:p text:style-name="P20"/>
      <text:p text:style-name="P23"><text:span text:style-name="T1">EMENTA:</text:span><text:span text:style-name="T1">AGRAVO DE INSTRUMENTO. AÇÃO CIVIL PÚBLICA. TRANSPORTE ESCOLAR. DIREITO À EDUCAÇÃO. TUTELA ANTECIPADA, PRESENÇA DOS REQUISITOS. INTERVENÇÃO DO PODER JUDICIÁRIO NA ADMINISTRAÇÃO PÚBLICA. POSSIBILIDADE. FALTA DE PREVISÃO ORÇAMENTARIA. NECESSIDADE DE VISTORIA VEICULAR PARA TRANSPORTE DE CRIANÇAS E ADOLESCENTES. RECURSO IMPROVIDO. 1) É dever dos Municípios assegurar às crianças e aos adolescentes, com absoluta prioridade, o direito à educação, oferecendo meio do transporte aos alunos (arts. 227 e 208, VI, da Constituição Federal). 2) Demonstrados os requisitos aptos a manutenção da antecipação de tutela impugnada, impõe-se o desprovimento do agravo. 3) A tutela jurisdicional supressiva da omissão administrativa não representa uma ingerência indevida ao arrepio da separação de poderes, pois a harmonia entre estes exige interdependência recíproca, com o escopo de se garantir a estabilidade do Estado. 4) Tratando-se de assistência à educação, será dispensável, inclusive, a licitação, em face da excepcionalidade </text:span><text:soft-page-break/><text:span text:style-name="T1">do art. 24, IV, da Lei n° 8.666/93. 5) É dever da administração pública zelar pela vida e segurança das crianças que utilizam o transporte escolar, em cumprimento aos artigos 5°, "caput", c/c 227, "caput", ambos da Constituição Federal, bem como, 4°, 5° e 7°, todos do Estatuto da Criança e do Adolescente.6) Recurso improvido, cassando-se a liminar anteriormente concedida.</text:span><text:span text:style-name="T5"> </text:span></text:p>
      <text:p text:style-name="P12"/>
      <text:p text:style-name="P12"/>
      <text:p text:style-name="P20">AGRAVO DE INSTRUMENTO N°- 11720 (11/0095568-0. </text:p>
      <text:p text:style-name="P23"><text:span text:style-name="T1">ORIGEM: TRIBUNAL DE JUSTIÇA DO ESTADO DO TOCANTINS</text:span><text:span text:style-name="T2"><text:line-break/></text:span><text:span text:style-name="T1">REFERENTE: AÇÃO CIVIL PÚBLICA Nº 21202-0/11 - DA ÚNICA VARA CÍVEL DA COMARCA DE ARRAIAS - TO</text:span><text:span text:style-name="T2"><text:line-break/></text:span><text:span text:style-name="T1">AGRAVANTE: MUNICÍPIO DE ARRAIAS - TO</text:span><text:span text:style-name="T2"><text:line-break/></text:span><text:span text:style-name="T1">ADVOGADOS: MÁRCIO GONÇALVES MOREIRA, FERNANDO REZENDE E RICARDO HAAG</text:span><text:span text:style-name="T2"><text:line-break/></text:span><text:span text:style-name="T1">AGRAVADO: MINISTÉRIO PÚBLICO DO ESTADO DO TOCANTINS </text:span><text:span text:style-name="T2"><text:line-break/></text:span><text:span text:style-name="T1">SECRETARIA: 2º CÂMARA CÍVEL</text:span><text:span text:style-name="T2"><text:line-break/></text:span><text:span text:style-name="T1">RELATOR: Des. MARCO VILLAS BOAS</text:span><text:span text:style-name="T2"><text:line-break/><text:line-break/></text:span><text:span text:style-name="T1">EMENTA</text:span><text:span text:style-name="T2"><text:line-break/></text:span><text:span text:style-name="T1">AGRAVO DE INSTRUMENTO. AÇÃO CIVIL PÚBLICA. ANTECIPAÇÃO DA TUTELA. TRANSPORTE ESCOLAR. EQUIPAMENTOS OBRIGATÓRIOS. INEXISTÊNCIA. CURSO ESPECIALIZADO PARA OS CONDUTORES. OBRIGAÇÕES DE FAZER, DE NÃO FAZER E DE DAR. MULTA. VALOR EXCESSIVO. INEXISTÊNCIA DE TETO. REDUÇÃO.</text:span><text:span text:style-name="T2"><text:line-break/></text:span><text:span text:style-name="T1">É dever de o Poder Público Municipal assegurar transporte escolar gratuito aos alunos matriculados na sua rede de ensino, e os veículos disponibilizados para prestação do serviço devem apresentar perfeitas condições de tráfego e segurança, munidos dos equipamentos obrigatórios exigidos pelo Código Nacional de Trânsito. </text:span><text:span text:style-name="T1">É perfeitamente possível a antecipação da tutela, em face do município, para determinar obrigações de fazer, de não fazer e de dar, referentes ao serviço de transporte escolar, mormente por estarem os veículos desprovidos de equipamentos obrigatórios, tais como luz de ré e luz de teto externa, triângulo de sinalização, cintos de segurança, tacógrafo e pneus em condições de uso.</text:span><text:span text:style-name="T2"> </text:span></text:p>
      <text:p text:style-name="P12"/>
      <text:p text:style-name="P12"/>
      <text:p text:style-name="P7"><text:span text:style-name="T16">Assim</text:span><text:span text:style-name="T19">, </text:span><text:span text:style-name="T16">é</text:span><text:span text:style-name="T19"> </text:span><text:span text:style-name="T16">patente</text:span><text:span text:style-name="T19"> </text:span><text:span text:style-name="T16">o</text:span><text:span text:style-name="T19"> </text:span><text:span text:style-name="T16">cabimento</text:span><text:span text:style-name="T19"> </text:span><text:span text:style-name="T16">da</text:span><text:span text:style-name="T19"> </text:span><text:span text:style-name="T16">ação</text:span><text:span text:style-name="T19"> </text:span><text:span text:style-name="T16">civil</text:span><text:span text:style-name="T19"> </text:span><text:span text:style-name="T16">pública</text:span><text:span text:style-name="T19"> </text:span><text:span text:style-name="T16">para</text:span><text:span text:style-name="T19"> </text:span><text:span text:style-name="T16">regularizar</text:span><text:span text:style-name="T19"> </text:span><text:span text:style-name="T16">o</text:span><text:span text:style-name="T19"> </text:span><text:span text:style-name="T16">serviço</text:span><text:span text:style-name="T19"> </text:span><text:span text:style-name="T16">público</text:span><text:span text:style-name="T19"> </text:span><text:span text:style-name="T16">de</text:span><text:span text:style-name="T19"> </text:span><text:span text:style-name="T16">transporte</text:span><text:span text:style-name="T19"> </text:span><text:span text:style-name="T16">escolar</text:span><text:span text:style-name="T19">, </text:span><text:span text:style-name="T16">que</text:span><text:span text:style-name="T19"> </text:span><text:span text:style-name="T16">o</text:span><text:span text:style-name="T19"> </text:span><text:span text:style-name="T16">réu</text:span><text:span text:style-name="T19"> </text:span><text:span text:style-name="T16">insiste</text:span><text:span text:style-name="T19"> </text:span><text:span text:style-name="T16">em</text:span><text:span text:style-name="T19"> </text:span><text:span text:style-name="T16">prestar</text:span><text:span text:style-name="T19"> </text:span><text:span text:style-name="T16">de</text:span><text:span text:style-name="T19"> </text:span><text:span text:style-name="T16">forma</text:span><text:span text:style-name="T19"> </text:span><text:span text:style-name="T16">irregular</text:span><text:span text:style-name="T19">, </text:span><text:span text:style-name="T16">com</text:span><text:span text:style-name="T19"> </text:span><text:span text:style-name="T16">infringência</text:span><text:span text:style-name="T19"> </text:span><text:span text:style-name="T16">às</text:span><text:span text:style-name="T19"> </text:span><text:span text:style-name="T16">normas</text:span><text:span text:style-name="T19"> </text:span><text:span text:style-name="T16">de</text:span><text:span text:style-name="T19"> </text:span><text:span text:style-name="T16">segurança</text:span><text:span text:style-name="T19"> </text:span><text:span text:style-name="T16">plasmadas</text:span><text:span text:style-name="T19"> </text:span><text:span text:style-name="T16">no</text:span><text:span text:style-name="T19"> </text:span><text:span text:style-name="T16">Código</text:span><text:span text:style-name="T19"> </text:span><text:span text:style-name="T16">de</text:span><text:span text:style-name="T19"> </text:span><text:span text:style-name="T16">Trânsito</text:span><text:span text:style-name="T19"> </text:span><text:span text:style-name="T16">Brasileiro</text:span><text:span text:style-name="T19">.</text:span></text:p>
      <text:p text:style-name="P12"/>
      <text:p text:style-name="P7"><text:span text:style-name="T8">II</text:span><text:span text:style-name="T11">.</text:span><text:span text:style-name="T8">B</text:span><text:span text:style-name="T11"> – </text:span><text:span text:style-name="T8">DO</text:span><text:span text:style-name="T11"> </text:span><text:span text:style-name="T8">DEVER</text:span><text:span text:style-name="T11"> </text:span><text:span text:style-name="T8">DE</text:span><text:span text:style-name="T11"> </text:span><text:span text:style-name="T8">PRESTAR</text:span><text:span text:style-name="T11"> </text:span><text:span text:style-name="T8">O</text:span><text:span text:style-name="T11"> </text:span><text:span text:style-name="T8">ADEQUADO</text:span><text:span text:style-name="T11"> </text:span><text:span text:style-name="T8">SERVIÇO</text:span><text:span text:style-name="T11"> </text:span><text:span text:style-name="T8">DE</text:span><text:span text:style-name="T11"> </text:span><text:span text:style-name="T8">TRANSPORTE</text:span><text:span text:style-name="T11"> </text:span><text:span text:style-name="T8">ESCOLAR</text:span><text:span text:style-name="T11">.</text:span></text:p>
      <text:p text:style-name="P12"/>
      <text:p text:style-name="P7"><text:span text:style-name="T7">A</text:span><text:span text:style-name="T10"> </text:span><text:span text:style-name="T7">Constituição</text:span><text:span text:style-name="T10"> </text:span><text:span text:style-name="T7">Federal</text:span><text:span text:style-name="T19">, </text:span><text:span text:style-name="T16">norma</text:span><text:span text:style-name="T19"> </text:span><text:span text:style-name="T16">fundamental</text:span><text:span text:style-name="T19"> </text:span><text:span text:style-name="T16">que</text:span><text:span text:style-name="T19"> </text:span><text:span text:style-name="T16">ocupa</text:span><text:span text:style-name="T19"> </text:span><text:span text:style-name="T16">o</text:span><text:span text:style-name="T19"> </text:span><text:span text:style-name="T16">ápice</text:span><text:span text:style-name="T19"> </text:span><text:span text:style-name="T16">do</text:span><text:span text:style-name="T19"> </text:span><text:span text:style-name="T16">ordenamento</text:span><text:span text:style-name="T19"> </text:span><text:span text:style-name="T16">jurídico</text:span><text:span text:style-name="T19">, </text:span><text:span text:style-name="T16">que</text:span><text:span text:style-name="T19"> </text:span><text:span text:style-name="T16">goza</text:span><text:span text:style-name="T19">, </text:span><text:span text:style-name="T16">por</text:span><text:span text:style-name="T19"> </text:span><text:span text:style-name="T16">conseguinte</text:span><text:span text:style-name="T19">, </text:span><text:span text:style-name="T16">de</text:span><text:span text:style-name="T19"> </text:span><text:span text:style-name="T16">superioridade</text:span><text:span text:style-name="T19"> </text:span><text:span text:style-name="T16">hierárquica</text:span><text:span text:style-name="T19">, </text:span><text:span text:style-name="T16">proposição</text:span><text:span text:style-name="T19"> </text:span><text:span text:style-name="T16">de</text:span><text:span text:style-name="T19"> </text:span><text:span text:style-name="T16">onde</text:span><text:span text:style-name="T19"> </text:span><text:span text:style-name="T16">todos</text:span><text:span text:style-name="T19"> </text:span><text:span text:style-name="T16">os</text:span><text:span text:style-name="T19"> </text:span><text:span text:style-name="T16">atos</text:span><text:span text:style-name="T19"> </text:span><text:span text:style-name="T16">normativos</text:span><text:span text:style-name="T19"> </text:span><text:span text:style-name="T16">primários</text:span><text:span text:style-name="T19"> </text:span><text:span text:style-name="T16">e</text:span><text:span text:style-name="T19"> </text:span><text:span text:style-name="T16">secundários</text:span><text:span text:style-name="T19"> </text:span><text:span text:style-name="T16">devem</text:span><text:span text:style-name="T19"> </text:span><text:span text:style-name="T16">retirar</text:span><text:span text:style-name="T19"> </text:span><text:span text:style-name="T16">direta</text:span><text:span text:style-name="T19"> </text:span><text:span text:style-name="T16">ou</text:span><text:span text:style-name="T19"> </text:span><text:span text:style-name="T16">indiretamente</text:span><text:span text:style-name="T19"> </text:span><text:span text:style-name="T16">seu</text:span><text:span text:style-name="T19"> </text:span><text:span text:style-name="T16">fundamento</text:span><text:span text:style-name="T19"> </text:span><text:span text:style-name="T16">de</text:span><text:span text:style-name="T19"> </text:span><text:span text:style-name="T16">validade</text:span><text:span text:style-name="T19">, </text:span><text:span text:style-name="T16">prescreve</text:span><text:span text:style-name="T19"> </text:span><text:span text:style-name="T16">que</text:span><text:span text:style-name="T19">:</text:span></text:p>
      <text:p text:style-name="P12"/>
      <text:p text:style-name="P7"><text:span text:style-name="T24">Art</text:span><text:span text:style-name="T26">. 30. <text:s/></text:span><text:span text:style-name="T31">Compete</text:span><text:span text:style-name="T33"> </text:span><text:span text:style-name="T31">aos</text:span><text:span text:style-name="T33"> </text:span><text:span text:style-name="T31">Municípios</text:span><text:span text:style-name="T33">: ...</text:span><text:span text:style-name="T31">VI</text:span><text:span text:style-name="T33"> - </text:span><text:span text:style-name="T31">manter</text:span><text:span text:style-name="T33">, </text:span><text:span text:style-name="T31">com</text:span><text:span text:style-name="T33"> </text:span><text:span text:style-name="T31">a</text:span><text:span text:style-name="T33"> </text:span><text:span text:style-name="T31">cooperação</text:span><text:span text:style-name="T33"> </text:span><text:span text:style-name="T31">técnica</text:span><text:span text:style-name="T33"> </text:span><text:span text:style-name="T31">e</text:span><text:span text:style-name="T33"> </text:span><text:span text:style-name="T31">financeira</text:span><text:span text:style-name="T33"> </text:span><text:span text:style-name="T31">da</text:span><text:span text:style-name="T33"> </text:span><text:span text:style-name="T31">União</text:span><text:span text:style-name="T33"> </text:span><text:span text:style-name="T31">e</text:span><text:span text:style-name="T33"> </text:span><text:span text:style-name="T31">do</text:span><text:span text:style-name="T33"> </text:span><text:span text:style-name="T31">Estado</text:span><text:span text:style-name="T33">, </text:span><text:span text:style-name="T31">programas</text:span><text:span text:style-name="T33"> </text:span><text:span text:style-name="T31">de</text:span><text:span text:style-name="T33"> </text:span><text:span text:style-name="T31">educação</text:span><text:span text:style-name="T33"> </text:span><text:span text:style-name="T31">pré</text:span><text:span text:style-name="T33">-</text:span><text:span text:style-name="T31">escolar</text:span><text:span text:style-name="T33"> </text:span><text:span text:style-name="T31">e</text:span><text:span text:style-name="T33"> </text:span><text:span text:style-name="T31">de</text:span><text:span text:style-name="T33"> </text:span><text:span text:style-name="T31">ensino</text:span><text:span text:style-name="T33"> </text:span><text:span text:style-name="T31">fundamental</text:span><text:span text:style-name="T26">;</text:span></text:p>
      <text:p text:style-name="P12"/>
      <text:p text:style-name="P27"><text:span text:style-name="T24">Art</text:span><text:span text:style-name="T26">. 208</text:span><text:span text:style-name="T33">. <text:s/></text:span><text:span text:style-name="T31">O</text:span><text:span text:style-name="T33"> </text:span><text:span text:style-name="T31">dever</text:span><text:span text:style-name="T33"> </text:span><text:span text:style-name="T31">do</text:span><text:span text:style-name="T33"> </text:span><text:span text:style-name="T31">Estado</text:span><text:span text:style-name="T33"> </text:span><text:span text:style-name="T31">com</text:span><text:span text:style-name="T33"> </text:span><text:span text:style-name="T31">a</text:span><text:span text:style-name="T33"> </text:span><text:span text:style-name="T31">educação</text:span><text:span text:style-name="T33"> </text:span><text:span text:style-name="T31">será</text:span><text:span text:style-name="T33"> </text:span><text:span text:style-name="T31">efetivado</text:span><text:span text:style-name="T33"> </text:span><text:span text:style-name="T31">mediante</text:span><text:span text:style-name="T33"> </text:span><text:span text:style-name="T31">a</text:span><text:span text:style-name="T33"> </text:span><text:span text:style-name="T31">garantia</text:span><text:span text:style-name="T33"> </text:span><text:span text:style-name="T31">de</text:span><text:span text:style-name="T26">: ...</text:span><text:span text:style-name="T24">VII</text:span><text:span text:style-name="T26"> - </text:span><text:span text:style-name="T24">atendimento</text:span><text:span text:style-name="T26"> </text:span><text:span text:style-name="T24">ao</text:span><text:span text:style-name="T26"> </text:span><text:span text:style-name="T24">educando</text:span><text:span text:style-name="T26">, </text:span><text:span text:style-name="T24">no</text:span><text:span text:style-name="T26"> </text:span><text:span text:style-name="T24">ensino</text:span><text:span text:style-name="T26"> </text:span><text:soft-page-break/><text:span text:style-name="T24">fundamental</text:span><text:span text:style-name="T26">, </text:span><text:span text:style-name="T24">através</text:span><text:span text:style-name="T26"> </text:span><text:span text:style-name="T24">de</text:span><text:span text:style-name="T26"> </text:span><text:span text:style-name="T24">programas</text:span><text:span text:style-name="T26"> </text:span><text:span text:style-name="T24">suplementares</text:span><text:span text:style-name="T26"> </text:span><text:span text:style-name="T24">de</text:span><text:span text:style-name="T26"> </text:span><text:span text:style-name="T24">material</text:span><text:span text:style-name="T26"> </text:span><text:span text:style-name="T24">didático</text:span><text:span text:style-name="T26">-</text:span><text:span text:style-name="T24">escolar</text:span><text:span text:style-name="T26">, </text:span><text:span text:style-name="T31">transporte</text:span><text:span text:style-name="T26">, </text:span><text:span text:style-name="T24">alimentação</text:span><text:span text:style-name="T26"> </text:span><text:span text:style-name="T24">e</text:span><text:span text:style-name="T26"> </text:span><text:span text:style-name="T24">assistência</text:span><text:span text:style-name="T26"> </text:span><text:span text:style-name="T24">à</text:span><text:span text:style-name="T26"> </text:span><text:span text:style-name="T24">saúde</text:span><text:span text:style-name="T26">.</text:span></text:p>
      <text:p text:style-name="P28"/>
      <text:p text:style-name="P27"><text:span text:style-name="T16">Art</text:span><text:span text:style-name="T19">. 227. <text:s/></text:span><text:span text:style-name="T16">É</text:span><text:span text:style-name="T19"> </text:span><text:span text:style-name="T16">dever</text:span><text:span text:style-name="T19"> </text:span><text:span text:style-name="T16">da</text:span><text:span text:style-name="T19"> </text:span><text:span text:style-name="T16">família</text:span><text:span text:style-name="T19">, </text:span><text:span text:style-name="T16">da</text:span><text:span text:style-name="T19"> </text:span><text:span text:style-name="T16">sociedade</text:span><text:span text:style-name="T19"> </text:span><text:span text:style-name="T16">e</text:span><text:span text:style-name="T19"> </text:span><text:span text:style-name="T16">do</text:span><text:span text:style-name="T19"> </text:span><text:span text:style-name="T16">Estado</text:span><text:span text:style-name="T19"> </text:span><text:span text:style-name="T16">assegurar</text:span><text:span text:style-name="T19"> </text:span><text:span text:style-name="T16">à</text:span><text:span text:style-name="T19"> </text:span><text:span text:style-name="T16">criança</text:span><text:span text:style-name="T19"> </text:span><text:span text:style-name="T16">e</text:span><text:span text:style-name="T19"> </text:span><text:span text:style-name="T16">ao</text:span><text:span text:style-name="T19"> </text:span><text:span text:style-name="T16">adolescente</text:span><text:span text:style-name="T19">, </text:span><text:span text:style-name="T16">com</text:span><text:span text:style-name="T19"> </text:span><text:span text:style-name="T16">absoluta</text:span><text:span text:style-name="T19"> </text:span><text:span text:style-name="T16">prioridade</text:span><text:span text:style-name="T19">, </text:span><text:span text:style-name="T16">o</text:span><text:span text:style-name="T19"> </text:span><text:span text:style-name="T16">direito</text:span><text:span text:style-name="T19"> </text:span><text:span text:style-name="T16">à</text:span><text:span text:style-name="T19"> </text:span><text:span text:style-name="T16">vida</text:span><text:span text:style-name="T19">, </text:span><text:span text:style-name="T16">à</text:span><text:span text:style-name="T19"> </text:span><text:span text:style-name="T16">saúde</text:span><text:span text:style-name="T19">, </text:span><text:span text:style-name="T16">à</text:span><text:span text:style-name="T19"> </text:span><text:span text:style-name="T16">alimentação</text:span><text:span text:style-name="T19">, </text:span><text:span text:style-name="T16">à</text:span><text:span text:style-name="T19"> </text:span><text:span text:style-name="T16">educação</text:span><text:span text:style-name="T19">, </text:span><text:span text:style-name="T16">ao</text:span><text:span text:style-name="T19"> </text:span><text:span text:style-name="T16">lazer</text:span><text:span text:style-name="T19">, </text:span><text:span text:style-name="T16">à</text:span><text:span text:style-name="T19"> </text:span><text:span text:style-name="T16">profissionalização</text:span><text:span text:style-name="T19">, </text:span><text:span text:style-name="T16">à</text:span><text:span text:style-name="T19"> </text:span><text:span text:style-name="T16">cultura</text:span><text:span text:style-name="T19">, </text:span><text:span text:style-name="T16">à</text:span><text:span text:style-name="T19"> </text:span><text:span text:style-name="T16">dignidade</text:span><text:span text:style-name="T19">, </text:span><text:span text:style-name="T16">ao</text:span><text:span text:style-name="T19"> </text:span><text:span text:style-name="T16">respeito</text:span><text:span text:style-name="T19">, </text:span><text:span text:style-name="T16">à</text:span><text:span text:style-name="T19"> </text:span><text:span text:style-name="T16">liberdade</text:span><text:span text:style-name="T19"> </text:span><text:span text:style-name="T16">e</text:span><text:span text:style-name="T19"> </text:span><text:span text:style-name="T16">à</text:span><text:span text:style-name="T19"> </text:span><text:span text:style-name="T16">convivência</text:span><text:span text:style-name="T19"> </text:span><text:span text:style-name="T16">familiar</text:span><text:span text:style-name="T19"> </text:span><text:span text:style-name="T16">e</text:span><text:span text:style-name="T19"> </text:span><text:span text:style-name="T16">comunitária</text:span><text:span text:style-name="T19">, </text:span><text:span text:style-name="T16">além</text:span><text:span text:style-name="T19"> </text:span><text:span text:style-name="T16">de</text:span><text:span text:style-name="T19"> </text:span><text:span text:style-name="T16">colocá</text:span><text:span text:style-name="T19">-</text:span><text:span text:style-name="T16">los</text:span><text:span text:style-name="T19"> </text:span><text:span text:style-name="T16">a</text:span><text:span text:style-name="T19"> </text:span><text:span text:style-name="T16">salvo</text:span><text:span text:style-name="T19"> </text:span><text:span text:style-name="T16">de</text:span><text:span text:style-name="T19"> </text:span><text:span text:style-name="T16">toda</text:span><text:span text:style-name="T19"> </text:span><text:span text:style-name="T16">forma</text:span><text:span text:style-name="T19"> </text:span><text:span text:style-name="T16">de</text:span><text:span text:style-name="T19"> </text:span><text:span text:style-name="T16">negligência</text:span><text:span text:style-name="T19">, </text:span><text:span text:style-name="T16">discriminação</text:span><text:span text:style-name="T19">, </text:span><text:span text:style-name="T16">exploração</text:span><text:span text:style-name="T19">, </text:span><text:span text:style-name="T16">violência</text:span><text:span text:style-name="T19">, </text:span><text:span text:style-name="T16">crueldade</text:span><text:span text:style-name="T19"> </text:span><text:span text:style-name="T16">e</text:span><text:span text:style-name="T19"> </text:span><text:span text:style-name="T16">opressão</text:span><text:span text:style-name="T19">.</text:span></text:p>
      <text:p text:style-name="P28"/>
      <text:p text:style-name="P7"><text:span text:style-name="T7">O</text:span><text:span text:style-name="T10"> </text:span><text:span text:style-name="T7">Estatuto</text:span><text:span text:style-name="T10"> </text:span><text:span text:style-name="T7">da</text:span><text:span text:style-name="T10"> </text:span><text:span text:style-name="T7">Criança</text:span><text:span text:style-name="T10"> </text:span><text:span text:style-name="T7">e</text:span><text:span text:style-name="T10"> </text:span><text:span text:style-name="T7">do</text:span><text:span text:style-name="T10"> </text:span><text:span text:style-name="T7">Adolescente</text:span><text:span text:style-name="T19">, </text:span><text:span text:style-name="T16">por</text:span><text:span text:style-name="T19"> </text:span><text:span text:style-name="T16">sua</text:span><text:span text:style-name="T19"> </text:span><text:span text:style-name="T16">vez</text:span><text:span text:style-name="T19">, </text:span><text:span text:style-name="T16">diploma</text:span><text:span text:style-name="T19"> </text:span><text:span text:style-name="T16">normativo</text:span><text:span text:style-name="T19"> </text:span><text:span text:style-name="T16">primário</text:span><text:span text:style-name="T19"> </text:span><text:span text:style-name="T16">que</text:span><text:span text:style-name="T19"> </text:span><text:span text:style-name="T16">alberga</text:span><text:span text:style-name="T19"> </text:span><text:span text:style-name="T16">o</text:span><text:span text:style-name="T19"> </text:span><text:span text:style-name="T16">princípio</text:span><text:span text:style-name="T19"> </text:span><text:span text:style-name="T16">da</text:span><text:span text:style-name="T19"> </text:span><text:span text:style-name="T16">proteção</text:span><text:span text:style-name="T19"> </text:span><text:span text:style-name="T16">integral</text:span><text:span text:style-name="T19">, </text:span><text:span text:style-name="T16">consubstancia</text:span><text:span text:style-name="T19"> </text:span><text:span text:style-name="T16">que</text:span><text:span text:style-name="T19">:</text:span></text:p>
      <text:p text:style-name="P12"/>
      <text:p text:style-name="P29"><text:span text:style-name="T38">“</text:span><text:span text:style-name="T16">Art</text:span><text:span text:style-name="T19">. 4</text:span><text:span text:style-name="T16">º</text:span><text:span text:style-name="T19"> <text:s/></text:span><text:span text:style-name="T16">É</text:span><text:span text:style-name="T19"> </text:span><text:span text:style-name="T16">dever</text:span><text:span text:style-name="T19"> </text:span><text:span text:style-name="T16">da</text:span><text:span text:style-name="T19"> </text:span><text:span text:style-name="T16">família</text:span><text:span text:style-name="T19">, </text:span><text:span text:style-name="T16">da</text:span><text:span text:style-name="T19"> </text:span><text:span text:style-name="T16">comunidade</text:span><text:span text:style-name="T19">, </text:span><text:span text:style-name="T16">da</text:span><text:span text:style-name="T19"> </text:span><text:span text:style-name="T16">sociedade</text:span><text:span text:style-name="T19"> </text:span><text:span text:style-name="T16">em</text:span><text:span text:style-name="T19"> </text:span><text:span text:style-name="T16">geral</text:span><text:span text:style-name="T19"> </text:span><text:span text:style-name="T16">e</text:span><text:span text:style-name="T19"> </text:span><text:span text:style-name="T16">do</text:span><text:span text:style-name="T19"> </text:span><text:span text:style-name="T16">Poder</text:span><text:span text:style-name="T19"> </text:span><text:span text:style-name="T16">Público</text:span><text:span text:style-name="T19"> </text:span><text:span text:style-name="T16">assegurar</text:span><text:span text:style-name="T19">, </text:span><text:span text:style-name="T16">com</text:span><text:span text:style-name="T19"> </text:span><text:span text:style-name="T16">absoluta</text:span><text:span text:style-name="T19"> </text:span><text:span text:style-name="T16">prioridade</text:span><text:span text:style-name="T19">, </text:span><text:span text:style-name="T16">a</text:span><text:span text:style-name="T19"> </text:span><text:span text:style-name="T16">efetivação</text:span><text:span text:style-name="T19"> </text:span><text:span text:style-name="T16">dos</text:span><text:span text:style-name="T19"> </text:span><text:span text:style-name="T16">direitos</text:span><text:span text:style-name="T19"> </text:span><text:span text:style-name="T16">referentes</text:span><text:span text:style-name="T19"> </text:span><text:span text:style-name="T16">à</text:span><text:span text:style-name="T19"> </text:span><text:span text:style-name="T16">vida</text:span><text:span text:style-name="T19">, </text:span><text:span text:style-name="T16">à</text:span><text:span text:style-name="T19"> </text:span><text:span text:style-name="T16">saúde</text:span><text:span text:style-name="T19">, </text:span><text:span text:style-name="T16">à</text:span><text:span text:style-name="T19"> </text:span><text:span text:style-name="T16">alimentação</text:span><text:span text:style-name="T19">, </text:span><text:span text:style-name="T16">à</text:span><text:span text:style-name="T19"> </text:span><text:span text:style-name="T7">educação</text:span><text:span text:style-name="T19">, </text:span><text:span text:style-name="T16">ao</text:span><text:span text:style-name="T19"> </text:span><text:span text:style-name="T16">esporte</text:span><text:span text:style-name="T19">, </text:span><text:span text:style-name="T16">ao</text:span><text:span text:style-name="T19"> </text:span><text:span text:style-name="T16">lazer</text:span><text:span text:style-name="T19">, </text:span><text:span text:style-name="T16">à</text:span><text:span text:style-name="T19"> </text:span><text:span text:style-name="T16">profissionalização</text:span><text:span text:style-name="T19">, </text:span><text:span text:style-name="T16">à</text:span><text:span text:style-name="T19"> </text:span><text:span text:style-name="T16">cultura</text:span><text:span text:style-name="T19">, </text:span><text:span text:style-name="T16">à</text:span><text:span text:style-name="T19"> </text:span><text:span text:style-name="T16">dignidade</text:span><text:span text:style-name="T19">, </text:span><text:span text:style-name="T16">ao</text:span><text:span text:style-name="T19"> </text:span><text:span text:style-name="T16">respeito</text:span><text:span text:style-name="T19">, </text:span><text:span text:style-name="T16">à</text:span><text:span text:style-name="T19"> </text:span><text:span text:style-name="T16">liberdade</text:span><text:span text:style-name="T19"> </text:span><text:span text:style-name="T16">e</text:span><text:span text:style-name="T19"> </text:span><text:span text:style-name="T16">à</text:span><text:span text:style-name="T19"> </text:span><text:span text:style-name="T16">convivência</text:span><text:span text:style-name="T19"> </text:span><text:span text:style-name="T16">familiar</text:span><text:span text:style-name="T19"> </text:span><text:span text:style-name="T16">e</text:span><text:span text:style-name="T19"> </text:span><text:span text:style-name="T16">comunitária</text:span><text:span text:style-name="T19">.</text:span></text:p>
      <text:p text:style-name="P30"/>
      <text:p text:style-name="P29"><text:span text:style-name="T16">Art</text:span><text:span text:style-name="T19">. 53. <text:s/></text:span><text:span text:style-name="T16">A</text:span><text:span text:style-name="T19"> </text:span><text:span text:style-name="T16">criança</text:span><text:span text:style-name="T19"> </text:span><text:span text:style-name="T16">e</text:span><text:span text:style-name="T19"> </text:span><text:span text:style-name="T16">o</text:span><text:span text:style-name="T19"> </text:span><text:span text:style-name="T16">adolescente</text:span><text:span text:style-name="T19"> </text:span><text:span text:style-name="T16">têm</text:span><text:span text:style-name="T19"> </text:span><text:span text:style-name="T16">direito</text:span><text:span text:style-name="T19"> </text:span><text:span text:style-name="T16">à</text:span><text:span text:style-name="T19"> </text:span><text:span text:style-name="T16">educação</text:span><text:span text:style-name="T19">, </text:span><text:span text:style-name="T16">visando</text:span><text:span text:style-name="T19"> </text:span><text:span text:style-name="T16">ao</text:span><text:span text:style-name="T19"> </text:span><text:span text:style-name="T16">pleno</text:span><text:span text:style-name="T19"> </text:span><text:span text:style-name="T16">desenvolvimento</text:span><text:span text:style-name="T19"> </text:span><text:span text:style-name="T16">de</text:span><text:span text:style-name="T19"> </text:span><text:span text:style-name="T16">sua</text:span><text:span text:style-name="T19"> </text:span><text:span text:style-name="T16">pessoa</text:span><text:span text:style-name="T19">, </text:span><text:span text:style-name="T16">preparo</text:span><text:span text:style-name="T19"> </text:span><text:span text:style-name="T16">para</text:span><text:span text:style-name="T19"> </text:span><text:span text:style-name="T16">o</text:span><text:span text:style-name="T19"> </text:span><text:span text:style-name="T16">exercício</text:span><text:span text:style-name="T19"> </text:span><text:span text:style-name="T16">da</text:span><text:span text:style-name="T19"> </text:span><text:span text:style-name="T16">cidadania</text:span><text:span text:style-name="T19"> </text:span><text:span text:style-name="T16">e</text:span><text:span text:style-name="T19"> </text:span><text:span text:style-name="T16">qualificação</text:span><text:span text:style-name="T19"> </text:span><text:span text:style-name="T16">para</text:span><text:span text:style-name="T19"> </text:span><text:span text:style-name="T16">o</text:span><text:span text:style-name="T19"> </text:span><text:span text:style-name="T16">trabalho</text:span><text:span text:style-name="T19">, </text:span><text:span text:style-name="T16">assegurando</text:span><text:span text:style-name="T19">-</text:span><text:span text:style-name="T16">se</text:span><text:span text:style-name="T19">-</text:span><text:span text:style-name="T16">lhes</text:span><text:span text:style-name="T19">: </text:span><text:span text:style-name="T7">I</text:span><text:span text:style-name="T10"> - </text:span><text:span text:style-name="T7">igualdade</text:span><text:span text:style-name="T10"> </text:span><text:span text:style-name="T7">de</text:span><text:span text:style-name="T10"> </text:span><text:span text:style-name="T7">condições</text:span><text:span text:style-name="T10"> </text:span><text:span text:style-name="T7">para</text:span><text:span text:style-name="T10"> </text:span><text:span text:style-name="T7">o</text:span><text:span text:style-name="T10"> </text:span><text:span text:style-name="T7">acesso</text:span><text:span text:style-name="T10"> </text:span><text:span text:style-name="T7">e</text:span><text:span text:style-name="T10"> </text:span><text:span text:style-name="T7">permanência</text:span><text:span text:style-name="T10"> </text:span><text:span text:style-name="T7">na</text:span><text:span text:style-name="T10"> </text:span><text:span text:style-name="T7">escola</text:span><text:span text:style-name="T10">;</text:span></text:p>
      <text:p text:style-name="P30"/>
      <text:p text:style-name="P29"><text:span text:style-name="T16">Art</text:span><text:span text:style-name="T19">. 54. <text:s/></text:span><text:span text:style-name="T16">É</text:span><text:span text:style-name="T19"> </text:span><text:span text:style-name="T16">dever</text:span><text:span text:style-name="T19"> </text:span><text:span text:style-name="T16">do</text:span><text:span text:style-name="T19"> </text:span><text:span text:style-name="T16">Estado</text:span><text:span text:style-name="T19"> </text:span><text:span text:style-name="T16">assegurar</text:span><text:span text:style-name="T19"> </text:span><text:span text:style-name="T16">à</text:span><text:span text:style-name="T19"> </text:span><text:span text:style-name="T16">criança</text:span><text:span text:style-name="T19"> </text:span><text:span text:style-name="T16">e</text:span><text:span text:style-name="T19"> </text:span><text:span text:style-name="T16">ao</text:span><text:span text:style-name="T19"> </text:span><text:span text:style-name="T16">adolescente</text:span><text:span text:style-name="T19">:</text:span></text:p>
      <text:p text:style-name="P29"><text:span text:style-name="T16">I</text:span><text:span text:style-name="T19"> - </text:span><text:span text:style-name="T16">ensino</text:span><text:span text:style-name="T19"> </text:span><text:span text:style-name="T16">fundamental</text:span><text:span text:style-name="T19">, </text:span><text:span text:style-name="T16">obrigatório</text:span><text:span text:style-name="T19"> </text:span><text:span text:style-name="T16">e</text:span><text:span text:style-name="T19"> </text:span><text:span text:style-name="T16">gratuito</text:span><text:span text:style-name="T19">, </text:span><text:span text:style-name="T16">inclusive</text:span><text:span text:style-name="T19"> </text:span><text:span text:style-name="T16">para</text:span><text:span text:style-name="T19"> </text:span><text:span text:style-name="T16">os</text:span><text:span text:style-name="T19"> </text:span><text:span text:style-name="T16">que</text:span><text:span text:style-name="T19"> </text:span><text:span text:style-name="T16">a</text:span><text:span text:style-name="T19"> </text:span><text:span text:style-name="T16">ele</text:span><text:span text:style-name="T19"> </text:span><text:span text:style-name="T16">não</text:span><text:span text:style-name="T19"> </text:span><text:span text:style-name="T16">tiveram</text:span><text:span text:style-name="T19"> </text:span><text:span text:style-name="T16">acesso</text:span><text:span text:style-name="T19"> </text:span><text:span text:style-name="T16">na</text:span><text:span text:style-name="T19"> </text:span><text:span text:style-name="T16">idade</text:span><text:span text:style-name="T19"> </text:span><text:span text:style-name="T16">própria</text:span><text:span text:style-name="T19">; ...</text:span><text:span text:style-name="T16">VII</text:span><text:span text:style-name="T19"> - </text:span><text:span text:style-name="T16">atendimento</text:span><text:span text:style-name="T19"> </text:span><text:span text:style-name="T16">no</text:span><text:span text:style-name="T19"> </text:span><text:span text:style-name="T16">ensino</text:span><text:span text:style-name="T19"> </text:span><text:span text:style-name="T16">fundamental</text:span><text:span text:style-name="T19">, </text:span><text:span text:style-name="T16">através</text:span><text:span text:style-name="T19"> </text:span><text:span text:style-name="T16">de</text:span><text:span text:style-name="T19"> </text:span><text:span text:style-name="T16">programas</text:span><text:span text:style-name="T19"> </text:span><text:span text:style-name="T16">suplementares</text:span><text:span text:style-name="T19"> </text:span><text:span text:style-name="T16">de</text:span><text:span text:style-name="T19"> </text:span><text:span text:style-name="T16">material</text:span><text:span text:style-name="T19"> </text:span><text:span text:style-name="T16">didático</text:span><text:span text:style-name="T19">-</text:span><text:span text:style-name="T16">escolar</text:span><text:span text:style-name="T19">, </text:span><text:span text:style-name="T16">transporte</text:span><text:span text:style-name="T19">, </text:span><text:span text:style-name="T16">alimentação</text:span><text:span text:style-name="T19"> </text:span><text:span text:style-name="T16">e</text:span><text:span text:style-name="T19"> </text:span><text:span text:style-name="T16">assistência</text:span><text:span text:style-name="T19"> </text:span><text:span text:style-name="T16">à</text:span><text:span text:style-name="T19"> </text:span><text:span text:style-name="T16">saúde</text:span><text:span text:style-name="T19">. § 1</text:span><text:span text:style-name="T16">º</text:span><text:span text:style-name="T19"> <text:s/></text:span><text:span text:style-name="T16">O</text:span><text:span text:style-name="T19"> </text:span><text:span text:style-name="T16">acesso</text:span><text:span text:style-name="T19"> </text:span><text:span text:style-name="T16">ao</text:span><text:span text:style-name="T19"> </text:span><text:span text:style-name="T16">ensino</text:span><text:span text:style-name="T19"> </text:span><text:span text:style-name="T16">obrigatório</text:span><text:span text:style-name="T19"> </text:span><text:span text:style-name="T16">e</text:span><text:span text:style-name="T19"> </text:span><text:span text:style-name="T16">gratuito</text:span><text:span text:style-name="T19"> </text:span><text:span text:style-name="T16">é</text:span><text:span text:style-name="T19"> </text:span><text:span text:style-name="T16">direito</text:span><text:span text:style-name="T19"> </text:span><text:span text:style-name="T16">público</text:span><text:span text:style-name="T19"> </text:span><text:span text:style-name="T16">subjetivo</text:span><text:span text:style-name="T19">. § 2</text:span><text:span text:style-name="T16">º</text:span><text:span text:style-name="T19"> <text:s/></text:span><text:span text:style-name="T16">O</text:span><text:span text:style-name="T19"> </text:span><text:span text:style-name="T16">não</text:span><text:span text:style-name="T19">-</text:span><text:span text:style-name="T16">oferecimento</text:span><text:span text:style-name="T19"> </text:span><text:span text:style-name="T16">do</text:span><text:span text:style-name="T19"> </text:span><text:span text:style-name="T16">ensino</text:span><text:span text:style-name="T19"> </text:span><text:span text:style-name="T16">obrigatório</text:span><text:span text:style-name="T19"> </text:span><text:span text:style-name="T16">pelo</text:span><text:span text:style-name="T19"> </text:span><text:span text:style-name="T16">Poder</text:span><text:span text:style-name="T19"> </text:span><text:span text:style-name="T16">Público</text:span><text:span text:style-name="T19"> </text:span><text:span text:style-name="T16">ou</text:span><text:span text:style-name="T19"> </text:span><text:span text:style-name="T16">sua</text:span><text:span text:style-name="T19"> </text:span><text:span text:style-name="T16">oferta</text:span><text:span text:style-name="T19"> </text:span><text:span text:style-name="T16">irregular</text:span><text:span text:style-name="T19"> </text:span><text:span text:style-name="T16">importa</text:span><text:span text:style-name="T19"> </text:span><text:span text:style-name="T16">responsabilidade</text:span><text:span text:style-name="T19"> </text:span><text:span text:style-name="T16">da</text:span><text:span text:style-name="T19"> </text:span><text:span text:style-name="T16">autoridade</text:span><text:span text:style-name="T19"> </text:span><text:span text:style-name="T16">competente</text:span><text:span text:style-name="T19">”.</text:span></text:p>
      <text:p text:style-name="P12"/>
      <text:p text:style-name="P7"><text:span text:style-name="T7">A</text:span><text:span text:style-name="T10"> </text:span><text:span text:style-name="T7">Lei</text:span><text:span text:style-name="T10"> </text:span><text:span text:style-name="T7">n</text:span><text:span text:style-name="T10">.</text:span><text:span text:style-name="T7">º</text:span><text:span text:style-name="T10"> 9.394/96</text:span><text:span text:style-name="T19">, </text:span><text:span text:style-name="T16">que</text:span><text:span text:style-name="T19"> </text:span><text:span text:style-name="T16">estabelece</text:span><text:span text:style-name="T19"> </text:span><text:span text:style-name="T16">as</text:span><text:span text:style-name="T19"> </text:span><text:span text:style-name="T7">diretrizes</text:span><text:span text:style-name="T10"> </text:span><text:span text:style-name="T7">e</text:span><text:span text:style-name="T10"> </text:span><text:span text:style-name="T7">bases</text:span><text:span text:style-name="T10"> </text:span><text:span text:style-name="T7">da</text:span><text:span text:style-name="T10"> </text:span><text:span text:style-name="T7">educação</text:span><text:span text:style-name="T10"> </text:span><text:span text:style-name="T7">nacional</text:span><text:span text:style-name="T10">,</text:span><text:span text:style-name="T19"> </text:span><text:span text:style-name="T16">estabelece</text:span><text:span text:style-name="T19"> </text:span><text:span text:style-name="T16">que</text:span><text:span text:style-name="T19"> “</text:span><text:span text:style-name="T16">o</text:span><text:span text:style-name="T19"> </text:span><text:span text:style-name="T16">dever</text:span><text:span text:style-name="T19"> </text:span><text:span text:style-name="T16">do</text:span><text:span text:style-name="T19"> </text:span><text:span text:style-name="T16">Estado</text:span><text:span text:style-name="T19"> </text:span><text:span text:style-name="T16">com</text:span><text:span text:style-name="T19"> </text:span><text:span text:style-name="T16">a</text:span><text:span text:style-name="T19"> </text:span><text:span text:style-name="T16">educação</text:span><text:span text:style-name="T19"> </text:span><text:span text:style-name="T16">será</text:span><text:span text:style-name="T19"> </text:span><text:span text:style-name="T16">efetivado</text:span><text:span text:style-name="T19"> </text:span><text:span text:style-name="T16">mediante</text:span><text:span text:style-name="T19"> </text:span><text:span text:style-name="T16">a</text:span><text:span text:style-name="T19"> </text:span><text:span text:style-name="T16">garantia</text:span><text:span text:style-name="T19"> </text:span><text:span text:style-name="T16">de</text:span><text:span text:style-name="T19">: (...) </text:span><text:span text:style-name="T16">VIII</text:span><text:span text:style-name="T19"> – </text:span><text:span text:style-name="T16">atendimento</text:span><text:span text:style-name="T19"> </text:span><text:span text:style-name="T16">ao</text:span><text:span text:style-name="T19"> </text:span><text:span text:style-name="T16">educando</text:span><text:span text:style-name="T19">, </text:span><text:span text:style-name="T16">no</text:span><text:span text:style-name="T19"> </text:span><text:span text:style-name="T16">ensino</text:span><text:span text:style-name="T19"> </text:span><text:span text:style-name="T16">fundamental</text:span><text:span text:style-name="T19"> </text:span><text:span text:style-name="T16">público</text:span><text:span text:style-name="T19">, </text:span><text:span text:style-name="T16">por</text:span><text:span text:style-name="T19"> </text:span><text:span text:style-name="T16">meio</text:span><text:span text:style-name="T19"> </text:span><text:span text:style-name="T16">de</text:span><text:span text:style-name="T19"> </text:span><text:span text:style-name="T16">programas</text:span><text:span text:style-name="T19"> </text:span><text:span text:style-name="T16">suplementares</text:span><text:span text:style-name="T19"> </text:span><text:span text:style-name="T16">de</text:span><text:span text:style-name="T19"> </text:span><text:span text:style-name="T16">material</text:span><text:span text:style-name="T19"> </text:span><text:span text:style-name="T16">didático</text:span><text:span text:style-name="T19">-</text:span><text:span text:style-name="T16">escolar</text:span><text:span text:style-name="T19">, </text:span><text:span text:style-name="T41">transporte</text:span><text:span text:style-name="T19">, </text:span><text:span text:style-name="T16">alimentação</text:span><text:span text:style-name="T19"> </text:span><text:span text:style-name="T16">e</text:span><text:span text:style-name="T19"> </text:span><text:span text:style-name="T16">assistência</text:span><text:span text:style-name="T19"> </text:span><text:span text:style-name="T16">à</text:span><text:span text:style-name="T19"> </text:span><text:span text:style-name="T16">saúde</text:span><text:span text:style-name="T19">...” (</text:span><text:span text:style-name="T16">art</text:span><text:span text:style-name="T19">. 4</text:span><text:span text:style-name="T16">º</text:span><text:span text:style-name="T19">) </text:span><text:span text:style-name="T16">e</text:span><text:span text:style-name="T19"> </text:span><text:span text:style-name="T16">que</text:span><text:span text:style-name="T19"> “</text:span><text:span text:style-name="T42">os</text:span><text:span text:style-name="T43"> </text:span><text:span text:style-name="T42">Municípios</text:span><text:span text:style-name="T43"> </text:span><text:span text:style-name="T42">incumbir</text:span><text:span text:style-name="T43">-</text:span><text:span text:style-name="T42">se</text:span><text:span text:style-name="T43">-</text:span><text:span text:style-name="T42">ão</text:span><text:span text:style-name="T43"> </text:span><text:soft-page-break/><text:span text:style-name="T42">de</text:span><text:span text:style-name="T43">: ... </text:span><text:span text:style-name="T42">VI</text:span><text:span text:style-name="T43"> – </text:span><text:span text:style-name="T42">assumir</text:span><text:span text:style-name="T43"> </text:span><text:span text:style-name="T42">o</text:span><text:span text:style-name="T43"> </text:span><text:span text:style-name="T42">transporte</text:span><text:span text:style-name="T43"> </text:span><text:span text:style-name="T42">escolar</text:span><text:span text:style-name="T43"> </text:span><text:span text:style-name="T42">dos</text:span><text:span text:style-name="T43"> </text:span><text:span text:style-name="T42">alunos</text:span><text:span text:style-name="T43"> </text:span><text:span text:style-name="T42">da</text:span><text:span text:style-name="T43"> </text:span><text:span text:style-name="T42">rede</text:span><text:span text:style-name="T43"> </text:span><text:span text:style-name="T42">municipal</text:span><text:span text:style-name="T43">” (</text:span><text:span text:style-name="T42">art</text:span><text:span text:style-name="T43">. 11). </text:span></text:p>
      <text:p text:style-name="P12"/>
      <text:p text:style-name="P7"><text:span text:style-name="T16">Dessarte</text:span><text:span text:style-name="T19">, </text:span><text:span text:style-name="T16">sobressai</text:span><text:span text:style-name="T19"> </text:span><text:span text:style-name="T16">cristalino</text:span><text:span text:style-name="T19"> </text:span><text:span text:style-name="T16">que</text:span><text:span text:style-name="T19"> </text:span><text:span text:style-name="T16">cabe</text:span><text:span text:style-name="T19"> </text:span><text:span text:style-name="T16">ao</text:span><text:span text:style-name="T19"> </text:span><text:span text:style-name="T16">Município</text:span><text:span text:style-name="T19">, </text:span><text:span text:style-name="T16">ora</text:span><text:span text:style-name="T19"> </text:span><text:span text:style-name="T16">réu</text:span><text:span text:style-name="T19">, </text:span><text:span text:style-name="T16">prestar</text:span><text:span text:style-name="T19"> </text:span><text:span text:style-name="T16">o</text:span><text:span text:style-name="T19"> </text:span><text:span text:style-name="T16">adequado</text:span><text:span text:style-name="T19"> </text:span><text:span text:style-name="T16">serviço</text:span><text:span text:style-name="T19"> </text:span><text:span text:style-name="T16">de</text:span><text:span text:style-name="T19"> </text:span><text:span text:style-name="T16">transporte</text:span><text:span text:style-name="T19"> </text:span><text:span text:style-name="T16">escolar</text:span><text:span text:style-name="T19"> </text:span><text:span text:style-name="T16">aos</text:span><text:span text:style-name="T19"> </text:span><text:span text:style-name="T16">alunos</text:span><text:span text:style-name="T19"> </text:span><text:span text:style-name="T16">da</text:span><text:span text:style-name="T19"> </text:span><text:span text:style-name="T16">rede</text:span><text:span text:style-name="T19"> </text:span><text:span text:style-name="T16">pública</text:span><text:span text:style-name="T19"> </text:span><text:span text:style-name="T16">de</text:span><text:span text:style-name="T19"> </text:span><text:span text:style-name="T16">ensino</text:span><text:span text:style-name="T19">, </text:span><text:span text:style-name="T16">como</text:span><text:span text:style-name="T19"> </text:span><text:span text:style-name="T16">garantia</text:span><text:span text:style-name="T19"> </text:span><text:span text:style-name="T16">de</text:span><text:span text:style-name="T19"> </text:span><text:span text:style-name="T16">efetivo</text:span><text:span text:style-name="T19"> </text:span><text:span text:style-name="T16">acesso</text:span><text:span text:style-name="T19"> </text:span><text:span text:style-name="T16">ao</text:span><text:span text:style-name="T19"> </text:span><text:span text:style-name="T16">ensino</text:span><text:span text:style-name="T19"> </text:span><text:span text:style-name="T16">fundamental</text:span><text:span text:style-name="T19">.</text:span></text:p>
      <text:p text:style-name="P12"/>
      <text:p text:style-name="P7"><text:span text:style-name="T7">A</text:span><text:span text:style-name="T10"> </text:span><text:span text:style-name="T7">Lei</text:span><text:span text:style-name="T10"> </text:span><text:span text:style-name="T7">n</text:span><text:span text:style-name="T10">.</text:span><text:span text:style-name="T7">º</text:span><text:span text:style-name="T10"> 10.880/2004</text:span><text:span text:style-name="T19">, </text:span><text:span text:style-name="T16">a</text:span><text:span text:style-name="T19"> </text:span><text:span text:style-name="T16">seu</text:span><text:span text:style-name="T19"> </text:span><text:span text:style-name="T16">turno</text:span><text:span text:style-name="T19">, </text:span><text:span text:style-name="T16">instituiu</text:span><text:span text:style-name="T19"> </text:span><text:span text:style-name="T16">o</text:span><text:span text:style-name="T19"> </text:span><text:span text:style-name="T7">programa</text:span><text:span text:style-name="T10"> </text:span><text:span text:style-name="T7">nacional</text:span><text:span text:style-name="T10"> </text:span><text:span text:style-name="T7">de</text:span><text:span text:style-name="T10"> </text:span><text:span text:style-name="T7">apoio</text:span><text:span text:style-name="T10"> </text:span><text:span text:style-name="T7">ao</text:span><text:span text:style-name="T10"> </text:span><text:span text:style-name="T7">transporte</text:span><text:span text:style-name="T10"> </text:span><text:span text:style-name="T7">escolar</text:span><text:span text:style-name="T19"> </text:span><text:span text:style-name="T16">para</text:span><text:span text:style-name="T19"> </text:span><text:span text:style-name="T16">prestação</text:span><text:span text:style-name="T19"> </text:span><text:span text:style-name="T16">de</text:span><text:span text:style-name="T19"> </text:span><text:span text:style-name="T16">assistência</text:span><text:span text:style-name="T19"> </text:span><text:span text:style-name="T16">financeira</text:span><text:span text:style-name="T19">, </text:span><text:span text:style-name="T16">em</text:span><text:span text:style-name="T19"> </text:span><text:span text:style-name="T16">caráter</text:span><text:span text:style-name="T19"> </text:span><text:span text:style-name="T16">suplementar</text:span><text:span text:style-name="T19">, </text:span><text:span text:style-name="T16">aos</text:span><text:span text:style-name="T19"> </text:span><text:span text:style-name="T16">Municípios</text:span><text:span text:style-name="T19"> </text:span><text:span text:style-name="T16">com</text:span><text:span text:style-name="T19"> </text:span><text:span text:style-name="T16">o</text:span><text:span text:style-name="T19"> </text:span><text:span text:style-name="T16">objetivo</text:span><text:span text:style-name="T19"> </text:span><text:span text:style-name="T16">de</text:span><text:span text:style-name="T19"> </text:span><text:span text:style-name="T16">oferecer</text:span><text:span text:style-name="T19"> </text:span><text:span text:style-name="T16">transporte</text:span><text:span text:style-name="T19"> </text:span><text:span text:style-name="T16">escolar</text:span><text:span text:style-name="T19"> </text:span><text:span text:style-name="T16">aos</text:span><text:span text:style-name="T19"> </text:span><text:span text:style-name="T16">alunos</text:span><text:span text:style-name="T19"> </text:span><text:span text:style-name="T16">do</text:span><text:span text:style-name="T19"> </text:span><text:span text:style-name="T16">ensino</text:span><text:span text:style-name="T19"> </text:span><text:span text:style-name="T16">fundamental</text:span><text:span text:style-name="T19"> </text:span><text:span text:style-name="T16">público</text:span><text:span text:style-name="T19">, </text:span><text:span text:style-name="T16">residentes</text:span><text:span text:style-name="T19"> </text:span><text:span text:style-name="T16">em</text:span><text:span text:style-name="T19"> </text:span><text:span text:style-name="T16">área</text:span><text:span text:style-name="T19"> </text:span><text:span text:style-name="T16">rural</text:span><text:span text:style-name="T19">.</text:span></text:p>
      <text:p text:style-name="P12"/>
      <text:p text:style-name="P7"><text:span text:style-name="T16">Por</text:span><text:span text:style-name="T19"> </text:span><text:span text:style-name="T16">outro</text:span><text:span text:style-name="T19"> </text:span><text:span text:style-name="T16">lado</text:span><text:span text:style-name="T19">, </text:span><text:span text:style-name="T16">a</text:span><text:span text:style-name="T19"> </text:span><text:span text:style-name="T7">Lei</text:span><text:span text:style-name="T10"> </text:span><text:span text:style-name="T7">n</text:span><text:span text:style-name="T10">.</text:span><text:span text:style-name="T7">º</text:span><text:span text:style-name="T10"> 9.424/97</text:span><text:span text:style-name="T19"> </text:span><text:span text:style-name="T16">dispõe</text:span><text:span text:style-name="T19"> </text:span><text:span text:style-name="T16">que</text:span><text:span text:style-name="T19"> “</text:span><text:span text:style-name="T16">os</text:span><text:span text:style-name="T19"> </text:span><text:span text:style-name="T16">recursos</text:span><text:span text:style-name="T19"> </text:span><text:span text:style-name="T16">do</text:span><text:span text:style-name="T19"> </text:span><text:span text:style-name="T16">FUNDEF</text:span><text:span text:style-name="T19"> </text:span><text:span text:style-name="T16">serão</text:span><text:span text:style-name="T19"> </text:span><text:span text:style-name="T16">aplicados</text:span><text:span text:style-name="T19"> </text:span><text:span text:style-name="T16">na</text:span><text:span text:style-name="T19"> </text:span><text:span text:style-name="T16">manutenção</text:span><text:span text:style-name="T19"> </text:span><text:span text:style-name="T16">e</text:span><text:span text:style-name="T19"> </text:span><text:span text:style-name="T16">desenvolvimento</text:span><text:span text:style-name="T19"> </text:span><text:span text:style-name="T16">do</text:span><text:span text:style-name="T19"> </text:span><text:span text:style-name="T16">ensino</text:span><text:span text:style-name="T19"> </text:span><text:span text:style-name="T16">fundamental</text:span><text:span text:style-name="T19"> (...). </text:span><text:span text:style-name="T16">Considerar</text:span><text:span text:style-name="T19">-</text:span><text:span text:style-name="T16">se</text:span><text:span text:style-name="T19">-</text:span><text:span text:style-name="T16">ão</text:span><text:span text:style-name="T19"> </text:span><text:span text:style-name="T16">como</text:span><text:span text:style-name="T19"> </text:span><text:span text:style-name="T16">de</text:span><text:span text:style-name="T19"> </text:span><text:span text:style-name="T16">manutenção</text:span><text:span text:style-name="T19"> </text:span><text:span text:style-name="T16">e</text:span><text:span text:style-name="T19"> </text:span><text:span text:style-name="T16">desenvolvimento</text:span><text:span text:style-name="T19"> </text:span><text:span text:style-name="T16">do</text:span><text:span text:style-name="T19"> </text:span><text:span text:style-name="T16">ensino</text:span><text:span text:style-name="T19"> </text:span><text:span text:style-name="T16">as</text:span><text:span text:style-name="T19"> </text:span><text:span text:style-name="T16">despesas</text:span><text:span text:style-name="T19"> </text:span><text:span text:style-name="T16">realizadas</text:span><text:span text:style-name="T19"> </text:span><text:span text:style-name="T16">com</text:span><text:span text:style-name="T19"> </text:span><text:span text:style-name="T16">vistas</text:span><text:span text:style-name="T19"> </text:span><text:span text:style-name="T16">à</text:span><text:span text:style-name="T19"> </text:span><text:span text:style-name="T16">consecução</text:span><text:span text:style-name="T19"> </text:span><text:span text:style-name="T16">dos</text:span><text:span text:style-name="T19"> </text:span><text:span text:style-name="T16">objetivos</text:span><text:span text:style-name="T19"> </text:span><text:span text:style-name="T16">básicos</text:span><text:span text:style-name="T19"> </text:span><text:span text:style-name="T16">das</text:span><text:span text:style-name="T19"> </text:span><text:span text:style-name="T16">instituições</text:span><text:span text:style-name="T19"> </text:span><text:span text:style-name="T16">educacionais</text:span><text:span text:style-name="T19"> </text:span><text:span text:style-name="T16">de</text:span><text:span text:style-name="T19"> </text:span><text:span text:style-name="T16">todos</text:span><text:span text:style-name="T19"> </text:span><text:span text:style-name="T16">os</text:span><text:span text:style-name="T19"> </text:span><text:span text:style-name="T16">níveis</text:span><text:span text:style-name="T19">, </text:span><text:span text:style-name="T16">compreendendo</text:span><text:span text:style-name="T19"> </text:span><text:span text:style-name="T16">as</text:span><text:span text:style-name="T19"> </text:span><text:span text:style-name="T16">que</text:span><text:span text:style-name="T19"> </text:span><text:span text:style-name="T16">se</text:span><text:span text:style-name="T19"> </text:span><text:span text:style-name="T16">destinam</text:span><text:span text:style-name="T19"> </text:span><text:span text:style-name="T16">a</text:span><text:span text:style-name="T19">: (...) </text:span><text:span text:style-name="T7">VIII</text:span><text:span text:style-name="T10"> - </text:span><text:span text:style-name="T7">manutenção</text:span><text:span text:style-name="T10"> </text:span><text:span text:style-name="T7">de</text:span><text:span text:style-name="T10"> </text:span><text:span text:style-name="T7">programas</text:span><text:span text:style-name="T10"> </text:span><text:span text:style-name="T7">de</text:span><text:span text:style-name="T10"> </text:span><text:span text:style-name="T7">transporte</text:span><text:span text:style-name="T10"> </text:span><text:span text:style-name="T7">escolar</text:span><text:span text:style-name="T19">” (</text:span><text:span text:style-name="T16">art</text:span><text:span text:style-name="T19">. 7</text:span><text:span text:style-name="T16">º</text:span><text:span text:style-name="T19">). </text:span></text:p>
      <text:p text:style-name="P12"/>
      <text:p text:style-name="P7"><text:span text:style-name="T44">Neste</text:span><text:span text:style-name="T45"> </text:span><text:span text:style-name="T44">sentido</text:span><text:span text:style-name="T45">, </text:span><text:span text:style-name="T44">o</text:span><text:span text:style-name="T45"> </text:span><text:span text:style-name="T46">Município</text:span><text:span text:style-name="T47"> </text:span><text:span text:style-name="T46">de</text:span><text:span text:style-name="T47"> _________________-</text:span><text:span text:style-name="T46">TO</text:span><text:span text:style-name="T47"> </text:span><text:span text:style-name="T48">recebe</text:span><text:span text:style-name="T49"> </text:span><text:span text:style-name="T48">recursos</text:span><text:span text:style-name="T49"> </text:span><text:span text:style-name="T48">federais</text:span><text:span text:style-name="T49"> </text:span><text:span text:style-name="T48">suplementare</text:span><text:span text:style-name="T44">s</text:span><text:span text:style-name="T45"> </text:span><text:span text:style-name="T44">para</text:span><text:span text:style-name="T45"> </text:span><text:span text:style-name="T44">a</text:span><text:span text:style-name="T45"> </text:span><text:span text:style-name="T44">regular</text:span><text:span text:style-name="T45"> </text:span><text:span text:style-name="T44">oferta</text:span><text:span text:style-name="T45"> </text:span><text:span text:style-name="T44">do</text:span><text:span text:style-name="T45"> </text:span><text:span text:style-name="T44">transporte</text:span><text:span text:style-name="T45"> </text:span><text:span text:style-name="T44">escolar</text:span><text:span text:style-name="T45"> </text:span><text:span text:style-name="T44">dos</text:span><text:span text:style-name="T45"> </text:span><text:span text:style-name="T44">alunos</text:span><text:span text:style-name="T45"> </text:span><text:span text:style-name="T44">do</text:span><text:span text:style-name="T45"> </text:span><text:span text:style-name="T44">ensino</text:span><text:span text:style-name="T45"> </text:span><text:span text:style-name="T44">público</text:span><text:span text:style-name="T45">, </text:span><text:span text:style-name="T44">não</text:span><text:span text:style-name="T45"> </text:span><text:span text:style-name="T44">havendo</text:span><text:span text:style-name="T45"> </text:span><text:span text:style-name="T44">razão</text:span><text:span text:style-name="T45"> </text:span><text:span text:style-name="T44">lógica</text:span><text:span text:style-name="T45"> </text:span><text:span text:style-name="T44">para</text:span><text:span text:style-name="T45"> </text:span><text:span text:style-name="T44">o</text:span><text:span text:style-name="T45"> </text:span><text:span text:style-name="T44">desrespeito</text:span><text:span text:style-name="T45"> </text:span><text:span text:style-name="T44">às</text:span><text:span text:style-name="T45"> </text:span><text:span text:style-name="T44">normas</text:span><text:span text:style-name="T45"> </text:span><text:span text:style-name="T44">que</text:span><text:span text:style-name="T45"> </text:span><text:span text:style-name="T44">regem</text:span><text:span text:style-name="T45"> </text:span><text:span text:style-name="T44">a</text:span><text:span text:style-name="T45"> </text:span><text:span text:style-name="T44">matéria</text:span><text:span text:style-name="T45">.</text:span></text:p>
      <text:p text:style-name="P12"/>
      <text:p text:style-name="P7"><text:span text:style-name="T7">O</text:span><text:span text:style-name="T10"> </text:span><text:span text:style-name="T7">Código</text:span><text:span text:style-name="T10"> </text:span><text:span text:style-name="T7">de</text:span><text:span text:style-name="T10"> </text:span><text:span text:style-name="T7">Trânsito</text:span><text:span text:style-name="T10"> </text:span><text:span text:style-name="T7">Brasileiro</text:span><text:span text:style-name="T19"> </text:span><text:span text:style-name="T16">prescreve</text:span><text:span text:style-name="T19"> </text:span><text:span text:style-name="T16">que</text:span><text:span text:style-name="T19"> “</text:span><text:span text:style-name="T16">os</text:span><text:span text:style-name="T19"> </text:span><text:span text:style-name="T16">veículos</text:span><text:span text:style-name="T19"> </text:span><text:span text:style-name="T16">especialmente</text:span><text:span text:style-name="T19"> </text:span><text:span text:style-name="T16">destinados</text:span><text:span text:style-name="T19"> </text:span><text:span text:style-name="T16">à</text:span><text:span text:style-name="T19"> </text:span><text:span text:style-name="T16">condução</text:span><text:span text:style-name="T19"> </text:span><text:span text:style-name="T16">coletiva</text:span><text:span text:style-name="T19"> </text:span><text:span text:style-name="T16">de</text:span><text:span text:style-name="T19"> </text:span><text:span text:style-name="T16">escolares</text:span><text:span text:style-name="T19"> </text:span><text:span text:style-name="T16">somente</text:span><text:span text:style-name="T19"> </text:span><text:span text:style-name="T16">poderão</text:span><text:span text:style-name="T19"> </text:span><text:span text:style-name="T16">circular</text:span><text:span text:style-name="T19"> </text:span><text:span text:style-name="T16">nas</text:span><text:span text:style-name="T19"> </text:span><text:span text:style-name="T16">vias</text:span><text:span text:style-name="T19"> </text:span><text:span text:style-name="T16">com</text:span><text:span text:style-name="T19"> </text:span><text:span text:style-name="T16">autorização</text:span><text:span text:style-name="T19"> </text:span><text:span text:style-name="T16">emitida</text:span><text:span text:style-name="T19"> </text:span><text:span text:style-name="T16">pelo</text:span><text:span text:style-name="T19"> </text:span><text:span text:style-name="T16">órgão</text:span><text:span text:style-name="T19"> </text:span><text:span text:style-name="T16">ou</text:span><text:span text:style-name="T19"> </text:span><text:span text:style-name="T16">entidade</text:span><text:span text:style-name="T19"> </text:span><text:span text:style-name="T16">executivos</text:span><text:span text:style-name="T19"> </text:span><text:span text:style-name="T16">de</text:span><text:span text:style-name="T19"> </text:span><text:span text:style-name="T16">trânsito</text:span><text:span text:style-name="T19"> </text:span><text:span text:style-name="T16">dos</text:span><text:span text:style-name="T19"> </text:span><text:span text:style-name="T16">Estados</text:span><text:span text:style-name="T19"> </text:span><text:span text:style-name="T16">e</text:span><text:span text:style-name="T19"> </text:span><text:span text:style-name="T16">do</text:span><text:span text:style-name="T19"> </text:span><text:span text:style-name="T16">Distrito</text:span><text:span text:style-name="T19"> </text:span><text:span text:style-name="T16">Federal</text:span><text:span text:style-name="T19">, </text:span><text:span text:style-name="T16">exigindo</text:span><text:span text:style-name="T19">-</text:span><text:span text:style-name="T16">se</text:span><text:span text:style-name="T19">, </text:span><text:span text:style-name="T16">para</text:span><text:span text:style-name="T19"> </text:span><text:span text:style-name="T16">tanto</text:span><text:span text:style-name="T19">: </text:span><text:span text:style-name="T7">I</text:span><text:span text:style-name="T10"> - </text:span><text:span text:style-name="T7">registro</text:span><text:span text:style-name="T10"> </text:span><text:span text:style-name="T7">como</text:span><text:span text:style-name="T10"> </text:span><text:span text:style-name="T7">veículo</text:span><text:span text:style-name="T10"> </text:span><text:span text:style-name="T7">de</text:span><text:span text:style-name="T10"> </text:span><text:span text:style-name="T7">passageiros</text:span><text:span text:style-name="T10">;</text:span><text:span text:style-name="T19"> </text:span><text:span text:style-name="T7">II</text:span><text:span text:style-name="T10"> - </text:span><text:span text:style-name="T7">inspeção</text:span><text:span text:style-name="T10"> </text:span><text:span text:style-name="T7">semestral</text:span><text:span text:style-name="T10"> </text:span><text:span text:style-name="T7">para</text:span><text:span text:style-name="T10"> </text:span><text:span text:style-name="T7">verificação</text:span><text:span text:style-name="T10"> </text:span><text:span text:style-name="T7">dos</text:span><text:span text:style-name="T10"> </text:span><text:span text:style-name="T7">equipamentos</text:span><text:span text:style-name="T10"> </text:span><text:span text:style-name="T7">obrigatórios</text:span><text:span text:style-name="T10"> </text:span><text:span text:style-name="T7">e</text:span><text:span text:style-name="T10"> </text:span><text:span text:style-name="T7">de</text:span><text:span text:style-name="T10"> </text:span><text:span text:style-name="T7">segurança</text:span><text:span text:style-name="T10">;</text:span><text:span text:style-name="T19"> </text:span><text:span text:style-name="T7">III</text:span><text:span text:style-name="T10"> - </text:span><text:span text:style-name="T7">pintura</text:span><text:span text:style-name="T10"> </text:span><text:span text:style-name="T7">de</text:span><text:span text:style-name="T10"> </text:span><text:span text:style-name="T7">faixa</text:span><text:span text:style-name="T10"> </text:span><text:span text:style-name="T7">horizontal</text:span><text:span text:style-name="T10"> </text:span><text:span text:style-name="T7">na</text:span><text:span text:style-name="T10"> </text:span><text:span text:style-name="T7">cor</text:span><text:span text:style-name="T10"> </text:span><text:span text:style-name="T7">amarela</text:span><text:span text:style-name="T10">, </text:span><text:span text:style-name="T7">com</text:span><text:span text:style-name="T10"> </text:span><text:span text:style-name="T7">quarenta</text:span><text:span text:style-name="T10"> </text:span><text:span text:style-name="T7">centímetros</text:span><text:span text:style-name="T10"> </text:span><text:span text:style-name="T7">de</text:span><text:span text:style-name="T10"> </text:span><text:span text:style-name="T7">largura</text:span><text:span text:style-name="T10">, </text:span><text:span text:style-name="T7">à</text:span><text:span text:style-name="T10"> </text:span><text:span text:style-name="T7">meia</text:span><text:span text:style-name="T10"> </text:span><text:span text:style-name="T7">altura</text:span><text:span text:style-name="T10">, </text:span><text:span text:style-name="T7">em</text:span><text:span text:style-name="T10"> </text:span><text:span text:style-name="T7">toda</text:span><text:span text:style-name="T10"> </text:span><text:span text:style-name="T7">a</text:span><text:span text:style-name="T10"> </text:span><text:span text:style-name="T7">extensão</text:span><text:span text:style-name="T10"> </text:span><text:span text:style-name="T7">das</text:span><text:span text:style-name="T10"> </text:span><text:span text:style-name="T7">partes</text:span><text:span text:style-name="T10"> </text:span><text:span text:style-name="T7">laterais</text:span><text:span text:style-name="T10"> </text:span><text:span text:style-name="T7">e</text:span><text:span text:style-name="T10"> </text:span><text:span text:style-name="T7">traseira</text:span><text:span text:style-name="T10"> </text:span><text:span text:style-name="T7">da</text:span><text:span text:style-name="T10"> </text:span><text:span text:style-name="T7">carroçaria</text:span><text:span text:style-name="T10">, </text:span><text:span text:style-name="T7">com</text:span><text:span text:style-name="T10"> </text:span><text:span text:style-name="T7">o</text:span><text:span text:style-name="T10"> </text:span><text:span text:style-name="T7">dístico</text:span><text:span text:style-name="T10"> </text:span><text:span text:style-name="T7">ESCOLAR</text:span><text:span text:style-name="T10">, </text:span><text:span text:style-name="T7">em</text:span><text:span text:style-name="T10"> </text:span><text:span text:style-name="T7">preto</text:span><text:span text:style-name="T10">, </text:span><text:span text:style-name="T7">sendo</text:span><text:span text:style-name="T10"> </text:span><text:span text:style-name="T7">que</text:span><text:span text:style-name="T10">, </text:span><text:span text:style-name="T7">em</text:span><text:span text:style-name="T10"> </text:span><text:span text:style-name="T7">caso</text:span><text:span text:style-name="T10"> </text:span><text:span text:style-name="T7">de</text:span><text:span text:style-name="T10"> </text:span><text:span text:style-name="T7">veículo</text:span><text:span text:style-name="T10"> </text:span><text:span text:style-name="T7">de</text:span><text:span text:style-name="T10"> </text:span><text:span text:style-name="T7">carroçaria</text:span><text:span text:style-name="T10"> </text:span><text:span text:style-name="T7">pintada</text:span><text:span text:style-name="T10"> </text:span><text:span text:style-name="T7">na</text:span><text:span text:style-name="T10"> </text:span><text:span text:style-name="T7">cor</text:span><text:span text:style-name="T10"> </text:span><text:span text:style-name="T7">amarela</text:span><text:span text:style-name="T10">, </text:span><text:span text:style-name="T7">as</text:span><text:span text:style-name="T10"> </text:span><text:span text:style-name="T7">cores</text:span><text:span text:style-name="T10"> </text:span><text:span text:style-name="T7">aqui</text:span><text:span text:style-name="T10"> </text:span><text:span text:style-name="T7">indicadas</text:span><text:span text:style-name="T10"> </text:span><text:span text:style-name="T7">devem</text:span><text:span text:style-name="T10"> </text:span><text:span text:style-name="T7">ser</text:span><text:span text:style-name="T10"> </text:span><text:span text:style-name="T7">invertidas</text:span><text:span text:style-name="T10">; </text:span><text:span text:style-name="T7">IV</text:span><text:span text:style-name="T10"> - </text:span><text:span text:style-name="T7">equipamento</text:span><text:span text:style-name="T10"> </text:span><text:span text:style-name="T7">registrador</text:span><text:span text:style-name="T10"> </text:span><text:span text:style-name="T7">instantâneo</text:span><text:span text:style-name="T10"> </text:span><text:span text:style-name="T7">inalterável</text:span><text:span text:style-name="T10"> </text:span><text:span text:style-name="T7">de</text:span><text:span text:style-name="T10"> </text:span><text:span text:style-name="T7">velocidade</text:span><text:span text:style-name="T10"> </text:span><text:span text:style-name="T7">e</text:span><text:span text:style-name="T10"> </text:span><text:span text:style-name="T7">tempo</text:span><text:span text:style-name="T10">; </text:span><text:span text:style-name="T7">V</text:span><text:span text:style-name="T10"> - </text:span><text:span text:style-name="T7">lanternas</text:span><text:span text:style-name="T10"> </text:span><text:span text:style-name="T7">de</text:span><text:span text:style-name="T10"> </text:span><text:span text:style-name="T7">luz</text:span><text:span text:style-name="T10"> </text:span><text:span text:style-name="T7">branca</text:span><text:span text:style-name="T10">, </text:span><text:span text:style-name="T7">fosca</text:span><text:span text:style-name="T10"> </text:span><text:span text:style-name="T7">ou</text:span><text:span text:style-name="T10"> </text:span><text:span text:style-name="T7">amarela</text:span><text:span text:style-name="T10"> </text:span><text:span text:style-name="T7">dispostas</text:span><text:span text:style-name="T10"> </text:span><text:span text:style-name="T7">nas</text:span><text:span text:style-name="T10"> </text:span><text:span text:style-name="T7">extremidades</text:span><text:span text:style-name="T10"> </text:span><text:span text:style-name="T7">da</text:span><text:span text:style-name="T10"> </text:span><text:span text:style-name="T7">parte</text:span><text:span text:style-name="T19"> </text:span><text:span text:style-name="T7">superior</text:span><text:span text:style-name="T10"> </text:span><text:span text:style-name="T7">dianteira</text:span><text:span text:style-name="T10"> </text:span><text:span text:style-name="T7">e</text:span><text:span text:style-name="T10"> </text:span><text:span text:style-name="T7">lanternas</text:span><text:span text:style-name="T10"> </text:span><text:span text:style-name="T7">de</text:span><text:span text:style-name="T10"> </text:span><text:span text:style-name="T7">luz</text:span><text:span text:style-name="T10"> </text:span><text:span text:style-name="T7">vermelha</text:span><text:span text:style-name="T10"> </text:span><text:span text:style-name="T7">dispostas</text:span><text:span text:style-name="T10"> </text:span><text:span text:style-name="T7">na</text:span><text:span text:style-name="T10"> </text:span><text:span text:style-name="T7">extremidade</text:span><text:span text:style-name="T10"> </text:span><text:span text:style-name="T7">superior</text:span><text:span text:style-name="T10"> </text:span><text:span text:style-name="T7">da</text:span><text:span text:style-name="T10"> </text:span><text:span text:style-name="T7">parte</text:span><text:span text:style-name="T10"> </text:span><text:span text:style-name="T7">traseira</text:span><text:span text:style-name="T10">; </text:span><text:span text:style-name="T7">VI</text:span><text:span text:style-name="T10"> - </text:span><text:span text:style-name="T7">cintos</text:span><text:span text:style-name="T10"> </text:span><text:span text:style-name="T7">de</text:span><text:span text:style-name="T10"> </text:span><text:span text:style-name="T7">segurança</text:span><text:span text:style-name="T10"> </text:span><text:span text:style-name="T7">em</text:span><text:span text:style-name="T10"> </text:span><text:span text:style-name="T7">número</text:span><text:span text:style-name="T10"> </text:span><text:span text:style-name="T7">igual</text:span><text:span text:style-name="T10"> </text:span><text:span text:style-name="T7">à</text:span><text:span text:style-name="T10"> </text:span><text:span text:style-name="T7">lotação</text:span><text:span text:style-name="T10">; </text:span><text:span text:style-name="T7">VII</text:span><text:span text:style-name="T10"> - </text:span><text:span text:style-name="T7">outros</text:span><text:span text:style-name="T10"> </text:span><text:span text:style-name="T7">requisitos</text:span><text:span text:style-name="T10"> </text:span><text:span text:style-name="T7">e</text:span><text:span text:style-name="T10"> </text:span><text:span text:style-name="T7">equipamentos</text:span><text:span text:style-name="T10"> </text:span><text:span text:style-name="T7">obrigatórios</text:span><text:span text:style-name="T10"> </text:span><text:span text:style-name="T7">estabelecidos</text:span><text:span text:style-name="T10"> </text:span><text:span text:style-name="T7">pelo</text:span><text:span text:style-name="T10"> </text:span><text:span text:style-name="T7">CONTRAN</text:span><text:span text:style-name="T10"> (</text:span><text:span text:style-name="T7">art</text:span><text:span text:style-name="T10">. 136).</text:span></text:p>
      <text:p text:style-name="P12"/>
      <text:p text:style-name="P7"><text:span text:style-name="T44">Por</text:span><text:span text:style-name="T45"> </text:span><text:span text:style-name="T44">sua</text:span><text:span text:style-name="T45"> </text:span><text:span text:style-name="T44">vez</text:span><text:span text:style-name="T45">, </text:span><text:span text:style-name="T44">a</text:span><text:span text:style-name="T45"> </text:span><text:span text:style-name="T8">Resolução</text:span><text:span text:style-name="T11"> </text:span><text:span text:style-name="T8">nº</text:span><text:span text:style-name="T11"> </text:span><text:span text:style-name="T10">006 </text:span><text:span text:style-name="T7">DE</text:span><text:span text:style-name="T10"> 26 </text:span><text:span text:style-name="T7">DE</text:span><text:span text:style-name="T10"> </text:span><text:span text:style-name="T7">AGOSTO</text:span><text:span text:style-name="T10"> </text:span><text:span text:style-name="T7">DE</text:span><text:span text:style-name="T10"> 2009, </text:span><text:span text:style-name="T7">do</text:span><text:span text:style-name="T10"> </text:span><text:span text:style-name="T7">CETRAN</text:span><text:span text:style-name="T10">/</text:span><text:span text:style-name="T7">TO</text:span><text:span text:style-name="T10">, </text:span><text:span text:style-name="T44">publicada</text:span><text:span text:style-name="T45"> </text:span><text:span text:style-name="T44">no</text:span><text:span text:style-name="T45"> </text:span><text:span text:style-name="T44">DOE</text:span><text:span text:style-name="T45"> </text:span><text:span text:style-name="T44">aos</text:span><text:span text:style-name="T45"> 31/08/2009, </text:span><text:span text:style-name="T44">que</text:span><text:span text:style-name="T45"> “</text:span><text:span text:style-name="T8">disciplina</text:span><text:span text:style-name="T11"> </text:span><text:span text:style-name="T8">o</text:span><text:span text:style-name="T11"> </text:span><text:span text:style-name="T8">transporte</text:span><text:span text:style-name="T11"> </text:span><text:span text:style-name="T8">escolar</text:span><text:span text:style-name="T11"> </text:span><text:span text:style-name="T8">nos</text:span><text:span text:style-name="T11"> </text:span><text:span text:style-name="T8">municípios</text:span><text:span text:style-name="T11"> </text:span><text:span text:style-name="T8">do</text:span><text:span text:style-name="T11"> </text:span><text:span text:style-name="T8">Estado</text:span><text:span text:style-name="T11"> </text:span><text:span text:style-name="T8">do</text:span><text:span text:style-name="T11"> </text:span><text:span text:style-name="T8">Tocantins</text:span><text:span text:style-name="T11">, </text:span><text:span text:style-name="T8">notadamente</text:span><text:span text:style-name="T11"> </text:span><text:span text:style-name="T8">na</text:span><text:span text:style-name="T11"> </text:span><text:span text:style-name="T8">zona</text:span><text:span text:style-name="T11"> </text:span><text:span text:style-name="T8">rural</text:span><text:span text:style-name="T11">” </text:span><text:span text:style-name="T8">dispõe</text:span><text:span text:style-name="T11"> </text:span><text:span text:style-name="T8">que</text:span><text:span text:style-name="T11">:</text:span></text:p>
      <text:p text:style-name="P12"/>
      <text:p text:style-name="P31"><text:span text:style-name="T35">“</text:span><text:span text:style-name="T24">Art</text:span><text:span text:style-name="T26">. 7</text:span><text:span text:style-name="T24">º</text:span><text:span text:style-name="T26">. </text:span><text:span text:style-name="T24">Os</text:span><text:span text:style-name="T26"> </text:span><text:span text:style-name="T24">veículos</text:span><text:span text:style-name="T26"> </text:span><text:span text:style-name="T24">especialmente</text:span><text:span text:style-name="T26"> </text:span><text:span text:style-name="T24">destinados</text:span><text:span text:style-name="T26"> </text:span><text:span text:style-name="T24">ao</text:span><text:span text:style-name="T26"> </text:span><text:span text:style-name="T24">transporte</text:span><text:span text:style-name="T26"> </text:span><text:span text:style-name="T24">escolar</text:span><text:span text:style-name="T26"> </text:span><text:span text:style-name="T24">só</text:span><text:span text:style-name="T26"> </text:span><text:span text:style-name="T24">poderão</text:span><text:span text:style-name="T26"> </text:span><text:soft-page-break/><text:span text:style-name="T24">circular</text:span><text:span text:style-name="T26"> </text:span><text:span text:style-name="T24">nas</text:span><text:span text:style-name="T26"> </text:span><text:span text:style-name="T24">vias</text:span><text:span text:style-name="T26"> </text:span><text:span text:style-name="T24">federais</text:span><text:span text:style-name="T26">, </text:span><text:span text:style-name="T24">estaduais</text:span><text:span text:style-name="T26"> </text:span><text:span text:style-name="T24">e</text:span><text:span text:style-name="T26"> </text:span><text:span text:style-name="T24">municipais</text:span><text:span text:style-name="T26"> </text:span><text:span text:style-name="T24">do</text:span><text:span text:style-name="T26"> </text:span><text:span text:style-name="T24">Estado</text:span><text:span text:style-name="T26"> </text:span><text:span text:style-name="T24">do</text:span><text:span text:style-name="T26"> </text:span><text:span text:style-name="T24">Tocantins</text:span><text:span text:style-name="T26"> </text:span><text:span text:style-name="T24">portando</text:span><text:span text:style-name="T26"> </text:span><text:span text:style-name="T24">autorização</text:span><text:span text:style-name="T26"> </text:span><text:span text:style-name="T24">e</text:span><text:span text:style-name="T26"> </text:span><text:span text:style-name="T24">devidamente</text:span><text:span text:style-name="T26"> </text:span><text:span text:style-name="T24">vistoriados</text:span><text:span text:style-name="T26"> </text:span><text:span text:style-name="T24">pelo</text:span><text:span text:style-name="T26"> </text:span><text:span text:style-name="T24">Órgão</text:span><text:span text:style-name="T26"> </text:span><text:span text:style-name="T24">Executivo</text:span><text:span text:style-name="T26"> </text:span><text:span text:style-name="T24">de</text:span><text:span text:style-name="T26"> </text:span><text:span text:style-name="T24">Trânsito</text:span><text:span text:style-name="T26">.</text:span></text:p>
      <text:p text:style-name="P31"><text:span text:style-name="T24">Parágrafo</text:span><text:span text:style-name="T26"> </text:span><text:span text:style-name="T24">Único</text:span><text:span text:style-name="T26">. </text:span><text:span text:style-name="T24">As</text:span><text:span text:style-name="T26"> </text:span><text:span text:style-name="T24">vistorias</text:span><text:span text:style-name="T26"> </text:span><text:span text:style-name="T24">mencionadas</text:span><text:span text:style-name="T26"> </text:span><text:span text:style-name="T24">no</text:span><text:span text:style-name="T26"> </text:span><text:span text:style-name="T24">caput</text:span><text:span text:style-name="T26"> </text:span><text:span text:style-name="T24">do</text:span><text:span text:style-name="T26"> </text:span><text:span text:style-name="T24">artigo</text:span><text:span text:style-name="T26"> 7</text:span><text:span text:style-name="T24">º</text:span><text:span text:style-name="T26"> </text:span><text:span text:style-name="T24">devem</text:span><text:span text:style-name="T26"> </text:span><text:span text:style-name="T24">ser</text:span><text:span text:style-name="T26"> </text:span><text:span text:style-name="T32">SEMESTRAIS</text:span><text:span text:style-name="T34"> </text:span><text:span text:style-name="T24">conforme</text:span><text:span text:style-name="T26"> </text:span><text:span text:style-name="T24">determina</text:span><text:span text:style-name="T26"> </text:span><text:span text:style-name="T24">o</text:span><text:span text:style-name="T26"> </text:span><text:span text:style-name="T24">artigo</text:span><text:span text:style-name="T26"> 136, </text:span><text:span text:style-name="T24">inciso</text:span><text:span text:style-name="T26"> </text:span><text:span text:style-name="T24">II</text:span><text:span text:style-name="T26"> </text:span><text:span text:style-name="T24">do</text:span><text:span text:style-name="T26"> </text:span><text:span text:style-name="T24">Código</text:span><text:span text:style-name="T26"> </text:span><text:span text:style-name="T24">de</text:span><text:span text:style-name="T26"> </text:span><text:span text:style-name="T24">Trânsito</text:span><text:span text:style-name="T26"> </text:span><text:span text:style-name="T24">Brasileiro</text:span><text:span text:style-name="T26">.</text:span></text:p>
      <text:p text:style-name="P32"/>
      <text:p text:style-name="P31"><text:span text:style-name="T24">Art</text:span><text:span text:style-name="T26">. 8</text:span><text:span text:style-name="T24">º</text:span><text:span text:style-name="T26">. </text:span><text:span text:style-name="T24">Os</text:span><text:span text:style-name="T26"> </text:span><text:span text:style-name="T24">veículos</text:span><text:span text:style-name="T26"> </text:span><text:span text:style-name="T24">credenciados</text:span><text:span text:style-name="T26"> </text:span><text:span text:style-name="T24">ao</text:span><text:span text:style-name="T26"> </text:span><text:span text:style-name="T24">transporte</text:span><text:span text:style-name="T26"> </text:span><text:span text:style-name="T24">escolar</text:span><text:span text:style-name="T26"> </text:span><text:span text:style-name="T24">devem</text:span><text:span text:style-name="T26"> </text:span><text:span text:style-name="T24">conter</text:span><text:span text:style-name="T26"> </text:span><text:span text:style-name="T24">além</text:span><text:span text:style-name="T26"> </text:span><text:span text:style-name="T24">da</text:span><text:span text:style-name="T26"> </text:span><text:span text:style-name="T24">AETE</text:span><text:span text:style-name="T26"> – </text:span><text:span text:style-name="T24">Autorização</text:span><text:span text:style-name="T26"> </text:span><text:span text:style-name="T24">Especial</text:span><text:span text:style-name="T26"> </text:span><text:span text:style-name="T24">de</text:span><text:span text:style-name="T26"> </text:span><text:span text:style-name="T24">Transporte</text:span><text:span text:style-name="T26"> </text:span><text:span text:style-name="T24">Escolar</text:span><text:span text:style-name="T26">:</text:span></text:p>
      <text:p text:style-name="P32"/>
      <text:p text:style-name="P31"><text:span text:style-name="T24">I</text:span><text:span text:style-name="T26"> – </text:span><text:span text:style-name="T24">Registro</text:span><text:span text:style-name="T26"> </text:span><text:span text:style-name="T24">como</text:span><text:span text:style-name="T26"> </text:span><text:span text:style-name="T24">veículo</text:span><text:span text:style-name="T26"> </text:span><text:span text:style-name="T24">de</text:span><text:span text:style-name="T26"> </text:span><text:span text:style-name="T24">transporte</text:span><text:span text:style-name="T26"> </text:span><text:span text:style-name="T24">de</text:span><text:span text:style-name="T26"> </text:span><text:span text:style-name="T24">passageiros</text:span><text:span text:style-name="T26">;</text:span></text:p>
      <text:p text:style-name="P31"><text:span text:style-name="T24">II</text:span><text:span text:style-name="T26"> – </text:span><text:span text:style-name="T24">Laudo</text:span><text:span text:style-name="T26"> </text:span><text:span text:style-name="T24">de</text:span><text:span text:style-name="T26"> </text:span><text:span text:style-name="T24">inspeção</text:span><text:span text:style-name="T26"> </text:span><text:span text:style-name="T24">periódico</text:span><text:span text:style-name="T26"> </text:span><text:span text:style-name="T24">em</text:span><text:span text:style-name="T26"> </text:span><text:span text:style-name="T24">dia</text:span><text:span text:style-name="T26">;</text:span></text:p>
      <text:p text:style-name="P31"><text:span text:style-name="T24">III</text:span><text:span text:style-name="T26"> – </text:span><text:span text:style-name="T24">Pintura</text:span><text:span text:style-name="T26"> </text:span><text:span text:style-name="T24">diferenciada</text:span><text:span text:style-name="T26"> </text:span><text:span text:style-name="T24">de</text:span><text:span text:style-name="T26"> </text:span><text:span text:style-name="T24">acordo</text:span><text:span text:style-name="T26"> </text:span><text:span text:style-name="T24">com</text:span><text:span text:style-name="T26"> </text:span><text:span text:style-name="T24">o</text:span><text:span text:style-name="T26"> </text:span><text:span text:style-name="T24">art</text:span><text:span text:style-name="T26">. 136, </text:span><text:span text:style-name="T24">inciso</text:span><text:span text:style-name="T26"> </text:span><text:span text:style-name="T24">III</text:span><text:span text:style-name="T26"> </text:span><text:span text:style-name="T24">do</text:span><text:span text:style-name="T26"> </text:span><text:span text:style-name="T24">CTB</text:span><text:span text:style-name="T26">;</text:span></text:p>
      <text:p text:style-name="P31"><text:span text:style-name="T24">IV</text:span><text:span text:style-name="T26"> – </text:span><text:span text:style-name="T24">Equipamento</text:span><text:span text:style-name="T26"> </text:span><text:span text:style-name="T24">registrador</text:span><text:span text:style-name="T26"> </text:span><text:span text:style-name="T24">instantâneo</text:span><text:span text:style-name="T26"> </text:span><text:span text:style-name="T24">inalterável</text:span><text:span text:style-name="T26"> </text:span><text:span text:style-name="T24">de</text:span><text:span text:style-name="T26"> </text:span><text:span text:style-name="T24">velocidade</text:span><text:span text:style-name="T26"> </text:span><text:span text:style-name="T24">e</text:span><text:span text:style-name="T26"> </text:span><text:span text:style-name="T24">tempo</text:span><text:span text:style-name="T26"> (</text:span><text:span text:style-name="T24">tacógrafo</text:span><text:span text:style-name="T26">) </text:span><text:span text:style-name="T24">em</text:span><text:span text:style-name="T26"> </text:span><text:span text:style-name="T24">bom</text:span><text:span text:style-name="T26"> </text:span><text:span text:style-name="T24">estado</text:span><text:span text:style-name="T26"> </text:span><text:span text:style-name="T24">de</text:span><text:span text:style-name="T26"> </text:span><text:span text:style-name="T24">funcionamento</text:span><text:span text:style-name="T26">;</text:span></text:p>
      <text:p text:style-name="P31"><text:span text:style-name="T24">V</text:span><text:span text:style-name="T26"> – </text:span><text:span text:style-name="T24">Iluminação</text:span><text:span text:style-name="T26"> </text:span><text:span text:style-name="T24">externa</text:span><text:span text:style-name="T26"> </text:span><text:span text:style-name="T24">em</text:span><text:span text:style-name="T26"> </text:span><text:span text:style-name="T24">pleno</text:span><text:span text:style-name="T26"> </text:span><text:span text:style-name="T24">funcionamento</text:span><text:span text:style-name="T26">, </text:span><text:span text:style-name="T24">conforme</text:span><text:span text:style-name="T26"> </text:span><text:span text:style-name="T24">legislação</text:span><text:span text:style-name="T26">;</text:span></text:p>
      <text:p text:style-name="P31"><text:span text:style-name="T24">VI</text:span><text:span text:style-name="T26"> – </text:span><text:span text:style-name="T24">Cinto</text:span><text:span text:style-name="T26"> </text:span><text:span text:style-name="T24">de</text:span><text:span text:style-name="T26"> </text:span><text:span text:style-name="T24">segurança</text:span><text:span text:style-name="T26"> </text:span><text:span text:style-name="T24">compatível</text:span><text:span text:style-name="T26"> </text:span><text:span text:style-name="T24">com</text:span><text:span text:style-name="T26"> </text:span><text:span text:style-name="T24">o</text:span><text:span text:style-name="T26"> </text:span><text:span text:style-name="T24">número</text:span><text:span text:style-name="T26"> </text:span><text:span text:style-name="T24">de</text:span><text:span text:style-name="T26"> </text:span><text:span text:style-name="T24">passageiros</text:span><text:span text:style-name="T26">;</text:span></text:p>
      <text:p text:style-name="P31"><text:span text:style-name="T24">VII</text:span><text:span text:style-name="T26"> – </text:span><text:span text:style-name="T24">Outros</text:span><text:span text:style-name="T26"> </text:span><text:span text:style-name="T24">requisitos</text:span><text:span text:style-name="T26"> </text:span><text:span text:style-name="T24">exigidos</text:span><text:span text:style-name="T26"> </text:span><text:span text:style-name="T24">pela</text:span><text:span text:style-name="T26"> </text:span><text:span text:style-name="T24">legislação</text:span><text:span text:style-name="T26">, </text:span><text:span text:style-name="T24">órgãos</text:span><text:span text:style-name="T26"> </text:span><text:span text:style-name="T24">e</text:span><text:span text:style-name="T26"> </text:span><text:span text:style-name="T24">entidades</text:span><text:span text:style-name="T26"> </text:span><text:span text:style-name="T24">fiscalizadores</text:span><text:span text:style-name="T26">;</text:span></text:p>
      <text:p text:style-name="P32"/>
      <text:p text:style-name="P31"><text:span text:style-name="T24">Art</text:span><text:span text:style-name="T26">. 10</text:span><text:span text:style-name="T24">º</text:span><text:span text:style-name="T26">. </text:span><text:span text:style-name="T24">A</text:span><text:span text:style-name="T26"> </text:span><text:span text:style-name="T24">idade</text:span><text:span text:style-name="T26"> </text:span><text:span text:style-name="T24">operacional</text:span><text:span text:style-name="T26"> </text:span><text:span text:style-name="T24">dos</text:span><text:span text:style-name="T26"> </text:span><text:span text:style-name="T24">veículos</text:span><text:span text:style-name="T26"> </text:span><text:span text:style-name="T24">usados</text:span><text:span text:style-name="T26"> </text:span><text:span text:style-name="T24">no</text:span><text:span text:style-name="T26"> </text:span><text:span text:style-name="T24">transporte</text:span><text:span text:style-name="T26"> </text:span><text:span text:style-name="T24">de</text:span><text:span text:style-name="T26"> </text:span><text:span text:style-name="T24">escolares</text:span><text:span text:style-name="T26"> </text:span><text:span text:style-name="T24">não</text:span><text:span text:style-name="T26"> </text:span><text:span text:style-name="T24">poderá</text:span><text:span text:style-name="T26"> </text:span><text:span text:style-name="T24">ultrapassar</text:span><text:span text:style-name="T26"> </text:span><text:span text:style-name="T24">a</text:span><text:span text:style-name="T26"> 15 (</text:span><text:span text:style-name="T24">quinze</text:span><text:span text:style-name="T26">) </text:span><text:span text:style-name="T24">anos</text:span><text:span text:style-name="T26">, </text:span><text:span text:style-name="T24">desde</text:span><text:span text:style-name="T26"> </text:span><text:span text:style-name="T24">que</text:span><text:span text:style-name="T26"> </text:span><text:span text:style-name="T24">aprovado</text:span><text:span text:style-name="T26"> </text:span><text:span text:style-name="T24">na</text:span><text:span text:style-name="T26"> </text:span><text:span text:style-name="T24">inspeção</text:span><text:span text:style-name="T26"> </text:span><text:span text:style-name="T24">semestral</text:span><text:span text:style-name="T26">, </text:span><text:span text:style-name="T24">sendo</text:span><text:span text:style-name="T26"> </text:span><text:span text:style-name="T24">que</text:span><text:span text:style-name="T26"> </text:span><text:span text:style-name="T24">para</text:span><text:span text:style-name="T26"> </text:span><text:span text:style-name="T24">inclusão</text:span><text:span text:style-name="T26"> </text:span><text:span text:style-name="T24">ou</text:span><text:span text:style-name="T26"> </text:span><text:span text:style-name="T24">substituição</text:span><text:span text:style-name="T26"> </text:span><text:span text:style-name="T24">será</text:span><text:span text:style-name="T26"> </text:span><text:span text:style-name="T24">no</text:span><text:span text:style-name="T26"> </text:span><text:span text:style-name="T24">máximo</text:span><text:span text:style-name="T26"> </text:span><text:span text:style-name="T24">de</text:span><text:span text:style-name="T26"> 10 (</text:span><text:span text:style-name="T24">dez</text:span><text:span text:style-name="T26">) </text:span><text:span text:style-name="T24">anos</text:span><text:span text:style-name="T26">.</text:span></text:p>
      <text:p text:style-name="P32"/>
      <text:p text:style-name="P31"><text:span text:style-name="T24">Art</text:span><text:span text:style-name="T26">. 11. </text:span><text:span text:style-name="T32">O</text:span><text:span text:style-name="T34"> </text:span><text:span text:style-name="T32">veículo</text:span><text:span text:style-name="T34"> </text:span><text:span text:style-name="T32">não</text:span><text:span text:style-name="T34"> </text:span><text:span text:style-name="T32">submetido</text:span><text:span text:style-name="T34"> </text:span><text:span text:style-name="T32">à</text:span><text:span text:style-name="T34"> </text:span><text:span text:style-name="T32">inspeção</text:span><text:span text:style-name="T34"> </text:span><text:span text:style-name="T32">veicular</text:span><text:span text:style-name="T34"> </text:span><text:span text:style-name="T32">semestral</text:span><text:span text:style-name="T34">, </text:span><text:span text:style-name="T32">ou</text:span><text:span text:style-name="T34"> </text:span><text:span text:style-name="T32">for</text:span><text:span text:style-name="T34"> </text:span><text:span text:style-name="T32">reprovado</text:span><text:span text:style-name="T34"> </text:span><text:span text:style-name="T32">terá</text:span><text:span text:style-name="T34"> </text:span><text:span text:style-name="T32">sua</text:span><text:span text:style-name="T34"> </text:span><text:span text:style-name="T32">autorização</text:span><text:span text:style-name="T34"> </text:span><text:span text:style-name="T32">suspensa</text:span><text:span text:style-name="T26">.</text:span></text:p>
      <text:p text:style-name="P31"><text:span text:style-name="T26">§ 1</text:span><text:span text:style-name="T24">º</text:span><text:span text:style-name="T26"> </text:span><text:span text:style-name="T24">Ocorrendo</text:span><text:span text:style-name="T26"> </text:span><text:span text:style-name="T24">as</text:span><text:span text:style-name="T26"> </text:span><text:span text:style-name="T24">hipóteses</text:span><text:span text:style-name="T26"> </text:span><text:span text:style-name="T24">previstas</text:span><text:span text:style-name="T26"> </text:span><text:span text:style-name="T24">no</text:span><text:span text:style-name="T26"> </text:span><text:span text:style-name="T24">caput</text:span><text:span text:style-name="T26"> </text:span><text:span text:style-name="T24">deste</text:span><text:span text:style-name="T26"> </text:span><text:span text:style-name="T24">artigo</text:span><text:span text:style-name="T26"> </text:span><text:span text:style-name="T24">deve</text:span><text:span text:style-name="T26"> </text:span><text:span text:style-name="T24">ser</text:span><text:span text:style-name="T26"> </text:span><text:span text:style-name="T24">notificado</text:span><text:span text:style-name="T26"> </text:span><text:span text:style-name="T24">o</text:span><text:span text:style-name="T26"> </text:span><text:span text:style-name="T24">proprietário</text:span><text:span text:style-name="T26"> </text:span><text:span text:style-name="T24">do</text:span><text:span text:style-name="T26"> </text:span><text:span text:style-name="T24">veículo</text:span><text:span text:style-name="T26">, </text:span><text:span text:style-name="T24">as</text:span><text:span text:style-name="T26"> </text:span><text:span text:style-name="T24">escolas</text:span><text:span text:style-name="T26"> </text:span><text:span text:style-name="T24">que</text:span><text:span text:style-name="T26"> </text:span><text:span text:style-name="T24">recebem</text:span><text:span text:style-name="T26"> </text:span><text:span text:style-name="T24">o</text:span><text:span text:style-name="T26"> </text:span><text:span text:style-name="T24">serviço</text:span><text:span text:style-name="T26"> </text:span><text:span text:style-name="T24">e</text:span><text:span text:style-name="T26"> </text:span><text:span text:style-name="T24">os</text:span><text:span text:style-name="T26"> </text:span><text:span text:style-name="T24">pais</text:span><text:span text:style-name="T26"> </text:span><text:span text:style-name="T24">dos</text:span><text:span text:style-name="T26"> </text:span><text:span text:style-name="T24">alunos</text:span><text:span text:style-name="T26">.</text:span></text:p>
      <text:p text:style-name="P31"><text:span text:style-name="T26">§ 2</text:span><text:span text:style-name="T24">º</text:span><text:span text:style-name="T26"> </text:span><text:span text:style-name="T24">Se</text:span><text:span text:style-name="T26"> </text:span><text:span text:style-name="T24">aprovado</text:span><text:span text:style-name="T26"> </text:span><text:span text:style-name="T24">na</text:span><text:span text:style-name="T26"> </text:span><text:span text:style-name="T24">inspeção</text:span><text:span text:style-name="T26"> </text:span><text:span text:style-name="T24">veicular</text:span><text:span text:style-name="T26"> </text:span><text:span text:style-name="T24">será</text:span><text:span text:style-name="T26"> </text:span><text:span text:style-name="T24">expedido</text:span><text:span text:style-name="T26"> </text:span><text:span text:style-name="T24">a</text:span><text:span text:style-name="T26"> </text:span><text:span text:style-name="T24">Autorização</text:span><text:span text:style-name="T26"> </text:span><text:span text:style-name="T24">para</text:span><text:span text:style-name="T26"> </text:span><text:span text:style-name="T24">transporte</text:span><text:span text:style-name="T26"> </text:span><text:span text:style-name="T24">escolar</text:span><text:span text:style-name="T26">, </text:span><text:span text:style-name="T24">conforme</text:span><text:span text:style-name="T26"> </text:span><text:span text:style-name="T24">exigências</text:span><text:span text:style-name="T26"> </text:span><text:span text:style-name="T24">do</text:span><text:span text:style-name="T26"> </text:span><text:span text:style-name="T24">Órgão</text:span><text:span text:style-name="T26"> </text:span><text:span text:style-name="T24">ou</text:span><text:span text:style-name="T26"> </text:span><text:span text:style-name="T24">Entidade</text:span><text:span text:style-name="T26"> </text:span><text:span text:style-name="T24">competente</text:span><text:span text:style-name="T26">.</text:span></text:p>
      <text:p text:style-name="P32"/>
      <text:p text:style-name="P31"><text:span text:style-name="T36">Art</text:span><text:span text:style-name="T37">. 12. </text:span><text:span text:style-name="T36">A</text:span><text:span text:style-name="T37"> </text:span><text:span text:style-name="T36">realização</text:span><text:span text:style-name="T37"> </text:span><text:span text:style-name="T36">de</text:span><text:span text:style-name="T37"> </text:span><text:span text:style-name="T36">modificação</text:span><text:span text:style-name="T37"> </text:span><text:span text:style-name="T36">das</text:span><text:span text:style-name="T37"> </text:span><text:span text:style-name="T36">características</text:span><text:span text:style-name="T37"> </text:span><text:span text:style-name="T36">originais</text:span><text:span text:style-name="T37"> </text:span><text:span text:style-name="T36">do</text:span><text:span text:style-name="T37"> </text:span><text:span text:style-name="T36">veículo</text:span><text:span text:style-name="T37">, </text:span><text:span text:style-name="T36">possuidor</text:span><text:span text:style-name="T37"> </text:span><text:span text:style-name="T36">ou</text:span><text:span text:style-name="T37"> </text:span><text:span text:style-name="T36">não</text:span><text:span text:style-name="T37"> </text:span><text:span text:style-name="T36">de</text:span><text:span text:style-name="T37"> </text:span><text:span text:style-name="T36">autorização</text:span><text:span text:style-name="T37">, </text:span><text:span text:style-name="T36">tendo</text:span><text:span text:style-name="T37"> </text:span><text:span text:style-name="T36">por</text:span><text:span text:style-name="T37"> </text:span><text:span text:style-name="T36">objetivo</text:span><text:span text:style-name="T37"> </text:span><text:span text:style-name="T36">ampliar</text:span><text:span text:style-name="T37"> </text:span><text:span text:style-name="T36">a</text:span><text:span text:style-name="T37"> </text:span><text:span text:style-name="T36">capacidade</text:span><text:span text:style-name="T37"> </text:span><text:span text:style-name="T36">nominal</text:span><text:span text:style-name="T37"> </text:span><text:span text:style-name="T36">da</text:span><text:span text:style-name="T37"> </text:span><text:span text:style-name="T36">lotação</text:span><text:span text:style-name="T37"> </text:span><text:span text:style-name="T36">para</text:span><text:span text:style-name="T37"> </text:span><text:span text:style-name="T36">o</text:span><text:span text:style-name="T37"> </text:span><text:span text:style-name="T36">transporte</text:span><text:span text:style-name="T37"> </text:span><text:span text:style-name="T36">escolar</text:span><text:span text:style-name="T37">, </text:span><text:span text:style-name="T36">dependerá</text:span><text:span text:style-name="T37">, </text:span><text:span text:style-name="T36">além</text:span><text:span text:style-name="T37"> </text:span><text:span text:style-name="T36">do</text:span><text:span text:style-name="T37"> </text:span><text:span text:style-name="T36">atendimento</text:span><text:span text:style-name="T37"> </text:span><text:span text:style-name="T36">dos</text:span><text:span text:style-name="T37"> </text:span><text:span text:style-name="T36">requisitos</text:span><text:span text:style-name="T37"> </text:span><text:span text:style-name="T36">estabelecidos</text:span><text:span text:style-name="T37"> </text:span><text:span text:style-name="T36">na</text:span><text:span text:style-name="T37"> </text:span><text:span text:style-name="T36">Resolução</text:span><text:span text:style-name="T37"> </text:span><text:span text:style-name="T36">nº</text:span><text:span text:style-name="T37">. 292/2008 </text:span><text:span text:style-name="T36">do</text:span><text:span text:style-name="T37"> </text:span><text:span text:style-name="T36">CONTRAN</text:span><text:span text:style-name="T37">, </text:span><text:span text:style-name="T36">de</text:span><text:span text:style-name="T37"> </text:span><text:span text:style-name="T36">prévia</text:span><text:span text:style-name="T37"> </text:span><text:span text:style-name="T36">e</text:span><text:span text:style-name="T37"> </text:span><text:span text:style-name="T36">específica</text:span><text:span text:style-name="T37"> </text:span><text:span text:style-name="T36">autorização</text:span><text:span text:style-name="T37"> </text:span><text:span text:style-name="T36">do</text:span><text:span text:style-name="T37"> </text:span><text:span text:style-name="T36">DETRAN</text:span><text:span text:style-name="T37">-</text:span><text:span text:style-name="T36">TO</text:span><text:span text:style-name="T37">.</text:span></text:p>
      <text:p text:style-name="P33"/>
      <text:p text:style-name="P31"><text:span text:style-name="T32">Art</text:span><text:span text:style-name="T34">. 16. </text:span><text:span text:style-name="T32">O</text:span><text:span text:style-name="T34"> </text:span><text:span text:style-name="T32">veículo</text:span><text:span text:style-name="T34"> </text:span><text:span text:style-name="T32">em</text:span><text:span text:style-name="T34"> </text:span><text:span text:style-name="T32">uso</text:span><text:span text:style-name="T34"> </text:span><text:span text:style-name="T32">no</text:span><text:span text:style-name="T34"> </text:span><text:span text:style-name="T32">transporte</text:span><text:span text:style-name="T34"> </text:span><text:span text:style-name="T32">escolar</text:span><text:span text:style-name="T34">, </text:span><text:span text:style-name="T32">quando</text:span><text:span text:style-name="T34"> </text:span><text:span text:style-name="T32">sofrer</text:span><text:span text:style-name="T34"> </text:span><text:span text:style-name="T32">uma</text:span><text:span text:style-name="T34"> </text:span><text:span text:style-name="T32">pane</text:span><text:span text:style-name="T34"> </text:span><text:span text:style-name="T32">mecânica</text:span><text:span text:style-name="T34"> </text:span><text:span text:style-name="T32">deverá</text:span><text:span text:style-name="T34"> </text:span><text:soft-page-break/><text:span text:style-name="T32">ser</text:span><text:span text:style-name="T34"> </text:span><text:span text:style-name="T32">substituído</text:span><text:span text:style-name="T34"> </text:span><text:span text:style-name="T32">por</text:span><text:span text:style-name="T34"> </text:span><text:span text:style-name="T32">outro</text:span><text:span text:style-name="T34">, </text:span><text:span text:style-name="T32">devidamente</text:span><text:span text:style-name="T34"> </text:span><text:span text:style-name="T32">regularizado</text:span><text:span text:style-name="T34">, </text:span><text:span text:style-name="T32">sem</text:span><text:span text:style-name="T34"> </text:span><text:span text:style-name="T32">prejuízo</text:span><text:span text:style-name="T34"> </text:span><text:span text:style-name="T32">da</text:span><text:span text:style-name="T34"> </text:span><text:span text:style-name="T32">carga</text:span><text:span text:style-name="T34"> </text:span><text:span text:style-name="T32">horária</text:span><text:span text:style-name="T34"> </text:span><text:span text:style-name="T32">escolar</text:span><text:span text:style-name="T34"> </text:span><text:span text:style-name="T32">dos</text:span><text:span text:style-name="T34"> </text:span><text:span text:style-name="T32">alunos</text:span><text:span text:style-name="T34">.</text:span></text:p>
      <text:p text:style-name="P32"/>
      <text:p text:style-name="P31"><text:span text:style-name="T24">Art</text:span><text:span text:style-name="T26">. 18. </text:span><text:span text:style-name="T24">O</text:span><text:span text:style-name="T26"> </text:span><text:span text:style-name="T24">condutor</text:span><text:span text:style-name="T26"> </text:span><text:span text:style-name="T24">do</text:span><text:span text:style-name="T26"> </text:span><text:span text:style-name="T24">veículo</text:span><text:span text:style-name="T26"> </text:span><text:span text:style-name="T24">de</text:span><text:span text:style-name="T26"> </text:span><text:span text:style-name="T24">transporte</text:span><text:span text:style-name="T26"> </text:span><text:span text:style-name="T24">escolar</text:span><text:span text:style-name="T26"> </text:span><text:span text:style-name="T24">deverá</text:span><text:span text:style-name="T26"> </text:span><text:span text:style-name="T24">atender</text:span><text:span text:style-name="T26"> </text:span><text:span text:style-name="T24">os</text:span><text:span text:style-name="T26"> </text:span><text:span text:style-name="T24">seguintes</text:span><text:span text:style-name="T26"> </text:span><text:span text:style-name="T24">requisitos</text:span><text:span text:style-name="T26">:</text:span></text:p>
      <text:p text:style-name="P31"><text:span text:style-name="T24">I</text:span><text:span text:style-name="T26"> – </text:span><text:span text:style-name="T24">ter</text:span><text:span text:style-name="T26"> </text:span><text:span text:style-name="T24">idade</text:span><text:span text:style-name="T26"> </text:span><text:span text:style-name="T24">superior</text:span><text:span text:style-name="T26"> </text:span><text:span text:style-name="T24">a</text:span><text:span text:style-name="T26"> 21 (</text:span><text:span text:style-name="T24">vinte</text:span><text:span text:style-name="T26"> </text:span><text:span text:style-name="T24">e</text:span><text:span text:style-name="T26"> </text:span><text:span text:style-name="T24">um</text:span><text:span text:style-name="T26">) </text:span><text:span text:style-name="T24">anos</text:span><text:span text:style-name="T26">;</text:span></text:p>
      <text:p text:style-name="P31"><text:span text:style-name="T24">II</text:span><text:span text:style-name="T26"> – </text:span><text:span text:style-name="T24">ter</text:span><text:span text:style-name="T26"> </text:span><text:span text:style-name="T24">Carteira</text:span><text:span text:style-name="T26"> </text:span><text:span text:style-name="T24">Nacional</text:span><text:span text:style-name="T26"> </text:span><text:span text:style-name="T24">de</text:span><text:span text:style-name="T26"> </text:span><text:span text:style-name="T24">Habilitação</text:span><text:span text:style-name="T26"> </text:span><text:span text:style-name="T24">de</text:span><text:span text:style-name="T26"> </text:span><text:span text:style-name="T24">categoria</text:span><text:span text:style-name="T26"> “</text:span><text:span text:style-name="T24">D</text:span><text:span text:style-name="T26">”;</text:span></text:p>
      <text:p text:style-name="P31"><text:span text:style-name="T24">III</text:span><text:span text:style-name="T26"> - </text:span><text:span text:style-name="T24">não</text:span><text:span text:style-name="T26"> </text:span><text:span text:style-name="T24">ter</text:span><text:span text:style-name="T26"> </text:span><text:span text:style-name="T24">cometido</text:span><text:span text:style-name="T26"> </text:span><text:span text:style-name="T24">infração</text:span><text:span text:style-name="T26"> </text:span><text:span text:style-name="T24">de</text:span><text:span text:style-name="T26"> </text:span><text:span text:style-name="T24">categoria</text:span><text:span text:style-name="T26"> </text:span><text:span text:style-name="T24">grave</text:span><text:span text:style-name="T26"> </text:span><text:span text:style-name="T24">ou</text:span><text:span text:style-name="T26"> </text:span><text:span text:style-name="T24">gravíssima</text:span><text:span text:style-name="T26"> </text:span><text:span text:style-name="T24">ou</text:span><text:span text:style-name="T26"> </text:span><text:span text:style-name="T24">ser</text:span><text:span text:style-name="T26"> </text:span><text:span text:style-name="T24">reincidente</text:span><text:span text:style-name="T26"> </text:span><text:span text:style-name="T24">em</text:span><text:span text:style-name="T26"> </text:span><text:span text:style-name="T24">infrações</text:span><text:span text:style-name="T26"> </text:span><text:span text:style-name="T24">médias</text:span><text:span text:style-name="T26"> </text:span><text:span text:style-name="T24">durante</text:span><text:span text:style-name="T26"> 12 (</text:span><text:span text:style-name="T24">doze</text:span><text:span text:style-name="T26">) </text:span><text:span text:style-name="T24">meses</text:span><text:span text:style-name="T26">;</text:span></text:p>
      <text:p text:style-name="P31"><text:span text:style-name="T24">IV</text:span><text:span text:style-name="T26"> - </text:span><text:span text:style-name="T24">ser</text:span><text:span text:style-name="T26"> </text:span><text:span text:style-name="T24">aprovado</text:span><text:span text:style-name="T26"> </text:span><text:span text:style-name="T24">em</text:span><text:span text:style-name="T26"> </text:span><text:span text:style-name="T24">curso</text:span><text:span text:style-name="T26"> </text:span><text:span text:style-name="T24">especializado</text:span><text:span text:style-name="T26">, </text:span><text:span text:style-name="T24">nos</text:span><text:span text:style-name="T26"> </text:span><text:span text:style-name="T24">termos</text:span><text:span text:style-name="T26"> </text:span><text:span text:style-name="T24">do</text:span><text:span text:style-name="T26"> </text:span><text:span text:style-name="T24">artigo</text:span><text:span text:style-name="T26"> 33 </text:span><text:span text:style-name="T24">da</text:span><text:span text:style-name="T26"> </text:span><text:span text:style-name="T24">Resolução</text:span><text:span text:style-name="T26"> </text:span><text:span text:style-name="T24">nº</text:span><text:span text:style-name="T26">.168/2004 </text:span><text:span text:style-name="T24">do</text:span><text:span text:style-name="T26"> </text:span><text:span text:style-name="T24">CONTRAN</text:span><text:span text:style-name="T26">;</text:span></text:p>
      <text:p text:style-name="P31"><text:span text:style-name="T24">V</text:span><text:span text:style-name="T26"> - </text:span><text:span text:style-name="T24">apresentar</text:span><text:span text:style-name="T26"> </text:span><text:span text:style-name="T24">documentação</text:span><text:span text:style-name="T26"> </text:span><text:span text:style-name="T24">pessoal</text:span><text:span text:style-name="T26"> </text:span><text:span text:style-name="T24">e</text:span><text:span text:style-name="T26"> </text:span><text:span text:style-name="T24">certidão</text:span><text:span text:style-name="T26"> </text:span><text:span text:style-name="T24">negativa</text:span><text:span text:style-name="T26"> </text:span><text:span text:style-name="T24">de</text:span><text:span text:style-name="T26"> </text:span><text:span text:style-name="T24">antecedentes</text:span><text:span text:style-name="T26"> </text:span><text:span text:style-name="T24">criminais</text:span><text:span text:style-name="T26">.</text:span></text:p>
      <text:p text:style-name="P34"/>
      <text:p text:style-name="P7"><text:span text:style-name="T16">Portanto</text:span><text:span text:style-name="T19">, </text:span><text:span text:style-name="T16">a</text:span><text:span text:style-name="T19"> </text:span><text:span text:style-name="T16">frota</text:span><text:span text:style-name="T19"> </text:span><text:span text:style-name="T16">do</text:span><text:span text:style-name="T19"> </text:span><text:span text:style-name="T16">transporte</text:span><text:span text:style-name="T19"> </text:span><text:span text:style-name="T16">escolar</text:span><text:span text:style-name="T19"> </text:span><text:span text:style-name="T16">municipal</text:span><text:span text:style-name="T19"> </text:span><text:span text:style-name="T16">deve</text:span><text:span text:style-name="T19"> </text:span><text:span text:style-name="T16">estar</text:span><text:span text:style-name="T19"> </text:span><text:span text:style-name="T16">adequada</text:span><text:span text:style-name="T19"> </text:span><text:span text:style-name="T16">às</text:span><text:span text:style-name="T19"> </text:span><text:span text:style-name="T16">normas</text:span><text:span text:style-name="T19"> </text:span><text:span text:style-name="T16">do</text:span><text:span text:style-name="T19"> </text:span><text:span text:style-name="T16">Código</text:span><text:span text:style-name="T19"> </text:span><text:span text:style-name="T16">de</text:span><text:span text:style-name="T19"> </text:span><text:span text:style-name="T16">Trânsito</text:span><text:span text:style-name="T19"> </text:span><text:span text:style-name="T16">Nacional</text:span><text:span text:style-name="T19">, </text:span><text:span text:style-name="T16">Resolução</text:span><text:span text:style-name="T19"> 006/09 </text:span><text:span text:style-name="T16">do</text:span><text:span text:style-name="T19"> </text:span><text:span text:style-name="T16">CETRAN</text:span><text:span text:style-name="T19">/</text:span><text:span text:style-name="T16">TO</text:span><text:span text:style-name="T19"> </text:span><text:span text:style-name="T16">e</text:span><text:span text:style-name="T19"> </text:span><text:span text:style-name="T16">Resoluções</text:span><text:span text:style-name="T19"> </text:span><text:span text:style-name="T16">do</text:span><text:span text:style-name="T19"> </text:span><text:span text:style-name="T16">CONTRAN</text:span><text:span text:style-name="T19"> </text:span><text:span text:style-name="T16">para</text:span><text:span text:style-name="T19"> </text:span><text:span text:style-name="T16">a</text:span><text:span text:style-name="T19"> </text:span><text:span text:style-name="T16">garantia</text:span><text:span text:style-name="T19"> </text:span><text:span text:style-name="T16">da</text:span><text:span text:style-name="T19"> </text:span><text:span text:style-name="T16">segurança</text:span><text:span text:style-name="T19"> </text:span><text:span text:style-name="T16">dos</text:span><text:span text:style-name="T19"> </text:span><text:span text:style-name="T16">alunos</text:span><text:span text:style-name="T19"> </text:span><text:span text:style-name="T16">do</text:span><text:span text:style-name="T19"> </text:span><text:span text:style-name="T16">ensino</text:span><text:span text:style-name="T19"> </text:span><text:span text:style-name="T16">público</text:span><text:span text:style-name="T19">, </text:span><text:span text:style-name="T16">sob</text:span><text:span text:style-name="T19"> </text:span><text:span text:style-name="T16">pena</text:span><text:span text:style-name="T19"> </text:span><text:span text:style-name="T16">das</text:span><text:span text:style-name="T19"> </text:span><text:span text:style-name="T16">contas</text:span><text:span text:style-name="T19"> </text:span><text:span text:style-name="T16">do</text:span><text:span text:style-name="T19"> </text:span><text:span text:style-name="T16">chefe</text:span><text:span text:style-name="T19"> </text:span><text:span text:style-name="T16">do</text:span><text:span text:style-name="T19"> </text:span><text:span text:style-name="T16">Executivo</text:span><text:span text:style-name="T19"> </text:span><text:span text:style-name="T16">serem</text:span><text:span text:style-name="T19"> </text:span><text:span text:style-name="T16">rejeitadas</text:span><text:span text:style-name="T19"> </text:span><text:span text:style-name="T16">diante</text:span><text:span text:style-name="T19"> </text:span><text:span text:style-name="T16">de</text:span><text:span text:style-name="T19"> </text:span><text:span text:style-name="T16">sua</text:span><text:span text:style-name="T19"> </text:span><text:span text:style-name="T16">ilegitimidade</text:span><text:span text:style-name="T19">, </text:span><text:span text:style-name="T16">como</text:span><text:span text:style-name="T19"> </text:span><text:span text:style-name="T16">apregoa</text:span><text:span text:style-name="T19"> </text:span><text:span text:style-name="T16">o</text:span><text:span text:style-name="T19"> </text:span><text:span text:style-name="T16">artigo</text:span><text:span text:style-name="T19"> 70, </text:span><text:span text:style-name="T16">c</text:span><text:span text:style-name="T23">aput</text:span><text:span text:style-name="T19">, </text:span><text:span text:style-name="T16">da</text:span><text:span text:style-name="T19"> </text:span><text:span text:style-name="T16">Lei</text:span><text:span text:style-name="T19"> </text:span><text:span text:style-name="T16">Fundamental</text:span><text:span text:style-name="T19">.</text:span></text:p>
      <text:p text:style-name="P12"/>
      <text:p text:style-name="P7"><text:span text:style-name="T16">O</text:span><text:span text:style-name="T19"> </text:span><text:span text:style-name="T16">transporte</text:span><text:span text:style-name="T19"> </text:span><text:span text:style-name="T16">escolar</text:span><text:span text:style-name="T19"> </text:span><text:span text:style-name="T16">constitui</text:span><text:span text:style-name="T19"> </text:span><text:span text:style-name="T16">serviço</text:span><text:span text:style-name="T19"> </text:span><text:span text:style-name="T16">público</text:span><text:span text:style-name="T19"> </text:span><text:span text:style-name="T16">ininterrupto</text:span><text:span text:style-name="T19">, </text:span><text:span text:style-name="T16">cabendo</text:span><text:span text:style-name="T19"> </text:span><text:span text:style-name="T16">ao</text:span><text:span text:style-name="T19"> </text:span><text:span text:style-name="T8">Município</text:span><text:span text:style-name="T11"> </text:span><text:span text:style-name="T8">de</text:span><text:span text:style-name="T11"> xxxxx-</text:span><text:span text:style-name="T8">TO</text:span><text:span text:style-name="T11"> </text:span><text:span text:style-name="T16">garantir</text:span><text:span text:style-name="T19"> </text:span><text:span text:style-name="T16">este</text:span><text:span text:style-name="T19"> </text:span><text:span text:style-name="T16">direito</text:span><text:span text:style-name="T19"> </text:span><text:span text:style-name="T16">aos</text:span><text:span text:style-name="T19"> </text:span><text:span text:style-name="T16">alunos</text:span><text:span text:style-name="T19"> </text:span><text:span text:style-name="T16">do</text:span><text:span text:style-name="T19"> </text:span><text:span text:style-name="T16">ensino</text:span><text:span text:style-name="T19"> </text:span><text:span text:style-name="T16">público</text:span><text:span text:style-name="T19"> </text:span><text:span text:style-name="T16">municipal</text:span><text:span text:style-name="T19">, </text:span><text:span text:style-name="T16">não</text:span><text:span text:style-name="T19"> </text:span><text:span text:style-name="T16">podendo</text:span><text:span text:style-name="T19"> </text:span><text:span text:style-name="T16">haver</text:span><text:span text:style-name="T19">, </text:span><text:span text:style-name="T16">assim</text:span><text:span text:style-name="T19">, </text:span><text:span text:style-name="T42">paralisação</text:span><text:span text:style-name="T43"> </text:span><text:span text:style-name="T42">do</text:span><text:span text:style-name="T43"> </text:span><text:span text:style-name="T42">mencionado</text:span><text:span text:style-name="T43"> </text:span><text:span text:style-name="T42">serviço</text:span><text:span text:style-name="T43"> </text:span><text:span text:style-name="T42">pela</text:span><text:span text:style-name="T43"> </text:span><text:span text:style-name="T42">inadequação</text:span><text:span text:style-name="T43"> </text:span><text:span text:style-name="T42">da</text:span><text:span text:style-name="T43"> </text:span><text:span text:style-name="T42">frota</text:span><text:span text:style-name="T43"> </text:span><text:span text:style-name="T42">escolar</text:span><text:span text:style-name="T43"> </text:span><text:span text:style-name="T42">ou</text:span><text:span text:style-name="T43"> </text:span><text:span text:style-name="T42">por</text:span><text:span text:style-name="T43"> </text:span><text:span text:style-name="T42">construção</text:span><text:span text:style-name="T43"> </text:span><text:span text:style-name="T42">de</text:span><text:span text:style-name="T43"> </text:span><text:span text:style-name="T42">obras</text:span><text:span text:style-name="T43"> </text:span><text:span text:style-name="T42">nas</text:span><text:span text:style-name="T43"> </text:span><text:span text:style-name="T42">estradas</text:span><text:span text:style-name="T19">.</text:span></text:p>
      <text:p text:style-name="P12"/>
      <text:p text:style-name="P7"><text:span text:style-name="T52">Vale</text:span><text:span text:style-name="T53"> </text:span><text:span text:style-name="T52">ressaltar</text:span><text:span text:style-name="T53"> </text:span><text:span text:style-name="T52">que</text:span><text:span text:style-name="T53"> </text:span><text:span text:style-name="T52">a</text:span><text:span text:style-name="T53"> </text:span><text:span text:style-name="T52">oferta</text:span><text:span text:style-name="T53"> </text:span><text:span text:style-name="T52">irregular</text:span><text:span text:style-name="T53"> </text:span><text:span text:style-name="T52">do</text:span><text:span text:style-name="T53"> </text:span><text:span text:style-name="T52">ensino</text:span><text:span text:style-name="T53"> </text:span><text:span text:style-name="T52">fundamental</text:span><text:span text:style-name="T53">, </text:span><text:span text:style-name="T52">neste</text:span><text:span text:style-name="T53"> </text:span><text:span text:style-name="T52">incluído</text:span><text:span text:style-name="T53"> </text:span><text:span text:style-name="T52">o</text:span><text:span text:style-name="T53"> </text:span><text:span text:style-name="T52">transporte</text:span><text:span text:style-name="T53"> </text:span><text:span text:style-name="T52">escolar</text:span><text:span text:style-name="T53">, </text:span><text:span text:style-name="T54">acarreta</text:span><text:span text:style-name="T56"> </text:span><text:span text:style-name="T54">crime</text:span><text:span text:style-name="T56"> </text:span><text:span text:style-name="T54">de</text:span><text:span text:style-name="T56"> </text:span><text:span text:style-name="T54">responsabilidade</text:span><text:span text:style-name="T56"> </text:span><text:span text:style-name="T54">do</text:span><text:span text:style-name="T56"> </text:span><text:span text:style-name="T54">administrador</text:span><text:span text:style-name="T56">, </text:span><text:span text:style-name="T54">nos</text:span><text:span text:style-name="T56"> </text:span><text:span text:style-name="T54">termos</text:span><text:span text:style-name="T56"> </text:span><text:span text:style-name="T54">do</text:span><text:span text:style-name="T56"> </text:span><text:span text:style-name="T54">art</text:span><text:span text:style-name="T56">. 208, §2</text:span><text:span text:style-name="T54">º</text:span><text:span text:style-name="T56"> </text:span><text:span text:style-name="T54">da</text:span><text:span text:style-name="T56"> </text:span><text:span text:style-name="T54">Constituição</text:span><text:span text:style-name="T56"> </text:span><text:span text:style-name="T54">Federal</text:span><text:span text:style-name="T56">, </text:span><text:span text:style-name="T54">art</text:span><text:span text:style-name="T56">. 54 §2</text:span><text:span text:style-name="T54">º</text:span><text:span text:style-name="T56"> </text:span><text:span text:style-name="T54">do</text:span><text:span text:style-name="T56"> </text:span><text:span text:style-name="T54">Estatuto</text:span><text:span text:style-name="T56"> </text:span><text:span text:style-name="T54">da</text:span><text:span text:style-name="T56"> </text:span><text:span text:style-name="T54">Criança</text:span><text:span text:style-name="T56"> </text:span><text:span text:style-name="T54">e</text:span><text:span text:style-name="T56"> </text:span><text:span text:style-name="T54">do</text:span><text:span text:style-name="T56"> </text:span><text:span text:style-name="T54">Adolescente</text:span><text:span text:style-name="T56"> </text:span><text:span text:style-name="T54">e</text:span><text:span text:style-name="T56"> </text:span><text:span text:style-name="T54">art</text:span><text:span text:style-name="T56">. 5</text:span><text:span text:style-name="T54">º</text:span><text:span text:style-name="T56"> §4</text:span><text:span text:style-name="T54">º</text:span><text:span text:style-name="T56"> </text:span><text:span text:style-name="T54">da</text:span><text:span text:style-name="T56"> </text:span><text:span text:style-name="T54">Lei</text:span><text:span text:style-name="T56"> </text:span><text:span text:style-name="T54">de</text:span><text:span text:style-name="T56"> </text:span><text:span text:style-name="T54">Diretrizes</text:span><text:span text:style-name="T56"> </text:span><text:span text:style-name="T54">e</text:span><text:span text:style-name="T56"> </text:span><text:span text:style-name="T54">Bases</text:span><text:span text:style-name="T56"> </text:span><text:span text:style-name="T54">da</text:span><text:span text:style-name="T56"> </text:span><text:span text:style-name="T54">Educação</text:span><text:span text:style-name="T56">.</text:span></text:p>
      <text:p text:style-name="P12"/>
      <text:p text:style-name="P7"><text:span text:style-name="T16">Compilando</text:span><text:span text:style-name="T19">, </text:span><text:span text:style-name="T16">o</text:span><text:span text:style-name="T19"> </text:span><text:span text:style-name="T16">Município</text:span><text:span text:style-name="T19"> </text:span><text:span text:style-name="T16">réu</text:span><text:span text:style-name="T19"> </text:span><text:span text:style-name="T16">tem</text:span><text:span text:style-name="T19"> </text:span><text:span text:style-name="T16">a</text:span><text:span text:style-name="T19"> </text:span><text:span text:style-name="T16">obrigação</text:span><text:span text:style-name="T19"> </text:span><text:span text:style-name="T16">legal</text:span><text:span text:style-name="T19"> </text:span><text:span text:style-name="T16">de</text:span><text:span text:style-name="T19"> </text:span><text:span text:style-name="T16">regularizar</text:span><text:span text:style-name="T19"> </text:span><text:span text:style-name="T16">o</text:span><text:span text:style-name="T19"> </text:span><text:span text:style-name="T16">transporte</text:span><text:span text:style-name="T19"> </text:span><text:span text:style-name="T16">escolar</text:span><text:span text:style-name="T19"> </text:span><text:span text:style-name="T16">dos</text:span><text:span text:style-name="T19"> </text:span><text:span text:style-name="T16">alunos</text:span><text:span text:style-name="T19"> </text:span><text:span text:style-name="T16">da</text:span><text:span text:style-name="T19"> </text:span><text:span text:style-name="T16">rede</text:span><text:span text:style-name="T19"> </text:span><text:span text:style-name="T16">municipal</text:span><text:span text:style-name="T19">, </text:span><text:span text:style-name="T16">assegurando</text:span><text:span text:style-name="T19">, </text:span><text:span text:style-name="T16">assim</text:span><text:span text:style-name="T19">, </text:span><text:span text:style-name="T16">o</text:span><text:span text:style-name="T19"> </text:span><text:span text:style-name="T16">direito</text:span><text:span text:style-name="T19"> </text:span><text:span text:style-name="T16">à</text:span><text:span text:style-name="T19"> </text:span><text:span text:style-name="T16">educação</text:span><text:span text:style-name="T19"> </text:span><text:span text:style-name="T16">e</text:span><text:span text:style-name="T19"> </text:span><text:span text:style-name="T16">ao</text:span><text:span text:style-name="T19"> </text:span><text:span text:style-name="T16">ensino</text:span><text:span text:style-name="T19"> </text:span><text:span text:style-name="T16">fundamental</text:span><text:span text:style-name="T19">, </text:span><text:span text:style-name="T16">de</text:span><text:span text:style-name="T19"> </text:span><text:span text:style-name="T16">modo</text:span><text:span text:style-name="T19"> </text:span><text:span text:style-name="T16">que</text:span><text:span text:style-name="T19"> </text:span><text:span text:style-name="T16">nesta</text:span><text:span text:style-name="T19"> </text:span><text:span text:style-name="T16">seara</text:span><text:span text:style-name="T19"> </text:span><text:span text:style-name="T16">não</text:span><text:span text:style-name="T19"> </text:span><text:span text:style-name="T16">há</text:span><text:span text:style-name="T19"> </text:span><text:span text:style-name="T16">que</text:span><text:span text:style-name="T19"> </text:span><text:span text:style-name="T16">se</text:span><text:span text:style-name="T19"> </text:span><text:span text:style-name="T16">cogitar</text:span><text:span text:style-name="T19"> </text:span><text:span text:style-name="T16">em</text:span><text:span text:style-name="T19"> </text:span><text:span text:style-name="T16">discricionariedade</text:span><text:span text:style-name="T19">, </text:span><text:span text:style-name="T16">porque</text:span><text:span text:style-name="T19"> </text:span><text:span text:style-name="T16">a</text:span><text:span text:style-name="T19"> </text:span><text:span text:style-name="T16">própria</text:span><text:span text:style-name="T19"> </text:span><text:span text:style-name="T16">Constituição</text:span><text:span text:style-name="T19">, </text:span><text:span text:style-name="T16">expressão</text:span><text:span text:style-name="T19"> </text:span><text:span text:style-name="T16">suprema</text:span><text:span text:style-name="T19"> </text:span><text:span text:style-name="T16">da</text:span><text:span text:style-name="T19"> </text:span><text:span text:style-name="T16">cidadania</text:span><text:span text:style-name="T19">, </text:span><text:span text:style-name="T16">elegeu</text:span><text:span text:style-name="T19"> </text:span><text:span text:style-name="T16">a</text:span><text:span text:style-name="T19"> </text:span><text:span text:style-name="T16">oferta</text:span><text:span text:style-name="T19"> </text:span><text:span text:style-name="T16">regular</text:span><text:span text:style-name="T19"> </text:span><text:span text:style-name="T16">do</text:span><text:span text:style-name="T19"> </text:span><text:span text:style-name="T16">ensino</text:span><text:span text:style-name="T19"> </text:span><text:span text:style-name="T16">como</text:span><text:span text:style-name="T19"> </text:span><text:span text:style-name="T16">objetivo</text:span><text:span text:style-name="T19"> </text:span><text:span text:style-name="T16">a</text:span><text:span text:style-name="T19"> </text:span><text:span text:style-name="T16">ser</text:span><text:span text:style-name="T19"> </text:span><text:span text:style-name="T16">perseguido</text:span><text:span text:style-name="T19"> </text:span><text:span text:style-name="T16">pelos</text:span><text:span text:style-name="T19"> </text:span><text:span text:style-name="T16">Poderes</text:span><text:span text:style-name="T19"> </text:span><text:span text:style-name="T16">Constituídos</text:span><text:span text:style-name="T19">. </text:span><text:span text:style-name="T16">Neste</text:span><text:span text:style-name="T19"> </text:span><text:span text:style-name="T16">sentido</text:span><text:span text:style-name="T19"> </text:span><text:span text:style-name="T16">é</text:span><text:span text:style-name="T19"> </text:span><text:span text:style-name="T16">a</text:span><text:span text:style-name="T19"> </text:span><text:span text:style-name="T16">pacífica</text:span><text:span text:style-name="T19"> </text:span><text:span text:style-name="T16">jurisprudência</text:span><text:span text:style-name="T19"> </text:span><text:span text:style-name="T16">pátria</text:span><text:span text:style-name="T19">:</text:span></text:p>
      <text:p text:style-name="P12"/>
      <text:p text:style-name="P7"><text:span text:style-name="T19">(</text:span><text:span text:style-name="T16">TJMG</text:span><text:span text:style-name="T19">-045750) </text:span><text:span text:style-name="T16">ADMINISTRATIVO</text:span><text:span text:style-name="T19"> - </text:span><text:span text:style-name="T16">AÇÃO</text:span><text:span text:style-name="T19"> </text:span><text:span text:style-name="T16">CIVIL</text:span><text:span text:style-name="T19"> </text:span><text:span text:style-name="T16">PÚBLICA</text:span><text:span text:style-name="T19"> - </text:span><text:span text:style-name="T16">MINISTÉRIO</text:span><text:span text:style-name="T19"> </text:span><text:span text:style-name="T16">PÚBLICO</text:span><text:span text:style-name="T19"> - </text:span><text:span text:style-name="T16">ENSINO</text:span><text:span text:style-name="T19"> </text:span><text:span text:style-name="T16">FUNDAMENTAL</text:span><text:span text:style-name="T19"> - </text:span><text:span text:style-name="T8">TRANSPORTE</text:span><text:span text:style-name="T11"> </text:span><text:span text:style-name="T8">ESCOLAR</text:span><text:span text:style-name="T11"> </text:span><text:span text:style-name="T19">- </text:span><text:span text:style-name="T16">GARANTIA</text:span><text:span text:style-name="T19"> </text:span><text:span text:style-name="T16">CONSTITUCIONAL</text:span><text:span text:style-name="T19"> - </text:span><text:span text:style-name="T16">EDUCANDOS</text:span><text:span text:style-name="T19"> </text:span><text:span text:style-name="T16">DE</text:span><text:span text:style-name="T19"> </text:span><text:span text:style-name="T16">ESCOLAS</text:span><text:span text:style-name="T19"> </text:span><text:span text:style-name="T16">PÚBLICAS</text:span><text:span text:style-name="T19"> - </text:span><text:span text:style-name="T16">RESPONSABILIDADE</text:span><text:span text:style-name="T19"> </text:span><text:span text:style-name="T16">DOS</text:span><text:span text:style-name="T19"> </text:span><text:span text:style-name="T16">MUNICÍPIOS</text:span><text:span text:style-name="T19"> - </text:span><text:span text:style-name="T16">CONDENAÇÃO</text:span><text:span text:style-name="T19"> </text:span><text:span text:style-name="T16">EM</text:span><text:span text:style-name="T19"> </text:span><text:span text:style-name="T16">HONORÁRIOS</text:span><text:span text:style-name="T19"> - </text:span><text:soft-page-break/><text:span text:style-name="T16">DIREITO</text:span><text:span text:style-name="T19"> </text:span><text:span text:style-name="T16">SOMENTE</text:span><text:span text:style-name="T19"> </text:span><text:span text:style-name="T16">DOS</text:span><text:span text:style-name="T19"> </text:span><text:span text:style-name="T16">ADVOGADOS</text:span><text:span text:style-name="T19"> - </text:span><text:span text:style-name="T16">SÚMULA</text:span><text:span text:style-name="T19"> </text:span><text:span text:style-name="T16">DO</text:span><text:span text:style-name="T19"> </text:span><text:span text:style-name="T16">STJ</text:span><text:span text:style-name="T19"> - </text:span><text:span text:style-name="T16">IMPOSSIBILIDADE</text:span><text:span text:style-name="T19"> - </text:span><text:span text:style-name="T16">SENTENÇA</text:span><text:span text:style-name="T19"> </text:span><text:span text:style-name="T16">PARCIALMENTE</text:span><text:span text:style-name="T19"> </text:span><text:span text:style-name="T16">REFORMADA</text:span><text:span text:style-name="T19">.</text:span></text:p>
      <text:p text:style-name="P7"><text:span text:style-name="T27">Integrando</text:span><text:span text:style-name="T29"> </text:span><text:span text:style-name="T27">os</text:span><text:span text:style-name="T29"> </text:span><text:span text:style-name="T27">programas</text:span><text:span text:style-name="T29"> </text:span><text:span text:style-name="T27">de</text:span><text:span text:style-name="T29"> </text:span><text:span text:style-name="T27">incentivo</text:span><text:span text:style-name="T29"> </text:span><text:span text:style-name="T27">à</text:span><text:span text:style-name="T29"> </text:span><text:span text:style-name="T27">educação</text:span><text:span text:style-name="T29">, </text:span><text:span text:style-name="T27">conforme</text:span><text:span text:style-name="T29"> </text:span><text:span text:style-name="T27">bem</text:span><text:span text:style-name="T29"> </text:span><text:span text:style-name="T27">expressa</text:span><text:span text:style-name="T29"> </text:span><text:span text:style-name="T27">a</text:span><text:span text:style-name="T29"> </text:span><text:span text:style-name="T27">Lei</text:span><text:span text:style-name="T29"> </text:span><text:span text:style-name="T27">nº</text:span><text:span text:style-name="T29"> 9.394/96, </text:span><text:span text:style-name="T27">dentre</text:span><text:span text:style-name="T29"> </text:span><text:span text:style-name="T27">outros</text:span><text:span text:style-name="T29">, </text:span><text:span text:style-name="T27">o</text:span><text:span text:style-name="T29"> </text:span><text:span text:style-name="T27">fornecimento</text:span><text:span text:style-name="T29"> </text:span><text:span text:style-name="T27">gratuito</text:span><text:span text:style-name="T29"> </text:span><text:span text:style-name="T27">do</text:span><text:span text:style-name="T29"> </text:span><text:span text:style-name="T27">transporte</text:span><text:span text:style-name="T29"> </text:span><text:span text:style-name="T27">escolar</text:span><text:span text:style-name="T29"> </text:span><text:span text:style-name="T27">a</text:span><text:span text:style-name="T29"> </text:span><text:span text:style-name="T27">todos</text:span><text:span text:style-name="T29"> </text:span><text:span text:style-name="T27">os</text:span><text:span text:style-name="T29"> </text:span><text:span text:style-name="T27">educandos</text:span><text:span text:style-name="T29"> </text:span><text:span text:style-name="T27">de</text:span><text:span text:style-name="T29"> </text:span><text:span text:style-name="T27">escola</text:span><text:span text:style-name="T29"> </text:span><text:span text:style-name="T27">pública</text:span><text:span text:style-name="T29">, </text:span><text:span text:style-name="T27">independente</text:span><text:span text:style-name="T29"> </text:span><text:span text:style-name="T27">de</text:span><text:span text:style-name="T29"> </text:span><text:span text:style-name="T27">ser</text:span><text:span text:style-name="T29"> </text:span><text:span text:style-name="T27">estadual</text:span><text:span text:style-name="T29"> </text:span><text:span text:style-name="T27">ou</text:span><text:span text:style-name="T29"> </text:span><text:span text:style-name="T27">municipal</text:span><text:span text:style-name="T29">, </text:span><text:span text:style-name="T27">tem</text:span><text:span text:style-name="T29">-</text:span><text:span text:style-name="T27">se</text:span><text:span text:style-name="T29"> </text:span><text:span text:style-name="T27">que</text:span><text:span text:style-name="T29"> </text:span><text:span text:style-name="T27">a</text:span><text:span text:style-name="T29"> </text:span><text:span text:style-name="T27">sua</text:span><text:span text:style-name="T29"> </text:span><text:span text:style-name="T27">garantia</text:span><text:span text:style-name="T29"> </text:span><text:span text:style-name="T27">é</text:span><text:span text:style-name="T29"> </text:span><text:span text:style-name="T27">um</text:span><text:span text:style-name="T29"> </text:span><text:span text:style-name="T27">dever</text:span><text:span text:style-name="T29"> </text:span><text:span text:style-name="T27">constitucional</text:span><text:span text:style-name="T29"> </text:span><text:span text:style-name="T27">dos</text:span><text:span text:style-name="T29"> </text:span><text:span text:style-name="T27">MUNICÍPIOS</text:span><text:span text:style-name="T19">, </text:span><text:span text:style-name="T16">que</text:span><text:span text:style-name="T19"> </text:span><text:span text:style-name="T16">contarão</text:span><text:span text:style-name="T19">, </text:span><text:span text:style-name="T16">para</text:span><text:span text:style-name="T19"> </text:span><text:span text:style-name="T16">tanto</text:span><text:span text:style-name="T19">, </text:span><text:span text:style-name="T16">com</text:span><text:span text:style-name="T19"> </text:span><text:span text:style-name="T16">a</text:span><text:span text:style-name="T19"> </text:span><text:span text:style-name="T16">cooperação</text:span><text:span text:style-name="T19"> </text:span><text:span text:style-name="T16">financeira</text:span><text:span text:style-name="T19"> </text:span><text:span text:style-name="T16">dos</text:span><text:span text:style-name="T19"> </text:span><text:span text:style-name="T16">demais</text:span><text:span text:style-name="T19"> </text:span><text:span text:style-name="T16">entes</text:span><text:span text:style-name="T19">, </text:span><text:span text:style-name="T16">que</text:span><text:span text:style-name="T19"> </text:span><text:span text:style-name="T16">no</text:span><text:span text:style-name="T19"> </text:span><text:span text:style-name="T16">acaso</text:span><text:span text:style-name="T19"> </text:span><text:span text:style-name="T16">dos</text:span><text:span text:style-name="T19"> </text:span><text:span text:style-name="T16">autos</text:span><text:span text:style-name="T19"> </text:span><text:span text:style-name="T16">deu</text:span><text:span text:style-name="T19">-</text:span><text:span text:style-name="T16">se</text:span><text:span text:style-name="T19"> </text:span><text:span text:style-name="T16">com</text:span><text:span text:style-name="T19"> </text:span><text:span text:style-name="T16">o</text:span><text:span text:style-name="T19"> </text:span><text:span text:style-name="T16">repasse</text:span><text:span text:style-name="T19"> </text:span><text:span text:style-name="T16">de</text:span><text:span text:style-name="T19"> </text:span><text:span text:style-name="T16">recursos</text:span><text:span text:style-name="T19"> </text:span><text:span text:style-name="T16">da</text:span><text:span text:style-name="T19"> </text:span><text:span text:style-name="T16">FUNDEF</text:span><text:span text:style-name="T19"> </text:span><text:span text:style-name="T16">para</text:span><text:span text:style-name="T19"> </text:span><text:span text:style-name="T16">tal</text:span><text:span text:style-name="T19"> </text:span><text:span text:style-name="T16">fim</text:span><text:span text:style-name="T19">.(</text:span><text:span text:style-name="T16">Apelação</text:span><text:span text:style-name="T19"> </text:span><text:span text:style-name="T16">Cível</text:span><text:span text:style-name="T19"> </text:span><text:span text:style-name="T16">nº</text:span><text:span text:style-name="T19"> 1.0261.02.009268-8/001, 6</text:span><text:span text:style-name="T16">ª</text:span><text:span text:style-name="T19"> </text:span><text:span text:style-name="T16">Câmara</text:span><text:span text:style-name="T19"> </text:span><text:span text:style-name="T16">Cível</text:span><text:span text:style-name="T19"> </text:span><text:span text:style-name="T16">do</text:span><text:span text:style-name="T19"> </text:span><text:span text:style-name="T16">TJMG</text:span><text:span text:style-name="T19">, </text:span><text:span text:style-name="T16">Formiga</text:span><text:span text:style-name="T19">, </text:span><text:span text:style-name="T16">Rel</text:span><text:span text:style-name="T19">. </text:span><text:span text:style-name="T16">José</text:span><text:span text:style-name="T19"> </text:span><text:span text:style-name="T16">Domingues</text:span><text:span text:style-name="T19"> </text:span><text:span text:style-name="T16">Ferreira</text:span><text:span text:style-name="T19"> </text:span><text:span text:style-name="T16">Esteves</text:span><text:span text:style-name="T19">. </text:span><text:span text:style-name="T16">j</text:span><text:span text:style-name="T19">. 25.05.2004, </text:span><text:span text:style-name="T16">unânime</text:span><text:span text:style-name="T19">, </text:span><text:span text:style-name="T16">Publ</text:span><text:span text:style-name="T19">. 06.08.2004).</text:span></text:p>
      <text:p text:style-name="P12"/>
      <text:p text:style-name="P7"><text:span text:style-name="T16">Contudo</text:span><text:span text:style-name="T19">, </text:span><text:span text:style-name="T16">para</text:span><text:span text:style-name="T19"> </text:span><text:span text:style-name="T16">saciar</text:span><text:span text:style-name="T19"> </text:span><text:span text:style-name="T16">a</text:span><text:span text:style-name="T19"> </text:span><text:span text:style-name="T16">exigência</text:span><text:span text:style-name="T19"> </text:span><text:span text:style-name="T16">constitucional</text:span><text:span text:style-name="T19">, </text:span><text:span text:style-name="T16">não</text:span><text:span text:style-name="T19"> </text:span><text:span text:style-name="T16">basta</text:span><text:span text:style-name="T19"> </text:span><text:span text:style-name="T16">que</text:span><text:span text:style-name="T19"> </text:span><text:span text:style-name="T16">o</text:span><text:span text:style-name="T19"> </text:span><text:span text:style-name="T16">Município</text:span><text:span text:style-name="T19"> </text:span><text:span text:style-name="T16">franqueie</text:span><text:span text:style-name="T19"> </text:span><text:span text:style-name="T16">um</text:span><text:span text:style-name="T19"> </text:span><text:span text:style-name="T16">transporte</text:span><text:span text:style-name="T19"> </text:span><text:span text:style-name="T16">escolar</text:span><text:span text:style-name="T19"> </text:span><text:span text:style-name="T16">apenas</text:span><text:span text:style-name="T19"> </text:span><text:span text:style-name="T23">pro</text:span><text:span text:style-name="T25"> </text:span><text:span text:style-name="T23">forma</text:span><text:span text:style-name="T19">, </text:span><text:span text:style-name="T16">pois</text:span><text:span text:style-name="T19"> </text:span><text:span text:style-name="T16">é</text:span><text:span text:style-name="T19"> </text:span><text:span text:style-name="T16">necessário</text:span><text:span text:style-name="T19"> </text:span><text:span text:style-name="T16">que</text:span><text:span text:style-name="T19"> </text:span><text:span text:style-name="T16">este</text:span><text:span text:style-name="T19"> </text:span><text:span text:style-name="T16">serviço</text:span><text:span text:style-name="T19"> </text:span><text:span text:style-name="T16">seja</text:span><text:span text:style-name="T19"> </text:span><text:span text:style-name="T16">adequado</text:span><text:span text:style-name="T19">, </text:span><text:span text:style-name="T16">de</text:span><text:span text:style-name="T19"> </text:span><text:span text:style-name="T16">acordo</text:span><text:span text:style-name="T19"> </text:span><text:span text:style-name="T16">com</text:span><text:span text:style-name="T19"> </text:span><text:span text:style-name="T16">as</text:span><text:span text:style-name="T19"> </text:span><text:span text:style-name="T16">normas</text:span><text:span text:style-name="T19"> </text:span><text:span text:style-name="T16">de</text:span><text:span text:style-name="T19"> </text:span><text:span text:style-name="T16">saúde</text:span><text:span text:style-name="T19"> </text:span><text:span text:style-name="T16">e</text:span><text:span text:style-name="T19"> </text:span><text:span text:style-name="T16">segurança</text:span><text:span text:style-name="T19"> </text:span><text:span text:style-name="T16">inscritas</text:span><text:span text:style-name="T19"> </text:span><text:span text:style-name="T16">no</text:span><text:span text:style-name="T19"> </text:span><text:span text:style-name="T16">Código</text:span><text:span text:style-name="T19"> </text:span><text:span text:style-name="T16">de</text:span><text:span text:style-name="T19"> </text:span><text:span text:style-name="T16">Trânsito</text:span><text:span text:style-name="T19">.</text:span></text:p>
      <text:p text:style-name="P12"/>
      <text:p text:style-name="P7"><text:span text:style-name="T8">II</text:span><text:span text:style-name="T11">.</text:span><text:span text:style-name="T8">C</text:span><text:span text:style-name="T11"> – </text:span><text:span text:style-name="T8">DA</text:span><text:span text:style-name="T11"> </text:span><text:span text:style-name="T8">DISTÂNCIA</text:span><text:span text:style-name="T11"> </text:span><text:span text:style-name="T8">MÁXIMA</text:span><text:span text:style-name="T11"> </text:span><text:span text:style-name="T8">A</text:span><text:span text:style-name="T11"> </text:span><text:span text:style-name="T8">SER</text:span><text:span text:style-name="T11"> </text:span><text:span text:style-name="T8">PERCORRIDA</text:span><text:span text:style-name="T11"> </text:span><text:span text:style-name="T8">PELOS</text:span><text:span text:style-name="T11"> </text:span><text:span text:style-name="T8">ALUNOS</text:span><text:span text:style-name="T11"> </text:span><text:span text:style-name="T8">DA</text:span><text:span text:style-name="T11"> </text:span><text:span text:style-name="T8">ZONA</text:span><text:span text:style-name="T11"> </text:span><text:span text:style-name="T8">RURAL</text:span><text:span text:style-name="T11"> </text:span><text:span text:style-name="T8">ATÉ</text:span><text:span text:style-name="T11"> </text:span><text:span text:style-name="T8">O</text:span><text:span text:style-name="T11"> </text:span><text:span text:style-name="T8">LOCAL</text:span><text:span text:style-name="T11"> </text:span><text:span text:style-name="T8">DE</text:span><text:span text:style-name="T11"> </text:span><text:span text:style-name="T8">EMBARQUE</text:span><text:span text:style-name="T11">. </text:span></text:p>
      <text:p text:style-name="P12"/>
      <text:p text:style-name="P7"><text:span text:style-name="T16">Como</text:span><text:span text:style-name="T19"> </text:span><text:span text:style-name="T16">é</text:span><text:span text:style-name="T19"> </text:span><text:span text:style-name="T16">cediço</text:span><text:span text:style-name="T19">, </text:span><text:span text:style-name="T16">a</text:span><text:span text:style-name="T19"> </text:span><text:span text:style-name="T8">Resolução</text:span><text:span text:style-name="T11"> </text:span><text:span text:style-name="T8">nº</text:span><text:span text:style-name="T11"> </text:span><text:span text:style-name="T10">006 </text:span><text:span text:style-name="T7">DE</text:span><text:span text:style-name="T10"> 26 </text:span><text:span text:style-name="T7">DE</text:span><text:span text:style-name="T10"> </text:span><text:span text:style-name="T7">AGOSTO</text:span><text:span text:style-name="T10"> </text:span><text:span text:style-name="T7">DE</text:span><text:span text:style-name="T10"> 2009, </text:span><text:span text:style-name="T7">do</text:span><text:span text:style-name="T10"> </text:span><text:span text:style-name="T7">CETRAN</text:span><text:span text:style-name="T10">/</text:span><text:span text:style-name="T7">TO</text:span><text:span text:style-name="T10">, </text:span><text:span text:style-name="T44">publicada</text:span><text:span text:style-name="T45"> </text:span><text:span text:style-name="T44">no</text:span><text:span text:style-name="T45"> </text:span><text:span text:style-name="T44">DOE</text:span><text:span text:style-name="T45"> </text:span><text:span text:style-name="T44">aos</text:span><text:span text:style-name="T45"> 31/08/2009, </text:span><text:span text:style-name="T44">que</text:span><text:span text:style-name="T45"> “</text:span><text:span text:style-name="T44">d</text:span><text:span text:style-name="T16">isciplina</text:span><text:span text:style-name="T19"> </text:span><text:span text:style-name="T16">o</text:span><text:span text:style-name="T19"> </text:span><text:span text:style-name="T16">transporte</text:span><text:span text:style-name="T19"> </text:span><text:span text:style-name="T16">escolar</text:span><text:span text:style-name="T19"> </text:span><text:span text:style-name="T16">nos</text:span><text:span text:style-name="T19"> </text:span><text:span text:style-name="T16">municípios</text:span><text:span text:style-name="T19"> </text:span><text:span text:style-name="T16">do</text:span><text:span text:style-name="T19"> </text:span><text:span text:style-name="T16">Estado</text:span><text:span text:style-name="T19"> </text:span><text:span text:style-name="T16">do</text:span><text:span text:style-name="T19"> </text:span><text:span text:style-name="T16">Tocantins</text:span><text:span text:style-name="T19">, </text:span><text:span text:style-name="T16">notadamente</text:span><text:span text:style-name="T19"> </text:span><text:span text:style-name="T16">na</text:span><text:span text:style-name="T19"> </text:span><text:span text:style-name="T16">zona</text:span><text:span text:style-name="T19"> </text:span><text:span text:style-name="T16">rural</text:span><text:span text:style-name="T19">” </text:span><text:span text:style-name="T16">dispõe</text:span><text:span text:style-name="T19"> </text:span><text:span text:style-name="T16">que</text:span><text:span text:style-name="T19">:</text:span></text:p>
      <text:p text:style-name="P12"/>
      <text:p text:style-name="P7"><text:span text:style-name="T24">Art</text:span><text:span text:style-name="T26">. 4</text:span><text:span text:style-name="T24">º</text:span><text:span text:style-name="T26">. </text:span><text:span text:style-name="T24">A</text:span><text:span text:style-name="T26"> </text:span><text:span text:style-name="T24">responsabilidade</text:span><text:span text:style-name="T26"> </text:span><text:span text:style-name="T24">do</text:span><text:span text:style-name="T26"> </text:span><text:span text:style-name="T24">poder</text:span><text:span text:style-name="T26"> </text:span><text:span text:style-name="T24">público</text:span><text:span text:style-name="T26"> </text:span><text:span text:style-name="T24">estadual</text:span><text:span text:style-name="T26"> </text:span><text:span text:style-name="T24">e</text:span><text:span text:style-name="T26"> </text:span><text:span text:style-name="T24">municipal</text:span><text:span text:style-name="T26"> </text:span><text:span text:style-name="T24">para</text:span><text:span text:style-name="T26"> </text:span><text:span text:style-name="T24">com</text:span><text:span text:style-name="T26"> </text:span><text:span text:style-name="T24">o</text:span><text:span text:style-name="T26"> </text:span><text:span text:style-name="T24">transporte</text:span><text:span text:style-name="T26"> </text:span><text:span text:style-name="T24">de</text:span><text:span text:style-name="T26"> </text:span><text:span text:style-name="T24">alunos</text:span><text:span text:style-name="T26"> </text:span><text:span text:style-name="T24">das</text:span><text:span text:style-name="T26"> </text:span><text:span text:style-name="T24">escolas</text:span><text:span text:style-name="T26"> </text:span><text:span text:style-name="T24">públicas</text:span><text:span text:style-name="T26"> </text:span><text:span text:style-name="T24">estaduais</text:span><text:span text:style-name="T26"> </text:span><text:span text:style-name="T24">e</text:span><text:span text:style-name="T26"> </text:span><text:span text:style-name="T24">municipais</text:span><text:span text:style-name="T26"> </text:span><text:span text:style-name="T24">tem</text:span><text:span text:style-name="T26"> </text:span><text:span text:style-name="T24">como</text:span><text:span text:style-name="T26"> </text:span><text:span text:style-name="T24">referência</text:span><text:span text:style-name="T26"> </text:span><text:span text:style-name="T24">a</text:span><text:span text:style-name="T26"> </text:span><text:span text:style-name="T24">linha</text:span><text:span text:style-name="T26"> </text:span><text:span text:style-name="T24">principal</text:span><text:span text:style-name="T26">.</text:span></text:p>
      <text:p text:style-name="P7"><text:span text:style-name="T24">Parágrafo</text:span><text:span text:style-name="T26"> </text:span><text:span text:style-name="T24">Único</text:span><text:span text:style-name="T26">. </text:span><text:span text:style-name="T24">É</text:span><text:span text:style-name="T26"> </text:span><text:span text:style-name="T24">de</text:span><text:span text:style-name="T26"> </text:span><text:span text:style-name="T24">responsabilidade</text:span><text:span text:style-name="T26"> </text:span><text:span text:style-name="T24">da</text:span><text:span text:style-name="T26"> </text:span><text:span text:style-name="T24">família</text:span><text:span text:style-name="T26"> </text:span><text:span text:style-name="T24">o</text:span><text:span text:style-name="T26"> </text:span><text:span text:style-name="T24">transporte</text:span><text:span text:style-name="T26"> </text:span><text:span text:style-name="T24">do</text:span><text:span text:style-name="T26"> </text:span><text:span text:style-name="T24">aluno</text:span><text:span text:style-name="T26">, </text:span><text:span text:style-name="T24">de</text:span><text:span text:style-name="T26"> </text:span><text:span text:style-name="T24">sua</text:span><text:span text:style-name="T26"> </text:span><text:span text:style-name="T24">residência</text:span><text:span text:style-name="T26"> </text:span><text:span text:style-name="T24">até</text:span><text:span text:style-name="T26"> </text:span><text:span text:style-name="T24">a</text:span><text:span text:style-name="T26"> </text:span><text:span text:style-name="T24">linha</text:span><text:span text:style-name="T26"> </text:span><text:span text:style-name="T24">principal</text:span><text:span text:style-name="T26"> </text:span><text:span text:style-name="T24">ou</text:span><text:span text:style-name="T26"> </text:span><text:span text:style-name="T24">secundária</text:span><text:span text:style-name="T26"> </text:span><text:span text:style-name="T24">identificada</text:span><text:span text:style-name="T26"> </text:span><text:span text:style-name="T24">no</text:span><text:span text:style-name="T26"> </text:span><text:span text:style-name="T24">mapa</text:span><text:span text:style-name="T26"> </text:span><text:span text:style-name="T24">do</text:span><text:span text:style-name="T26"> </text:span><text:span text:style-name="T24">município</text:span><text:span text:style-name="T26">, </text:span><text:span text:style-name="T28">DESDE</text:span><text:span text:style-name="T30"> </text:span><text:span text:style-name="T28">QUE</text:span><text:span text:style-name="T30"> </text:span><text:span text:style-name="T28">NÃO</text:span><text:span text:style-name="T30"> </text:span><text:span text:style-name="T28">ULTRAPASSE</text:span><text:span text:style-name="T30"> </text:span><text:span text:style-name="T28">A</text:span><text:span text:style-name="T30"> 03 (</text:span><text:span text:style-name="T28">TRÊS</text:span><text:span text:style-name="T30">) </text:span><text:span text:style-name="T28">QUILÔMETROS</text:span><text:span text:style-name="T26">.</text:span></text:p>
      <text:p text:style-name="P12"/>
      <text:p text:style-name="P7"><text:span text:style-name="T8">Veja</text:span><text:span text:style-name="T11">, </text:span><text:span text:style-name="T8">no</text:span><text:span text:style-name="T11"> </text:span><text:span text:style-name="T8">entanto</text:span><text:span text:style-name="T11">, </text:span><text:span text:style-name="T8">que</text:span><text:span text:style-name="T11"> </text:span><text:span text:style-name="T8">alguns</text:span><text:span text:style-name="T11"> </text:span><text:span text:style-name="T8">alunos</text:span><text:span text:style-name="T11"> </text:span><text:span text:style-name="T8">da</text:span><text:span text:style-name="T11"> </text:span><text:span text:style-name="T8">zona</text:span><text:span text:style-name="T11"> </text:span><text:span text:style-name="T8">rural</text:span><text:span text:style-name="T11"> </text:span><text:span text:style-name="T8">estão</text:span><text:span text:style-name="T11"> </text:span><text:span text:style-name="T8">sendo</text:span><text:span text:style-name="T11"> </text:span><text:span text:style-name="T8">obrigados</text:span><text:span text:style-name="T11"> </text:span><text:span text:style-name="T8">a</text:span><text:span text:style-name="T11"> </text:span><text:span text:style-name="T42">caminhar</text:span><text:span text:style-name="T43"> </text:span><text:span text:style-name="T42">mais</text:span><text:span text:style-name="T43"> </text:span><text:span text:style-name="T42">de</text:span><text:span text:style-name="T43"> 08 </text:span><text:span text:style-name="T42">km</text:span><text:span text:style-name="T43"> </text:span><text:span text:style-name="T42">de</text:span><text:span text:style-name="T43"> </text:span><text:span text:style-name="T42">casa</text:span><text:span text:style-name="T43"> </text:span><text:span text:style-name="T42">até</text:span><text:span text:style-name="T43"> </text:span><text:span text:style-name="T42">o</text:span><text:span text:style-name="T43"> </text:span><text:span text:style-name="T42">local</text:span><text:span text:style-name="T43"> </text:span><text:span text:style-name="T42">de</text:span><text:span text:style-name="T43"> </text:span><text:span text:style-name="T42">embarque</text:span><text:span text:style-name="T19">.</text:span></text:p>
      <text:p text:style-name="P12"/>
      <text:p text:style-name="P7"><text:span text:style-name="T16">Lembrando</text:span><text:span text:style-name="T19"> </text:span><text:span text:style-name="T16">que</text:span><text:span text:style-name="T19"> </text:span><text:span text:style-name="T16">estes</text:span><text:span text:style-name="T19"> </text:span><text:span text:style-name="T16">mesmos</text:span><text:span text:style-name="T19"> </text:span><text:span text:style-name="T16">alunos</text:span><text:span text:style-name="T19"> </text:span><text:span text:style-name="T16">que</text:span><text:span text:style-name="T19"> </text:span><text:span text:style-name="T42">caminham</text:span><text:span text:style-name="T43"> </text:span><text:span text:style-name="T42">cerca</text:span><text:span text:style-name="T43"> </text:span><text:span text:style-name="T42">de</text:span><text:span text:style-name="T43"> 08 </text:span><text:span text:style-name="T42">km</text:span><text:span text:style-name="T43"> </text:span><text:span text:style-name="T42">de</text:span><text:span text:style-name="T43"> </text:span><text:span text:style-name="T42">casa</text:span><text:span text:style-name="T43"> </text:span><text:span text:style-name="T42">até</text:span><text:span text:style-name="T43"> </text:span><text:span text:style-name="T42">o</text:span><text:span text:style-name="T43"> </text:span><text:span text:style-name="T42">local</text:span><text:span text:style-name="T43"> </text:span><text:span text:style-name="T42">de</text:span><text:span text:style-name="T43"> </text:span><text:span text:style-name="T42">embarque</text:span><text:span text:style-name="T19">, </text:span><text:span text:style-name="T16">muitas</text:span><text:span text:style-name="T19"> </text:span><text:span text:style-name="T16">vezes</text:span><text:span text:style-name="T19"> </text:span><text:span text:style-name="T16">precisam</text:span><text:span text:style-name="T19"> </text:span><text:span text:style-name="T16">caminhar</text:span><text:span text:style-name="T19"> </text:span><text:span text:style-name="T16">por</text:span><text:span text:style-name="T19"> </text:span><text:span text:style-name="T16">lugares</text:span><text:span text:style-name="T19"> </text:span><text:span text:style-name="T16">bastante</text:span><text:span text:style-name="T19"> </text:span><text:span text:style-name="T16">ermos</text:span><text:span text:style-name="T19">, </text:span><text:span text:style-name="T16">atravessar</text:span><text:span text:style-name="T19"> </text:span><text:span text:style-name="T16">igarapés</text:span><text:span text:style-name="T19">, </text:span><text:span text:style-name="T16">rios</text:span><text:span text:style-name="T19"> </text:span><text:span text:style-name="T16">e</text:span><text:span text:style-name="T19"> </text:span><text:span text:style-name="T16">riachos</text:span><text:span text:style-name="T19">, </text:span><text:span text:style-name="T16">correndo</text:span><text:span text:style-name="T19"> </text:span><text:span text:style-name="T16">severo</text:span><text:span text:style-name="T19"> </text:span><text:span text:style-name="T16">risco</text:span><text:span text:style-name="T19"> </text:span><text:span text:style-name="T16">de</text:span><text:span text:style-name="T19"> </text:span><text:span text:style-name="T16">morte</text:span><text:span text:style-name="T19">. </text:span><text:span text:style-name="T16">Para</text:span><text:span text:style-name="T19"> </text:span><text:span text:style-name="T16">piorar</text:span><text:span text:style-name="T19">, </text:span><text:span text:style-name="T16">o</text:span><text:span text:style-name="T19"> </text:span><text:span text:style-name="T16">retorno</text:span><text:span text:style-name="T19"> </text:span><text:span text:style-name="T16">dos</text:span><text:span text:style-name="T19"> </text:span><text:span text:style-name="T16">alunos</text:span><text:span text:style-name="T19"> </text:span><text:span text:style-name="T16">no</text:span><text:span text:style-name="T19"> </text:span><text:span text:style-name="T16">período</text:span><text:span text:style-name="T19"> </text:span><text:span text:style-name="T16">noturno</text:span><text:span text:style-name="T19"> </text:span><text:span text:style-name="T16">ocorre</text:span><text:span text:style-name="T19"> </text:span><text:span text:style-name="T16">não</text:span><text:span text:style-name="T19"> </text:span><text:span text:style-name="T16">antes</text:span><text:span text:style-name="T19"> </text:span><text:span text:style-name="T16">das</text:span><text:span text:style-name="T19"> 20</text:span><text:span text:style-name="T16">h</text:span><text:span text:style-name="T19">00. </text:span><text:span text:style-name="T16">Imagine</text:span><text:span text:style-name="T19"> </text:span><text:span text:style-name="T16">ter</text:span><text:span text:style-name="T19"> </text:span><text:span text:style-name="T16">que</text:span><text:span text:style-name="T19"> </text:span><text:span text:style-name="T16">passar</text:span><text:span text:style-name="T19"> </text:span><text:span text:style-name="T16">por</text:span><text:span text:style-name="T19"> </text:span><text:span text:style-name="T16">rios</text:span><text:span text:style-name="T19">, </text:span><text:span text:style-name="T16">riachos</text:span><text:span text:style-name="T19"> </text:span><text:span text:style-name="T16">e</text:span><text:span text:style-name="T19"> </text:span><text:span text:style-name="T16">igarapés</text:span><text:span text:style-name="T19"> </text:span><text:span text:style-name="T16">à</text:span><text:span text:style-name="T19"> </text:span><text:span text:style-name="T16">noite</text:span><text:span text:style-name="T19">, </text:span><text:span text:style-name="T16">caminhando</text:span><text:span text:style-name="T19"> </text:span><text:span text:style-name="T16">cerca</text:span><text:span text:style-name="T19"> </text:span><text:span text:style-name="T16">de</text:span><text:span text:style-name="T19"> 08 </text:span><text:span text:style-name="T16">km</text:span><text:span text:style-name="T19"> </text:span><text:span text:style-name="T16">de</text:span><text:span text:style-name="T19"> </text:span><text:span text:style-name="T16">volta</text:span><text:span text:style-name="T19"> </text:span><text:span text:style-name="T16">até</text:span><text:span text:style-name="T19"> </text:span><text:span text:style-name="T16">em</text:span><text:span text:style-name="T19"> </text:span><text:span text:style-name="T16">casa</text:span><text:span text:style-name="T19">?</text:span></text:p>
      <text:p text:style-name="P12"/>
      <text:p text:style-name="P7"><text:span text:style-name="T16">Por</text:span><text:span text:style-name="T19"> </text:span><text:span text:style-name="T16">isso</text:span><text:span text:style-name="T19"> </text:span><text:span text:style-name="T16">é</text:span><text:span text:style-name="T19"> </text:span><text:span text:style-name="T16">que</text:span><text:span text:style-name="T19">, </text:span><text:span text:style-name="T16">baseado</text:span><text:span text:style-name="T19"> </text:span><text:span text:style-name="T16">numa</text:span><text:span text:style-name="T19"> </text:span><text:span text:style-name="T16">realidade</text:span><text:span text:style-name="T19"> </text:span><text:span text:style-name="T16">local</text:span><text:span text:style-name="T19">, </text:span><text:span text:style-name="T16">o</text:span><text:span text:style-name="T19"> </text:span><text:span text:style-name="T8">Conselho</text:span><text:span text:style-name="T11"> </text:span><text:span text:style-name="T8">Estadual</text:span><text:span text:style-name="T11"> </text:span><text:span text:style-name="T8">de</text:span><text:span text:style-name="T11"> </text:span><text:span text:style-name="T8">Trânsito</text:span><text:span text:style-name="T11"> </text:span><text:span text:style-name="T16">disciplinou</text:span><text:span text:style-name="T19"> </text:span><text:span text:style-name="T16">a</text:span><text:span text:style-name="T19"> </text:span><text:span text:style-name="T16">matéria</text:span><text:span text:style-name="T19">, </text:span><text:span text:style-name="T16">focado</text:span><text:span text:style-name="T19"> </text:span><text:span text:style-name="T16">na</text:span><text:span text:style-name="T19"> </text:span><text:span text:style-name="T16">necessidade</text:span><text:span text:style-name="T19"> </text:span><text:span text:style-name="T16">de</text:span><text:span text:style-name="T19"> </text:span><text:span text:style-name="T16">se</text:span><text:span text:style-name="T19"> </text:span><text:span text:style-name="T16">manter</text:span><text:span text:style-name="T19"> </text:span><text:span text:style-name="T16">o</text:span><text:span text:style-name="T19"> </text:span><text:span text:style-name="T16">aluno</text:span><text:span text:style-name="T19"> </text:span><text:span text:style-name="T16">seguro</text:span><text:span text:style-name="T19"> </text:span><text:span text:style-name="T16">na</text:span><text:span text:style-name="T19"> </text:span><text:span text:style-name="T16">ida</text:span><text:span text:style-name="T19"> </text:span><text:span text:style-name="T16">e</text:span><text:span text:style-name="T19"> </text:span><text:span text:style-name="T16">na</text:span><text:span text:style-name="T19"> </text:span><text:span text:style-name="T16">volta</text:span><text:span text:style-name="T19"> </text:span><text:span text:style-name="T16">para</text:span><text:span text:style-name="T19"> </text:span><text:span text:style-name="T16">casa</text:span><text:span text:style-name="T19">. </text:span></text:p>
      <text:p text:style-name="P12"/>
      <text:p text:style-name="P6"><text:soft-page-break/><text:span text:style-name="T59">Conforme</text:span><text:span text:style-name="T60"> </text:span><text:span text:style-name="T59">ilustrado</text:span><text:span text:style-name="T60"> </text:span><text:span text:style-name="T59">no</text:span><text:span text:style-name="T60"> </text:span><text:span text:style-name="T61">Manual</text:span><text:span text:style-name="T62"> </text:span><text:span text:style-name="T61">de</text:span><text:span text:style-name="T62"> </text:span><text:span text:style-name="T61">Regulação</text:span><text:span text:style-name="T62"> </text:span><text:span text:style-name="T61">do</text:span><text:span text:style-name="T62"> </text:span><text:span text:style-name="T61">Transporte</text:span><text:span text:style-name="T62"> </text:span><text:span text:style-name="T61">Escolar</text:span><text:span text:style-name="T62"> </text:span><text:span text:style-name="T61">Rural</text:span><text:span text:style-name="Âncora_20_de_20_nota_20_de_20_rodapé"><text:span text:style-name="T62"><text:note text:id="ftn1" text:note-class="footnote"><text:note-citation>1</text:note-citation><text:note-body><text:p text:style-name="Footnote"><text:s/>-<text:span text:style-name="T6"> Disponível em </text:span><text:a xlink:type="simple" xlink:href="http://www.fnde.gov.br/index.php/transp-consultas"><text:span text:style-name="Internet_20_link"><text:span text:style-name="T6">http://www.fnde.gov.br/index.php/transp-consultas</text:span></text:span></text:a><text:span text:style-name="T6">. Acesso em 12/03/2010.</text:span></text:p></text:note-body></text:note></text:span></text:span><text:span text:style-name="T62">, </text:span><text:span text:style-name="T59">há</text:span><text:span text:style-name="T60"> </text:span><text:span text:style-name="T59">necessidade</text:span><text:span text:style-name="T60"> </text:span><text:span text:style-name="T59">de</text:span><text:span text:style-name="T60"> </text:span><text:span text:style-name="T59">se</text:span><text:span text:style-name="T60"> </text:span><text:span text:style-name="T59">registrar</text:span><text:span text:style-name="T60"> </text:span><text:span text:style-name="T59">que</text:span><text:span text:style-name="T60"> </text:span><text:span text:style-name="T59">o</text:span><text:span text:style-name="T60"> </text:span><text:span text:style-name="T59">transporte</text:span><text:span text:style-name="T60"> </text:span><text:span text:style-name="T59">escolar</text:span><text:span text:style-name="T60"> </text:span><text:span text:style-name="T59">para</text:span><text:span text:style-name="T60"> </text:span><text:span text:style-name="T59">alunos</text:span><text:span text:style-name="T60"> </text:span><text:span text:style-name="T59">da</text:span><text:span text:style-name="T60"> </text:span><text:span text:style-name="T59">zona</text:span><text:span text:style-name="T60"> </text:span><text:span text:style-name="T59">rural</text:span><text:span text:style-name="T60"> “</text:span><text:span text:style-name="T63">possui</text:span><text:span text:style-name="T64"> </text:span><text:span text:style-name="T63">um</text:span><text:span text:style-name="T64"> </text:span><text:span text:style-name="T63">papel</text:span><text:span text:style-name="T64"> </text:span><text:span text:style-name="T63">relevante</text:span><text:span text:style-name="T64"> </text:span><text:span text:style-name="T63">na</text:span><text:span text:style-name="T64"> </text:span><text:span text:style-name="T63">viabilização</text:span><text:span text:style-name="T64"> </text:span><text:span text:style-name="T63">do</text:span><text:span text:style-name="T64"> </text:span><text:span text:style-name="T63">acesso</text:span><text:span text:style-name="T64"> </text:span><text:span text:style-name="T63">e</text:span><text:span text:style-name="T64"> </text:span><text:span text:style-name="T63">da</text:span><text:span text:style-name="T64"> </text:span><text:span text:style-name="T63">permanência</text:span><text:span text:style-name="T64"> </text:span><text:span text:style-name="T63">dos</text:span><text:span text:style-name="T64"> </text:span><text:span text:style-name="T63">alunos</text:span><text:span text:style-name="T64"> </text:span><text:span text:style-name="T63">nas</text:span><text:span text:style-name="T64"> </text:span><text:span text:style-name="T63">escolas</text:span><text:span text:style-name="T64">, </text:span><text:span text:style-name="T63">a</text:span><text:span text:style-name="T64"> </text:span><text:span text:style-name="T63">prestação</text:span><text:span text:style-name="T64"> </text:span><text:span text:style-name="T63">de</text:span><text:span text:style-name="T64"> </text:span><text:span text:style-name="T63">serviços</text:span><text:span text:style-name="T64"> </text:span><text:span text:style-name="T63">ineficientes</text:span><text:span text:style-name="T64"> </text:span><text:span text:style-name="T63">pode</text:span><text:span text:style-name="T64"> </text:span><text:span text:style-name="T63">prejudicar</text:span><text:span text:style-name="T64"> </text:span><text:span text:style-name="T63">o</text:span><text:span text:style-name="T64"> </text:span><text:span text:style-name="T63">processo</text:span><text:span text:style-name="T64"> </text:span><text:span text:style-name="T63">de</text:span><text:span text:style-name="T64"> </text:span><text:span text:style-name="T63">aprendizagem</text:span><text:span text:style-name="T64"> </text:span><text:span text:style-name="T63">dos</text:span><text:span text:style-name="T64"> </text:span><text:span text:style-name="T63">educandos</text:span><text:span text:style-name="T64">. </text:span><text:span text:style-name="T65">Fatores</text:span><text:span text:style-name="T66"> </text:span><text:span text:style-name="T65">como</text:span><text:span text:style-name="T66"> </text:span><text:span text:style-name="T65">o</text:span><text:span text:style-name="T66"> </text:span><text:span text:style-name="T65">longo</text:span><text:span text:style-name="T66"> </text:span><text:span text:style-name="T65">tempo</text:span><text:span text:style-name="T66"> </text:span><text:span text:style-name="T65">de</text:span><text:span text:style-name="T66"> </text:span><text:span text:style-name="T65">viagem</text:span><text:span text:style-name="T66">, </text:span><text:span text:style-name="T65">as</text:span><text:span text:style-name="T66"> </text:span><text:span text:style-name="T65">grandes</text:span><text:span text:style-name="T66"> </text:span><text:span text:style-name="T65">distâncias</text:span><text:span text:style-name="T66"> </text:span><text:span text:style-name="T65">a</text:span><text:span text:style-name="T66"> </text:span><text:span text:style-name="T65">serem</text:span><text:span text:style-name="T66"> </text:span><text:span text:style-name="T65">percorridas</text:span><text:span text:style-name="T66">, </text:span><text:span text:style-name="T65">a</text:span><text:span text:style-name="T66"> </text:span><text:span text:style-name="T65">falta</text:span><text:span text:style-name="T66"> </text:span><text:span text:style-name="T65">de</text:span><text:span text:style-name="T66"> </text:span><text:span text:style-name="T65">oferta</text:span><text:span text:style-name="T66"> </text:span><text:span text:style-name="T65">e</text:span><text:span text:style-name="T66"> </text:span><text:span text:style-name="T65">de</text:span><text:span text:style-name="T66"> </text:span><text:span text:style-name="T65">PONTUALIDADE</text:span><text:span text:style-name="T66"> </text:span><text:span text:style-name="T65">DO</text:span><text:span text:style-name="T66"> </text:span><text:span text:style-name="T65">SERVIÇO</text:span><text:span text:style-name="T66"> </text:span><text:span text:style-name="T65">em</text:span><text:span text:style-name="T66"> </text:span><text:span text:style-name="T65">alguns</text:span><text:span text:style-name="T66"> </text:span><text:span text:style-name="T65">dias</text:span><text:span text:style-name="T66"> </text:span><text:span text:style-name="T65">e</text:span><text:span text:style-name="T66"> </text:span><text:span text:style-name="T65">a</text:span><text:span text:style-name="T66"> </text:span><text:span text:style-name="T65">SITUAÇÃO</text:span><text:span text:style-name="T66"> </text:span><text:span text:style-name="T65">RUIM</text:span><text:span text:style-name="T66"> </text:span><text:span text:style-name="T65">DAS</text:span><text:span text:style-name="T66"> </text:span><text:span text:style-name="T65">ESTRADAS</text:span><text:span text:style-name="T66"> </text:span><text:span text:style-name="T65">e</text:span><text:span text:style-name="T66"> </text:span><text:span text:style-name="T65">dos</text:span><text:span text:style-name="T66"> </text:span><text:span text:style-name="T65">veículos</text:span><text:span text:style-name="T66"> </text:span><text:span text:style-name="T65">aumentam</text:span><text:span text:style-name="T66"> </text:span><text:span text:style-name="T65">o</text:span><text:span text:style-name="T66"> </text:span><text:span text:style-name="T65">cansaço</text:span><text:span text:style-name="T66"> </text:span><text:span text:style-name="T65">físico</text:span><text:span text:style-name="T66"> </text:span><text:span text:style-name="T65">dos</text:span><text:span text:style-name="T66"> </text:span><text:span text:style-name="T65">alunos</text:span><text:span text:style-name="T66">, </text:span><text:span text:style-name="T65">prejudicam</text:span><text:span text:style-name="T66"> </text:span><text:span text:style-name="T65">a</text:span><text:span text:style-name="T66"> </text:span><text:span text:style-name="T65">assiduidade</text:span><text:span text:style-name="T66"> </text:span><text:span text:style-name="T65">nas</text:span><text:span text:style-name="T66"> </text:span><text:span text:style-name="T65">aulas</text:span><text:span text:style-name="T66"> </text:span><text:span text:style-name="T65">e</text:span><text:span text:style-name="T66"> </text:span><text:span text:style-name="T65">reduzem</text:span><text:span text:style-name="T66"> </text:span><text:span text:style-name="T65">o</text:span><text:span text:style-name="T66"> </text:span><text:span text:style-name="T65">rendimento</text:span><text:span text:style-name="T66"> </text:span><text:span text:style-name="T65">acadêmico</text:span><text:span text:style-name="T64">. </text:span><text:span text:style-name="T63">Por</text:span><text:span text:style-name="T64"> </text:span><text:span text:style-name="T63">tudo</text:span><text:span text:style-name="T64"> </text:span><text:span text:style-name="T63">isso</text:span><text:span text:style-name="T64">, </text:span><text:span text:style-name="T63">é</text:span><text:span text:style-name="T64"> </text:span><text:span text:style-name="T63">necessário</text:span><text:span text:style-name="T64"> </text:span><text:span text:style-name="T63">que</text:span><text:span text:style-name="T64"> </text:span><text:span text:style-name="T63">tais</text:span><text:span text:style-name="T64"> </text:span><text:span text:style-name="T63">serviços</text:span><text:span text:style-name="T64"> </text:span><text:span text:style-name="T63">sejam</text:span><text:span text:style-name="T64"> </text:span><text:span text:style-name="T63">prestados</text:span><text:span text:style-name="T64"> </text:span><text:span text:style-name="T63">de</text:span><text:span text:style-name="T64"> </text:span><text:span text:style-name="T63">forma</text:span><text:span text:style-name="T64"> </text:span><text:span text:style-name="T63">adequada</text:span><text:span text:style-name="T64"> </text:span><text:span text:style-name="T63">à</text:span><text:span text:style-name="T64"> </text:span><text:span text:style-name="T63">sociedade</text:span><text:span text:style-name="T64">,<text:tab/></text:span><text:span text:style-name="T63">a</text:span><text:span text:style-name="T64"> </text:span><text:span text:style-name="T63">fim</text:span><text:span text:style-name="T64"> </text:span><text:span text:style-name="T63">de</text:span><text:span text:style-name="T64"> </text:span><text:span text:style-name="T63">permitir</text:span><text:span text:style-name="T64">-</text:span><text:span text:style-name="T63">lhe</text:span><text:span text:style-name="T64"> </text:span><text:span text:style-name="T63">o</text:span><text:span text:style-name="T64"> </text:span><text:span text:style-name="T63">acesso</text:span><text:span text:style-name="T64"> </text:span><text:span text:style-name="T63">ao</text:span><text:span text:style-name="T64"> </text:span><text:span text:style-name="T63">direito</text:span><text:span text:style-name="T64"> </text:span><text:span text:style-name="T63">fundamental</text:span><text:span text:style-name="T64"> </text:span><text:span text:style-name="T63">da</text:span><text:span text:style-name="T64"> </text:span><text:span text:style-name="T63">educação</text:span><text:span text:style-name="T64"> </text:span><text:span text:style-name="T63">SEM</text:span><text:span text:style-name="T64"> </text:span><text:span text:style-name="T63">QUALQUER</text:span><text:span text:style-name="T64"> </text:span><text:span text:style-name="T63">BARREIRA</text:span><text:span text:style-name="T64"> </text:span><text:span text:style-name="T63">QUE</text:span><text:span text:style-name="T64"> </text:span><text:span text:style-name="T63">POSSA</text:span><text:span text:style-name="T64"> </text:span><text:span text:style-name="T63">DIFICULTAR</text:span><text:span text:style-name="T64"> </text:span><text:span text:style-name="T63">O</text:span><text:span text:style-name="T64"> </text:span><text:span text:style-name="T63">INGRESSO</text:span><text:span text:style-name="T64"> </text:span><text:span text:style-name="T63">ÀS</text:span><text:span text:style-name="T64"> </text:span><text:span text:style-name="T63">UNIDADES</text:span><text:span text:style-name="T64"> </text:span><text:span text:style-name="T63">DE</text:span><text:span text:style-name="T64"> </text:span><text:span text:style-name="T63">ENSINO</text:span><text:span text:style-name="T64"> </text:span><text:span text:style-name="T63">OU</text:span><text:span text:style-name="T64"> </text:span><text:span text:style-name="T63">PREJUDICAR</text:span><text:span text:style-name="T64"> </text:span><text:span text:style-name="T63">SUA</text:span><text:span text:style-name="T64"> </text:span><text:span text:style-name="T63">CONDIÇÃO</text:span><text:span text:style-name="T64"> </text:span><text:span text:style-name="T63">FÍSICA</text:span><text:span text:style-name="T64"> </text:span><text:span text:style-name="T63">DIFICULTANDO</text:span><text:span text:style-name="T64">-</text:span><text:span text:style-name="T63">LHE</text:span><text:span text:style-name="T64"> </text:span><text:span text:style-name="T63">O</text:span><text:span text:style-name="T64"> </text:span><text:span text:style-name="T63">APRENDIZADO</text:span><text:span text:style-name="T64">. </text:span><text:span text:style-name="T63">Deste</text:span><text:span text:style-name="T64"> </text:span><text:span text:style-name="T63">modo</text:span><text:span text:style-name="T64">, </text:span><text:span text:style-name="T63">é</text:span><text:span text:style-name="T64"> </text:span><text:span text:style-name="T63">preciso</text:span><text:span text:style-name="T64"> </text:span><text:span text:style-name="T63">que</text:span><text:span text:style-name="T64"> </text:span><text:span text:style-name="T63">os</text:span><text:span text:style-name="T64"> </text:span><text:span text:style-name="T63">estados</text:span><text:span text:style-name="T64"> </text:span><text:span text:style-name="T63">e</text:span><text:span text:style-name="T64"> </text:span><text:span text:style-name="T63">municípios</text:span><text:span text:style-name="T64"> </text:span><text:span text:style-name="T63">formalizem</text:span><text:span text:style-name="T64"> </text:span><text:span text:style-name="T63">o</text:span><text:span text:style-name="T64"> </text:span><text:span text:style-name="T63">Transporte</text:span><text:span text:style-name="T64"> </text:span><text:span text:style-name="T63">Escolar</text:span><text:span text:style-name="T64"> </text:span><text:span text:style-name="T63">Rural</text:span><text:span text:style-name="T64">, </text:span><text:span text:style-name="T63">com</text:span><text:span text:style-name="T64"> </text:span><text:span text:style-name="T63">o</text:span><text:span text:style-name="T64"> </text:span><text:span text:style-name="T63">desenvolvimento</text:span><text:span text:style-name="T64"> </text:span><text:span text:style-name="T63">de</text:span><text:span text:style-name="T64"> </text:span><text:span text:style-name="T63">formas</text:span><text:span text:style-name="T64"> </text:span><text:span text:style-name="T63">que</text:span><text:span text:style-name="T64"> </text:span><text:span text:style-name="T63">possibilitem</text:span><text:span text:style-name="T64"> </text:span><text:span text:style-name="T63">organizar</text:span><text:span text:style-name="T64"> </text:span><text:span text:style-name="T63">a</text:span><text:span text:style-name="T64"> </text:span><text:span text:style-name="T63">estrutura</text:span><text:span text:style-name="T64"> </text:span><text:span text:style-name="T63">de</text:span><text:span text:style-name="T64"> </text:span><text:span text:style-name="T63">controle</text:span><text:span text:style-name="T64">/</text:span><text:span text:style-name="T63">gestão</text:span><text:span text:style-name="T64"> </text:span><text:span text:style-name="T63">do</text:span><text:span text:style-name="T64"> </text:span><text:span text:style-name="T63">serviço</text:span><text:span text:style-name="T64"> </text:span><text:span text:style-name="T63">prestado</text:span><text:span text:style-name="T64">. </text:span><text:span text:style-name="T63">A</text:span><text:span text:style-name="T64"> </text:span><text:span text:style-name="T63">promoção</text:span><text:span text:style-name="T64"> </text:span><text:span text:style-name="T63">da</text:span><text:span text:style-name="T64"> </text:span><text:span text:style-name="T63">melhoria</text:span><text:span text:style-name="T64"> </text:span><text:span text:style-name="T63">no</text:span><text:span text:style-name="T64"> </text:span><text:span text:style-name="T63">serviço</text:span><text:span text:style-name="T64"> </text:span><text:span text:style-name="T63">prestado</text:span><text:span text:style-name="T64"> </text:span><text:span text:style-name="T63">e</text:span><text:span text:style-name="T64"> </text:span><text:span text:style-name="T63">garantia</text:span><text:span text:style-name="T64"> </text:span><text:span text:style-name="T63">de</text:span><text:span text:style-name="T64"> </text:span><text:span text:style-name="T63">que</text:span><text:span text:style-name="T64"> </text:span><text:span text:style-name="T63">os</text:span><text:span text:style-name="T64"> </text:span><text:span text:style-name="T63">alunos</text:span><text:span text:style-name="T64"> </text:span><text:span text:style-name="T63">tenham</text:span><text:span text:style-name="T64"> </text:span><text:span text:style-name="T63">cerceado</text:span><text:span text:style-name="T64"> </text:span><text:span text:style-name="T63">seu</text:span><text:span text:style-name="T64"> </text:span><text:span text:style-name="T63">direito</text:span><text:span text:style-name="T64"> </text:span><text:span text:style-name="T63">constitucional</text:span><text:span text:style-name="T64"> </text:span><text:span text:style-name="T63">a</text:span><text:span text:style-name="T64"> </text:span><text:span text:style-name="T63">uma</text:span><text:span text:style-name="T64"> </text:span><text:span text:style-name="T63">educação</text:span><text:span text:style-name="T64"> </text:span><text:span text:style-name="T63">e</text:span><text:span text:style-name="T64"> </text:span><text:span text:style-name="T63">ao</text:span><text:span text:style-name="T64"> </text:span><text:span text:style-name="T63">transporte</text:span><text:span text:style-name="T64"> </text:span><text:span text:style-name="T63">para</text:span><text:span text:style-name="T64"> </text:span><text:span text:style-name="T63">conduzir</text:span><text:span text:style-name="T64">-</text:span><text:span text:style-name="T63">lhes</text:span><text:span text:style-name="T64"> </text:span><text:span text:style-name="T63">às</text:span><text:span text:style-name="T64"> </text:span><text:span text:style-name="T63">escolas</text:span><text:span text:style-name="T64">, </text:span><text:span text:style-name="T63">poderá</text:span><text:span text:style-name="T64"> </text:span><text:span text:style-name="T63">ser</text:span><text:span text:style-name="T64"> </text:span><text:span text:style-name="T63">alcançada</text:span><text:span text:style-name="T64"> </text:span><text:span text:style-name="T63">pela</text:span><text:span text:style-name="T64"> </text:span><text:span text:style-name="T63">aplicação</text:span><text:span text:style-name="T64"> </text:span><text:span text:style-name="T63">de</text:span><text:span text:style-name="T64"> </text:span><text:span text:style-name="T63">princípios</text:span><text:span text:style-name="T64">, </text:span><text:span text:style-name="T63">diretrizes</text:span><text:span text:style-name="T64"> </text:span><text:span text:style-name="T63">e</text:span><text:span text:style-name="T64"> </text:span><text:span text:style-name="T63">instrumentos</text:span><text:span text:style-name="T64"> </text:span><text:span text:style-name="T63">regulatórios</text:span><text:span text:style-name="T64"> </text:span><text:span text:style-name="T63">que</text:span><text:span text:style-name="T64"> </text:span><text:span text:style-name="T63">ditem</text:span><text:span text:style-name="T64"> </text:span><text:span text:style-name="T63">e</text:span><text:span text:style-name="T64"> </text:span><text:span text:style-name="T63">ajudem</text:span><text:span text:style-name="T64"> </text:span><text:span text:style-name="T63">a</text:span><text:span text:style-name="T64"> </text:span><text:span text:style-name="T63">implementação</text:span><text:span text:style-name="T64"> </text:span><text:span text:style-name="T63">das</text:span><text:span text:style-name="T64"> </text:span><text:span text:style-name="T63">regras</text:span><text:span text:style-name="T64"> </text:span><text:span text:style-name="T63">concernentes</text:span><text:span text:style-name="T64"> </text:span><text:span text:style-name="T63">ao</text:span><text:span text:style-name="T64"> </text:span><text:span text:style-name="T63">setor</text:span><text:span text:style-name="T64">”</text:span><text:span text:style-name="T60">.</text:span></text:p>
      <text:p text:style-name="P16"><text:s/></text:p>
      <text:p text:style-name="P7"><text:span text:style-name="T44">Portanto</text:span><text:span text:style-name="T45">, </text:span><text:span text:style-name="T44">fica</text:span><text:span text:style-name="T45"> </text:span><text:span text:style-name="T44">patente</text:span><text:span text:style-name="T45"> </text:span><text:span text:style-name="T44">pela</text:span><text:span text:style-name="T45"> </text:span><text:span text:style-name="T44">legislação</text:span><text:span text:style-name="T45"> </text:span><text:span text:style-name="T44">colacionada</text:span><text:span text:style-name="T45"> </text:span><text:span text:style-name="T44">que</text:span><text:span text:style-name="T45"> </text:span><text:span text:style-name="T44">a</text:span><text:span text:style-name="T45"> </text:span><text:span text:style-name="T44">distância</text:span><text:span text:style-name="T45"> </text:span><text:span text:style-name="T44">máxima</text:span><text:span text:style-name="T45"> </text:span><text:span text:style-name="T44">a</text:span><text:span text:style-name="T45"> </text:span><text:span text:style-name="T44">ser</text:span><text:span text:style-name="T45"> </text:span><text:span text:style-name="T44">percorrida</text:span><text:span text:style-name="T45"> </text:span><text:span text:style-name="T44">pelos</text:span><text:span text:style-name="T45"> </text:span><text:span text:style-name="T44">alunos</text:span><text:span text:style-name="T45"> </text:span><text:span text:style-name="T44">até</text:span><text:span text:style-name="T45"> </text:span><text:span text:style-name="T44">o</text:span><text:span text:style-name="T45"> </text:span><text:span text:style-name="T44">local</text:span><text:span text:style-name="T45"> </text:span><text:span text:style-name="T44">de</text:span><text:span text:style-name="T45"> </text:span><text:span text:style-name="T44">embarque</text:span><text:span text:style-name="T45"> </text:span><text:span text:style-name="T44">deve</text:span><text:span text:style-name="T45"> </text:span><text:span text:style-name="T44">ser</text:span><text:span text:style-name="T45"> </text:span><text:span text:style-name="T44">de</text:span><text:span text:style-name="T45"> 03 </text:span><text:span text:style-name="T44">km</text:span><text:span text:style-name="T45">, </text:span><text:span text:style-name="T44">demandando</text:span><text:span text:style-name="T45"> </text:span><text:span text:style-name="T44">ajustes</text:span><text:span text:style-name="T45"> </text:span><text:span text:style-name="T44">em</text:span><text:span text:style-name="T45"> </text:span><text:span text:style-name="T44">nossa</text:span><text:span text:style-name="T45"> </text:span><text:span text:style-name="T44">Comarca</text:span><text:span text:style-name="T45">. </text:span></text:p>
      <text:p text:style-name="P12"/>
      <text:p text:style-name="P7"><text:span text:style-name="T8">II</text:span><text:span text:style-name="T11">.</text:span><text:span text:style-name="T8">D</text:span><text:span text:style-name="T11"> – </text:span><text:span text:style-name="T8">DO</text:span><text:span text:style-name="T11"> </text:span><text:span text:style-name="T8">ATRASO</text:span><text:span text:style-name="T11"> </text:span><text:span text:style-name="T8">NO</text:span><text:span text:style-name="T11"> </text:span><text:span text:style-name="T8">RETORNO</text:span><text:span text:style-name="T11"> </text:span><text:span text:style-name="T8">DOS</text:span><text:span text:style-name="T11"> </text:span><text:span text:style-name="T8">ESCOLARES</text:span><text:span text:style-name="T11">.</text:span></text:p>
      <text:p text:style-name="P12"/>
      <text:p text:style-name="P7"><text:span text:style-name="T16">Também</text:span><text:span text:style-name="T19"> </text:span><text:span text:style-name="T16">ficou</text:span><text:span text:style-name="T19"> </text:span><text:span text:style-name="T16">comprovado</text:span><text:span text:style-name="T19"> </text:span><text:span text:style-name="T16">que</text:span><text:span text:style-name="T19"> </text:span><text:span text:style-name="T16">está</text:span><text:span text:style-name="T19"> </text:span><text:span text:style-name="T16">havendo</text:span><text:span text:style-name="T19"> </text:span><text:span text:style-name="T16">certo</text:span><text:span text:style-name="T19"> </text:span><text:span text:style-name="T16">exagero</text:span><text:span text:style-name="T19"> </text:span><text:span text:style-name="T16">na</text:span><text:span text:style-name="T19"> </text:span><text:span text:style-name="T16">ineficiência</text:span><text:span text:style-name="T19"> </text:span><text:span text:style-name="T16">do</text:span><text:span text:style-name="T19"> </text:span><text:span text:style-name="T16">transporte</text:span><text:span text:style-name="T19"> </text:span><text:span text:style-name="T16">escolar</text:span><text:span text:style-name="T19"> </text:span><text:span text:style-name="T16">quanto</text:span><text:span text:style-name="T19"> </text:span><text:span text:style-name="T16">aos</text:span><text:span text:style-name="T19"> </text:span><text:span text:style-name="T16">horários</text:span><text:span text:style-name="T19"> </text:span><text:span text:style-name="T16">de</text:span><text:span text:style-name="T19"> </text:span><text:span text:style-name="T16">embarque</text:span><text:span text:style-name="T19"> </text:span><text:span text:style-name="T16">e</text:span><text:span text:style-name="T19"> </text:span><text:span text:style-name="T16">desembarque</text:span><text:span text:style-name="T19">. </text:span></text:p>
      <text:p text:style-name="P12"/>
      <text:p text:style-name="P7"><text:span text:style-name="T16">Veja</text:span><text:span text:style-name="T19"> </text:span><text:span text:style-name="T16">que</text:span><text:span text:style-name="T19"> </text:span><text:span text:style-name="T16">é</text:span><text:span text:style-name="T19"> </text:span><text:span text:style-name="T16">necessária</text:span><text:span text:style-name="T19"> </text:span><text:span text:style-name="T16">atenção</text:span><text:span text:style-name="T19"> </text:span><text:span text:style-name="T16">e</text:span><text:span text:style-name="T19"> </text:span><text:span text:style-name="T16">preocupação</text:span><text:span text:style-name="T19"> </text:span><text:span text:style-name="T16">pela</text:span><text:span text:style-name="T19"> </text:span><text:span text:style-name="T16">secretaria</text:span><text:span text:style-name="T19"> </text:span><text:span text:style-name="T16">de</text:span><text:span text:style-name="T19"> </text:span><text:span text:style-name="T16">educação</text:span><text:span text:style-name="T19"> </text:span><text:span text:style-name="T16">quanto</text:span><text:span text:style-name="T19"> </text:span><text:span text:style-name="T16">a</text:span><text:span text:style-name="T19"> </text:span><text:span text:style-name="T16">este</text:span><text:span text:style-name="T19"> </text:span><text:span text:style-name="T16">tema</text:span><text:span text:style-name="T19">. </text:span><text:span text:style-name="T16">Não</text:span><text:span text:style-name="T19"> </text:span><text:span text:style-name="T16">é</text:span><text:span text:style-name="T19"> </text:span><text:span text:style-name="T16">de</text:span><text:span text:style-name="T19"> </text:span><text:span text:style-name="T16">hoje</text:span><text:span text:style-name="T19"> </text:span><text:span text:style-name="T16">que</text:span><text:span text:style-name="T19"> </text:span><text:span text:style-name="T16">se</text:span><text:span text:style-name="T19"> </text:span><text:span text:style-name="T16">fala</text:span><text:span text:style-name="T19"> </text:span><text:span text:style-name="T16">em</text:span><text:span text:style-name="T19"> </text:span><text:span text:style-name="T16">traficantes</text:span><text:span text:style-name="T19"> </text:span><text:span text:style-name="T16">nas</text:span><text:span text:style-name="T19"> </text:span><text:span text:style-name="T16">portas</text:span><text:span text:style-name="T19"> </text:span><text:span text:style-name="T16">das</text:span><text:span text:style-name="T19"> </text:span><text:span text:style-name="T16">escolas</text:span><text:span text:style-name="T19">. </text:span><text:span text:style-name="T16">Nem</text:span><text:span text:style-name="T19"> </text:span><text:span text:style-name="T16">é</text:span><text:span text:style-name="T19"> </text:span><text:span text:style-name="T16">preciso</text:span><text:span text:style-name="T19"> </text:span><text:span text:style-name="T16">lembrar</text:span><text:span text:style-name="T19"> </text:span><text:span text:style-name="T16">dos</text:span><text:span text:style-name="T19"> </text:span><text:span text:style-name="T16">pedófilos</text:span><text:span text:style-name="T19"> </text:span><text:span text:style-name="T16">e</text:span><text:span text:style-name="T19"> </text:span><text:span text:style-name="T16">de</text:span><text:span text:style-name="T19"> </text:span><text:span text:style-name="T16">outros</text:span><text:span text:style-name="T19"> </text:span><text:span text:style-name="T16">perigos</text:span><text:span text:style-name="T19"> </text:span><text:span text:style-name="T16">que</text:span><text:span text:style-name="T19"> </text:span><text:span text:style-name="T16">ronda</text:span><text:span text:style-name="T19"> </text:span><text:span text:style-name="T16">as</text:span><text:span text:style-name="T19"> </text:span><text:span text:style-name="T16">portas</text:span><text:span text:style-name="T19"> </text:span><text:span text:style-name="T16">das</text:span><text:span text:style-name="T19"> </text:span><text:span text:style-name="T16">escolas</text:span><text:span text:style-name="T19">.</text:span></text:p>
      <text:p text:style-name="P12"/>
      <text:p text:style-name="P7"><text:span text:style-name="T16">Nas</text:span><text:span text:style-name="T19"> </text:span><text:span text:style-name="T16">declarações</text:span><text:span text:style-name="T19"> </text:span><text:span text:style-name="T16">prestadas</text:span><text:span text:style-name="T19"> </text:span><text:span text:style-name="T16">por</text:span><text:span text:style-name="T19"> _________________</text:span><text:span text:style-name="T11"> </text:span><text:span text:style-name="T45">(</text:span><text:span text:style-name="T44">em</text:span><text:span text:style-name="T45"> </text:span><text:span text:style-name="T44">anexo</text:span><text:span text:style-name="T45">) </text:span><text:span text:style-name="T16">restou</text:span><text:span text:style-name="T19"> </text:span><text:span text:style-name="T16">cristalina</text:span><text:span text:style-name="T19"> </text:span><text:span text:style-name="T16">a</text:span><text:span text:style-name="T19"> </text:span><text:span text:style-name="T16">irregularidade</text:span><text:span text:style-name="T19">, </text:span><text:span text:style-name="T16">tratando</text:span><text:span text:style-name="T19">-</text:span><text:span text:style-name="T16">se</text:span><text:span text:style-name="T19"> </text:span><text:span text:style-name="T16">de</text:span><text:span text:style-name="T19"> </text:span><text:span text:style-name="T16">fato</text:span><text:span text:style-name="T19"> </text:span><text:span text:style-name="T16">público</text:span><text:span text:style-name="T19"> </text:span><text:span text:style-name="T16">e</text:span><text:span text:style-name="T19"> </text:span><text:span text:style-name="T16">notório</text:span><text:span text:style-name="T19"> </text:span><text:span text:style-name="T16">nesta</text:span><text:span text:style-name="T19"> </text:span><text:span text:style-name="T16">cidade</text:span><text:span text:style-name="T19">. </text:span><text:span text:style-name="T16">Basta</text:span><text:span text:style-name="T19"> </text:span><text:span text:style-name="T16">passar</text:span><text:span text:style-name="T19"> </text:span><text:span text:style-name="T16">nas</text:span><text:span text:style-name="T19"> </text:span><text:span text:style-name="T16">proximidades</text:span><text:span text:style-name="T19"> </text:span><text:span text:style-name="T16">da</text:span><text:span text:style-name="T19"> </text:span><text:span text:style-name="T16">Escola</text:span><text:span text:style-name="T19"> </text:span><text:span text:style-name="T16">Pré</text:span><text:span text:style-name="T19"> </text:span><text:span text:style-name="T16">Universitário</text:span><text:span text:style-name="T19">, </text:span><text:span text:style-name="T16">localizada</text:span><text:span text:style-name="T19"> </text:span><text:span text:style-name="T16">na</text:span><text:span text:style-name="T19"> </text:span><text:span text:style-name="T16">perpendicular</text:span><text:span text:style-name="T19"> </text:span><text:span text:style-name="T16">com</text:span><text:span text:style-name="T19"> </text:span><text:span text:style-name="T16">a</text:span><text:span text:style-name="T19"> </text:span><text:span text:style-name="T16">avenida</text:span><text:span text:style-name="T19"> </text:span><text:span text:style-name="T16">Neblina</text:span><text:span text:style-name="T19">, </text:span><text:span text:style-name="T16">quase</text:span><text:span text:style-name="T19"> </text:span><text:span text:style-name="T16">em</text:span><text:span text:style-name="T19"> </text:span><text:span text:style-name="T16">frente</text:span><text:span text:style-name="T19"> </text:span><text:span text:style-name="T16">à</text:span><text:span text:style-name="T19"> </text:span><text:span text:style-name="T16">loja</text:span><text:span text:style-name="T19"> </text:span><text:span text:style-name="T16">de</text:span><text:span text:style-name="T19"> </text:span><text:span text:style-name="T16">brinquedos</text:span><text:span text:style-name="T19"> </text:span><text:span text:style-name="T16">infantis</text:span><text:span text:style-name="T19"> “</text:span><text:span text:style-name="T16">Luna</text:span><text:span text:style-name="T19"> </text:span><text:span text:style-name="T16">Presentes</text:span><text:span text:style-name="T19">”. </text:span><text:span text:style-name="T16">No</text:span><text:span text:style-name="T19"> </text:span><text:span text:style-name="T16">local</text:span><text:span text:style-name="T19">, </text:span><text:span text:style-name="T16">a</text:span><text:span text:style-name="T19"> </text:span><text:span text:style-name="T16">aglomeração</text:span><text:span text:style-name="T19"> </text:span><text:span text:style-name="T16">de</text:span><text:span text:style-name="T19"> </text:span><text:span text:style-name="T16">estudantes</text:span><text:span text:style-name="T19"> </text:span><text:span text:style-name="T16">é</text:span><text:span text:style-name="T19"> </text:span><text:span text:style-name="T16">notória</text:span><text:span text:style-name="T19"> </text:span><text:span text:style-name="T16">e</text:span><text:span text:style-name="T19"> </text:span><text:span text:style-name="T16">entre</text:span><text:span text:style-name="T19"> </text:span><text:span text:style-name="T16">aqueles</text:span><text:span text:style-name="T19"> </text:span><text:span text:style-name="T16">alunos</text:span><text:span text:style-name="T19">, </text:span><text:span text:style-name="T16">muitos</text:span><text:span text:style-name="T19"> </text:span><text:span text:style-name="T16">são</text:span><text:span text:style-name="T19"> </text:span><text:span text:style-name="T16">residentes</text:span><text:span text:style-name="T19"> </text:span><text:span text:style-name="T16">na</text:span><text:span text:style-name="T19"> </text:span><text:span text:style-name="T16">zona</text:span><text:span text:style-name="T19"> </text:span><text:span text:style-name="T16">rural</text:span><text:span text:style-name="T19"> (</text:span><text:span text:style-name="T16">Brejão</text:span><text:span text:style-name="T19"> </text:span><text:span text:style-name="T16">I</text:span><text:span text:style-name="T19"> </text:span><text:span text:style-name="T16">e</text:span><text:span text:style-name="T19"> </text:span><text:span text:style-name="T16">II</text:span><text:span text:style-name="T19">). </text:span><text:span text:style-name="T16">São</text:span><text:span text:style-name="T19"> </text:span><text:span text:style-name="T16">estes</text:span><text:span text:style-name="T19"> </text:span><text:span text:style-name="T16">alunos</text:span><text:span text:style-name="T19"> </text:span><text:span text:style-name="T16">que</text:span><text:span text:style-name="T19"> </text:span><text:span text:style-name="T16">permanecem</text:span><text:span text:style-name="T19"> </text:span><text:span text:style-name="T16">de</text:span><text:span text:style-name="T19"> 17</text:span><text:span text:style-name="T16">h</text:span><text:span text:style-name="T19">20 </text:span><text:span text:style-name="T16">até</text:span><text:span text:style-name="T19"> </text:span><text:span text:style-name="T16">cerca</text:span><text:span text:style-name="T19"> </text:span><text:span text:style-name="T16">de</text:span><text:span text:style-name="T19"> 18</text:span><text:span text:style-name="T16">h</text:span><text:span text:style-name="T19">30 </text:span><text:span text:style-name="T16">para</text:span><text:span text:style-name="T19"> </text:span><text:span text:style-name="T16">embarcarem</text:span><text:span text:style-name="T19"> </text:span><text:span text:style-name="T16">no</text:span><text:span text:style-name="T19"> </text:span><text:span text:style-name="T16">transporte</text:span><text:span text:style-name="T19"> </text:span><text:span text:style-name="T16">escolar</text:span><text:span text:style-name="T19">.</text:span></text:p>
      <text:p text:style-name="P12"/>
      <text:p text:style-name="P7"><text:span text:style-name="T16"/></text:p>
      <text:p text:style-name="P7"><text:soft-page-break/><text:span text:style-name="T16"/></text:p>
      <text:p text:style-name="P7"><text:span text:style-name="T16">Frise</text:span><text:span text:style-name="T19">-</text:span><text:span text:style-name="T16">se</text:span><text:span text:style-name="T19"> </text:span><text:span text:style-name="T16">que</text:span><text:span text:style-name="T19"> </text:span><text:span text:style-name="T16">estes</text:span><text:span text:style-name="T19"> </text:span><text:span text:style-name="T16">alunos</text:span><text:span text:style-name="T19"> </text:span><text:span text:style-name="T16">só</text:span><text:span text:style-name="T19"> </text:span><text:span text:style-name="T16">chegarão</text:span><text:span text:style-name="T19"> </text:span><text:span text:style-name="T16">em</text:span><text:span text:style-name="T19"> </text:span><text:span text:style-name="T16">suas</text:span><text:span text:style-name="T19"> </text:span><text:span text:style-name="T16">casas</text:span><text:span text:style-name="T19"> </text:span><text:span text:style-name="T16">por</text:span><text:span text:style-name="T19"> </text:span><text:span text:style-name="T16">volta</text:span><text:span text:style-name="T19"> </text:span><text:span text:style-name="T16">de</text:span><text:span text:style-name="T19"> 20</text:span><text:span text:style-name="T16">h</text:span><text:span text:style-name="T19">00 </text:span><text:span text:style-name="T16">e</text:span><text:span text:style-name="T19"> </text:span><text:span text:style-name="T16">terão</text:span><text:span text:style-name="T19"> </text:span><text:span text:style-name="T16">que</text:span><text:span text:style-name="T19"> </text:span><text:span text:style-name="T16">percorrer</text:span><text:span text:style-name="T19"> </text:span><text:span text:style-name="T16">longas</text:span><text:span text:style-name="T19"> </text:span><text:span text:style-name="T16">distâncias</text:span><text:span text:style-name="T19"> </text:span><text:span text:style-name="T16">no</text:span><text:span text:style-name="T19"> “</text:span><text:span text:style-name="T16">mato</text:span><text:span text:style-name="T19">”, </text:span><text:span text:style-name="T16">até</text:span><text:span text:style-name="T19"> </text:span><text:span text:style-name="T16">chegarem</text:span><text:span text:style-name="T19"> </text:span><text:span text:style-name="T16">finalmente</text:span><text:span text:style-name="T19"> </text:span><text:span text:style-name="T16">em</text:span><text:span text:style-name="T19"> </text:span><text:span text:style-name="T16">seus</text:span><text:span text:style-name="T19"> </text:span><text:span text:style-name="T16">domicílios</text:span><text:span text:style-name="T19">.</text:span></text:p>
      <text:p text:style-name="P12"/>
      <text:p text:style-name="P6"><text:span text:style-name="T59">Voltando</text:span><text:span text:style-name="T60"> </text:span><text:span text:style-name="T59">ao</text:span><text:span text:style-name="T60"> </text:span><text:span text:style-name="T61">Manual</text:span><text:span text:style-name="T62"> </text:span><text:span text:style-name="T61">de</text:span><text:span text:style-name="T62"> </text:span><text:span text:style-name="T61">Regulação</text:span><text:span text:style-name="T62"> </text:span><text:span text:style-name="T61">do</text:span><text:span text:style-name="T62"> </text:span><text:span text:style-name="T61">Transporte</text:span><text:span text:style-name="T62"> </text:span><text:span text:style-name="T61">Escolar</text:span><text:span text:style-name="T62"> </text:span><text:span text:style-name="T61">Rural</text:span><text:span text:style-name="Âncora_20_de_20_nota_20_de_20_rodapé"><text:span text:style-name="T62"><text:note text:id="ftn2" text:note-class="footnote"><text:note-citation>2</text:note-citation><text:note-body><text:p text:style-name="Footnote"><text:s/>- <text:span text:style-name="T6">Disponível em </text:span><text:a xlink:type="simple" xlink:href="http://www.fnde.gov.br/index.php/transp-consultas"><text:span text:style-name="Internet_20_link"><text:span text:style-name="T6">http://www.fnde.gov.br/index.php/transp-consultas</text:span></text:span></text:a><text:span text:style-name="T6">. Acesso em 12/03/2010.</text:span></text:p></text:note-body></text:note></text:span></text:span><text:span text:style-name="T60">, </text:span><text:span text:style-name="T59">colacionamos</text:span><text:span text:style-name="T60"> </text:span><text:span text:style-name="T59">o</text:span><text:span text:style-name="T60"> </text:span><text:span text:style-name="T59">seguinte</text:span><text:span text:style-name="T60">:</text:span></text:p>
      <text:p text:style-name="P12"/>
      <text:p text:style-name="P7"><text:span text:style-name="T24">No</text:span><text:span text:style-name="T26"> </text:span><text:span text:style-name="T24">transporte</text:span><text:span text:style-name="T26"> </text:span><text:span text:style-name="T24">coletivo</text:span><text:span text:style-name="T26"> </text:span><text:span text:style-name="T24">comum</text:span><text:span text:style-name="T26">, </text:span><text:span text:style-name="T24">o</text:span><text:span text:style-name="T26"> </text:span><text:span text:style-name="T24">operador</text:span><text:span text:style-name="T26"> </text:span><text:span text:style-name="T24">não</text:span><text:span text:style-name="T26"> </text:span><text:span text:style-name="T24">se</text:span><text:span text:style-name="T26"> </text:span><text:span text:style-name="T24">responsabiliza</text:span><text:span text:style-name="T26"> </text:span><text:span text:style-name="T24">pelo</text:span><text:span text:style-name="T26"> </text:span><text:span text:style-name="T24">fato</text:span><text:span text:style-name="T26"> </text:span><text:span text:style-name="T24">de</text:span><text:span text:style-name="T26"> </text:span><text:span text:style-name="T24">um</text:span><text:span text:style-name="T26"> </text:span><text:span text:style-name="T24">determinado</text:span><text:span text:style-name="T26"> </text:span><text:span text:style-name="T24">passageiro</text:span><text:span text:style-name="T26"> </text:span><text:span text:style-name="T24">seja</text:span><text:span text:style-name="T26"> </text:span><text:span text:style-name="T24">embarcado</text:span><text:span text:style-name="T26"> </text:span><text:span text:style-name="T24">ou</text:span><text:span text:style-name="T26"> </text:span><text:span text:style-name="T24">não</text:span><text:span text:style-name="T26">: </text:span><text:span text:style-name="T24">seu</text:span><text:span text:style-name="T26"> </text:span><text:span text:style-name="T24">dever</text:span><text:span text:style-name="T26"> </text:span><text:span text:style-name="T24">é</text:span><text:span text:style-name="T26"> </text:span><text:span text:style-name="T24">tão</text:span><text:span text:style-name="T26"> </text:span><text:span text:style-name="T24">somente</text:span><text:span text:style-name="T26"> </text:span><text:span text:style-name="T24">garantir</text:span><text:span text:style-name="T26"> </text:span><text:span text:style-name="T24">a</text:span><text:span text:style-name="T26"> </text:span><text:span text:style-name="T24">continuidade</text:span><text:span text:style-name="T26"> </text:span><text:span text:style-name="T24">e</text:span><text:span text:style-name="T26"> </text:span><text:span text:style-name="T24">regularidade</text:span><text:span text:style-name="T26"> </text:span><text:span text:style-name="T24">da</text:span><text:span text:style-name="T26"> </text:span><text:span text:style-name="T24">operação</text:span><text:span text:style-name="T26">, </text:span><text:span text:style-name="T24">a</text:span><text:span text:style-name="T26"> </text:span><text:span text:style-name="T24">generalidade</text:span><text:span text:style-name="T26"> </text:span><text:span text:style-name="T24">do</text:span><text:span text:style-name="T26"> </text:span><text:span text:style-name="T24">seu</text:span><text:span text:style-name="T26"> </text:span><text:span text:style-name="T24">acesso</text:span><text:span text:style-name="T26"> </text:span><text:span text:style-name="T24">para</text:span><text:span text:style-name="T26"> </text:span><text:span text:style-name="T24">todos</text:span><text:span text:style-name="T26"> </text:span><text:span text:style-name="T24">os</text:span><text:span text:style-name="T26"> </text:span><text:span text:style-name="T24">que</text:span><text:span text:style-name="T26"> </text:span><text:span text:style-name="T24">queiram</text:span><text:span text:style-name="T26"> </text:span><text:span text:style-name="T24">dele</text:span><text:span text:style-name="T26"> </text:span><text:span text:style-name="T24">se</text:span><text:span text:style-name="T26"> </text:span><text:span text:style-name="T24">utilizar</text:span><text:span text:style-name="T26"> </text:span><text:span text:style-name="T24">e</text:span><text:span text:style-name="T26"> </text:span><text:span text:style-name="T24">se</text:span><text:span text:style-name="T26"> </text:span><text:span text:style-name="T24">disponham</text:span><text:span text:style-name="T26"> </text:span><text:span text:style-name="T24">a</text:span><text:span text:style-name="T26"> </text:span><text:span text:style-name="T24">pagar</text:span><text:span text:style-name="T26"> </text:span><text:span text:style-name="T24">a</text:span><text:span text:style-name="T26"> </text:span><text:span text:style-name="T24">tarifa</text:span><text:span text:style-name="T26"> (</text:span><text:span text:style-name="T24">Lei</text:span><text:span text:style-name="T26"> </text:span><text:span text:style-name="T24">no</text:span><text:span text:style-name="T26"> 8.987/95, </text:span><text:span text:style-name="T24">art</text:span><text:span text:style-name="T26">. 6</text:span><text:span text:style-name="T24">o</text:span><text:span text:style-name="T26">). </text:span><text:span text:style-name="T32">Já</text:span><text:span text:style-name="T34"> </text:span><text:span text:style-name="T32">o</text:span><text:span text:style-name="T34"> </text:span><text:span text:style-name="T32">transporte</text:span><text:span text:style-name="T34"> </text:span><text:span text:style-name="T32">escolar</text:span><text:span text:style-name="T34"> </text:span><text:span text:style-name="T32">é</text:span><text:span text:style-name="T34"> </text:span><text:span text:style-name="T32">a</text:span><text:span text:style-name="T34"> “</text:span><text:span text:style-name="T32">porta</text:span><text:span text:style-name="T34"> </text:span><text:span text:style-name="T32">da</text:span><text:span text:style-name="T34"> </text:span><text:span text:style-name="T32">escola</text:span><text:span text:style-name="T34">”, </text:span><text:span text:style-name="T32">o</text:span><text:span text:style-name="T34"> </text:span><text:span text:style-name="T32">ponto</text:span><text:span text:style-name="T34"> </text:span><text:span text:style-name="T32">de</text:span><text:span text:style-name="T34"> </text:span><text:span text:style-name="T32">partida</text:span><text:span text:style-name="T34"> </text:span><text:span text:style-name="T32">do</text:span><text:span text:style-name="T34"> </text:span><text:span text:style-name="T32">sistema</text:span><text:span text:style-name="T34"> </text:span><text:span text:style-name="T32">educacional</text:span><text:span text:style-name="T34">, </text:span><text:span text:style-name="T32">da</text:span><text:span text:style-name="T34"> </text:span><text:span text:style-name="T32">própria</text:span><text:span text:style-name="T34"> </text:span><text:span text:style-name="T32">escola</text:span><text:span text:style-name="T26">. </text:span><text:span text:style-name="T24">O</text:span><text:span text:style-name="T26"> </text:span><text:span text:style-name="T24">transportador</text:span><text:span text:style-name="T26"> </text:span><text:span text:style-name="T24">está</text:span><text:span text:style-name="T26"> </text:span><text:span text:style-name="T24">comprometido</text:span><text:span text:style-name="T26"> </text:span><text:span text:style-name="T24">com</text:span><text:span text:style-name="T26"> </text:span><text:span text:style-name="T24">embarque</text:span><text:span text:style-name="T26"> </text:span><text:span text:style-name="T24">e</text:span><text:span text:style-name="T26"> </text:span><text:span text:style-name="T24">desembarque</text:span><text:span text:style-name="T26">, </text:span><text:span text:style-name="T32">PONTUAL</text:span><text:span text:style-name="T34"> </text:span><text:span text:style-name="T32">E</text:span><text:span text:style-name="T34"> </text:span><text:span text:style-name="T32">SEGURO</text:span><text:span text:style-name="T26">, </text:span><text:span text:style-name="T24">de</text:span><text:span text:style-name="T26"> </text:span><text:span text:style-name="T24">cada</text:span><text:span text:style-name="T26"> </text:span><text:span text:style-name="T24">aluno</text:span><text:span text:style-name="T26">, </text:span><text:span text:style-name="T32">DESDE</text:span><text:span text:style-name="T34"> </text:span><text:span text:style-name="T32">SEU</text:span><text:span text:style-name="T34"> </text:span><text:span text:style-name="T32">PONTO</text:span><text:span text:style-name="T34"> </text:span><text:span text:style-name="T32">DE</text:span><text:span text:style-name="T34"> </text:span><text:span text:style-name="T32">COLETA</text:span><text:span text:style-name="T34"> (</text:span><text:span text:style-name="T32">PRÓXIMO</text:span><text:span text:style-name="T34"> </text:span><text:span text:style-name="T32">À</text:span><text:span text:style-name="T34"> </text:span><text:span text:style-name="T32">RESIDÊNCIA</text:span><text:span text:style-name="T34">) </text:span><text:span text:style-name="T32">ATÉ</text:span><text:span text:style-name="T34"> </text:span><text:span text:style-name="T32">À</text:span><text:span text:style-name="T34"> </text:span><text:span text:style-name="T32">ESCOLA</text:span><text:span text:style-name="T34">, </text:span><text:span text:style-name="T32">E</text:span><text:span text:style-name="T34"> </text:span><text:span text:style-name="T32">NO</text:span><text:span text:style-name="T34"> </text:span><text:span text:style-name="T32">CAMINHO</text:span><text:span text:style-name="T34"> </text:span><text:span text:style-name="T32">DE</text:span><text:span text:style-name="T34"> </text:span><text:span text:style-name="T32">VOLTA</text:span><text:span text:style-name="T26">. </text:span><text:span text:style-name="T24">Em</text:span><text:span text:style-name="T26"> </text:span><text:span text:style-name="T24">termos</text:span><text:span text:style-name="T26"> </text:span><text:span text:style-name="T24">operacionais</text:span><text:span text:style-name="T26">, </text:span><text:span text:style-name="T24">o</text:span><text:span text:style-name="T26"> </text:span><text:span text:style-name="T24">transporte</text:span><text:span text:style-name="T26"> </text:span><text:span text:style-name="T24">escolar</text:span><text:span text:style-name="T26"> </text:span><text:span text:style-name="T24">parece</text:span><text:span text:style-name="T26"> </text:span><text:span text:style-name="T24">assim</text:span><text:span text:style-name="T26"> </text:span><text:span text:style-name="T24">mais</text:span><text:span text:style-name="T26"> </text:span><text:span text:style-name="T24">como</text:span><text:span text:style-name="T26"> </text:span><text:span text:style-name="T24">um</text:span><text:span text:style-name="T26"> “</text:span><text:span text:style-name="T24">transporte</text:span><text:span text:style-name="T26"> </text:span><text:span text:style-name="T24">postal</text:span><text:span text:style-name="T26">”, </text:span><text:span text:style-name="T24">no</text:span><text:span text:style-name="T26"> </text:span><text:span text:style-name="T24">qual</text:span><text:span text:style-name="T26"> </text:span><text:span text:style-name="T24">a</text:span><text:span text:style-name="T26"> </text:span><text:span text:style-name="T24">responsabilidade</text:span><text:span text:style-name="T26"> </text:span><text:span text:style-name="T24">do</text:span><text:span text:style-name="T26"> </text:span><text:span text:style-name="T24">transportador</text:span><text:span text:style-name="T26"> </text:span><text:span text:style-name="T24">não</text:span><text:span text:style-name="T26"> </text:span><text:span text:style-name="T24">se</text:span><text:span text:style-name="T26"> </text:span><text:span text:style-name="T24">resume</text:span><text:span text:style-name="T26"> </text:span><text:span text:style-name="T24">ao</text:span><text:span text:style-name="T26"> </text:span><text:span text:style-name="T24">ato</text:span><text:span text:style-name="T26"> </text:span><text:span text:style-name="T24">do</text:span><text:span text:style-name="T26"> </text:span><text:span text:style-name="T24">deslocamento</text:span><text:span text:style-name="T26">, </text:span><text:span text:style-name="T24">mas</text:span><text:span text:style-name="T26"> </text:span><text:span text:style-name="T24">se</text:span><text:span text:style-name="T26"> </text:span><text:span text:style-name="T24">estende</text:span><text:span text:style-name="T26"> </text:span><text:span text:style-name="T24">à</text:span><text:span text:style-name="T26"> </text:span><text:span text:style-name="T24">recepção</text:span><text:span text:style-name="T26"> </text:span><text:span text:style-name="T24">e</text:span><text:span text:style-name="T26"> </text:span><text:span text:style-name="T24">à</text:span><text:span text:style-name="T26"> </text:span><text:span text:style-name="T24">entrega</text:span><text:span text:style-name="T26"> </text:span><text:span text:style-name="T24">do</text:span><text:span text:style-name="T26"> </text:span><text:span text:style-name="T24">objeto</text:span><text:span text:style-name="T26"> </text:span><text:span text:style-name="T24">que</text:span><text:span text:style-name="T26"> </text:span><text:span text:style-name="T24">lhe</text:span><text:span text:style-name="T26"><text:tab/></text:span><text:span text:style-name="T24">foi</text:span><text:span text:style-name="T26"> </text:span><text:span text:style-name="T24">confiado</text:span><text:span text:style-name="T26">. </text:span><text:span text:style-name="T32">Isso</text:span><text:span text:style-name="T34"> </text:span><text:span text:style-name="T32">implica</text:span><text:span text:style-name="T34"> </text:span><text:span text:style-name="T32">em</text:span><text:span text:style-name="T34"> </text:span><text:span text:style-name="T32">um</text:span><text:span text:style-name="T34"> </text:span><text:span text:style-name="T32">planejamento</text:span><text:span text:style-name="T34"> </text:span><text:span text:style-name="T32">e</text:span><text:span text:style-name="T34"> </text:span><text:span text:style-name="T32">em</text:span><text:span text:style-name="T34"> </text:span><text:span text:style-name="T32">uma</text:span><text:span text:style-name="T34"> </text:span><text:span text:style-name="T32">operação</text:span><text:span text:style-name="T34"> </text:span><text:span text:style-name="T32">e</text:span><text:span text:style-name="T34"> </text:span><text:span text:style-name="T32">em</text:span><text:span text:style-name="T34"> </text:span><text:span text:style-name="T32">um</text:span><text:span text:style-name="T34"> </text:span><text:span text:style-name="T32">controle</text:span><text:span text:style-name="T34"> </text:span><text:span text:style-name="T32">operacional</text:span><text:span text:style-name="T34"> </text:span><text:span text:style-name="T32">diferente</text:span><text:span text:style-name="T34"> </text:span><text:span text:style-name="T32">do</text:span><text:span text:style-name="T34"> </text:span><text:span text:style-name="T32">transporte</text:span><text:span text:style-name="T34"> </text:span><text:span text:style-name="T32">coletivo</text:span><text:span text:style-name="T34"> </text:span><text:span text:style-name="T32">comum</text:span><text:span text:style-name="T34">, </text:span><text:span text:style-name="T32">pois</text:span><text:span text:style-name="T34"> </text:span><text:span text:style-name="T32">a</text:span><text:span text:style-name="T34"> </text:span><text:span text:style-name="T32">escola</text:span><text:span text:style-name="T34"> </text:span><text:span text:style-name="T32">tem</text:span><text:span text:style-name="T34"> </text:span><text:span text:style-name="T32">de</text:span><text:span text:style-name="T34"> </text:span><text:span text:style-name="T32">fornecer</text:span><text:span text:style-name="T34">: • </text:span><text:span text:style-name="T32">o</text:span><text:span text:style-name="T34"> </text:span><text:span text:style-name="T32">endereço</text:span><text:span text:style-name="T34"> </text:span><text:span text:style-name="T32">de</text:span><text:span text:style-name="T34"> </text:span><text:span text:style-name="T32">origem</text:span><text:span text:style-name="T34"> </text:span><text:span text:style-name="T32">e</text:span><text:span text:style-name="T34"> </text:span><text:span text:style-name="T32">destino</text:span><text:span text:style-name="T34"> </text:span><text:span text:style-name="T32">de</text:span><text:span text:style-name="T34"> </text:span><text:span text:style-name="T32">cada</text:span><text:span text:style-name="T34"> </text:span><text:span text:style-name="T32">aluno</text:span><text:span text:style-name="T34">; • </text:span><text:span text:style-name="T32">providenciar</text:span><text:span text:style-name="T34"> </text:span><text:span text:style-name="T32">uma</text:span><text:span text:style-name="T34"> </text:span><text:span text:style-name="T32">forma</text:span><text:span text:style-name="T34"> </text:span><text:span text:style-name="T32">segura</text:span><text:span text:style-name="T34"> </text:span><text:span text:style-name="T32">e</text:span><text:span text:style-name="T34"> </text:span><text:span text:style-name="T32">confortável</text:span><text:span text:style-name="T34"> </text:span><text:span text:style-name="T32">de</text:span><text:span text:style-name="T34"> </text:span><text:span text:style-name="T32">transporte</text:span><text:span text:style-name="T34">; • </text:span><text:span text:style-name="T32">evitar</text:span><text:span text:style-name="T34"> </text:span><text:span text:style-name="T32">que</text:span><text:span text:style-name="T34"> </text:span><text:span text:style-name="T32">o</text:span><text:span text:style-name="T34"> </text:span><text:span text:style-name="T32">deslocamento</text:span><text:span text:style-name="T34"> </text:span><text:span text:style-name="T32">seja</text:span><text:span text:style-name="T34"> </text:span><text:span text:style-name="T32">longo</text:span><text:span text:style-name="T34"> </text:span><text:span text:style-name="T32">demais</text:span><text:span text:style-name="T34"> </text:span><text:span text:style-name="T32">ao</text:span><text:span text:style-name="T34"> </text:span><text:span text:style-name="T32">ponto</text:span><text:span text:style-name="T34"> </text:span><text:span text:style-name="T32">de</text:span><text:span text:style-name="T34"> </text:span><text:span text:style-name="T32">cansar</text:span><text:span text:style-name="T34"> </text:span><text:span text:style-name="T32">o</text:span><text:span text:style-name="T34"> </text:span><text:span text:style-name="T32">aluno</text:span><text:span text:style-name="T34"> </text:span><text:span text:style-name="T32">e</text:span><text:span text:style-name="T34"> </text:span><text:span text:style-name="T32">prejudicar</text:span><text:span text:style-name="T34"> </text:span><text:span text:style-name="T32">seu</text:span><text:span text:style-name="T34"> </text:span><text:span text:style-name="T32">rendimento</text:span><text:span text:style-name="T34"> </text:span><text:span text:style-name="T32">escolar</text:span><text:span text:style-name="T34">; </text:span><text:span text:style-name="T32">e</text:span><text:span text:style-name="T34"> • </text:span><text:span text:style-name="T32">controlar</text:span><text:span text:style-name="T34"> </text:span><text:span text:style-name="T32">o</text:span><text:span text:style-name="T34"> </text:span><text:span text:style-name="T32">efetivo</text:span><text:span text:style-name="T34"> </text:span><text:span text:style-name="T32">uso</text:span><text:span text:style-name="T34"> </text:span><text:span text:style-name="T32">do</text:span><text:span text:style-name="T34"> </text:span><text:span text:style-name="T32">transporte</text:span><text:span text:style-name="T34"> </text:span><text:span text:style-name="T32">pelo</text:span><text:span text:style-name="T34"> </text:span><text:span text:style-name="T32">aluno</text:span><text:span text:style-name="T34"> </text:span><text:span text:style-name="T32">como</text:span><text:span text:style-name="T34"> </text:span><text:span text:style-name="T32">forma</text:span><text:span text:style-name="T34"> </text:span><text:span text:style-name="T32">de</text:span><text:span text:style-name="T34"> </text:span><text:span text:style-name="T32">controle</text:span><text:span text:style-name="T34"> </text:span><text:span text:style-name="T32">de</text:span><text:span text:style-name="T34"> </text:span><text:span text:style-name="T32">assiduidade</text:span><text:span text:style-name="T34"> </text:span><text:span text:style-name="T32">escolar</text:span><text:span text:style-name="T19">.</text:span></text:p>
      <text:p text:style-name="P16"><text:s/></text:p>
      <text:p text:style-name="P12"/>
      <text:p text:style-name="P7"><text:span text:style-name="T16">Presente</text:span><text:span text:style-name="T19">, </text:span><text:span text:style-name="T16">portanto</text:span><text:span text:style-name="T19">, </text:span><text:span text:style-name="T16">a</text:span><text:span text:style-name="T19"> </text:span><text:span text:style-name="T16">omissão</text:span><text:span text:style-name="T19"> </text:span><text:span text:style-name="T16">inconstitucional</text:span><text:span text:style-name="T19"> </text:span><text:span text:style-name="T16">do</text:span><text:span text:style-name="T19"> </text:span><text:span text:style-name="T16">Município</text:span><text:span text:style-name="T19">, </text:span><text:span text:style-name="T16">que</text:span><text:span text:style-name="T19">, </text:span><text:span text:style-name="T16">na</text:span><text:span text:style-name="T19"> </text:span><text:span text:style-name="T16">prática</text:span><text:span text:style-name="T19">, </text:span><text:span text:style-name="T16">neutraliza</text:span><text:span text:style-name="T19">, </text:span><text:span text:style-name="T16">anula</text:span><text:span text:style-name="T19">, </text:span><text:span text:style-name="T16">o</text:span><text:span text:style-name="T19"> </text:span><text:span text:style-name="T16">direito</text:span><text:span text:style-name="T19"> </text:span><text:span text:style-name="T16">à</text:span><text:span text:style-name="T19"> </text:span><text:span text:style-name="T16">educação</text:span><text:span text:style-name="T19">, </text:span><text:span text:style-name="T16">deve</text:span><text:span text:style-name="T19"> </text:span><text:span text:style-name="T16">o</text:span><text:span text:style-name="T19"> </text:span><text:span text:style-name="T16">Poder</text:span><text:span text:style-name="T19"> </text:span><text:span text:style-name="T16">Judiciário</text:span><text:span text:style-name="T19">, </text:span><text:span text:style-name="T16">provocado</text:span><text:span text:style-name="T19"> </text:span><text:span text:style-name="T16">por</text:span><text:span text:style-name="T19"> </text:span><text:span text:style-name="T16">meio</text:span><text:span text:style-name="T19"> </text:span><text:span text:style-name="T16">desta</text:span><text:span text:style-name="T19"> </text:span><text:span text:style-name="T16">ação</text:span><text:span text:style-name="T19"> </text:span><text:span text:style-name="T16">civil</text:span><text:span text:style-name="T19"> </text:span><text:span text:style-name="T16">pública</text:span><text:span text:style-name="T19">, </text:span><text:span text:style-name="T16">preservar</text:span><text:span text:style-name="T19"> </text:span><text:span text:style-name="T16">a</text:span><text:span text:style-name="T19"> </text:span><text:span text:style-name="T16">intangibilidade</text:span><text:span text:style-name="T19"> </text:span><text:span text:style-name="T16">do</text:span><text:span text:style-name="T19"> </text:span><text:span text:style-name="T16">núcleo</text:span><text:span text:style-name="T19"> </text:span><text:span text:style-name="T16">essencial</text:span><text:span text:style-name="T19"> </text:span><text:span text:style-name="T16">dos</text:span><text:span text:style-name="T19"> </text:span><text:span text:style-name="T16">direitos</text:span><text:span text:style-name="T19"> </text:span><text:span text:style-name="T16">da</text:span><text:span text:style-name="T19"> </text:span><text:span text:style-name="T16">Cidadania</text:span><text:span text:style-name="T19"> </text:span><text:span text:style-name="T16">desrespeitados</text:span><text:span text:style-name="T19">, </text:span><text:span text:style-name="T16">garantindo</text:span><text:span text:style-name="T19"> </text:span><text:span text:style-name="T16">aos</text:span><text:span text:style-name="T19"> </text:span><text:span text:style-name="T16">cidadãos</text:span><text:span text:style-name="T19"> </text:span><text:span text:style-name="T16">de</text:span><text:span text:style-name="T19"> </text:span><text:span text:style-name="T8">Araguaína</text:span><text:span text:style-name="T19">, </text:span><text:span text:style-name="T16">em</text:span><text:span text:style-name="T19"> </text:span><text:span text:style-name="T16">especial</text:span><text:span text:style-name="T19"> </text:span><text:span text:style-name="T16">as</text:span><text:span text:style-name="T19"> </text:span><text:span text:style-name="T16">crianças</text:span><text:span text:style-name="T19"> </text:span><text:span text:style-name="T16">e</text:span><text:span text:style-name="T19"> </text:span><text:span text:style-name="T16">os</text:span><text:span text:style-name="T19"> </text:span><text:span text:style-name="T16">adolescentes</text:span><text:span text:style-name="T19">, </text:span><text:span text:style-name="T16">o</text:span><text:span text:style-name="T19"> </text:span><text:span text:style-name="T16">efetivo</text:span><text:span text:style-name="T19"> </text:span><text:span text:style-name="T16">acesso</text:span><text:span text:style-name="T19"> </text:span><text:span text:style-name="T16">ao</text:span><text:span text:style-name="T19"> </text:span><text:span text:style-name="T16">ensino</text:span><text:span text:style-name="T19"> </text:span><text:span text:style-name="T16">público</text:span><text:span text:style-name="T19"> </text:span><text:span text:style-name="T16">e</text:span><text:span text:style-name="T19"> </text:span><text:span text:style-name="T16">gratuito</text:span><text:span text:style-name="T19">, </text:span><text:span text:style-name="T16">com</text:span><text:span text:style-name="T19"> </text:span><text:span text:style-name="T16">observância</text:span><text:span text:style-name="T19"> </text:span><text:span text:style-name="T16">das</text:span><text:span text:style-name="T19"> </text:span><text:span text:style-name="T16">normas</text:span><text:span text:style-name="T19"> </text:span><text:span text:style-name="T16">de</text:span><text:span text:style-name="T19"> </text:span><text:span text:style-name="T16">segurança</text:span><text:span text:style-name="T19"> </text:span><text:span text:style-name="T16">e</text:span><text:span text:style-name="T19"> </text:span><text:span text:style-name="T16">a</text:span><text:span text:style-name="T19"> </text:span><text:span text:style-name="T16">saúde</text:span><text:span text:style-name="T19"> </text:span><text:span text:style-name="T16">imprescindíveis</text:span><text:span text:style-name="T19"> </text:span><text:span text:style-name="T16">ao</text:span><text:span text:style-name="T19"> </text:span><text:span text:style-name="T8">transporte</text:span><text:span text:style-name="T11"> </text:span><text:span text:style-name="T8">de</text:span><text:span text:style-name="T11"> </text:span><text:span text:style-name="T8">escolares</text:span><text:span text:style-name="T19">, </text:span><text:span text:style-name="T16">estipuladas</text:span><text:span text:style-name="T19"> </text:span><text:span text:style-name="T16">pela</text:span><text:span text:style-name="T19"> </text:span><text:span text:style-name="T16">Constituição</text:span><text:span text:style-name="T19"> </text:span><text:span text:style-name="T16">Federal</text:span><text:span text:style-name="T19">, </text:span><text:span text:style-name="T16">Estatuto</text:span><text:span text:style-name="T19"> </text:span><text:span text:style-name="T16">da</text:span><text:span text:style-name="T19"> </text:span><text:span text:style-name="T16">Criança</text:span><text:span text:style-name="T19"> </text:span><text:span text:style-name="T16">e</text:span><text:span text:style-name="T19"> </text:span><text:span text:style-name="T16">do</text:span><text:span text:style-name="T19"> </text:span><text:span text:style-name="T16">Adolescente</text:span><text:span text:style-name="T19"> </text:span><text:span text:style-name="T16">e</text:span><text:span text:style-name="T19"> </text:span><text:span text:style-name="T16">Código</text:span><text:span text:style-name="T19"> </text:span><text:span text:style-name="T16">de</text:span><text:span text:style-name="T19"> </text:span><text:span text:style-name="T16">Trânsito</text:span><text:span text:style-name="T19"> </text:span><text:span text:style-name="T16">Brasileiro</text:span><text:span text:style-name="T19">.</text:span></text:p>
      <text:p text:style-name="P12"/>
      <text:p text:style-name="P7"><text:span text:style-name="T16">A</text:span><text:span text:style-name="T19"> </text:span><text:span text:style-name="T23">vexata</text:span><text:span text:style-name="T25"> </text:span><text:span text:style-name="T23">quaestio</text:span><text:span text:style-name="T25"> </text:span><text:span text:style-name="T16">não</text:span><text:span text:style-name="T19"> </text:span><text:span text:style-name="T16">reclama</text:span><text:span text:style-name="T19"> </text:span><text:span text:style-name="T16">maiores</text:span><text:span text:style-name="T19"> </text:span><text:span text:style-name="T16">digressões</text:span><text:span text:style-name="T19">.</text:span></text:p>
      <text:p text:style-name="P12"/>
      <text:p text:style-name="P7"><text:span text:style-name="T8">III</text:span><text:span text:style-name="T11"> – </text:span><text:span text:style-name="T8">DA</text:span><text:span text:style-name="T11"> </text:span><text:span text:style-name="T8">NECESSIDADE</text:span><text:span text:style-name="T11"> </text:span><text:span text:style-name="T8">DE</text:span><text:span text:style-name="T11"> </text:span><text:span text:style-name="T8">MEDIDA</text:span><text:span text:style-name="T11"> </text:span><text:span text:style-name="T8">LIMINAR</text:span></text:p>
      <text:p text:style-name="P12"/>
      <text:p text:style-name="P7"><text:span text:style-name="T16">Nos</text:span><text:span text:style-name="T19"> </text:span><text:span text:style-name="T16">termos</text:span><text:span text:style-name="T19"> </text:span><text:span text:style-name="T16">do</text:span><text:span text:style-name="T19"> </text:span><text:span text:style-name="T16">artigo</text:span><text:span text:style-name="T19"> 12 </text:span><text:span text:style-name="T16">da</text:span><text:span text:style-name="T19"> </text:span><text:span text:style-name="T16">Lei</text:span><text:span text:style-name="T19"> </text:span><text:span text:style-name="T16">nº</text:span><text:span text:style-name="T19"> 7.347/85, </text:span><text:span text:style-name="T16">aqui</text:span><text:span text:style-name="T19"> </text:span><text:span text:style-name="T16">aplicável</text:span><text:span text:style-name="T19"> </text:span><text:span text:style-name="T16">por</text:span><text:span text:style-name="T19"> </text:span><text:span text:style-name="T16">força</text:span><text:span text:style-name="T19"> </text:span><text:span text:style-name="T16">do</text:span><text:span text:style-name="T19"> </text:span><text:span text:style-name="T16">artigo</text:span><text:span text:style-name="T19"> 224 </text:span><text:span text:style-name="T16">do</text:span><text:span text:style-name="T19"> </text:span><text:span text:style-name="T16">Estatuto</text:span><text:span text:style-name="T19"> </text:span><text:span text:style-name="T16">da</text:span><text:span text:style-name="T19"> </text:span><text:span text:style-name="T16">Criança</text:span><text:span text:style-name="T19"> </text:span><text:span text:style-name="T16">do</text:span><text:span text:style-name="T19"> </text:span><text:span text:style-name="T16">Adolescente</text:span><text:span text:style-name="T19"> (</text:span><text:span text:style-name="T16">que</text:span><text:span text:style-name="T19">, </text:span><text:span text:style-name="T16">inclusive</text:span><text:span text:style-name="T19">, </text:span><text:span text:style-name="T16">prevê</text:span><text:span text:style-name="T19"> </text:span><text:span text:style-name="T16">idêntica</text:span><text:span text:style-name="T19"> </text:span><text:span text:style-name="T16">possibilidade</text:span><text:span text:style-name="T19"> </text:span><text:span text:style-name="T16">em</text:span><text:span text:style-name="T19"> </text:span><text:span text:style-name="T16">seu</text:span><text:span text:style-name="T19"> </text:span><text:span text:style-name="T16">art</text:span><text:span text:style-name="T19">. 213, § 1</text:span><text:span text:style-name="T16">º</text:span><text:span text:style-name="T19">, </text:span><text:span text:style-name="T16">sempre</text:span><text:span text:style-name="T19"> </text:span><text:span text:style-name="T16">que</text:span><text:span text:style-name="T19"> </text:span><text:span text:style-name="T16">for</text:span><text:span text:style-name="T19"> </text:span><text:span text:style-name="T16">relevante</text:span><text:span text:style-name="T19"> </text:span><text:span text:style-name="T16">o</text:span><text:span text:style-name="T19"> </text:span><text:span text:style-name="T16">fundamento</text:span><text:span text:style-name="T19"> </text:span><text:span text:style-name="T16">da</text:span><text:span text:style-name="T19"> </text:span><text:span text:style-name="T16">demanda</text:span><text:span text:style-name="T19"> </text:span><text:span text:style-name="T16">e</text:span><text:span text:style-name="T19"> </text:span><text:span text:style-name="T16">houver</text:span><text:span text:style-name="T19"> </text:span><text:span text:style-name="T16">justificado</text:span><text:span text:style-name="T19"> </text:span><text:span text:style-name="T16">receio</text:span><text:span text:style-name="T19"> </text:span><text:span text:style-name="T16">de</text:span><text:span text:style-name="T19"> </text:span><text:span text:style-name="T16">ineficácia</text:span><text:span text:style-name="T19"> </text:span><text:span text:style-name="T16">do</text:span><text:span text:style-name="T19"> </text:span><text:soft-page-break/><text:span text:style-name="T16">provimento</text:span><text:span text:style-name="T19"> </text:span><text:span text:style-name="T16">final</text:span><text:span text:style-name="T19">) </text:span><text:span text:style-name="T16">poderá</text:span><text:span text:style-name="T19"> </text:span><text:span text:style-name="T16">o</text:span><text:span text:style-name="T19"> </text:span><text:span text:style-name="T16">Juiz</text:span><text:span text:style-name="T19"> </text:span><text:span text:style-name="T16">conceder</text:span><text:span text:style-name="T19"> </text:span><text:span text:style-name="T16">mandado</text:span><text:span text:style-name="T19"> </text:span><text:span text:style-name="T16">liminar</text:span><text:span text:style-name="T19">, </text:span><text:span text:style-name="T16">com</text:span><text:span text:style-name="T19"> </text:span><text:span text:style-name="T16">ou</text:span><text:span text:style-name="T19"> </text:span><text:span text:style-name="T16">sem</text:span><text:span text:style-name="T19"> </text:span><text:span text:style-name="T16">justificação</text:span><text:span text:style-name="T19"> </text:span><text:span text:style-name="T16">prévia</text:span><text:span text:style-name="T19">, </text:span><text:span text:style-name="T16">em</text:span><text:span text:style-name="T19"> </text:span><text:span text:style-name="T16">decisão</text:span><text:span text:style-name="T19"> </text:span><text:span text:style-name="T16">sujeita</text:span><text:span text:style-name="T19"> </text:span><text:span text:style-name="T16">a</text:span><text:span text:style-name="T19"> </text:span><text:span text:style-name="T16">agravo</text:span><text:span text:style-name="T19">.</text:span></text:p>
      <text:p text:style-name="P12"/>
      <text:p text:style-name="P9"><text:span text:style-name="T16">No</text:span><text:span text:style-name="T19"> </text:span><text:span text:style-name="T16">caso</text:span><text:span text:style-name="T19"> </text:span><text:span text:style-name="T16">em</text:span><text:span text:style-name="T19"> </text:span><text:span text:style-name="T16">exame</text:span><text:span text:style-name="T19">, </text:span><text:span text:style-name="T16">resta</text:span><text:span text:style-name="T19"> </text:span><text:span text:style-name="T16">límpido</text:span><text:span text:style-name="T19"> </text:span><text:span text:style-name="T16">que</text:span><text:span text:style-name="T19"> </text:span><text:span text:style-name="T16">o</text:span><text:span text:style-name="T19"> </text:span><text:span text:style-name="T16">provimento</text:span><text:span text:style-name="T19"> </text:span><text:span text:style-name="T16">judicial</text:span><text:span text:style-name="T19"> </text:span><text:span text:style-name="T16">pretendido</text:span><text:span text:style-name="T19"> </text:span><text:span text:style-name="T16">deve</text:span><text:span text:style-name="T19"> </text:span><text:span text:style-name="T16">ser</text:span><text:span text:style-name="T19"> </text:span><text:span text:style-name="T16">antecipado</text:span><text:span text:style-name="T19">, </text:span><text:span text:style-name="T16">pois</text:span><text:span text:style-name="T19">, </text:span><text:span text:style-name="T16">caso</text:span><text:span text:style-name="T19"> </text:span><text:span text:style-name="T16">se</text:span><text:span text:style-name="T19"> </text:span><text:span text:style-name="T16">aguarde</text:span><text:span text:style-name="T19"> </text:span><text:span text:style-name="T16">a</text:span><text:span text:style-name="T19"> </text:span><text:span text:style-name="T16">instrução</text:span><text:span text:style-name="T19"> </text:span><text:span text:style-name="T16">e</text:span><text:span text:style-name="T19"> </text:span><text:span text:style-name="T16">julgamento</text:span><text:span text:style-name="T19"> </text:span><text:span text:style-name="T16">definitivo</text:span><text:span text:style-name="T19"> </text:span><text:span text:style-name="T16">da</text:span><text:span text:style-name="T19"> </text:span><text:span text:style-name="T16">causa</text:span><text:span text:style-name="T19">, </text:span><text:span text:style-name="T16">nenhuma</text:span><text:span text:style-name="T19"> </text:span><text:span text:style-name="T16">eficácia</text:span><text:span text:style-name="T19"> </text:span><text:span text:style-name="T16">terá</text:span><text:span text:style-name="T19"> </text:span><text:span text:style-name="T16">para</text:span><text:span text:style-name="T19"> </text:span><text:span text:style-name="T16">os</text:span><text:span text:style-name="T19"> </text:span><text:span text:style-name="T16">estudantes</text:span><text:span text:style-name="T19"> </text:span><text:span text:style-name="T16">prejudicados</text:span><text:span text:style-name="T19">, </text:span><text:span text:style-name="T16">os</text:span><text:span text:style-name="T19"> </text:span><text:span text:style-name="T16">quais</text:span><text:span text:style-name="T19"> </text:span><text:span text:style-name="T16">continuarão</text:span><text:span text:style-name="T19"> </text:span><text:span text:style-name="T16">a</text:span><text:span text:style-name="T19"> </text:span><text:span text:style-name="T16">perder</text:span><text:span text:style-name="T19"> </text:span><text:span text:style-name="T16">aulas</text:span><text:span text:style-name="T19"> </text:span><text:span text:style-name="T16">com</text:span><text:span text:style-name="T19"> </text:span><text:span text:style-name="T16">a</text:span><text:span text:style-name="T19"> </text:span><text:span text:style-name="T16">mesma</text:span><text:span text:style-name="T19"> </text:span><text:span text:style-name="T16">rotina</text:span><text:span text:style-name="T19"> </text:span><text:span text:style-name="T16">que</text:span><text:span text:style-name="T19"> </text:span><text:span text:style-name="T16">antes</text:span><text:span text:style-name="T19">, </text:span><text:span text:style-name="T16">podendo</text:span><text:span text:style-name="T19"> </text:span><text:span text:style-name="T16">eventualmente</text:span><text:span text:style-name="T19">, </text:span><text:span text:style-name="T16">perder</text:span><text:span text:style-name="T19"> </text:span><text:span text:style-name="T16">o</text:span><text:span text:style-name="T19"> </text:span><text:span text:style-name="T16">ano</text:span><text:span text:style-name="T19"> </text:span><text:span text:style-name="T16">letivo</text:span><text:span text:style-name="T19"> </text:span><text:span text:style-name="T16">em</text:span><text:span text:style-name="T19"> </text:span><text:span text:style-name="T16">nítido</text:span><text:span text:style-name="T19"> </text:span><text:span text:style-name="T16">atraso</text:span><text:span text:style-name="T19"> </text:span><text:span text:style-name="T16">de</text:span><text:span text:style-name="T19"> </text:span><text:span text:style-name="T16">sua</text:span><text:span text:style-name="T19"> </text:span><text:span text:style-name="T16">vida</text:span><text:span text:style-name="T19"> </text:span><text:span text:style-name="T16">escolar</text:span><text:span text:style-name="T19">. </text:span><text:span text:style-name="T16">Ademais</text:span><text:span text:style-name="T19">, </text:span><text:span text:style-name="T16">existe</text:span><text:span text:style-name="T19"> </text:span><text:span text:style-name="T16">o</text:span><text:span text:style-name="T19"> </text:span><text:span text:style-name="T16">risco</text:span><text:span text:style-name="T19"> </text:span><text:span text:style-name="T16">de</text:span><text:span text:style-name="T19"> </text:span><text:span text:style-name="T16">acidente</text:span><text:span text:style-name="T19"> </text:span><text:span text:style-name="T16">com</text:span><text:span text:style-name="T19"> </text:span><text:span text:style-name="T16">as</text:span><text:span text:style-name="T19"> </text:span><text:span text:style-name="T16">crianças</text:span><text:span text:style-name="T19"> </text:span><text:span text:style-name="T16">transportadas</text:span><text:span text:style-name="T19"> </text:span><text:span text:style-name="T16">em</text:span><text:span text:style-name="T19"> </text:span><text:span text:style-name="T16">veículos</text:span><text:span text:style-name="T19"> </text:span><text:span text:style-name="T16">notificados</text:span><text:span text:style-name="T19"> </text:span><text:span text:style-name="T16">pelo</text:span><text:span text:style-name="T19"> </text:span><text:span text:style-name="T16">Detran</text:span><text:span text:style-name="T19">/</text:span><text:span text:style-name="T16">TO</text:span><text:span text:style-name="T19"> </text:span><text:span text:style-name="T16">por</text:span><text:span text:style-name="T19"> </text:span><text:span text:style-name="T16">diversas</text:span><text:span text:style-name="T19"> </text:span><text:span text:style-name="T16">irregularidades</text:span><text:span text:style-name="T19"> </text:span><text:span text:style-name="T16">e</text:span><text:span text:style-name="T19"> </text:span><text:span text:style-name="T16">que</text:span><text:span text:style-name="T19"> </text:span><text:span text:style-name="T16">o</text:span><text:span text:style-name="T19"> </text:span><text:span text:style-name="T16">Município</text:span><text:span text:style-name="T19"> </text:span><text:span text:style-name="T16">não</text:span><text:span text:style-name="T19"> </text:span><text:span text:style-name="T16">fez</text:span><text:span text:style-name="T19"> </text:span><text:span text:style-name="T16">comprovar</text:span><text:span text:style-name="T19"> </text:span><text:span text:style-name="T16">que</text:span><text:span text:style-name="T19"> </text:span><text:span text:style-name="T16">atendeu</text:span><text:span text:style-name="T19"> </text:span><text:span text:style-name="T16">às</text:span><text:span text:style-name="T19"> </text:span><text:span text:style-name="T16">exigências</text:span><text:span text:style-name="T19"> </text:span><text:span text:style-name="T16">notificatórias</text:span><text:span text:style-name="T19">. </text:span><text:span text:style-name="T16">Presente</text:span><text:span text:style-name="T19">, </text:span><text:span text:style-name="T16">assim</text:span><text:span text:style-name="T19">, </text:span><text:span text:style-name="T16">o</text:span><text:span text:style-name="T19"> </text:span><text:span text:style-name="T16">perigo</text:span><text:span text:style-name="T19"> </text:span><text:span text:style-name="T16">de</text:span><text:span text:style-name="T19"> </text:span><text:span text:style-name="T16">ineficácia</text:span><text:span text:style-name="T19"> </text:span><text:span text:style-name="T16">do</text:span><text:span text:style-name="T19"> </text:span><text:span text:style-name="T16">provimento</text:span><text:span text:style-name="T19"> </text:span><text:span text:style-name="T16">final</text:span><text:span text:style-name="T19">.</text:span></text:p>
      <text:p text:style-name="P12"/>
      <text:p text:style-name="P7"><text:span text:style-name="T16">Se</text:span><text:span text:style-name="T19"> </text:span><text:span text:style-name="T16">a</text:span><text:span text:style-name="T19"> </text:span><text:span text:style-name="T16">tutela</text:span><text:span text:style-name="T19"> </text:span><text:span text:style-name="T16">de</text:span><text:span text:style-name="T19"> </text:span><text:span text:style-name="T16">urgência</text:span><text:span text:style-name="T19"> </text:span><text:span text:style-name="T16">não</text:span><text:span text:style-name="T19"> </text:span><text:span text:style-name="T16">for</text:span><text:span text:style-name="T19"> </text:span><text:span text:style-name="T16">deferida</text:span><text:span text:style-name="T19">, </text:span><text:span text:style-name="T16">certamente</text:span><text:span text:style-name="T19"> </text:span><text:span text:style-name="T16">centenas</text:span><text:span text:style-name="T19"> </text:span><text:span text:style-name="T16">de</text:span><text:span text:style-name="T19"> </text:span><text:span text:style-name="T16">crianças</text:span><text:span text:style-name="T19"> </text:span><text:span text:style-name="T16">e</text:span><text:span text:style-name="T19"> </text:span><text:span text:style-name="T16">adolescentes</text:span><text:span text:style-name="T19"> </text:span><text:span text:style-name="T16">continuarão</text:span><text:span text:style-name="T19"> </text:span><text:span text:style-name="T16">submetidas</text:span><text:span text:style-name="T19"> </text:span><text:span text:style-name="T16">a</text:span><text:span text:style-name="T19"> </text:span><text:span text:style-name="T16">situação</text:span><text:span text:style-name="T19"> </text:span><text:span text:style-name="T16">vexatória</text:span><text:span text:style-name="T19"> </text:span><text:span text:style-name="T16">de</text:span><text:span text:style-name="T19"> </text:span><text:span text:style-name="T16">serem</text:span><text:span text:style-name="T19"> </text:span><text:span text:style-name="T16">obrigadas</text:span><text:span text:style-name="T19"> </text:span><text:span text:style-name="T16">a</text:span><text:span text:style-name="T19"> </text:span><text:span text:style-name="T16">utilizar</text:span><text:span text:style-name="T19"> </text:span><text:span text:style-name="T16">os</text:span><text:span text:style-name="T19"> </text:span><text:span text:style-name="T16">precários</text:span><text:span text:style-name="T19"> </text:span><text:span text:style-name="T16">veículos</text:span><text:span text:style-name="T19"> </text:span><text:span text:style-name="T16">do</text:span><text:span text:style-name="T19"> </text:span><text:span text:style-name="T16">Município</text:span><text:span text:style-name="T19">, </text:span><text:span text:style-name="T16">que</text:span><text:span text:style-name="T19"> </text:span><text:span text:style-name="T16">expõe</text:span><text:span text:style-name="T19"> </text:span><text:span text:style-name="T16">os</text:span><text:span text:style-name="T19"> </text:span><text:span text:style-name="T16">alunos</text:span><text:span text:style-name="T19"> </text:span><text:span text:style-name="T16">a</text:span><text:span text:style-name="T19"> </text:span><text:span text:style-name="T16">perigo</text:span><text:span text:style-name="T19"> </text:span><text:span text:style-name="T16">concreto</text:span><text:span text:style-name="T19"> </text:span><text:span text:style-name="T16">de</text:span><text:span text:style-name="T19"> </text:span><text:span text:style-name="T16">lesão</text:span><text:span text:style-name="T19"> </text:span><text:span text:style-name="T16">e</text:span><text:span text:style-name="T19"> </text:span><text:span text:style-name="T16">acidentes</text:span><text:span text:style-name="T19">. </text:span><text:span text:style-name="T16">Outrossim</text:span><text:span text:style-name="T19">, </text:span><text:span text:style-name="T16">alunos</text:span><text:span text:style-name="T19"> </text:span><text:span text:style-name="T16">continuarão</text:span><text:span text:style-name="T19"> </text:span><text:span text:style-name="T16">a</text:span><text:span text:style-name="T19"> </text:span><text:span text:style-name="T16">ter</text:span><text:span text:style-name="T19"> </text:span><text:span text:style-name="T16">que</text:span><text:span text:style-name="T19"> </text:span><text:span text:style-name="T16">percorrer</text:span><text:span text:style-name="T19"> </text:span><text:span text:style-name="T16">muitos</text:span><text:span text:style-name="T19"> </text:span><text:span text:style-name="T16">quilômetros</text:span><text:span text:style-name="T19"> </text:span><text:span text:style-name="T16">de</text:span><text:span text:style-name="T19"> </text:span><text:span text:style-name="T16">distância</text:span><text:span text:style-name="T19"> </text:span><text:span text:style-name="T16">de</text:span><text:span text:style-name="T19"> </text:span><text:span text:style-name="T16">casa</text:span><text:span text:style-name="T19"> </text:span><text:span text:style-name="T16">até</text:span><text:span text:style-name="T19"> </text:span><text:span text:style-name="T16">o</text:span><text:span text:style-name="T19"> </text:span><text:span text:style-name="T16">ponto</text:span><text:span text:style-name="T19"> </text:span><text:span text:style-name="T16">de</text:span><text:span text:style-name="T19"> </text:span><text:span text:style-name="T16">embarque</text:span><text:span text:style-name="T19">, </text:span><text:span text:style-name="T16">em</text:span><text:span text:style-name="T19"> </text:span><text:span text:style-name="T16">detrimento</text:span><text:span text:style-name="T19"> </text:span><text:span text:style-name="T16">de</text:span><text:span text:style-name="T19"> </text:span><text:span text:style-name="T16">legislação</text:span><text:span text:style-name="T19"> </text:span><text:span text:style-name="T16">estadual</text:span><text:span text:style-name="T19"> </text:span><text:span text:style-name="T16">regulando</text:span><text:span text:style-name="T19"> </text:span><text:span text:style-name="T16">o</text:span><text:span text:style-name="T19"> </text:span><text:span text:style-name="T16">assunto</text:span><text:span text:style-name="T19">. </text:span><text:span text:style-name="T16">Ademais</text:span><text:span text:style-name="T19">, </text:span><text:span text:style-name="T16">importante</text:span><text:span text:style-name="T19"> </text:span><text:span text:style-name="T16">registrar</text:span><text:span text:style-name="T19"> </text:span><text:span text:style-name="T16">o</text:span><text:span text:style-name="T19"> </text:span><text:span text:style-name="T16">problema</text:span><text:span text:style-name="T19"> </text:span><text:span text:style-name="T16">destes</text:span><text:span text:style-name="T19"> </text:span><text:span text:style-name="T16">alunos</text:span><text:span text:style-name="T19"> </text:span><text:span text:style-name="T16">submetidos</text:span><text:span text:style-name="T19"> </text:span><text:span text:style-name="T16">às</text:span><text:span text:style-name="T19"> </text:span><text:span text:style-name="T16">vicissitudes</text:span><text:span text:style-name="T19"> </text:span><text:span text:style-name="T16">das</text:span><text:span text:style-name="T19"> </text:span><text:span text:style-name="T16">ruas</text:span><text:span text:style-name="T19"> </text:span><text:span text:style-name="T16">aguardando</text:span><text:span text:style-name="T19"> </text:span><text:span text:style-name="T16">a</text:span><text:span text:style-name="T19"> </text:span><text:span text:style-name="T16">chegada</text:span><text:span text:style-name="T19"> </text:span><text:span text:style-name="T16">do</text:span><text:span text:style-name="T19"> </text:span><text:span text:style-name="T16">transporte</text:span><text:span text:style-name="T19"> </text:span><text:span text:style-name="T16">escolar</text:span><text:span text:style-name="T19"> </text:span><text:span text:style-name="T16">por</text:span><text:span text:style-name="T19"> </text:span><text:span text:style-name="T16">horas</text:span><text:span text:style-name="T19"> </text:span><text:span text:style-name="T16">a</text:span><text:span text:style-name="T19"> </text:span><text:span text:style-name="T16">fio</text:span><text:span text:style-name="T19">. </text:span></text:p>
      <text:p text:style-name="P12"/>
      <text:p text:style-name="P7"><text:span text:style-name="T16">Com</text:span><text:span text:style-name="T19"> </text:span><text:span text:style-name="T16">relação</text:span><text:span text:style-name="T19"> </text:span><text:span text:style-name="T16">ao</text:span><text:span text:style-name="T19"> </text:span><text:span text:style-name="T16">relevante</text:span><text:span text:style-name="T19"> </text:span><text:span text:style-name="T16">fundamento</text:span><text:span text:style-name="T19"> </text:span><text:span text:style-name="T16">da</text:span><text:span text:style-name="T19"> </text:span><text:span text:style-name="T16">demanda</text:span><text:span text:style-name="T19">, </text:span><text:span text:style-name="T16">impõe</text:span><text:span text:style-name="T19">-</text:span><text:span text:style-name="T16">se</text:span><text:span text:style-name="T19"> </text:span><text:span text:style-name="T16">ressaltar</text:span><text:span text:style-name="T19">, </text:span><text:span text:style-name="T16">diante</text:span><text:span text:style-name="T19"> </text:span><text:span text:style-name="T16">de</text:span><text:span text:style-name="T19"> </text:span><text:span text:style-name="T16">tudo</text:span><text:span text:style-name="T19"> </text:span><text:span text:style-name="T16">que</text:span><text:span text:style-name="T19"> </text:span><text:span text:style-name="T16">fora</text:span><text:span text:style-name="T19"> </text:span><text:span text:style-name="T16">acima</text:span><text:span text:style-name="T19"> </text:span><text:span text:style-name="T16">exposto</text:span><text:span text:style-name="T19">, </text:span><text:span text:style-name="T16">que</text:span><text:span text:style-name="T19"> </text:span><text:span text:style-name="T16">se</text:span><text:span text:style-name="T19"> </text:span><text:span text:style-name="T16">trata</text:span><text:span text:style-name="T19"> </text:span><text:span text:style-name="T16">da</text:span><text:span text:style-name="T19"> </text:span><text:span text:style-name="T16">garantia</text:span><text:span text:style-name="T19"> </text:span><text:span text:style-name="T16">de</text:span><text:span text:style-name="T19"> </text:span><text:span text:style-name="T16">direito</text:span><text:span text:style-name="T19"> </text:span><text:span text:style-name="T16">fundamental</text:span><text:span text:style-name="T19"> </text:span><text:span text:style-name="T16">previsto</text:span><text:span text:style-name="T19"> </text:span><text:span text:style-name="T16">constitucionalmente</text:span><text:span text:style-name="T19">, </text:span><text:span text:style-name="T16">qual</text:span><text:span text:style-name="T19"> </text:span><text:span text:style-name="T16">seja</text:span><text:span text:style-name="T19">, </text:span><text:span text:style-name="T16">o</text:span><text:span text:style-name="T19"> </text:span><text:span text:style-name="T16">direito</text:span><text:span text:style-name="T19"> </text:span><text:span text:style-name="T16">à</text:span><text:span text:style-name="T19"> </text:span><text:span text:style-name="T16">educação</text:span><text:span text:style-name="T19">, </text:span><text:span text:style-name="T16">mormente</text:span><text:span text:style-name="T19"> </text:span><text:span text:style-name="T16">quando</text:span><text:span text:style-name="T19"> </text:span><text:span text:style-name="T16">se</text:span><text:span text:style-name="T19"> </text:span><text:span text:style-name="T16">trata</text:span><text:span text:style-name="T19"> </text:span><text:span text:style-name="T16">de</text:span><text:span text:style-name="T19"> </text:span><text:span text:style-name="T16">resguardar</text:span><text:span text:style-name="T19"> </text:span><text:span text:style-name="T16">tal</text:span><text:span text:style-name="T19"> </text:span><text:span text:style-name="T16">direito</text:span><text:span text:style-name="T19"> </text:span><text:span text:style-name="T16">às</text:span><text:span text:style-name="T19"> </text:span><text:span text:style-name="T16">crianças</text:span><text:span text:style-name="T19"> </text:span><text:span text:style-name="T16">e</text:span><text:span text:style-name="T19"> </text:span><text:span text:style-name="T16">adolescentes</text:span><text:span text:style-name="T19">.</text:span></text:p>
      <text:p text:style-name="P12"/>
      <text:p text:style-name="P7"><text:span text:style-name="T16">Nesse</text:span><text:span text:style-name="T19"> </text:span><text:span text:style-name="T16">sentido</text:span><text:span text:style-name="T19"> </text:span><text:span text:style-name="T16">impende</text:span><text:span text:style-name="T19"> </text:span><text:span text:style-name="T16">transcrever</text:span><text:span text:style-name="T19"> </text:span><text:span text:style-name="T16">julgado</text:span><text:span text:style-name="T19"> </text:span><text:span text:style-name="T16">com</text:span><text:span text:style-name="T19"> </text:span><text:span text:style-name="T16">caso</text:span><text:span text:style-name="T19"> </text:span><text:span text:style-name="T16">idêntico</text:span><text:span text:style-name="T19"> </text:span><text:span text:style-name="T16">ao</text:span><text:span text:style-name="T19"> </text:span><text:span text:style-name="T16">presente</text:span><text:span text:style-name="T19">:</text:span></text:p>
      <text:p text:style-name="P12"/>
      <text:p text:style-name="P7"><text:span text:style-name="T15">“</text:span><text:span text:style-name="T8">AÇÃO</text:span><text:span text:style-name="T11"> </text:span><text:span text:style-name="T8">CIVIL</text:span><text:span text:style-name="T11"> </text:span><text:span text:style-name="T8">PÚBLICA</text:span><text:span text:style-name="T11"> - </text:span><text:span text:style-name="T8">MUNICÍPIO</text:span><text:span text:style-name="T11"> - </text:span><text:span text:style-name="T8">ENSINO</text:span><text:span text:style-name="T11"> - </text:span><text:span text:style-name="T8">TRANSPORTE</text:span><text:span text:style-name="T11"> </text:span><text:span text:style-name="T8">ESCOLAR</text:span><text:span text:style-name="T11"> - </text:span><text:span text:style-name="T8">LIMINAR</text:span><text:span text:style-name="T22">.</text:span><text:span text:style-name="T19"> </text:span><text:span text:style-name="T18">É</text:span><text:span text:style-name="T22"> </text:span><text:span text:style-name="T18">cabível</text:span><text:span text:style-name="T22"> </text:span><text:span text:style-name="T18">a</text:span><text:span text:style-name="T22"> </text:span><text:span text:style-name="T18">ação</text:span><text:span text:style-name="T22"> </text:span><text:span text:style-name="T18">civil</text:span><text:span text:style-name="T22"> </text:span><text:span text:style-name="T18">pública</text:span><text:span text:style-name="T22"> </text:span><text:span text:style-name="T18">proposta</text:span><text:span text:style-name="T22"> </text:span><text:span text:style-name="T18">pelo</text:span><text:span text:style-name="T22"> </text:span><text:span text:style-name="T18">Ministério</text:span><text:span text:style-name="T22"> </text:span><text:span text:style-name="T18">Público</text:span><text:span text:style-name="T22"> </text:span><text:span text:style-name="T18">contra</text:span><text:span text:style-name="T22"> </text:span><text:span text:style-name="T18">Município</text:span><text:span text:style-name="T22">, </text:span><text:span text:style-name="T18">visando</text:span><text:span text:style-name="T22"> </text:span><text:span text:style-name="T18">à</text:span><text:span text:style-name="T22"> </text:span><text:span text:style-name="T18">efetivação</text:span><text:span text:style-name="T22"> </text:span><text:span text:style-name="T18">de</text:span><text:span text:style-name="T22"> </text:span><text:span text:style-name="T18">programa</text:span><text:span text:style-name="T22"> </text:span><text:span text:style-name="T18">suplementar</text:span><text:span text:style-name="T22"> </text:span><text:span text:style-name="T18">de</text:span><text:span text:style-name="T22"> </text:span><text:span text:style-name="T18">acesso</text:span><text:span text:style-name="T22"> </text:span><text:span text:style-name="T18">à</text:span><text:span text:style-name="T22"> </text:span><text:span text:style-name="T18">escola</text:span><text:span text:style-name="T22">, </text:span><text:span text:style-name="T18">consistente</text:span><text:span text:style-name="T22"> </text:span><text:span text:style-name="T18">no</text:span><text:span text:style-name="T22"> </text:span><text:span text:style-name="T18">serviço</text:span><text:span text:style-name="T22"> </text:span><text:span text:style-name="T18">de</text:span><text:span text:style-name="T22"> </text:span><text:span text:style-name="T18">transporte</text:span><text:span text:style-name="T22"> </text:span><text:span text:style-name="T18">escolar</text:span><text:span text:style-name="T22"> </text:span><text:span text:style-name="T18">nas</text:span><text:span text:style-name="T22"> </text:span><text:span text:style-name="T18">localidades</text:span><text:span text:style-name="T22"> </text:span><text:span text:style-name="T18">necessitadas</text:span><text:span text:style-name="T22">. </text:span><text:span text:style-name="T8">É</text:span><text:span text:style-name="T11"> </text:span><text:span text:style-name="T8">de</text:span><text:span text:style-name="T11"> </text:span><text:span text:style-name="T8">deferir</text:span><text:span text:style-name="T11">-</text:span><text:span text:style-name="T8">se</text:span><text:span text:style-name="T11"> </text:span><text:span text:style-name="T8">a</text:span><text:span text:style-name="T11"> </text:span><text:span text:style-name="T8">liminar</text:span><text:span text:style-name="T11">, </text:span><text:span text:style-name="T8">sob</text:span><text:span text:style-name="T11"> </text:span><text:span text:style-name="T8">pena</text:span><text:span text:style-name="T11"> </text:span><text:span text:style-name="T8">de</text:span><text:span text:style-name="T11"> </text:span><text:span text:style-name="T8">se</text:span><text:span text:style-name="T11"> </text:span><text:span text:style-name="T8">colocar</text:span><text:span text:style-name="T11"> </text:span><text:span text:style-name="T8">em</text:span><text:span text:style-name="T11"> </text:span><text:span text:style-name="T8">risco</text:span><text:span text:style-name="T11"> </text:span><text:span text:style-name="T8">a</text:span><text:span text:style-name="T11"> </text:span><text:span text:style-name="T8">colocação</text:span><text:span text:style-name="T11"> </text:span><text:span text:style-name="T8">das</text:span><text:span text:style-name="T11"> </text:span><text:span text:style-name="T8">crianças</text:span><text:span text:style-name="T11"> </text:span><text:span text:style-name="T8">e</text:span><text:span text:style-name="T11"> </text:span><text:span text:style-name="T8">adolescentes</text:span><text:span text:style-name="T11"> </text:span><text:span text:style-name="T8">no</text:span><text:span text:style-name="T11"> </text:span><text:span text:style-name="T8">mercado</text:span><text:span text:style-name="T11"> </text:span><text:span text:style-name="T8">de</text:span><text:span text:style-name="T11"> </text:span><text:span text:style-name="T8">trabalho</text:span><text:span text:style-name="T11"> </text:span><text:span text:style-name="T8">e</text:span><text:span text:style-name="T11"> </text:span><text:span text:style-name="T8">de</text:span><text:span text:style-name="T11"> </text:span><text:span text:style-name="T8">estas</text:span><text:span text:style-name="T11"> </text:span><text:span text:style-name="T8">perderem</text:span><text:span text:style-name="T11"> </text:span><text:span text:style-name="T8">a</text:span><text:span text:style-name="T11"> </text:span><text:span text:style-name="T8">oportunidade</text:span><text:span text:style-name="T11"> </text:span><text:span text:style-name="T8">de</text:span><text:span text:style-name="T11"> </text:span><text:span text:style-name="T8">ver</text:span><text:span text:style-name="T11"> </text:span><text:span text:style-name="T8">valer</text:span><text:span text:style-name="T11"> </text:span><text:span text:style-name="T8">seu</text:span><text:span text:style-name="T11"> </text:span><text:span text:style-name="T8">direito</text:span><text:span text:style-name="T11"> </text:span><text:span text:style-name="T8">à</text:span><text:span text:style-name="T11"> </text:span><text:span text:style-name="T8">educação</text:span><text:span text:style-name="T11"> </text:span><text:span text:style-name="T8">fundamental</text:span><text:span text:style-name="T11"> </text:span><text:span text:style-name="T8">em</text:span><text:span text:style-name="T11"> </text:span><text:span text:style-name="T8">época</text:span><text:span text:style-name="T11"> </text:span><text:span text:style-name="T8">própria</text:span><text:span text:style-name="T22">.”</text:span><text:span text:style-name="T19"> (</text:span><text:span text:style-name="T16">Agravo</text:span><text:span text:style-name="T19"> </text:span><text:span text:style-name="T16">nº</text:span><text:span text:style-name="T19"> 000.291.612-0/00, 7</text:span><text:span text:style-name="T16">ª</text:span><text:span text:style-name="T19"> </text:span><text:span text:style-name="T16">Câmara</text:span><text:span text:style-name="T19"> </text:span><text:span text:style-name="T16">Cível</text:span><text:span text:style-name="T19"> </text:span><text:span text:style-name="T16">do</text:span><text:span text:style-name="T19"> </text:span><text:span text:style-name="T16">TJMG</text:span><text:span text:style-name="T19">, </text:span><text:span text:style-name="T16">Mesquita</text:span><text:span text:style-name="T19">, </text:span><text:span text:style-name="T16">Rel</text:span><text:span text:style-name="T19">. </text:span><text:span text:style-name="T16">Edivaldo</text:span><text:span text:style-name="T19"> </text:span><text:span text:style-name="T16">George</text:span><text:span text:style-name="T19"> </text:span><text:span text:style-name="T16">dos</text:span><text:span text:style-name="T19"> </text:span><text:span text:style-name="T16">Santos</text:span><text:span text:style-name="T19">. </text:span><text:span text:style-name="T16">j</text:span><text:span text:style-name="T19">. 10.03.2003, </text:span><text:span text:style-name="T16">unânime</text:span><text:span text:style-name="T19">, </text:span><text:span text:style-name="T16">Publ</text:span><text:span text:style-name="T19">. 23.05.2003).</text:span></text:p>
      <text:p text:style-name="P10"/>
      <text:p text:style-name="P22"><text:span text:style-name="T1">AGRAVO DE INSTRUMENTO Nº 5000274-41.2011.404.0000</text:span><text:span text:style-name="T19"><text:line-break/></text:span><text:span text:style-name="T1">ORIGEM: TRIBUNAL DE JUSTIÇA DO ESTADO DO TOCANTINS</text:span><text:span text:style-name="T19"><text:line-break/></text:span><text:span text:style-name="T1">REFERENTE: AÇÃO CIVIL PÚBLICA</text:span><text:span text:style-name="T19"><text:line-break/></text:span><text:span text:style-name="T1">AGRAVANTE: MUNICÍPIO DE SANTA FÉ DO ARAGUAIA</text:span><text:span text:style-name="T19"><text:line-break/></text:span><text:span text:style-name="T1">ADVOGADOS: MÁRCIA REGINA PAREJA COUTINHO E OUTROS</text:span><text:span text:style-name="T19"><text:line-break/></text:span><text:span text:style-name="T1">AGRAVADO: MINISTÉRIO PÚBLICO DO ESTADO DO TOCANTINS</text:span><text:span text:style-name="T19"><text:line-break/></text:span><text:span text:style-name="T1">PROC. DE JUST: ELAINE MARCIANO PIRES</text:span><text:span text:style-name="T19"><text:line-break/></text:span><text:span text:style-name="T1">RELATOR: EURÍPEDES LAMOUNIER</text:span><text:span text:style-name="T19"><text:line-break/></text:span><text:span text:style-name="T1">RELATORA P/ ACÓRDÃO: JUÍZA ADELINA GURAK</text:span><text:span text:style-name="T19"><text:line-break/></text:span><text:soft-page-break/><text:span text:style-name="T19"><text:line-break/></text:span><text:span text:style-name="T1">EMENTA: AGRAVO DE INSTRUMENTO. AÇÃO CIVIL PÚBLICA. MELHORIA DE SERVIÇOS PÚBLICOS À POPULAÇÃO. EDUCAÇÃO DE CRIANÇAS E ADOLESCENTES. DIREITO CONSTITUCIONAL BÁSICO. OMISSÃO DO ENTE MUNICIPAL. </text:span><text:span text:style-name="T3">CORRETA CONCESSÃO DE ANTECIPAÇÃO DE TUTELA, EM SEDE LIMINAR, NA AÇÃO CIVIL PÚBLICA, QUE OBRIGA A MUNICIPALIDADE A PROVIDENCIAR TRANSPORTE REGULAR E CONSTANTE DE ALUNOS</text:span><text:span text:style-name="T1">. DEVER DA ENTIDADE PÚBLICA. CONSTATAÇÃO DE DESÍDIA DA ADMINISTRAÇÃO MUNICIPAL. PREENCHIDOS OS REQUISITOS NECESSÁRIOS À ANTECIPAÇÃO DE TUTELA. MULTA APLICADA À PESSOA DO REPRESENTANTE LEGAL DA ENTIDADE MUNICIPAL QUE NÃO COMPÕE O PÓLO PASSIVO DA AÇÃO. IMPOSSIBILIDADE. EXCLUSÃO DAS ASTREINTES.</text:span><text:span text:style-name="T19"><text:line-break/></text:span><text:span text:style-name="T4">1. </text:span><text:span text:style-name="T1">O poder público deve assegurar com absoluta prioridade os direitos das crianças e adolescentes - (art. 4º, do ECA). 2. Não se pode admitir que, em sendo a educação direito assegurado na Constituição Federal, seja tal obrigação estatal negligenciada pela Municipalidade, a ponto de não solucionar problemas de transporte escolar dos alunos da educação básica, que necessitam de tal serviço para freqüentarem escolas de forma regular.</text:span><text:span text:style-name="T4">3. </text:span><text:span text:style-name="T1">É dever de <text:s/>todos prevenir a ocorrência de ameaça aos direitos da criança e do adolescente – art. 70, do ECA. </text:span><text:span text:style-name="T4">4. </text:span><text:span text:style-name="T1">Não há dúvidas de que a situação caótica dos veículos utilizados pela municipalidade para transporte dos alunos, associada à má conservação das estradas e a ausência de planejamento quanto aos horários e locais de embarque e desembarque das crianças e adolescentes, colidem diretamente com o que dispõem o artigo 54, incisos I e VII, e artigo 208, inc. V, da Lei n° 8.069/90 – ECA. </text:span><text:span text:style-name="T4">5. </text:span><text:span text:style-name="T1">Possibilidade de aplicação de multa cominatória à parte requerida, porém, não aos representantes legais desta, que não compõem a relação processual. Exclusão das astreintes aplicadas ao representante legal do Município. </text:span><text:span text:style-name="T4">6. </text:span><text:span text:style-name="T1">Agravo conhecido e parcialmente provido</text:span><text:span text:style-name="T19"> </text:span></text:p>
      <text:p text:style-name="P12"/>
      <text:p text:style-name="P7"><text:span text:style-name="T8">IV</text:span><text:span text:style-name="T11">. </text:span><text:span text:style-name="T8">DOS</text:span><text:span text:style-name="T11"> </text:span><text:span text:style-name="T8">PEDIDOS</text:span></text:p>
      <text:p text:style-name="P12"/>
      <text:p text:style-name="P7"><text:span text:style-name="T16">Para</text:span><text:span text:style-name="T19"> </text:span><text:span text:style-name="T16">bem</text:span><text:span text:style-name="T19"> </text:span><text:span text:style-name="T16">tutelar</text:span><text:span text:style-name="T19"> </text:span><text:span text:style-name="T16">a</text:span><text:span text:style-name="T19"> </text:span><text:span text:style-name="T16">garantia</text:span><text:span text:style-name="T19"> </text:span><text:span text:style-name="T16">à</text:span><text:span text:style-name="T19"> </text:span><text:span text:style-name="T16">educação</text:span><text:span text:style-name="T19"> </text:span><text:span text:style-name="T16">esculpida</text:span><text:span text:style-name="T19"> </text:span><text:span text:style-name="T16">na</text:span><text:span text:style-name="T19"> </text:span><text:span text:style-name="T16">CF</text:span><text:span text:style-name="T19">/88, </text:span><text:span text:style-name="T16">como</text:span><text:span text:style-name="T19"> </text:span><text:span text:style-name="T16">verdadeiro</text:span><text:span text:style-name="T19"> </text:span><text:span text:style-name="T16">interesse</text:span><text:span text:style-name="T19"> </text:span><text:span text:style-name="T16">difuso</text:span><text:span text:style-name="T19">, </text:span><text:span text:style-name="T16">buscando</text:span><text:span text:style-name="T19"> </text:span><text:span text:style-name="T16">efetividade</text:span><text:span text:style-name="T19"> </text:span><text:span text:style-name="T16">e</text:span><text:span text:style-name="T19"> </text:span><text:span text:style-name="T16">eficiência</text:span><text:span text:style-name="T19"> </text:span><text:span text:style-name="T16">deste</text:span><text:span text:style-name="T19"> </text:span><text:span text:style-name="T16">serviço</text:span><text:span text:style-name="T19"> </text:span><text:span text:style-name="T16">público</text:span><text:span text:style-name="T19">, </text:span><text:span text:style-name="T16">que</text:span><text:span text:style-name="T19"> </text:span><text:span text:style-name="T16">vêm</text:span><text:span text:style-name="T19"> </text:span><text:span text:style-name="T16">sendo</text:span><text:span text:style-name="T19"> </text:span><text:span text:style-name="T16">prestado</text:span><text:span text:style-name="T19"> </text:span><text:span text:style-name="T16">de</text:span><text:span text:style-name="T19"> </text:span><text:span text:style-name="T16">modo</text:span><text:span text:style-name="T19"> </text:span><text:span text:style-name="T16">ilegal</text:span><text:span text:style-name="T19"> </text:span><text:span text:style-name="T16">e</text:span><text:span text:style-name="T19"> </text:span><text:span text:style-name="T16">irregular</text:span><text:span text:style-name="T19">, </text:span><text:span text:style-name="T16">violando</text:span><text:span text:style-name="T19"> </text:span><text:span text:style-name="T16">regras</text:span><text:span text:style-name="T19"> </text:span><text:span text:style-name="T16">e</text:span><text:span text:style-name="T19"> </text:span><text:span text:style-name="T16">princípios</text:span><text:span text:style-name="T19"> </text:span><text:span text:style-name="T16">consagrados</text:span><text:span text:style-name="T19"> </text:span><text:span text:style-name="T16">no</text:span><text:span text:style-name="T19"> </text:span><text:span text:style-name="T16">ordenamento</text:span><text:span text:style-name="T19"> </text:span><text:span text:style-name="T16">jurídico</text:span><text:span text:style-name="T19">, </text:span><text:span text:style-name="T42">a</text:span><text:span text:style-name="T43"> </text:span><text:span text:style-name="T42">pretensão</text:span><text:span text:style-name="T43"> </text:span><text:span text:style-name="T42">do</text:span><text:span text:style-name="T43"> </text:span><text:span text:style-name="T42">Ministério</text:span><text:span text:style-name="T43"> </text:span><text:span text:style-name="T42">Público</text:span><text:span text:style-name="T43">, </text:span><text:span text:style-name="T42">cumprindo</text:span><text:span text:style-name="T43"> </text:span><text:span text:style-name="T42">com</text:span><text:span text:style-name="T43"> </text:span><text:span text:style-name="T42">o</text:span><text:span text:style-name="T43"> </text:span><text:span text:style-name="T42">seu</text:span><text:span text:style-name="T43"> </text:span><text:span text:style-name="T42">dever</text:span><text:span text:style-name="T43"> </text:span><text:span text:style-name="T42">junto</text:span><text:span text:style-name="T43"> </text:span><text:span text:style-name="T42">à</text:span><text:span text:style-name="T43"> </text:span><text:span text:style-name="T42">sociedade</text:span><text:span text:style-name="T43">, </text:span><text:span text:style-name="T42">repassando</text:span><text:span text:style-name="T43"> </text:span><text:span text:style-name="T42">e</text:span><text:span text:style-name="T43"> </text:span><text:span text:style-name="T42">compartilhando</text:span><text:span text:style-name="T43"> </text:span><text:span text:style-name="T42">a</text:span><text:span text:style-name="T43"> </text:span><text:span text:style-name="T42">responsabilidade</text:span><text:span text:style-name="T43"> </text:span><text:span text:style-name="T42">junto</text:span><text:span text:style-name="T43"> </text:span><text:span text:style-name="T42">com</text:span><text:span text:style-name="T43"> </text:span><text:span text:style-name="T42">o</text:span><text:span text:style-name="T43"> </text:span><text:span text:style-name="T42">próprio</text:span><text:span text:style-name="T43"> </text:span><text:span text:style-name="T42">Poder</text:span><text:span text:style-name="T43"> </text:span><text:span text:style-name="T42">Judiciário</text:span><text:span text:style-name="T43"> </text:span><text:span text:style-name="T42">é</text:span><text:span text:style-name="T43"> </text:span><text:span text:style-name="T16">que</text:span><text:span text:style-name="T19"> </text:span><text:span text:style-name="T16">a</text:span><text:span text:style-name="T19"> </text:span><text:span text:style-name="T16">presente</text:span><text:span text:style-name="T19"> </text:span><text:span text:style-name="T16">demanda</text:span><text:span text:style-name="T19"> </text:span><text:span text:style-name="T16">seja</text:span><text:span text:style-name="T19"> </text:span><text:span text:style-name="T16">julgada</text:span><text:span text:style-name="T19"> </text:span><text:span text:style-name="T16">totalmente</text:span><text:span text:style-name="T19"> </text:span><text:span text:style-name="T8">PROCEDENTE</text:span><text:span text:style-name="T19"> </text:span><text:span text:style-name="T16">para</text:span><text:span text:style-name="T19"> </text:span><text:span text:style-name="T16">o</text:span><text:span text:style-name="T19"> </text:span><text:span text:style-name="T16">fim</text:span><text:span text:style-name="T19"> </text:span><text:span text:style-name="T16">de</text:span><text:span text:style-name="T19">:</text:span></text:p>
      <text:p text:style-name="P12"/>
      <text:p text:style-name="P7"><text:span text:style-name="T19">1) </text:span><text:span text:style-name="T16">A</text:span><text:span text:style-name="T19"> </text:span><text:span text:style-name="T16">autuação</text:span><text:span text:style-name="T19"> </text:span><text:span text:style-name="T16">da</text:span><text:span text:style-name="T19"> </text:span><text:span text:style-name="T16">presente</text:span><text:span text:style-name="T19"> </text:span><text:span text:style-name="T16">petição</text:span><text:span text:style-name="T19"> </text:span><text:span text:style-name="T16">inicial</text:span><text:span text:style-name="T19"> </text:span><text:span text:style-name="T16">perante</text:span><text:span text:style-name="T19"> </text:span><text:span text:style-name="T16">esse</text:span><text:span text:style-name="T19"> </text:span><text:span text:style-name="T16">MM</text:span><text:span text:style-name="T19">. </text:span><text:span text:style-name="T16">Juízo</text:span><text:span text:style-name="T19">, </text:span><text:span text:style-name="T16">bem</text:span><text:span text:style-name="T19"> </text:span><text:span text:style-name="T16">como</text:span><text:span text:style-name="T19"> </text:span><text:span text:style-name="T16">o</text:span><text:span text:style-name="T19"> </text:span><text:span text:style-name="T16">seu</text:span><text:span text:style-name="T19"> </text:span><text:span text:style-name="T16">recebimento</text:span><text:span text:style-name="T19"> </text:span><text:span text:style-name="T16">e</text:span><text:span text:style-name="T19"> </text:span><text:span text:style-name="T16">processamento</text:span><text:span text:style-name="T19"> </text:span><text:span text:style-name="T16">segundo</text:span><text:span text:style-name="T19"> </text:span><text:span text:style-name="T16">o</text:span><text:span text:style-name="T19"> </text:span><text:span text:style-name="T16">rito</text:span><text:span text:style-name="T19"> </text:span><text:span text:style-name="T16">estabelecido</text:span><text:span text:style-name="T19"> </text:span><text:span text:style-name="T16">na</text:span><text:span text:style-name="T19"> </text:span><text:span text:style-name="T16">Lei</text:span><text:span text:style-name="T19"> </text:span><text:span text:style-name="T16">n</text:span><text:span text:style-name="T19">. 7.347/85, </text:span><text:span text:style-name="T8">observada</text:span><text:span text:style-name="T11"> </text:span><text:span text:style-name="T8">prioridade</text:span><text:span text:style-name="T11"> </text:span><text:span text:style-name="T8">de</text:span><text:span text:style-name="T11"> </text:span><text:span text:style-name="T8">tramitação</text:span><text:span text:style-name="T11"> </text:span><text:span text:style-name="T8">no</text:span><text:span text:style-name="T11"> </text:span><text:span text:style-name="T8">expediente</text:span><text:span text:style-name="T11"> </text:span><text:span text:style-name="T8">por</text:span><text:span text:style-name="T11"> </text:span><text:span text:style-name="T8">se</text:span><text:span text:style-name="T11"> </text:span><text:span text:style-name="T8">tratar</text:span><text:span text:style-name="T11"> </text:span><text:span text:style-name="T8">de</text:span><text:span text:style-name="T11"> </text:span><text:span text:style-name="T8">tutela</text:span><text:span text:style-name="T11"> </text:span><text:span text:style-name="T8">coletiva</text:span><text:span text:style-name="T11"> </text:span><text:span text:style-name="T8">envolvendo</text:span><text:span text:style-name="T11"> </text:span><text:span text:style-name="T8">interesse</text:span><text:span text:style-name="T11"> </text:span><text:span text:style-name="T8">difuso</text:span><text:span text:style-name="T11"> </text:span><text:span text:style-name="T8">atinente</text:span><text:span text:style-name="T11"> </text:span><text:span text:style-name="T8">à</text:span><text:span text:style-name="T11"> </text:span><text:span text:style-name="T8">educação</text:span><text:span text:style-name="T11"> </text:span><text:span text:style-name="T8">de</text:span><text:span text:style-name="T11"> </text:span><text:span text:style-name="T8">crianças</text:span><text:span text:style-name="T11"> </text:span><text:span text:style-name="T8">e</text:span><text:span text:style-name="T11"> </text:span><text:span text:style-name="T8">adolescentes</text:span><text:span text:style-name="T11"> (</text:span><text:span text:style-name="T8">artigo</text:span><text:span text:style-name="T11"> 5</text:span><text:span text:style-name="T8">º</text:span><text:span text:style-name="T11">, </text:span><text:span text:style-name="T8">LXXVIIII</text:span><text:span text:style-name="T11">, </text:span><text:span text:style-name="T8">da</text:span><text:span text:style-name="T11"> </text:span><text:span text:style-name="T8">CF</text:span><text:span text:style-name="T11"> </text:span><text:span text:style-name="T8">e</text:span><text:span text:style-name="T11"> </text:span><text:span text:style-name="T8">par</text:span><text:span text:style-name="T11">. </text:span><text:span text:style-name="T8">ún</text:span><text:span text:style-name="T11">. </text:span><text:span text:style-name="T8">do</text:span><text:span text:style-name="T11"> </text:span><text:span text:style-name="T8">art</text:span><text:span text:style-name="T11">. 152, </text:span><text:span text:style-name="T8">ECA</text:span><text:span text:style-name="T11">), </text:span><text:span text:style-name="T8">com</text:span><text:span text:style-name="T11"> </text:span><text:span text:style-name="T8">a</text:span><text:span text:style-name="T11"> </text:span><text:span text:style-name="T8">devida</text:span><text:span text:style-name="T11"> </text:span><text:span text:style-name="T8">anotação</text:span><text:span text:style-name="T11"> </text:span><text:span text:style-name="T8">na</text:span><text:span text:style-name="T11"> </text:span><text:span text:style-name="T8">capa</text:span><text:span text:style-name="T11"> </text:span><text:span text:style-name="T8">e</text:span><text:span text:style-name="T11"> </text:span><text:span text:style-name="T8">rosto</text:span><text:span text:style-name="T11"> </text:span><text:span text:style-name="T8">dos</text:span><text:span text:style-name="T11"> </text:span><text:span text:style-name="T8">autos</text:span><text:span text:style-name="T19">; </text:span></text:p>
      <text:p text:style-name="P12"/>
      <text:p text:style-name="P7"><text:span text:style-name="T19">2) </text:span><text:span text:style-name="T16">após</text:span><text:span text:style-name="T19"> </text:span><text:span text:style-name="T16">as</text:span><text:span text:style-name="T19"> </text:span><text:span text:style-name="T16">explicações</text:span><text:span text:style-name="T19"> </text:span><text:span text:style-name="T16">prévias</text:span><text:span text:style-name="T19"> </text:span><text:span text:style-name="T16">a</text:span><text:span text:style-name="T19"> </text:span><text:span text:style-name="T16">que</text:span><text:span text:style-name="T19"> </text:span><text:span text:style-name="T16">se</text:span><text:span text:style-name="T19"> </text:span><text:span text:style-name="T16">refere</text:span><text:span text:style-name="T19"> </text:span><text:span text:style-name="T16">o</text:span><text:span text:style-name="T19"> </text:span><text:span text:style-name="T16">art</text:span><text:span text:style-name="T19">. 2</text:span><text:span text:style-name="T16">º</text:span><text:span text:style-name="T19"> </text:span><text:span text:style-name="T16">da</text:span><text:span text:style-name="T19"> </text:span><text:span text:style-name="T16">Lei</text:span><text:span text:style-name="T19"> 8.437/92, </text:span><text:span text:style-name="T16">seja</text:span><text:span text:style-name="T19"> </text:span><text:span text:style-name="T16">expedido</text:span><text:span text:style-name="T19"> </text:span><text:span text:style-name="T16">mandado</text:span><text:span text:style-name="T19"> </text:span><text:span text:style-name="T16">liminar</text:span><text:span text:style-name="T19">, </text:span><text:span text:style-name="T16">determinando</text:span><text:span text:style-name="T19"> </text:span><text:span text:style-name="T16">ao</text:span><text:span text:style-name="T19"> </text:span><text:span text:style-name="T16">requerido</text:span><text:span text:style-name="T19"> </text:span><text:span text:style-name="T16">que</text:span><text:span text:style-name="T19">, </text:span><text:span text:style-name="T16">no</text:span><text:span text:style-name="T19"> </text:span><text:span text:style-name="T16">prazo</text:span><text:span text:style-name="T19"> </text:span><text:span text:style-name="T16">improrrogável</text:span><text:span text:style-name="T19"> </text:span><text:span text:style-name="T16">de</text:span><text:span text:style-name="T19"> </text:span><text:span text:style-name="T16">trinta</text:span><text:span text:style-name="T19"> </text:span><text:span text:style-name="T16">dias</text:span><text:span text:style-name="T19">, </text:span><text:span text:style-name="T16">providencie</text:span><text:span text:style-name="T19"> </text:span><text:span text:style-name="T16">o</text:span><text:span text:style-name="T19"> </text:span><text:span text:style-name="T16">seguinte</text:span><text:span text:style-name="T19">, </text:span><text:span text:style-name="T16">sob</text:span><text:span text:style-name="T19"> </text:span><text:span text:style-name="T16">pena</text:span><text:span text:style-name="T19"> </text:span><text:span text:style-name="T16">de</text:span><text:span text:style-name="T19">, </text:span><text:span text:style-name="T16">não</text:span><text:span text:style-name="T19"> </text:span><text:span text:style-name="T16">o</text:span><text:span text:style-name="T19"> </text:span><text:span text:style-name="T16">fazendo</text:span><text:span text:style-name="T19"> </text:span><text:span text:style-name="T16">ou</text:span><text:span text:style-name="T19"> </text:span><text:span text:style-name="T16">dificultando</text:span><text:span text:style-name="T19"> </text:span><text:span text:style-name="T16">dolosa</text:span><text:span text:style-name="T19"> </text:span><text:span text:style-name="T16">ou</text:span><text:span text:style-name="T19"> </text:span><text:span text:style-name="T16">culposamente</text:span><text:span text:style-name="T19"> </text:span><text:span text:style-name="T16">o</text:span><text:span text:style-name="T19"> </text:span><text:span text:style-name="T16">cumprimento</text:span><text:span text:style-name="T19"> </text:span><text:span text:style-name="T16">das</text:span><text:span text:style-name="T19"> </text:span><text:span text:style-name="T16">medidas</text:span><text:span text:style-name="T19">, </text:span><text:span text:style-name="T16">sujeitar</text:span><text:span text:style-name="T19">-</text:span><text:span text:style-name="T16">se</text:span><text:span text:style-name="T19"> </text:span><text:span text:style-name="T16">o</text:span><text:span text:style-name="T19"> </text:span><text:span text:style-name="T8">seu</text:span><text:span text:style-name="T11"> </text:span><text:span text:style-name="T8">representante</text:span><text:span text:style-name="T11"> </text:span><text:span text:style-name="T16">às</text:span><text:span text:style-name="T19"> </text:span><text:span text:style-name="T16">penas</text:span><text:span text:style-name="T19"> </text:span><text:span text:style-name="T16">do</text:span><text:span text:style-name="T19"> </text:span><text:soft-page-break/><text:span text:style-name="T16">art</text:span><text:span text:style-name="T19">. 1</text:span><text:span text:style-name="T16">º</text:span><text:span text:style-name="T19">, </text:span><text:span text:style-name="T16">inciso</text:span><text:span text:style-name="T19"> </text:span><text:span text:style-name="T16">XIV</text:span><text:span text:style-name="T19"> </text:span><text:span text:style-name="T16">do</text:span><text:span text:style-name="T19"> </text:span><text:span text:style-name="T16">Decreto</text:span><text:span text:style-name="T19">-</text:span><text:span text:style-name="T16">Lei</text:span><text:span text:style-name="T19"> </text:span><text:span text:style-name="T16">nº</text:span><text:span text:style-name="T19"> 201/67, </text:span><text:span text:style-name="T16">sem</text:span><text:span text:style-name="T19"> </text:span><text:span text:style-name="T16">prejuízo</text:span><text:span text:style-name="T19"> </text:span><text:span text:style-name="T16">da</text:span><text:span text:style-name="T19"> </text:span><text:span text:style-name="T16">multa</text:span><text:span text:style-name="T19"> </text:span><text:span text:style-name="T16">diária</text:span><text:span text:style-name="T19"> </text:span><text:span text:style-name="T16">a</text:span><text:span text:style-name="T19"> </text:span><text:span text:style-name="T16">que</text:span><text:span text:style-name="T19"> </text:span><text:span text:style-name="T16">se</text:span><text:span text:style-name="T19"> </text:span><text:span text:style-name="T16">refere</text:span><text:span text:style-name="T19"> </text:span><text:span text:style-name="T16">o</text:span><text:span text:style-name="T19"> </text:span><text:span text:style-name="T16">art</text:span><text:span text:style-name="T19">. 213, §2</text:span><text:span text:style-name="T16">º</text:span><text:span text:style-name="T19"> </text:span><text:span text:style-name="T16">da</text:span><text:span text:style-name="T19"> </text:span><text:span text:style-name="T16">Lei</text:span><text:span text:style-name="T19"> 8.069/90 </text:span><text:span text:style-name="T16">e</text:span><text:span text:style-name="T19"> </text:span><text:span text:style-name="T16">art</text:span><text:span text:style-name="T19">. 461, §5</text:span><text:span text:style-name="T16">º</text:span><text:span text:style-name="T19">, </text:span><text:span text:style-name="T16">CPC</text:span><text:span text:style-name="T19">, </text:span><text:span text:style-name="T16">a</text:span><text:span text:style-name="T19"> </text:span><text:span text:style-name="T16">ser</text:span><text:span text:style-name="T19"> </text:span><text:span text:style-name="T16">fixada</text:span><text:span text:style-name="T19"> </text:span><text:span text:style-name="T16">por</text:span><text:span text:style-name="T19"> </text:span><text:span text:style-name="T16">Vossa</text:span><text:span text:style-name="T19"> </text:span><text:span text:style-name="T16">Excelência</text:span><text:span text:style-name="T19">, </text:span><text:span text:style-name="T16">o</text:span><text:span text:style-name="T19"> </text:span><text:span text:style-name="T16">que</text:span><text:span text:style-name="T19"> </text:span><text:span text:style-name="T16">fica</text:span><text:span text:style-name="T19"> </text:span><text:span text:style-name="T16">desde</text:span><text:span text:style-name="T19"> </text:span><text:span text:style-name="T16">já</text:span><text:span text:style-name="T19"> </text:span><text:span text:style-name="T16">requerido</text:span><text:span text:style-name="T19">, </text:span><text:span text:style-name="T16">à</text:span><text:span text:style-name="T19"> </text:span><text:span text:style-name="T16">base</text:span><text:span text:style-name="T19"> </text:span><text:span text:style-name="T16">de</text:span><text:span text:style-name="T19"> </text:span><text:span text:style-name="T16">R</text:span><text:span text:style-name="T19">$ 500,00 </text:span><text:span text:style-name="T16">por</text:span><text:span text:style-name="T19"> </text:span><text:span text:style-name="T16">dia</text:span><text:span text:style-name="T19"> </text:span><text:span text:style-name="T16">de</text:span><text:span text:style-name="T19"> </text:span><text:span text:style-name="T16">atraso</text:span><text:span text:style-name="T19">;</text:span></text:p>
      <text:p text:style-name="P12"/>
      <text:list xml:id="list4227224062165628389" text:style-name="WW8Num3">
        <text:list-item>
          <text:list>
            <text:list-item>
              <text:p text:style-name="P38"><text:span text:style-name="T16">seja</text:span><text:span text:style-name="T19"> </text:span><text:span text:style-name="T16">concedida</text:span><text:span text:style-name="T19"> </text:span><text:span text:style-name="T8">LIMINAR</text:span><text:span text:style-name="T11"> </text:span><text:span text:style-name="T16">para</text:span><text:span text:style-name="T19"> </text:span><text:span text:style-name="T16">determinar</text:span><text:span text:style-name="T19"> </text:span><text:span text:style-name="T16">ao</text:span><text:span text:style-name="T19"> </text:span><text:span text:style-name="T16">Município</text:span><text:span text:style-name="T19"> </text:span><text:span text:style-name="T16">réu</text:span><text:span text:style-name="T19"> </text:span><text:span text:style-name="T16">a</text:span><text:span text:style-name="T19"> </text:span><text:span text:style-name="T8">manutenção</text:span><text:span text:style-name="T11"> </text:span><text:span text:style-name="T8">regular</text:span><text:span text:style-name="T11"> </text:span><text:span text:style-name="T8">do</text:span><text:span text:style-name="T11"> </text:span><text:span text:style-name="T8">transporte</text:span><text:span text:style-name="T11"> </text:span><text:span text:style-name="T8">escolar</text:span><text:span text:style-name="T11"> </text:span><text:span text:style-name="T16">para</text:span><text:span text:style-name="T19"> </text:span><text:span text:style-name="T16">os</text:span><text:span text:style-name="T19"> </text:span><text:span text:style-name="T16">alunos</text:span><text:span text:style-name="T19"> </text:span><text:span text:style-name="T16">da</text:span><text:span text:style-name="T19"> </text:span><text:span text:style-name="T16">rede</text:span><text:span text:style-name="T19"> </text:span><text:span text:style-name="T16">pública</text:span><text:span text:style-name="T19"> </text:span><text:span text:style-name="T16">do</text:span><text:span text:style-name="T19"> </text:span><text:span text:style-name="T16">ensino</text:span><text:span text:style-name="T19"> </text:span><text:span text:style-name="T16">fundamental</text:span><text:span text:style-name="T19"> </text:span><text:span text:style-name="T16">em</text:span><text:span text:style-name="T19"> </text:span><text:span text:style-name="T16">todas</text:span><text:span text:style-name="T19"> </text:span><text:span text:style-name="T16">as</text:span><text:span text:style-name="T19"> </text:span><text:span text:style-name="T16">rotas</text:span><text:span text:style-name="T19"> </text:span><text:span text:style-name="T16">municipais</text:span><text:span text:style-name="T19">, </text:span><text:span text:style-name="T8">com</text:span><text:span text:style-name="T11"> </text:span><text:span text:style-name="T8">horário</text:span><text:span text:style-name="T11"> </text:span><text:span text:style-name="T8">fixo</text:span><text:span text:style-name="T11"> </text:span><text:span text:style-name="T8">de</text:span><text:span text:style-name="T11"> </text:span><text:span text:style-name="T8">embarque</text:span><text:span text:style-name="T11"> </text:span><text:span text:style-name="T8">e</text:span><text:span text:style-name="T11"> </text:span><text:span text:style-name="T8">desembarque</text:span><text:span text:style-name="T11"> </text:span><text:span text:style-name="T16">compatível</text:span><text:span text:style-name="T19"> </text:span><text:span text:style-name="T16">com</text:span><text:span text:style-name="T19"> </text:span><text:span text:style-name="T16">o</text:span><text:span text:style-name="T19"> </text:span><text:span text:style-name="T16">horário</text:span><text:span text:style-name="T19"> </text:span><text:span text:style-name="T16">escolar</text:span><text:span text:style-name="T19">, </text:span><text:span text:style-name="T16">ou</text:span><text:span text:style-name="T19"> </text:span><text:span text:style-name="T16">seja</text:span><text:span text:style-name="T19">, </text:span><text:span text:style-name="T16">determinando</text:span><text:span text:style-name="T19"> </text:span><text:span text:style-name="T16">que</text:span><text:span text:style-name="T19"> </text:span><text:span text:style-name="T16">o</text:span><text:span text:style-name="T19"> </text:span><text:span text:style-name="T16">Município</text:span><text:span text:style-name="T19"> </text:span><text:span text:style-name="T16">colete</text:span><text:span text:style-name="T19"> </text:span><text:span text:style-name="T16">os</text:span><text:span text:style-name="T19"> </text:span><text:span text:style-name="T16">escolares</text:span><text:span text:style-name="T19"> </text:span><text:span text:style-name="T16">em</text:span><text:span text:style-name="T19"> </text:span><text:span text:style-name="T8">horário</text:span><text:span text:style-name="T11"> </text:span><text:span text:style-name="T8">suficiente</text:span><text:span text:style-name="T11"> </text:span><text:span text:style-name="T8">para</text:span><text:span text:style-name="T11"> </text:span><text:span text:style-name="T8">que</text:span><text:span text:style-name="T11"> </text:span><text:span text:style-name="T8">eles</text:span><text:span text:style-name="T11"> </text:span><text:span text:style-name="T8">não</text:span><text:span text:style-name="T11"> </text:span><text:span text:style-name="T8">cheguem</text:span><text:span text:style-name="T11"> </text:span><text:span text:style-name="T8">atrasados</text:span><text:span text:style-name="T11"> </text:span><text:span text:style-name="T8">na</text:span><text:span text:style-name="T11"> </text:span><text:span text:style-name="T8">escola</text:span><text:span text:style-name="T11"> </text:span><text:span text:style-name="T16">e</text:span><text:span text:style-name="T19">, </text:span><text:span text:style-name="T8">no</text:span><text:span text:style-name="T11"> </text:span><text:span text:style-name="T8">horário</text:span><text:span text:style-name="T11"> </text:span><text:span text:style-name="T8">de</text:span><text:span text:style-name="T11"> </text:span><text:span text:style-name="T8">saída</text:span><text:span text:style-name="T11"> </text:span><text:span text:style-name="T8">da</text:span><text:span text:style-name="T11"> </text:span><text:span text:style-name="T8">escola</text:span><text:span text:style-name="T19">, </text:span><text:span text:style-name="T8">em</text:span><text:span text:style-name="T11"> </text:span><text:span text:style-name="T8">no</text:span><text:span text:style-name="T11"> </text:span><text:span text:style-name="T8">máximo</text:span><text:span text:style-name="T11"> 30 </text:span><text:span text:style-name="T8">minutos</text:span><text:span text:style-name="T11"> </text:span><text:span text:style-name="T8">após</text:span><text:span text:style-name="T11"> </text:span><text:span text:style-name="T8">o</text:span><text:span text:style-name="T11"> </text:span><text:span text:style-name="T8">término</text:span><text:span text:style-name="T11"> </text:span><text:span text:style-name="T8">das</text:span><text:span text:style-name="T11"> </text:span><text:span text:style-name="T8">aulas</text:span><text:span text:style-name="T19">, </text:span><text:span text:style-name="T16">sob</text:span><text:span text:style-name="T19"> </text:span><text:span text:style-name="T16">pena</text:span><text:span text:style-name="T19"> </text:span><text:span text:style-name="T16">de</text:span><text:span text:style-name="T19"> </text:span><text:span text:style-name="T16">multa</text:span><text:span text:style-name="T19"> </text:span><text:span text:style-name="T16">diária</text:span><text:span text:style-name="T19"> </text:span><text:span text:style-name="T16">no</text:span><text:span text:style-name="T19"> </text:span><text:span text:style-name="T16">valor</text:span><text:span text:style-name="T19"> </text:span><text:span text:style-name="T16">de</text:span><text:span text:style-name="T19"> </text:span><text:span text:style-name="T16">R</text:span><text:span text:style-name="T19">$ 500,00 (</text:span><text:span text:style-name="T16">quinhentos</text:span><text:span text:style-name="T19"> </text:span><text:span text:style-name="T16">reais</text:span><text:span text:style-name="T19">), </text:span><text:span text:style-name="T16">corrigidos</text:span><text:span text:style-name="T19"> </text:span><text:span text:style-name="T16">monetariamente</text:span><text:span text:style-name="T19">, </text:span><text:span text:style-name="T8">por</text:span><text:span text:style-name="T11"> </text:span><text:span text:style-name="T8">cada</text:span><text:span text:style-name="T11"> </text:span><text:span text:style-name="T8">dia</text:span><text:span text:style-name="T11"> </text:span><text:span text:style-name="T8">de</text:span><text:span text:style-name="T11"> </text:span><text:span text:style-name="T8">falta</text:span><text:span text:style-name="T11"> </text:span><text:span text:style-name="T8">em</text:span><text:span text:style-name="T11"> </text:span><text:span text:style-name="T8">qualquer</text:span><text:span text:style-name="T11"> </text:span><text:span text:style-name="T8">das</text:span><text:span text:style-name="T11"> </text:span><text:span text:style-name="T8">rotas</text:span><text:span text:style-name="T11"> </text:span><text:span text:style-name="T8">ou</text:span><text:span text:style-name="T11"> </text:span><text:span text:style-name="T8">a</text:span><text:span text:style-name="T11"> </text:span><text:span text:style-name="T8">cada</text:span><text:span text:style-name="T11"> </text:span><text:span text:style-name="T8">evento</text:span><text:span text:style-name="T11"> </text:span><text:span text:style-name="T8">comunicado</text:span><text:span text:style-name="T11"> </text:span><text:span text:style-name="T8">a</text:span><text:span text:style-name="T11"> </text:span><text:span text:style-name="T8">este</text:span><text:span text:style-name="T11"> </text:span><text:span text:style-name="T8">juízo</text:span><text:span text:style-name="T11"> </text:span><text:span text:style-name="T8">sobre</text:span><text:span text:style-name="T11"> </text:span><text:span text:style-name="T8">atrasos</text:span><text:span text:style-name="T11"> </text:span><text:span text:style-name="T8">na</text:span><text:span text:style-name="T11"> </text:span><text:span text:style-name="T8">chegada</text:span><text:span text:style-name="T11"> </text:span><text:span text:style-name="T8">ou</text:span><text:span text:style-name="T11"> </text:span><text:span text:style-name="T8">na</text:span><text:span text:style-name="T11"> </text:span><text:span text:style-name="T8">saída</text:span><text:span text:style-name="T19">, </text:span><text:span text:style-name="T16">e</text:span><text:span text:style-name="T19"> </text:span><text:span text:style-name="T8">responsabilização</text:span><text:span text:style-name="T11"> </text:span><text:span text:style-name="T8">pessoal</text:span><text:span text:style-name="T11"> </text:span><text:span text:style-name="T8">do</text:span><text:span text:style-name="T11"> </text:span><text:span text:style-name="T8">atual</text:span><text:span text:style-name="T11"> </text:span><text:span text:style-name="T8">Prefeito</text:span><text:span text:style-name="T11"> </text:span><text:span text:style-name="T8">Municipal</text:span><text:span text:style-name="T11"> (</text:span><text:span text:style-name="T8">ou</text:span><text:span text:style-name="T11"> </text:span><text:span text:style-name="T8">a</text:span><text:span text:style-name="T11"> </text:span><text:span text:style-name="T8">quem</text:span><text:span text:style-name="T11"> </text:span><text:span text:style-name="T8">lhe</text:span><text:span text:style-name="T11"> </text:span><text:span text:style-name="T8">suceder</text:span><text:span text:style-name="T11">) </text:span><text:span text:style-name="T16">por</text:span><text:span text:style-name="T19"> </text:span><text:span text:style-name="T8">crime</text:span><text:span text:style-name="T11"> </text:span><text:span text:style-name="T8">de</text:span><text:span text:style-name="T11"> </text:span><text:span text:style-name="T8">desobediência</text:span><text:span text:style-name="T11"> </text:span><text:span text:style-name="T8">e</text:span><text:span text:style-name="T11"> </text:span><text:span text:style-name="T8">pela</text:span><text:span text:style-name="T11"> </text:span><text:span text:style-name="T8">multa</text:span><text:span text:style-name="T11"> </text:span><text:span text:style-name="T8">acima</text:span><text:span text:style-name="T11"> </text:span><text:span text:style-name="T8">aludida</text:span><text:span text:style-name="T19">, </text:span><text:span text:style-name="T16">com</text:span><text:span text:style-name="T19"> </text:span><text:span text:style-name="T16">fundamento</text:span><text:span text:style-name="T19"> </text:span><text:span text:style-name="T16">nos</text:span><text:span text:style-name="T19"> </text:span><text:span text:style-name="T16">artigos</text:span><text:span text:style-name="T19"> 213, §2</text:span><text:span text:style-name="T16">º</text:span><text:span text:style-name="T19"> </text:span><text:span text:style-name="T16">da</text:span><text:span text:style-name="T19"> </text:span><text:span text:style-name="T16">Lei</text:span><text:span text:style-name="T19"> 8.069/90 </text:span><text:span text:style-name="T16">e</text:span><text:span text:style-name="T19"> </text:span><text:span text:style-name="T16">art</text:span><text:span text:style-name="T19">. 461, §5</text:span><text:span text:style-name="T16">º</text:span><text:span text:style-name="T19">, </text:span><text:span text:style-name="T16">CPC</text:span><text:span text:style-name="T19">;</text:span></text:p>
            </text:list-item>
          </text:list>
        </text:list-item>
      </text:list>
      <text:p text:style-name="P12"/>
      <text:list xml:id="list2141838184" text:continue-numbering="true" text:style-name="WW8Num3">
        <text:list-item>
          <text:list>
            <text:list-item>
              <text:p text:style-name="P38"><text:span text:style-name="T16">que</text:span><text:span text:style-name="T19"> </text:span><text:span text:style-name="T16">o</text:span><text:span text:style-name="T19"> </text:span><text:span text:style-name="T16">Município</text:span><text:span text:style-name="T19"> </text:span><text:span text:style-name="T16">solucione</text:span><text:span text:style-name="T19"> </text:span><text:span text:style-name="T16">a</text:span><text:span text:style-name="T19"> </text:span><text:span text:style-name="T16">situação</text:span><text:span text:style-name="T19"> </text:span><text:span text:style-name="T16">de</text:span><text:span text:style-name="T19"> </text:span><text:span text:style-name="T8">precariedade</text:span><text:span text:style-name="T11"> </text:span><text:span text:style-name="T8">das</text:span><text:span text:style-name="T11"> </text:span><text:span text:style-name="T8">estradas</text:span><text:span text:style-name="T11"> </text:span><text:span text:style-name="T16">de</text:span><text:span text:style-name="T19"> </text:span><text:span text:style-name="T16">sua</text:span><text:span text:style-name="T19"> </text:span><text:span text:style-name="T16">responsabilidade</text:span><text:span text:style-name="T19"> </text:span><text:span text:style-name="T16">no</text:span><text:span text:style-name="T19"> </text:span><text:span text:style-name="T16">período</text:span><text:span text:style-name="T19"> </text:span><text:span text:style-name="T16">anterior</text:span><text:span text:style-name="T19"> </text:span><text:span text:style-name="T16">ao</text:span><text:span text:style-name="T19"> </text:span><text:span text:style-name="T16">das</text:span><text:span text:style-name="T19"> </text:span><text:span text:style-name="T16">chuvas</text:span><text:span text:style-name="T19">, </text:span><text:span text:style-name="T8">para</text:span><text:span text:style-name="T11"> </text:span><text:span text:style-name="T8">que</text:span><text:span text:style-name="T11"> </text:span><text:span text:style-name="T8">não</text:span><text:span text:style-name="T11"> </text:span><text:span text:style-name="T8">haja</text:span><text:span text:style-name="T11"> </text:span><text:span text:style-name="T8">interrupção</text:span><text:span text:style-name="T11"> </text:span><text:span text:style-name="T8">no</text:span><text:span text:style-name="T11"> </text:span><text:span text:style-name="T8">fornecimento</text:span><text:span text:style-name="T11"> </text:span><text:span text:style-name="T8">do</text:span><text:span text:style-name="T11"> </text:span><text:span text:style-name="T8">transporte</text:span><text:span text:style-name="T11"> </text:span><text:span text:style-name="T8">escolar</text:span><text:span text:style-name="T19">, </text:span><text:span text:style-name="T16">sob</text:span><text:span text:style-name="T19"> </text:span><text:span text:style-name="T16">pena</text:span><text:span text:style-name="T19"> </text:span><text:span text:style-name="T16">de</text:span><text:span text:style-name="T19"> </text:span><text:span text:style-name="T16">a</text:span><text:span text:style-name="T19"> </text:span><text:span text:style-name="T16">cada</text:span><text:span text:style-name="T19"> </text:span><text:span text:style-name="T16">evento</text:span><text:span text:style-name="T19"> </text:span><text:span text:style-name="T16">comunicado</text:span><text:span text:style-name="T19"> </text:span><text:span text:style-name="T16">a</text:span><text:span text:style-name="T19"> </text:span><text:span text:style-name="T16">este</text:span><text:span text:style-name="T19"> </text:span><text:span text:style-name="T16">juízo</text:span><text:span text:style-name="T19"> </text:span><text:span text:style-name="T16">que</text:span><text:span text:style-name="T19"> </text:span><text:span text:style-name="T16">verse</text:span><text:span text:style-name="T19"> </text:span><text:span text:style-name="T16">sobre</text:span><text:span text:style-name="T19"> </text:span><text:span text:style-name="T16">interrupção</text:span><text:span text:style-name="T19"> </text:span><text:span text:style-name="T16">do</text:span><text:span text:style-name="T19"> </text:span><text:span text:style-name="T16">transporte</text:span><text:span text:style-name="T19"> </text:span><text:span text:style-name="T16">escolar</text:span><text:span text:style-name="T19">, </text:span><text:span text:style-name="T16">a</text:span><text:span text:style-name="T19"> </text:span><text:span text:style-name="T16">qualquer</text:span><text:span text:style-name="T19"> </text:span><text:span text:style-name="T16">título</text:span><text:span text:style-name="T19"> (</text:span><text:span text:style-name="T16">quebra</text:span><text:span text:style-name="T19"> </text:span><text:span text:style-name="T16">de</text:span><text:span text:style-name="T19"> </text:span><text:span text:style-name="T16">veículos</text:span><text:span text:style-name="T19">, </text:span><text:span text:style-name="T16">estrada</text:span><text:span text:style-name="T19"> </text:span><text:span text:style-name="T16">precária</text:span><text:span text:style-name="T19">, </text:span><text:span text:style-name="T16">etc</text:span><text:span text:style-name="T19">), </text:span><text:span text:style-name="T16">seja</text:span><text:span text:style-name="T19"> </text:span><text:span text:style-name="T16">imposta</text:span><text:span text:style-name="T19"> </text:span><text:span text:style-name="T16">multa</text:span><text:span text:style-name="T19"> </text:span><text:span text:style-name="T16">diária</text:span><text:span text:style-name="T19"> </text:span><text:span text:style-name="T16">no</text:span><text:span text:style-name="T19"> </text:span><text:span text:style-name="T16">valor</text:span><text:span text:style-name="T19"> </text:span><text:span text:style-name="T16">de</text:span><text:span text:style-name="T19"> </text:span><text:span text:style-name="T16">R</text:span><text:span text:style-name="T19">$ 500,00 (</text:span><text:span text:style-name="T16">quinhentos</text:span><text:span text:style-name="T19"> </text:span><text:span text:style-name="T16">reais</text:span><text:span text:style-name="T19">), </text:span><text:span text:style-name="T16">corrigidos</text:span><text:span text:style-name="T19"> </text:span><text:span text:style-name="T16">monetariamente</text:span><text:span text:style-name="T19">, </text:span><text:span text:style-name="T8">por</text:span><text:span text:style-name="T11"> </text:span><text:span text:style-name="T8">cada</text:span><text:span text:style-name="T11"> </text:span><text:span text:style-name="T8">dia</text:span><text:span text:style-name="T11"> </text:span><text:span text:style-name="T8">de</text:span><text:span text:style-name="T11"> </text:span><text:span text:style-name="T8">falta</text:span><text:span text:style-name="T11"> </text:span><text:span text:style-name="T8">em</text:span><text:span text:style-name="T11"> </text:span><text:span text:style-name="T8">qualquer</text:span><text:span text:style-name="T11"> </text:span><text:span text:style-name="T8">das</text:span><text:span text:style-name="T11"> </text:span><text:span text:style-name="T8">rotas</text:span><text:span text:style-name="T11"> </text:span><text:span text:style-name="T19"><text:s/></text:span><text:span text:style-name="T16">e</text:span><text:span text:style-name="T19"> </text:span><text:span text:style-name="T8">responsabilização</text:span><text:span text:style-name="T11"> </text:span><text:span text:style-name="T8">pessoal</text:span><text:span text:style-name="T11"> </text:span><text:span text:style-name="T8">do</text:span><text:span text:style-name="T11"> </text:span><text:span text:style-name="T8">atual</text:span><text:span text:style-name="T11"> </text:span><text:span text:style-name="T8">Prefeito</text:span><text:span text:style-name="T11"> </text:span><text:span text:style-name="T8">Municipal</text:span><text:span text:style-name="T11"> (</text:span><text:span text:style-name="T8">ou</text:span><text:span text:style-name="T11"> </text:span><text:span text:style-name="T8">a</text:span><text:span text:style-name="T11"> </text:span><text:span text:style-name="T8">quem</text:span><text:span text:style-name="T11"> </text:span><text:span text:style-name="T8">lhe</text:span><text:span text:style-name="T11"> </text:span><text:span text:style-name="T8">suceder</text:span><text:span text:style-name="T11">) </text:span><text:span text:style-name="T16">por</text:span><text:span text:style-name="T19"> </text:span><text:span text:style-name="T8">crime</text:span><text:span text:style-name="T11"> </text:span><text:span text:style-name="T8">de</text:span><text:span text:style-name="T11"> </text:span><text:span text:style-name="T8">desobediência</text:span><text:span text:style-name="T11"> </text:span><text:span text:style-name="T8">e</text:span><text:span text:style-name="T11"> </text:span><text:span text:style-name="T8">pela</text:span><text:span text:style-name="T11"> </text:span><text:span text:style-name="T8">multa</text:span><text:span text:style-name="T11"> </text:span><text:span text:style-name="T8">acima</text:span><text:span text:style-name="T11"> </text:span><text:span text:style-name="T8">aludida</text:span><text:span text:style-name="T19">, </text:span><text:span text:style-name="T16">com</text:span><text:span text:style-name="T19"> </text:span><text:span text:style-name="T16">fundamento</text:span><text:span text:style-name="T19"> </text:span><text:span text:style-name="T16">nos</text:span><text:span text:style-name="T19"> </text:span><text:span text:style-name="T16">artigos</text:span><text:span text:style-name="T19"> 213, §2</text:span><text:span text:style-name="T16">º</text:span><text:span text:style-name="T19"> </text:span><text:span text:style-name="T16">da</text:span><text:span text:style-name="T19"> </text:span><text:span text:style-name="T16">Lei</text:span><text:span text:style-name="T19"> 8.069/90 </text:span><text:span text:style-name="T16">e</text:span><text:span text:style-name="T19"> </text:span><text:span text:style-name="T16">art</text:span><text:span text:style-name="T19">. 461, §5</text:span><text:span text:style-name="T16">º</text:span><text:span text:style-name="T19">, </text:span><text:span text:style-name="T16">CPC</text:span><text:span text:style-name="T19">; <text:s/></text:span></text:p>
            </text:list-item>
          </text:list>
        </text:list-item>
      </text:list>
      <text:p text:style-name="P12"/>
      <text:list xml:id="list1264844884" text:continue-numbering="true" text:style-name="WW8Num3">
        <text:list-item>
          <text:list>
            <text:list-item>
              <text:p text:style-name="P38"><text:span text:style-name="T16">que</text:span><text:span text:style-name="T19"> </text:span><text:span text:style-name="T16">o</text:span><text:span text:style-name="T19"> </text:span><text:span text:style-name="T16">Município</text:span><text:span text:style-name="T19"> </text:span><text:span text:style-name="T16">realize</text:span><text:span text:style-name="T19"> </text:span><text:span text:style-name="T16">a</text:span><text:span text:style-name="T19"> </text:span><text:span text:style-name="T16">adequação</text:span><text:span text:style-name="T19">, </text:span><text:span text:style-name="T16">no</text:span><text:span text:style-name="T19"> </text:span><text:span text:style-name="T8">prazo</text:span><text:span text:style-name="T11"> </text:span><text:span text:style-name="T8">de</text:span><text:span text:style-name="T11"> 30 (</text:span><text:span text:style-name="T8">trinta</text:span><text:span text:style-name="T11">) </text:span><text:span text:style-name="T8">dias</text:span><text:span text:style-name="T19">, </text:span><text:span text:style-name="T16">dos</text:span><text:span text:style-name="T19"> </text:span><text:span text:style-name="T16">veículos</text:span><text:span text:style-name="T19"> </text:span><text:span text:style-name="T16">que</text:span><text:span text:style-name="T19"> </text:span><text:span text:style-name="T16">prestam</text:span><text:span text:style-name="T19"> </text:span><text:span text:style-name="T16">serviço</text:span><text:span text:style-name="T19"> </text:span><text:span text:style-name="T16">de</text:span><text:span text:style-name="T19"> </text:span><text:span text:style-name="T16">transporte</text:span><text:span text:style-name="T19"> </text:span><text:span text:style-name="T16">escolar</text:span><text:span text:style-name="T19"> </text:span><text:span text:style-name="T16">ao</text:span><text:span text:style-name="T19"> </text:span><text:span text:style-name="T16">previsto</text:span><text:span text:style-name="T19"> </text:span><text:span text:style-name="T16">no</text:span><text:span text:style-name="T19"> </text:span><text:span text:style-name="T16">Código</text:span><text:span text:style-name="T19"> </text:span><text:span text:style-name="T16">de</text:span><text:span text:style-name="T19"> </text:span><text:span text:style-name="T16">Trânsito</text:span><text:span text:style-name="T19"> </text:span><text:span text:style-name="T16">Brasileiro</text:span><text:span text:style-name="T19">, </text:span><text:span text:style-name="T16">submetendo</text:span><text:span text:style-name="T19"> </text:span><text:span text:style-name="T16">tais</text:span><text:span text:style-name="T19"> </text:span><text:span text:style-name="T16">veículos</text:span><text:span text:style-name="T19"> </text:span><text:span text:style-name="T16">à</text:span><text:span text:style-name="T19"> </text:span><text:span text:style-name="T16">inspeção</text:span><text:span text:style-name="T19"> </text:span><text:span text:style-name="T16">do</text:span><text:span text:style-name="T19"> </text:span><text:span text:style-name="T8">DETRAN</text:span><text:span text:style-name="T11">/</text:span><text:span text:style-name="T8">TO</text:span><text:span text:style-name="T19">, </text:span><text:span text:style-name="T16">sob</text:span><text:span text:style-name="T19"> </text:span><text:span text:style-name="T16">pena</text:span><text:span text:style-name="T19"> </text:span><text:span text:style-name="T16">de</text:span><text:span text:style-name="T19"> </text:span><text:span text:style-name="T16">multa</text:span><text:span text:style-name="T19"> </text:span><text:span text:style-name="T16">diária</text:span><text:span text:style-name="T19"> </text:span><text:span text:style-name="T16">no</text:span><text:span text:style-name="T19"> </text:span><text:span text:style-name="T16">valor</text:span><text:span text:style-name="T19"> </text:span><text:span text:style-name="T16">de</text:span><text:span text:style-name="T19"> </text:span><text:span text:style-name="T16">R</text:span><text:span text:style-name="T19">$ 2.000,00 (</text:span><text:span text:style-name="T16">dois</text:span><text:span text:style-name="T19"> </text:span><text:span text:style-name="T16">mil</text:span><text:span text:style-name="T19"> </text:span><text:span text:style-name="T16">reais</text:span><text:span text:style-name="T19">), </text:span><text:span text:style-name="T16">corrigida</text:span><text:span text:style-name="T19"> </text:span><text:span text:style-name="T16">monetariamente</text:span><text:span text:style-name="T19">, </text:span><text:span text:style-name="T16">por</text:span><text:span text:style-name="T19"> </text:span><text:span text:style-name="T16">dia</text:span><text:span text:style-name="T19"> </text:span><text:span text:style-name="T16">de</text:span><text:span text:style-name="T19"> </text:span><text:span text:style-name="T16">atraso</text:span><text:span text:style-name="T19"> </text:span><text:span text:style-name="T16">no</text:span><text:span text:style-name="T19"> </text:span><text:span text:style-name="T16">cumprimento</text:span><text:span text:style-name="T19"> </text:span><text:span text:style-name="T16">da</text:span><text:span text:style-name="T19"> </text:span><text:span text:style-name="T16">obrigação</text:span><text:span text:style-name="T19"> </text:span><text:span text:style-name="T8">a</text:span><text:span text:style-name="T11"> </text:span><text:span text:style-name="T8">ser</text:span><text:span text:style-name="T11"> </text:span><text:span text:style-name="T8">suportada</text:span><text:span text:style-name="T11"> </text:span><text:span text:style-name="T8">pelo</text:span><text:span text:style-name="T11"> </text:span><text:span text:style-name="T8">Prefeito</text:span><text:span text:style-name="T11"> </text:span><text:span text:style-name="T8">Municipal</text:span><text:span text:style-name="T11"> (</text:span><text:span text:style-name="T8">ou</text:span><text:span text:style-name="T11"> </text:span><text:span text:style-name="T8">a</text:span><text:span text:style-name="T11"> </text:span><text:span text:style-name="T8">quem</text:span><text:span text:style-name="T11"> </text:span><text:span text:style-name="T8">lhe</text:span><text:span text:style-name="T11"> </text:span><text:span text:style-name="T8">suceder</text:span><text:span text:style-name="T11">)</text:span><text:span text:style-name="T19">, </text:span><text:span text:style-name="T16">além</text:span><text:span text:style-name="T19"> </text:span><text:span text:style-name="T16">de</text:span><text:span text:style-name="T19"> </text:span><text:span text:style-name="T16">sua</text:span><text:span text:style-name="T19"> </text:span><text:span text:style-name="T8">responsabilização</text:span><text:span text:style-name="T11"> </text:span><text:span text:style-name="T8">pessoal</text:span><text:span text:style-name="T11"> </text:span><text:span text:style-name="T16">por</text:span><text:span text:style-name="T19"> </text:span><text:span text:style-name="T16">crime</text:span><text:span text:style-name="T19"> </text:span><text:span text:style-name="T16">de</text:span><text:span text:style-name="T19"> </text:span><text:span text:style-name="T16">desobediência</text:span><text:span text:style-name="T19">;</text:span></text:p>
            </text:list-item>
          </text:list>
        </text:list-item>
      </text:list>
      <text:p text:style-name="P12"/>
      <text:list xml:id="list1988680130" text:continue-numbering="true" text:style-name="WW8Num3">
        <text:list-item>
          <text:list>
            <text:list-item>
              <text:p text:style-name="P38"><text:span text:style-name="T44">que</text:span><text:span text:style-name="T45"> </text:span><text:span text:style-name="T44">o</text:span><text:span text:style-name="T45"> </text:span><text:span text:style-name="T44">Município</text:span><text:span text:style-name="T45"> </text:span><text:span text:style-name="T44">comprove</text:span><text:span text:style-name="T45"> </text:span><text:span text:style-name="T44">o</text:span><text:span text:style-name="T45"> </text:span><text:span text:style-name="T44">integral</text:span><text:span text:style-name="T45"> </text:span><text:span text:style-name="T44">cumprimento</text:span><text:span text:style-name="T45"> </text:span><text:span text:style-name="T44">dos</text:span><text:span text:style-name="T45"> </text:span><text:span text:style-name="T44">termos</text:span><text:span text:style-name="T45"> </text:span><text:span text:style-name="T44">da</text:span><text:span text:style-name="T45"> </text:span><text:span text:style-name="T8">Resolução</text:span><text:span text:style-name="T11"> </text:span><text:span text:style-name="T8">nº</text:span><text:span text:style-name="T11"> </text:span><text:span text:style-name="T10">006 </text:span><text:span text:style-name="T7">DE</text:span><text:span text:style-name="T10"> 26 </text:span><text:span text:style-name="T7">DE</text:span><text:span text:style-name="T10"> </text:span><text:span text:style-name="T7">AGOSTO</text:span><text:span text:style-name="T10"> </text:span><text:span text:style-name="T7">DE</text:span><text:span text:style-name="T10"> 2009, </text:span><text:span text:style-name="T7">do</text:span><text:span text:style-name="T10"> </text:span><text:span text:style-name="T7">CETRAN</text:span><text:span text:style-name="T10">/</text:span><text:span text:style-name="T7">TO</text:span><text:span text:style-name="T10">, </text:span><text:span text:style-name="T44">publicada</text:span><text:span text:style-name="T45"> </text:span><text:span text:style-name="T44">no</text:span><text:span text:style-name="T45"> </text:span><text:span text:style-name="T44">DOE</text:span><text:span text:style-name="T45"> </text:span><text:span text:style-name="T44">aos</text:span><text:span text:style-name="T45"> 31/08/2009, </text:span><text:span text:style-name="T44">que</text:span><text:span text:style-name="T45"> “</text:span><text:span text:style-name="T8">disciplina</text:span><text:span text:style-name="T11"> </text:span><text:span text:style-name="T8">o</text:span><text:span text:style-name="T11"> </text:span><text:span text:style-name="T8">transporte</text:span><text:span text:style-name="T11"> </text:span><text:span text:style-name="T8">escolar</text:span><text:span text:style-name="T11"> </text:span><text:span text:style-name="T8">nos</text:span><text:span text:style-name="T11"> </text:span><text:span text:style-name="T8">municípios</text:span><text:span text:style-name="T11"> </text:span><text:span text:style-name="T8">do</text:span><text:span text:style-name="T11"> </text:span><text:span text:style-name="T8">Estado</text:span><text:span text:style-name="T11"> </text:span><text:span text:style-name="T8">do</text:span><text:span text:style-name="T11"> </text:span><text:span text:style-name="T8">Tocantins</text:span><text:span text:style-name="T11">, </text:span><text:span text:style-name="T8">notadamente</text:span><text:span text:style-name="T11"> </text:span><text:span text:style-name="T8">na</text:span><text:span text:style-name="T11"> </text:span><text:span text:style-name="T8">zona</text:span><text:span text:style-name="T11"> </text:span><text:span text:style-name="T8">rural</text:span><text:span text:style-name="T11">” </text:span><text:span text:style-name="T42">em</text:span><text:span text:style-name="T43"> </text:span><text:span text:style-name="T42">especial</text:span><text:span text:style-name="T43"> </text:span><text:span text:style-name="T42">os</text:span><text:span text:style-name="T43"> </text:span><text:span text:style-name="T42">seguintes</text:span><text:span text:style-name="T43"> </text:span><text:span text:style-name="T42">aspectos</text:span><text:span text:style-name="T11">:</text:span></text:p>
            </text:list-item>
          </text:list>
        </text:list-item>
      </text:list>
      <text:p text:style-name="P12"/>
      <text:p text:style-name="P7"><text:span text:style-name="T24">a</text:span><text:span text:style-name="T26">) </text:span><text:span text:style-name="T24">Os</text:span><text:span text:style-name="T26"> </text:span><text:span text:style-name="T24">veículos</text:span><text:span text:style-name="T26"> </text:span><text:span text:style-name="T24">especialmente</text:span><text:span text:style-name="T26"> </text:span><text:span text:style-name="T24">destinados</text:span><text:span text:style-name="T26"> </text:span><text:span text:style-name="T24">ao</text:span><text:span text:style-name="T26"> </text:span><text:span text:style-name="T24">transporte</text:span><text:span text:style-name="T26"> </text:span><text:span text:style-name="T24">escolar</text:span><text:span text:style-name="T26"> </text:span><text:span text:style-name="T24">só</text:span><text:span text:style-name="T26"> </text:span><text:span text:style-name="T24">poderão</text:span><text:span text:style-name="T26"> </text:span><text:span text:style-name="T24">circular</text:span><text:span text:style-name="T26"> </text:span><text:span text:style-name="T24">nas</text:span><text:span text:style-name="T26"> </text:span><text:span text:style-name="T24">vias</text:span><text:span text:style-name="T26"> </text:span><text:span text:style-name="T24">federais</text:span><text:span text:style-name="T26">, </text:span><text:span text:style-name="T24">estaduais</text:span><text:span text:style-name="T26"> </text:span><text:span text:style-name="T24">e</text:span><text:span text:style-name="T26"> </text:span><text:span text:style-name="T24">municipais</text:span><text:span text:style-name="T26"> </text:span><text:span text:style-name="T24">do</text:span><text:span text:style-name="T26"> </text:span><text:span text:style-name="T24">Estado</text:span><text:span text:style-name="T26"> </text:span><text:span text:style-name="T24">do</text:span><text:span text:style-name="T26"> </text:span><text:span text:style-name="T24">Tocantins</text:span><text:span text:style-name="T26"> </text:span><text:span text:style-name="T32">portando</text:span><text:span text:style-name="T34"> </text:span><text:span text:style-name="T32">autorização</text:span><text:span text:style-name="T34"> </text:span><text:span text:style-name="T32">e</text:span><text:span text:style-name="T34"> </text:span><text:span text:style-name="T32">devidamente</text:span><text:span text:style-name="T34"> </text:span><text:span text:style-name="T32">vistoriados</text:span><text:span text:style-name="T34"> </text:span><text:span text:style-name="T32">pelo</text:span><text:span text:style-name="T34"> </text:span><text:span text:style-name="T32">Órgão</text:span><text:span text:style-name="T34"> </text:span><text:span text:style-name="T32">Executivo</text:span><text:span text:style-name="T34"> </text:span><text:span text:style-name="T32">de</text:span><text:span text:style-name="T34"> </text:span><text:span text:style-name="T32">Trânsito</text:span><text:span text:style-name="T26">. </text:span><text:span text:style-name="T24">As</text:span><text:span text:style-name="T26"> </text:span><text:soft-page-break/><text:span text:style-name="T24">vistorias</text:span><text:span text:style-name="T26"> </text:span><text:span text:style-name="T24">mencionadas</text:span><text:span text:style-name="T26"> </text:span><text:span text:style-name="T24">no</text:span><text:span text:style-name="T26"> </text:span><text:span text:style-name="T24">caput</text:span><text:span text:style-name="T26"> </text:span><text:span text:style-name="T24">do</text:span><text:span text:style-name="T26"> </text:span><text:span text:style-name="T24">artigo</text:span><text:span text:style-name="T26"> 7</text:span><text:span text:style-name="T24">º</text:span><text:span text:style-name="T26"> </text:span><text:span text:style-name="T24">devem</text:span><text:span text:style-name="T26"> </text:span><text:span text:style-name="T24">ser</text:span><text:span text:style-name="T26"> </text:span><text:span text:style-name="T32">SEMESTRAIS</text:span><text:span text:style-name="T34"> </text:span><text:span text:style-name="T24">conforme</text:span><text:span text:style-name="T26"> </text:span><text:span text:style-name="T24">determina</text:span><text:span text:style-name="T26"> </text:span><text:span text:style-name="T24">o</text:span><text:span text:style-name="T26"> </text:span><text:span text:style-name="T24">artigo</text:span><text:span text:style-name="T26"> 136, </text:span><text:span text:style-name="T24">inciso</text:span><text:span text:style-name="T26"> </text:span><text:span text:style-name="T24">II</text:span><text:span text:style-name="T26"> </text:span><text:span text:style-name="T24">do</text:span><text:span text:style-name="T26"> </text:span><text:span text:style-name="T24">Código</text:span><text:span text:style-name="T26"> </text:span><text:span text:style-name="T24">de</text:span><text:span text:style-name="T26"> </text:span><text:span text:style-name="T24">Trânsito</text:span><text:span text:style-name="T26"> </text:span><text:span text:style-name="T24">Brasileiro</text:span><text:span text:style-name="T26"> (</text:span><text:span text:style-name="T24">art</text:span><text:span text:style-name="T26">. 7</text:span><text:span text:style-name="T24">º</text:span><text:span text:style-name="T26">).</text:span></text:p>
      <text:p text:style-name="P17"/>
      <text:p text:style-name="P7"><text:span text:style-name="T24">b</text:span><text:span text:style-name="T26">) </text:span><text:span text:style-name="T24">Os</text:span><text:span text:style-name="T26"> </text:span><text:span text:style-name="T24">veículos</text:span><text:span text:style-name="T26"> </text:span><text:span text:style-name="T24">credenciados</text:span><text:span text:style-name="T26"> </text:span><text:span text:style-name="T24">ao</text:span><text:span text:style-name="T26"> </text:span><text:span text:style-name="T24">transporte</text:span><text:span text:style-name="T26"> </text:span><text:span text:style-name="T24">escolar</text:span><text:span text:style-name="T26"> </text:span><text:span text:style-name="T24">devem</text:span><text:span text:style-name="T26"> </text:span><text:span text:style-name="T24">conter</text:span><text:span text:style-name="T26"> </text:span><text:span text:style-name="T24">além</text:span><text:span text:style-name="T26"> </text:span><text:span text:style-name="T24">da</text:span><text:span text:style-name="T26"> </text:span><text:span text:style-name="T24">AETE</text:span><text:span text:style-name="T26"> – </text:span><text:span text:style-name="T32">Autorização</text:span><text:span text:style-name="T34"> </text:span><text:span text:style-name="T32">Especial</text:span><text:span text:style-name="T34"> </text:span><text:span text:style-name="T32">de</text:span><text:span text:style-name="T34"> </text:span><text:span text:style-name="T32">Transporte</text:span><text:span text:style-name="T34"> </text:span><text:span text:style-name="T32">Escolar</text:span><text:span text:style-name="T26">: </text:span><text:span text:style-name="T24">I</text:span><text:span text:style-name="T26"> – </text:span><text:span text:style-name="T24">Registro</text:span><text:span text:style-name="T26"> </text:span><text:span text:style-name="T24">como</text:span><text:span text:style-name="T26"> </text:span><text:span text:style-name="T24">veículo</text:span><text:span text:style-name="T26"> </text:span><text:span text:style-name="T24">de</text:span><text:span text:style-name="T26"> </text:span><text:span text:style-name="T24">transporte</text:span><text:span text:style-name="T26"> </text:span><text:span text:style-name="T24">de</text:span><text:span text:style-name="T26"> </text:span><text:span text:style-name="T24">passageiros</text:span><text:span text:style-name="T26">; </text:span><text:span text:style-name="T24">II</text:span><text:span text:style-name="T26"> – </text:span><text:span text:style-name="T24">Laudo</text:span><text:span text:style-name="T26"> </text:span><text:span text:style-name="T24">de</text:span><text:span text:style-name="T26"> </text:span><text:span text:style-name="T24">inspeção</text:span><text:span text:style-name="T26"> </text:span><text:span text:style-name="T24">periódico</text:span><text:span text:style-name="T26"> </text:span><text:span text:style-name="T24">em</text:span><text:span text:style-name="T26"> </text:span><text:span text:style-name="T24">dia</text:span><text:span text:style-name="T26">; </text:span><text:span text:style-name="T24">III</text:span><text:span text:style-name="T26"> – </text:span><text:span text:style-name="T24">Pintura</text:span><text:span text:style-name="T26"> </text:span><text:span text:style-name="T24">diferenciada</text:span><text:span text:style-name="T26"> </text:span><text:span text:style-name="T24">de</text:span><text:span text:style-name="T26"> </text:span><text:span text:style-name="T24">acordo</text:span><text:span text:style-name="T26"> </text:span><text:span text:style-name="T24">com</text:span><text:span text:style-name="T26"> </text:span><text:span text:style-name="T24">o</text:span><text:span text:style-name="T26"> </text:span><text:span text:style-name="T24">art</text:span><text:span text:style-name="T26">. 136, </text:span><text:span text:style-name="T24">inciso</text:span><text:span text:style-name="T26"> </text:span><text:span text:style-name="T24">III</text:span><text:span text:style-name="T26"> </text:span><text:span text:style-name="T24">do</text:span><text:span text:style-name="T26"> </text:span><text:span text:style-name="T24">CTB</text:span><text:span text:style-name="T26">; </text:span><text:span text:style-name="T24">IV</text:span><text:span text:style-name="T26"> – </text:span><text:span text:style-name="T24">Equipamento</text:span><text:span text:style-name="T26"> </text:span><text:span text:style-name="T24">registrador</text:span><text:span text:style-name="T26"> </text:span><text:span text:style-name="T24">instantâneo</text:span><text:span text:style-name="T26"> </text:span><text:span text:style-name="T24">inalterável</text:span><text:span text:style-name="T26"> </text:span><text:span text:style-name="T24">de</text:span><text:span text:style-name="T26"> </text:span><text:span text:style-name="T24">velocidade</text:span><text:span text:style-name="T26"> </text:span><text:span text:style-name="T24">e</text:span><text:span text:style-name="T26"> </text:span><text:span text:style-name="T24">tempo</text:span><text:span text:style-name="T26"> (</text:span><text:span text:style-name="T24">tacógrafo</text:span><text:span text:style-name="T26">) </text:span><text:span text:style-name="T24">em</text:span><text:span text:style-name="T26"> </text:span><text:span text:style-name="T24">bom</text:span><text:span text:style-name="T26"> </text:span><text:span text:style-name="T24">estado</text:span><text:span text:style-name="T26"> </text:span><text:span text:style-name="T24">de</text:span><text:span text:style-name="T26"> </text:span><text:span text:style-name="T24">funcionamento</text:span><text:span text:style-name="T26">; </text:span><text:span text:style-name="T24">V</text:span><text:span text:style-name="T26"> – </text:span><text:span text:style-name="T24">Iluminação</text:span><text:span text:style-name="T26"> </text:span><text:span text:style-name="T24">externa</text:span><text:span text:style-name="T26"> </text:span><text:span text:style-name="T24">em</text:span><text:span text:style-name="T26"> </text:span><text:span text:style-name="T24">pleno</text:span><text:span text:style-name="T26"> </text:span><text:span text:style-name="T24">funcionamento</text:span><text:span text:style-name="T26">, </text:span><text:span text:style-name="T24">conforme</text:span><text:span text:style-name="T26"> </text:span><text:span text:style-name="T24">legislação</text:span><text:span text:style-name="T26">; </text:span><text:span text:style-name="T24">VI</text:span><text:span text:style-name="T26"> – </text:span><text:span text:style-name="T24">Cinto</text:span><text:span text:style-name="T26"> </text:span><text:span text:style-name="T24">de</text:span><text:span text:style-name="T26"> </text:span><text:span text:style-name="T24">segurança</text:span><text:span text:style-name="T26"> </text:span><text:span text:style-name="T24">compatível</text:span><text:span text:style-name="T26"> </text:span><text:span text:style-name="T24">com</text:span><text:span text:style-name="T26"> </text:span><text:span text:style-name="T24">o</text:span><text:span text:style-name="T26"> </text:span><text:span text:style-name="T24">número</text:span><text:span text:style-name="T26"> </text:span><text:span text:style-name="T24">de</text:span><text:span text:style-name="T26"> </text:span><text:span text:style-name="T24">passageiros</text:span><text:span text:style-name="T26">; </text:span><text:span text:style-name="T24">VII</text:span><text:span text:style-name="T26"> – </text:span><text:span text:style-name="T24">Outros</text:span><text:span text:style-name="T26"> </text:span><text:span text:style-name="T24">requisitos</text:span><text:span text:style-name="T26"> </text:span><text:span text:style-name="T24">exigidos</text:span><text:span text:style-name="T26"> </text:span><text:span text:style-name="T24">pela</text:span><text:span text:style-name="T26"> </text:span><text:span text:style-name="T24">legislação</text:span><text:span text:style-name="T26">, </text:span><text:span text:style-name="T24">órgãos</text:span><text:span text:style-name="T26"> </text:span><text:span text:style-name="T24">e</text:span><text:span text:style-name="T26"> </text:span><text:span text:style-name="T24">entidades</text:span><text:span text:style-name="T26"> </text:span><text:span text:style-name="T24">fiscalizadores</text:span><text:span text:style-name="T26"> (</text:span><text:span text:style-name="T24">art</text:span><text:span text:style-name="T26">. 8</text:span><text:span text:style-name="T24">º</text:span><text:span text:style-name="T26">); </text:span></text:p>
      <text:p text:style-name="P17"/>
      <text:p text:style-name="P7"><text:span text:style-name="T24">c</text:span><text:span text:style-name="T26">) </text:span><text:span text:style-name="T32">A</text:span><text:span text:style-name="T34"> </text:span><text:span text:style-name="T32">idade</text:span><text:span text:style-name="T34"> </text:span><text:span text:style-name="T32">operacional</text:span><text:span text:style-name="T34"> </text:span><text:span text:style-name="T32">dos</text:span><text:span text:style-name="T34"> </text:span><text:span text:style-name="T32">veículos</text:span><text:span text:style-name="T34"> </text:span><text:span text:style-name="T32">usados</text:span><text:span text:style-name="T34"> </text:span><text:span text:style-name="T32">no</text:span><text:span text:style-name="T34"> </text:span><text:span text:style-name="T32">transporte</text:span><text:span text:style-name="T34"> </text:span><text:span text:style-name="T32">de</text:span><text:span text:style-name="T34"> </text:span><text:span text:style-name="T32">escolares</text:span><text:span text:style-name="T34"> </text:span><text:span text:style-name="T32">não</text:span><text:span text:style-name="T34"> </text:span><text:span text:style-name="T32">poderá</text:span><text:span text:style-name="T34"> </text:span><text:span text:style-name="T32">ultrapassar</text:span><text:span text:style-name="T34"> </text:span><text:span text:style-name="T32">a</text:span><text:span text:style-name="T34"> 15 (</text:span><text:span text:style-name="T32">quinze</text:span><text:span text:style-name="T34">) </text:span><text:span text:style-name="T32">anos</text:span><text:span text:style-name="T26">, </text:span><text:span text:style-name="T24">desde</text:span><text:span text:style-name="T26"> </text:span><text:span text:style-name="T24">que</text:span><text:span text:style-name="T26"> </text:span><text:span text:style-name="T24">aprovado</text:span><text:span text:style-name="T26"> </text:span><text:span text:style-name="T24">na</text:span><text:span text:style-name="T26"> </text:span><text:span text:style-name="T24">inspeção</text:span><text:span text:style-name="T26"> </text:span><text:span text:style-name="T24">semestral</text:span><text:span text:style-name="T26">, </text:span><text:span text:style-name="T24">sendo</text:span><text:span text:style-name="T26"> </text:span><text:span text:style-name="T24">que</text:span><text:span text:style-name="T26"> </text:span><text:span text:style-name="T24">para</text:span><text:span text:style-name="T26"> </text:span><text:span text:style-name="T24">inclusão</text:span><text:span text:style-name="T26"> </text:span><text:span text:style-name="T24">ou</text:span><text:span text:style-name="T26"> </text:span><text:span text:style-name="T24">substituição</text:span><text:span text:style-name="T26"> </text:span><text:span text:style-name="T24">será</text:span><text:span text:style-name="T26"> </text:span><text:span text:style-name="T24">no</text:span><text:span text:style-name="T26"> </text:span><text:span text:style-name="T24">máximo</text:span><text:span text:style-name="T26"> </text:span><text:span text:style-name="T24">de</text:span><text:span text:style-name="T26"> 10 (</text:span><text:span text:style-name="T24">dez</text:span><text:span text:style-name="T26">) </text:span><text:span text:style-name="T24">anos</text:span><text:span text:style-name="T26"> (</text:span><text:span text:style-name="T24">art</text:span><text:span text:style-name="T26">. 10</text:span><text:span text:style-name="T24">º</text:span><text:span text:style-name="T26">).</text:span></text:p>
      <text:p text:style-name="P17"/>
      <text:p text:style-name="P7"><text:span text:style-name="T24">d</text:span><text:span text:style-name="T26">) </text:span><text:span text:style-name="T36">O</text:span><text:span text:style-name="T37"> </text:span><text:span text:style-name="T36">veículo</text:span><text:span text:style-name="T37"> </text:span><text:span text:style-name="T36">não</text:span><text:span text:style-name="T37"> </text:span><text:span text:style-name="T36">submetido</text:span><text:span text:style-name="T37"> </text:span><text:span text:style-name="T36">à</text:span><text:span text:style-name="T37"> </text:span><text:span text:style-name="T36">inspeção</text:span><text:span text:style-name="T37"> </text:span><text:span text:style-name="T36">veicular</text:span><text:span text:style-name="T37"> </text:span><text:span text:style-name="T36">semestral</text:span><text:span text:style-name="T37">, </text:span><text:span text:style-name="T36">ou</text:span><text:span text:style-name="T37"> </text:span><text:span text:style-name="T36">for</text:span><text:span text:style-name="T37"> </text:span><text:span text:style-name="T36">reprovado</text:span><text:span text:style-name="T37"> </text:span><text:span text:style-name="T36">terá</text:span><text:span text:style-name="T37"> </text:span><text:span text:style-name="T36">sua</text:span><text:span text:style-name="T37"> </text:span><text:span text:style-name="T36">autorização</text:span><text:span text:style-name="T37"> </text:span><text:span text:style-name="T36">suspensa</text:span><text:span text:style-name="T37">. </text:span><text:span text:style-name="T26">§ 1</text:span><text:span text:style-name="T24">º</text:span><text:span text:style-name="T26"> </text:span><text:span text:style-name="T24">Ocorrendo</text:span><text:span text:style-name="T26"> </text:span><text:span text:style-name="T24">as</text:span><text:span text:style-name="T26"> </text:span><text:span text:style-name="T24">hipóteses</text:span><text:span text:style-name="T26"> </text:span><text:span text:style-name="T24">previstas</text:span><text:span text:style-name="T26"> </text:span><text:span text:style-name="T24">no</text:span><text:span text:style-name="T26"> </text:span><text:span text:style-name="T24">caput</text:span><text:span text:style-name="T26"> </text:span><text:span text:style-name="T24">deste</text:span><text:span text:style-name="T26"> </text:span><text:span text:style-name="T24">artigo</text:span><text:span text:style-name="T26"> </text:span><text:span text:style-name="T24">deve</text:span><text:span text:style-name="T26"> </text:span><text:span text:style-name="T24">ser</text:span><text:span text:style-name="T26"> </text:span><text:span text:style-name="T24">notificado</text:span><text:span text:style-name="T26"> </text:span><text:span text:style-name="T24">o</text:span><text:span text:style-name="T26"> </text:span><text:span text:style-name="T24">proprietário</text:span><text:span text:style-name="T26"> </text:span><text:span text:style-name="T24">do</text:span><text:span text:style-name="T26"> </text:span><text:span text:style-name="T24">veículo</text:span><text:span text:style-name="T26">, </text:span><text:span text:style-name="T24">as</text:span><text:span text:style-name="T26"> </text:span><text:span text:style-name="T24">escolas</text:span><text:span text:style-name="T26"> </text:span><text:span text:style-name="T24">que</text:span><text:span text:style-name="T26"> </text:span><text:span text:style-name="T24">recebem</text:span><text:span text:style-name="T26"> </text:span><text:span text:style-name="T24">o</text:span><text:span text:style-name="T26"> </text:span><text:span text:style-name="T24">serviço</text:span><text:span text:style-name="T26"> </text:span><text:span text:style-name="T24">e</text:span><text:span text:style-name="T26"> </text:span><text:span text:style-name="T24">os</text:span><text:span text:style-name="T26"> </text:span><text:span text:style-name="T24">pais</text:span><text:span text:style-name="T26"> </text:span><text:span text:style-name="T24">dos</text:span><text:span text:style-name="T26"> </text:span><text:span text:style-name="T24">alunos</text:span><text:span text:style-name="T26">. § 2</text:span><text:span text:style-name="T24">º</text:span><text:span text:style-name="T26"> </text:span><text:span text:style-name="T24">Se</text:span><text:span text:style-name="T26"> </text:span><text:span text:style-name="T24">aprovado</text:span><text:span text:style-name="T26"> </text:span><text:span text:style-name="T24">na</text:span><text:span text:style-name="T26"> </text:span><text:span text:style-name="T24">inspeção</text:span><text:span text:style-name="T26"> </text:span><text:span text:style-name="T24">veicular</text:span><text:span text:style-name="T26"> </text:span><text:span text:style-name="T24">será</text:span><text:span text:style-name="T26"> </text:span><text:span text:style-name="T24">expedido</text:span><text:span text:style-name="T26"> </text:span><text:span text:style-name="T24">a</text:span><text:span text:style-name="T26"> </text:span><text:span text:style-name="T24">Autorização</text:span><text:span text:style-name="T26"> </text:span><text:span text:style-name="T24">para</text:span><text:span text:style-name="T26"> </text:span><text:span text:style-name="T24">transporte</text:span><text:span text:style-name="T26"> </text:span><text:span text:style-name="T24">escolar</text:span><text:span text:style-name="T26">, </text:span><text:span text:style-name="T24">conforme</text:span><text:span text:style-name="T26"> </text:span><text:span text:style-name="T24">exigências</text:span><text:span text:style-name="T26"> </text:span><text:span text:style-name="T24">do</text:span><text:span text:style-name="T26"> </text:span><text:span text:style-name="T24">Órgão</text:span><text:span text:style-name="T26"> </text:span><text:span text:style-name="T24">ou</text:span><text:span text:style-name="T26"> </text:span><text:span text:style-name="T24">Entidade</text:span><text:span text:style-name="T26"> </text:span><text:span text:style-name="T24">competente</text:span><text:span text:style-name="T26"> (</text:span><text:span text:style-name="T24">Art</text:span><text:span text:style-name="T26">. 11).</text:span></text:p>
      <text:p text:style-name="P17"/>
      <text:p text:style-name="P7"><text:span text:style-name="T36">e</text:span><text:span text:style-name="T37">) </text:span><text:span text:style-name="T36">A</text:span><text:span text:style-name="T37"> </text:span><text:span text:style-name="T36">realização</text:span><text:span text:style-name="T37"> </text:span><text:span text:style-name="T36">de</text:span><text:span text:style-name="T37"> </text:span><text:span text:style-name="T36">modificação</text:span><text:span text:style-name="T37"> </text:span><text:span text:style-name="T36">das</text:span><text:span text:style-name="T37"> </text:span><text:span text:style-name="T36">características</text:span><text:span text:style-name="T37"> </text:span><text:span text:style-name="T36">originais</text:span><text:span text:style-name="T37"> </text:span><text:span text:style-name="T36">do</text:span><text:span text:style-name="T37"> </text:span><text:span text:style-name="T36">veículo</text:span><text:span text:style-name="T37">, </text:span><text:span text:style-name="T36">possuidor</text:span><text:span text:style-name="T37"> </text:span><text:span text:style-name="T36">ou</text:span><text:span text:style-name="T37"> </text:span><text:span text:style-name="T36">não</text:span><text:span text:style-name="T37"> </text:span><text:span text:style-name="T36">de</text:span><text:span text:style-name="T37"> </text:span><text:span text:style-name="T36">autorização</text:span><text:span text:style-name="T37">, </text:span><text:span text:style-name="T36">tendo</text:span><text:span text:style-name="T37"> </text:span><text:span text:style-name="T36">por</text:span><text:span text:style-name="T37"> </text:span><text:span text:style-name="T36">objetivo</text:span><text:span text:style-name="T37"> </text:span><text:span text:style-name="T36">ampliar</text:span><text:span text:style-name="T37"> </text:span><text:span text:style-name="T36">a</text:span><text:span text:style-name="T37"> </text:span><text:span text:style-name="T36">capacidade</text:span><text:span text:style-name="T37"> </text:span><text:span text:style-name="T36">nominal</text:span><text:span text:style-name="T37"> </text:span><text:span text:style-name="T36">da</text:span><text:span text:style-name="T37"> </text:span><text:span text:style-name="T36">lotação</text:span><text:span text:style-name="T37"> </text:span><text:span text:style-name="T36">para</text:span><text:span text:style-name="T37"> </text:span><text:span text:style-name="T36">o</text:span><text:span text:style-name="T37"> </text:span><text:span text:style-name="T36">transporte</text:span><text:span text:style-name="T37"> </text:span><text:span text:style-name="T36">escolar</text:span><text:span text:style-name="T37">, </text:span><text:span text:style-name="T32">dependerá</text:span><text:span text:style-name="T34">, </text:span><text:span text:style-name="T32">além</text:span><text:span text:style-name="T34"> </text:span><text:span text:style-name="T32">do</text:span><text:span text:style-name="T34"> </text:span><text:span text:style-name="T32">atendimento</text:span><text:span text:style-name="T34"> </text:span><text:span text:style-name="T32">dos</text:span><text:span text:style-name="T34"> </text:span><text:span text:style-name="T32">requisitos</text:span><text:span text:style-name="T34"> </text:span><text:span text:style-name="T32">estabelecidos</text:span><text:span text:style-name="T34"> </text:span><text:span text:style-name="T32">na</text:span><text:span text:style-name="T34"> </text:span><text:span text:style-name="T32">Resolução</text:span><text:span text:style-name="T34"> </text:span><text:span text:style-name="T32">nº</text:span><text:span text:style-name="T34">. 292/2008 </text:span><text:span text:style-name="T32">do</text:span><text:span text:style-name="T34"> </text:span><text:span text:style-name="T32">CONTRAN</text:span><text:span text:style-name="T34">, </text:span><text:span text:style-name="T32">de</text:span><text:span text:style-name="T34"> </text:span><text:span text:style-name="T32">prévia</text:span><text:span text:style-name="T34"> </text:span><text:span text:style-name="T32">e</text:span><text:span text:style-name="T34"> </text:span><text:span text:style-name="T32">específica</text:span><text:span text:style-name="T34"> </text:span><text:span text:style-name="T32">autorização</text:span><text:span text:style-name="T34"> </text:span><text:span text:style-name="T32">do</text:span><text:span text:style-name="T34"> </text:span><text:span text:style-name="T32">DETRAN</text:span><text:span text:style-name="T34">-</text:span><text:span text:style-name="T32">TO</text:span><text:span text:style-name="T34"> </text:span><text:span text:style-name="T37">(</text:span><text:span text:style-name="T36">Art</text:span><text:span text:style-name="T37">. 12). </text:span></text:p>
      <text:p text:style-name="P18"/>
      <text:p text:style-name="P7"><text:span text:style-name="T36">f</text:span><text:span text:style-name="T37">) </text:span><text:span text:style-name="T32">O</text:span><text:span text:style-name="T34"> </text:span><text:span text:style-name="T32">veículo</text:span><text:span text:style-name="T34"> </text:span><text:span text:style-name="T32">em</text:span><text:span text:style-name="T34"> </text:span><text:span text:style-name="T32">uso</text:span><text:span text:style-name="T34"> </text:span><text:span text:style-name="T32">no</text:span><text:span text:style-name="T34"> </text:span><text:span text:style-name="T32">transporte</text:span><text:span text:style-name="T34"> </text:span><text:span text:style-name="T32">escolar</text:span><text:span text:style-name="T34">, </text:span><text:span text:style-name="T32">quando</text:span><text:span text:style-name="T34"> </text:span><text:span text:style-name="T32">sofrer</text:span><text:span text:style-name="T34"> </text:span><text:span text:style-name="T32">uma</text:span><text:span text:style-name="T34"> </text:span><text:span text:style-name="T32">pane</text:span><text:span text:style-name="T34"> </text:span><text:span text:style-name="T32">mecânica</text:span><text:span text:style-name="T34"> </text:span><text:span text:style-name="T32">deverá</text:span><text:span text:style-name="T34"> </text:span><text:span text:style-name="T32">ser</text:span><text:span text:style-name="T34"> </text:span><text:span text:style-name="T32">substituído</text:span><text:span text:style-name="T34"> </text:span><text:span text:style-name="T32">por</text:span><text:span text:style-name="T34"> </text:span><text:span text:style-name="T32">outro</text:span><text:span text:style-name="T37">, </text:span><text:span text:style-name="T36">devidamente</text:span><text:span text:style-name="T37"> </text:span><text:span text:style-name="T36">regularizado</text:span><text:span text:style-name="T37">, </text:span><text:span text:style-name="T36">sem</text:span><text:span text:style-name="T37"> </text:span><text:span text:style-name="T36">prejuízo</text:span><text:span text:style-name="T37"> </text:span><text:span text:style-name="T36">da</text:span><text:span text:style-name="T37"> </text:span><text:span text:style-name="T36">carga</text:span><text:span text:style-name="T37"> </text:span><text:span text:style-name="T36">horária</text:span><text:span text:style-name="T37"> </text:span><text:span text:style-name="T36">escolar</text:span><text:span text:style-name="T37"> </text:span><text:span text:style-name="T36">dos</text:span><text:span text:style-name="T37"> </text:span><text:span text:style-name="T36">alunos</text:span><text:span text:style-name="T37"> (</text:span><text:span text:style-name="T36">Art</text:span><text:span text:style-name="T37">. 16).</text:span></text:p>
      <text:p text:style-name="P17"/>
      <text:p text:style-name="P7"><text:span text:style-name="T24">g</text:span><text:span text:style-name="T26">) </text:span><text:span text:style-name="T24">O</text:span><text:span text:style-name="T26"> </text:span><text:span text:style-name="T32">condutor</text:span><text:span text:style-name="T34"> </text:span><text:span text:style-name="T32">do</text:span><text:span text:style-name="T34"> </text:span><text:span text:style-name="T32">veículo</text:span><text:span text:style-name="T34"> </text:span><text:span text:style-name="T32">de</text:span><text:span text:style-name="T34"> </text:span><text:span text:style-name="T32">transporte</text:span><text:span text:style-name="T34"> </text:span><text:span text:style-name="T32">escolar</text:span><text:span text:style-name="T34"> </text:span><text:span text:style-name="T32">deverá</text:span><text:span text:style-name="T34"> </text:span><text:span text:style-name="T32">atender</text:span><text:span text:style-name="T34"> </text:span><text:span text:style-name="T32">os</text:span><text:span text:style-name="T34"> </text:span><text:span text:style-name="T32">seguintes</text:span><text:span text:style-name="T34"> </text:span><text:span text:style-name="T32">requisitos</text:span><text:span text:style-name="T26">: </text:span><text:span text:style-name="T24">I</text:span><text:span text:style-name="T26"> – </text:span><text:span text:style-name="T24">ter</text:span><text:span text:style-name="T26"> </text:span><text:span text:style-name="T24">idade</text:span><text:span text:style-name="T26"> </text:span><text:span text:style-name="T24">superior</text:span><text:span text:style-name="T26"> </text:span><text:span text:style-name="T24">a</text:span><text:span text:style-name="T26"> 21 (</text:span><text:span text:style-name="T24">vinte</text:span><text:span text:style-name="T26"> </text:span><text:span text:style-name="T24">e</text:span><text:span text:style-name="T26"> </text:span><text:span text:style-name="T24">um</text:span><text:span text:style-name="T26">) </text:span><text:span text:style-name="T24">anos</text:span><text:span text:style-name="T26">; </text:span><text:span text:style-name="T24">II</text:span><text:span text:style-name="T26"> – </text:span><text:span text:style-name="T24">ter</text:span><text:span text:style-name="T26"> </text:span><text:span text:style-name="T24">Carteira</text:span><text:span text:style-name="T26"> </text:span><text:span text:style-name="T24">Nacional</text:span><text:span text:style-name="T26"> </text:span><text:span text:style-name="T24">de</text:span><text:span text:style-name="T26"> </text:span><text:span text:style-name="T24">Habilitação</text:span><text:span text:style-name="T26"> </text:span><text:span text:style-name="T24">de</text:span><text:span text:style-name="T26"> </text:span><text:span text:style-name="T24">categoria</text:span><text:span text:style-name="T26"> “</text:span><text:span text:style-name="T24">D</text:span><text:span text:style-name="T26">”; </text:span><text:span text:style-name="T24">III</text:span><text:span text:style-name="T26"> - </text:span><text:span text:style-name="T24">não</text:span><text:span text:style-name="T26"> </text:span><text:span text:style-name="T24">ter</text:span><text:span text:style-name="T26"> </text:span><text:span text:style-name="T24">cometido</text:span><text:span text:style-name="T26"> </text:span><text:span text:style-name="T24">infração</text:span><text:span text:style-name="T26"> </text:span><text:span text:style-name="T24">de</text:span><text:span text:style-name="T26"> </text:span><text:span text:style-name="T24">categoria</text:span><text:span text:style-name="T26"> </text:span><text:span text:style-name="T24">grave</text:span><text:span text:style-name="T26"> </text:span><text:span text:style-name="T24">ou</text:span><text:span text:style-name="T26"> </text:span><text:span text:style-name="T24">gravíssima</text:span><text:span text:style-name="T26"> </text:span><text:span text:style-name="T24">ou</text:span><text:span text:style-name="T26"> </text:span><text:span text:style-name="T24">ser</text:span><text:span text:style-name="T26"> </text:span><text:span text:style-name="T24">reincidente</text:span><text:span text:style-name="T26"> </text:span><text:span text:style-name="T24">em</text:span><text:span text:style-name="T26"> </text:span><text:span text:style-name="T24">infrações</text:span><text:span text:style-name="T26"> </text:span><text:span text:style-name="T24">médias</text:span><text:span text:style-name="T26"> </text:span><text:span text:style-name="T24">durante</text:span><text:span text:style-name="T26"> 12 (</text:span><text:span text:style-name="T24">doze</text:span><text:span text:style-name="T26">) </text:span><text:span text:style-name="T24">meses</text:span><text:span text:style-name="T26">; </text:span><text:span text:style-name="T24">IV</text:span><text:span text:style-name="T26"> - </text:span><text:span text:style-name="T24">ser</text:span><text:span text:style-name="T26"> </text:span><text:span text:style-name="T24">aprovado</text:span><text:span text:style-name="T26"> </text:span><text:span text:style-name="T24">em</text:span><text:span text:style-name="T26"> </text:span><text:span text:style-name="T24">curso</text:span><text:span text:style-name="T26"> </text:span><text:span text:style-name="T24">especializado</text:span><text:span text:style-name="T26">, </text:span><text:span text:style-name="T24">nos</text:span><text:span text:style-name="T26"> </text:span><text:span text:style-name="T24">termos</text:span><text:span text:style-name="T26"> </text:span><text:span text:style-name="T24">do</text:span><text:span text:style-name="T26"> </text:span><text:span text:style-name="T24">artigo</text:span><text:span text:style-name="T26"> 33 </text:span><text:span text:style-name="T24">da</text:span><text:span text:style-name="T26"> </text:span><text:span text:style-name="T24">Resolução</text:span><text:span text:style-name="T26"> </text:span><text:span text:style-name="T24">nº</text:span><text:span text:style-name="T26">.168/2004 </text:span><text:span text:style-name="T24">do</text:span><text:span text:style-name="T26"> </text:span><text:span text:style-name="T24">CONTRAN</text:span><text:span text:style-name="T26">; </text:span><text:span text:style-name="T24">V</text:span><text:span text:style-name="T26"> - </text:span><text:span text:style-name="T24">apresentar</text:span><text:span text:style-name="T26"> </text:span><text:span text:style-name="T24">documentação</text:span><text:span text:style-name="T26"> </text:span><text:span text:style-name="T24">pessoal</text:span><text:span text:style-name="T26"> </text:span><text:span text:style-name="T24">e</text:span><text:span text:style-name="T26"> </text:span><text:span text:style-name="T24">certidão</text:span><text:span text:style-name="T26"> </text:span><text:span text:style-name="T24">negativa</text:span><text:span text:style-name="T26"> </text:span><text:span text:style-name="T24">de</text:span><text:span text:style-name="T26"> </text:span><text:span text:style-name="T24">antecedentes</text:span><text:span text:style-name="T26"> </text:span><text:span text:style-name="T24">criminais</text:span><text:span text:style-name="T26"> (</text:span><text:span text:style-name="T24">Art</text:span><text:span text:style-name="T26">. 18).</text:span></text:p>
      <text:p text:style-name="P12"/>
      <text:p text:style-name="P7"><text:span text:style-name="T19">2.5) </text:span><text:span text:style-name="T16">expirado</text:span><text:span text:style-name="T19"> </text:span><text:span text:style-name="T16">o</text:span><text:span text:style-name="T19"> </text:span><text:span text:style-name="T16">prazo</text:span><text:span text:style-name="T19"> </text:span><text:span text:style-name="T16">de</text:span><text:span text:style-name="T19"> 30 (</text:span><text:span text:style-name="T16">trinta</text:span><text:span text:style-name="T19">) </text:span><text:span text:style-name="T16">dias</text:span><text:span text:style-name="T19"> </text:span><text:span text:style-name="T16">acima</text:span><text:span text:style-name="T19"> </text:span><text:span text:style-name="T16">mencionado</text:span><text:span text:style-name="T19">, </text:span><text:span text:style-name="T16">que</text:span><text:span text:style-name="T19"> </text:span><text:span text:style-name="T16">seja</text:span><text:span text:style-name="T19"> </text:span><text:span text:style-name="T16">juntado</text:span><text:span text:style-name="T19"> </text:span><text:span text:style-name="T16">comprovante</text:span><text:span text:style-name="T19"> </text:span><text:span text:style-name="T16">de</text:span><text:span text:style-name="T19"> </text:span><text:span text:style-name="T16">aprovação</text:span><text:span text:style-name="T19"> </text:span><text:span text:style-name="T16">pelo</text:span><text:span text:style-name="T19"> </text:span><text:span text:style-name="T8">DETRAN</text:span><text:span text:style-name="T11">/</text:span><text:span text:style-name="T8">TO</text:span><text:span text:style-name="T11"> </text:span><text:span text:style-name="T16">em</text:span><text:span text:style-name="T19"> </text:span><text:span text:style-name="T16">relação</text:span><text:span text:style-name="T19"> </text:span><text:span text:style-name="T16">a</text:span><text:span text:style-name="T19"> </text:span><text:span text:style-name="T16">todos</text:span><text:span text:style-name="T19"> </text:span><text:span text:style-name="T16">os</text:span><text:span text:style-name="T19"> </text:span><text:span text:style-name="T16">veículos</text:span><text:span text:style-name="T19"> </text:span><text:span text:style-name="T16">do</text:span><text:span text:style-name="T19"> </text:span><text:span text:style-name="T16">Município</text:span><text:span text:style-name="T19"> </text:span><text:span text:style-name="T16">ou</text:span><text:span text:style-name="T19"> </text:span><text:soft-page-break/><text:span text:style-name="T16">contratados</text:span><text:span text:style-name="T19"> </text:span><text:span text:style-name="T16">que</text:span><text:span text:style-name="T19"> </text:span><text:span text:style-name="T16">realizam</text:span><text:span text:style-name="T19"> </text:span><text:span text:style-name="T16">transporte</text:span><text:span text:style-name="T19"> </text:span><text:span text:style-name="T16">escolar</text:span><text:span text:style-name="T19">, </text:span><text:span text:style-name="T16">bem</text:span><text:span text:style-name="T19"> </text:span><text:span text:style-name="T16">como</text:span><text:span text:style-name="T19"> </text:span><text:span text:style-name="T16">comprovada</text:span><text:span text:style-name="T19"> </text:span><text:span text:style-name="T16">a</text:span><text:span text:style-name="T19"> </text:span><text:span text:style-name="T16">regularização</text:span><text:span text:style-name="T19"> </text:span><text:span text:style-name="T16">da</text:span><text:span text:style-name="T19"> </text:span><text:span text:style-name="T16">categoria</text:span><text:span text:style-name="T19"> </text:span><text:span text:style-name="T16">funcional</text:span><text:span text:style-name="T19"> </text:span><text:span text:style-name="T16">dos</text:span><text:span text:style-name="T19"> </text:span><text:span text:style-name="T16">condutores</text:span><text:span text:style-name="T19"> </text:span><text:span text:style-name="T16">destes</text:span><text:span text:style-name="T19"> </text:span><text:span text:style-name="T16">veículos</text:span><text:span text:style-name="T19">, </text:span><text:span text:style-name="T16">sob</text:span><text:span text:style-name="T19"> </text:span><text:span text:style-name="T16">pena</text:span><text:span text:style-name="T19"> </text:span><text:span text:style-name="T16">de</text:span><text:span text:style-name="T19"> </text:span><text:span text:style-name="T16">incidência</text:span><text:span text:style-name="T19"> </text:span><text:span text:style-name="T16">da</text:span><text:span text:style-name="T19"> </text:span><text:span text:style-name="T16">multa</text:span><text:span text:style-name="T19"> </text:span><text:span text:style-name="T16">acima</text:span><text:span text:style-name="T19"> </text:span><text:span text:style-name="T16">referenciada</text:span><text:span text:style-name="T19"> </text:span><text:span text:style-name="T16">e</text:span><text:span text:style-name="T19"> </text:span><text:span text:style-name="T16">responsabilização</text:span><text:span text:style-name="T19"> </text:span><text:span text:style-name="T16">pessoal</text:span><text:span text:style-name="T19"> </text:span><text:span text:style-name="T16">do</text:span><text:span text:style-name="T19"> </text:span><text:span text:style-name="T16">Prefeito</text:span><text:span text:style-name="T19"> </text:span><text:span text:style-name="T16">Municipal</text:span><text:span text:style-name="T19"> (</text:span><text:span text:style-name="T16">ou</text:span><text:span text:style-name="T19"> </text:span><text:span text:style-name="T16">a</text:span><text:span text:style-name="T19"> </text:span><text:span text:style-name="T16">quem</text:span><text:span text:style-name="T19"> </text:span><text:span text:style-name="T16">lhe</text:span><text:span text:style-name="T19"> </text:span><text:span text:style-name="T16">suceder</text:span><text:span text:style-name="T19">) </text:span><text:span text:style-name="T16">por</text:span><text:span text:style-name="T19"> </text:span><text:span text:style-name="T16">crime</text:span><text:span text:style-name="T19"> </text:span><text:span text:style-name="T16">de</text:span><text:span text:style-name="T19"> </text:span><text:span text:style-name="T16">desobediência</text:span><text:span text:style-name="T19">;</text:span></text:p>
      <text:p text:style-name="P10"/>
      <text:p text:style-name="P7"><text:span text:style-name="T19">2.6) </text:span><text:span text:style-name="T16">que</text:span><text:span text:style-name="T19"> </text:span><text:span text:style-name="T16">seja</text:span><text:span text:style-name="T19"> </text:span><text:span text:style-name="T16">concedida</text:span><text:span text:style-name="T19"> </text:span><text:span text:style-name="T16">liminar</text:span><text:span text:style-name="T19"> </text:span><text:span text:style-name="T16">para</text:span><text:span text:style-name="T19"> </text:span><text:span text:style-name="T16">que</text:span><text:span text:style-name="T19"> </text:span><text:span text:style-name="T16">o</text:span><text:span text:style-name="T19"> </text:span><text:span text:style-name="T16">Município</text:span><text:span text:style-name="T19"> </text:span><text:span text:style-name="T16">seja</text:span><text:span text:style-name="T19"> </text:span><text:span text:style-name="T16">obrigado</text:span><text:span text:style-name="T19"> </text:span><text:span text:style-name="T16">a</text:span><text:span text:style-name="T19"> </text:span><text:span text:style-name="T16">coletar</text:span><text:span text:style-name="T19"> </text:span><text:span text:style-name="T16">os</text:span><text:span text:style-name="T19"> </text:span><text:span text:style-name="T16">alunos</text:span><text:span text:style-name="T19"> </text:span><text:span text:style-name="T16">nos</text:span><text:span text:style-name="T19"> </text:span><text:span text:style-name="T16">pontos</text:span><text:span text:style-name="T19"> </text:span><text:span text:style-name="T16">de</text:span><text:span text:style-name="T19"> </text:span><text:span text:style-name="T16">embarque</text:span><text:span text:style-name="T19">, </text:span><text:span text:style-name="T16">os</text:span><text:span text:style-name="T19"> </text:span><text:span text:style-name="T16">quais</text:span><text:span text:style-name="T19"> </text:span><text:span text:style-name="T16">não</text:span><text:span text:style-name="T19"> </text:span><text:span text:style-name="T16">podem</text:span><text:span text:style-name="T19"> </text:span><text:span text:style-name="T16">ultrapassar</text:span><text:span text:style-name="T19"> </text:span><text:span text:style-name="T16">a</text:span><text:span text:style-name="T19"> </text:span><text:span text:style-name="T16">distância</text:span><text:span text:style-name="T19"> </text:span><text:span text:style-name="T16">de</text:span><text:span text:style-name="T19"> 3 </text:span><text:span text:style-name="T16">km</text:span><text:span text:style-name="T19"> </text:span><text:span text:style-name="T16">da</text:span><text:span text:style-name="T19"> </text:span><text:span text:style-name="T16">residência</text:span><text:span text:style-name="T19"> </text:span><text:span text:style-name="T16">de</text:span><text:span text:style-name="T19"> </text:span><text:span text:style-name="T16">cada</text:span><text:span text:style-name="T19"> </text:span><text:span text:style-name="T16">aluno</text:span><text:span text:style-name="T19">, </text:span><text:span text:style-name="T16">conforme</text:span><text:span text:style-name="T19"> </text:span><text:span text:style-name="T16">par</text:span><text:span text:style-name="T19">. </text:span><text:span text:style-name="T16">ún</text:span><text:span text:style-name="T19">. </text:span><text:span text:style-name="T16">do</text:span><text:span text:style-name="T19"> </text:span><text:span text:style-name="T16">art</text:span><text:span text:style-name="T19">. 4</text:span><text:span text:style-name="T16">º</text:span><text:span text:style-name="T19"> </text:span><text:span text:style-name="T16">da</text:span><text:span text:style-name="T19"> </text:span><text:span text:style-name="T16">Resolução</text:span><text:span text:style-name="T19"> 006/2009 </text:span><text:span text:style-name="T16">do</text:span><text:span text:style-name="T19"> </text:span><text:span text:style-name="T8">CETRAN</text:span><text:span text:style-name="T19">, </text:span><text:span text:style-name="T16">que</text:span><text:span text:style-name="T19"> </text:span><text:span text:style-name="T16">assim</text:span><text:span text:style-name="T19"> </text:span><text:span text:style-name="T16">reza</text:span><text:span text:style-name="T19">: “</text:span><text:span text:style-name="T24">É</text:span><text:span text:style-name="T26"> </text:span><text:span text:style-name="T24">de</text:span><text:span text:style-name="T26"> </text:span><text:span text:style-name="T24">responsabilidade</text:span><text:span text:style-name="T26"> </text:span><text:span text:style-name="T24">da</text:span><text:span text:style-name="T26"> </text:span><text:span text:style-name="T24">família</text:span><text:span text:style-name="T26"> </text:span><text:span text:style-name="T24">o</text:span><text:span text:style-name="T26"> </text:span><text:span text:style-name="T24">transporte</text:span><text:span text:style-name="T26"> </text:span><text:span text:style-name="T24">do</text:span><text:span text:style-name="T26"> </text:span><text:span text:style-name="T24">aluno</text:span><text:span text:style-name="T26">, </text:span><text:span text:style-name="T24">de</text:span><text:span text:style-name="T26"> </text:span><text:span text:style-name="T24">sua</text:span><text:span text:style-name="T26"> </text:span><text:span text:style-name="T24">residência</text:span><text:span text:style-name="T26"> </text:span><text:span text:style-name="T24">até</text:span><text:span text:style-name="T26"> </text:span><text:span text:style-name="T24">a</text:span><text:span text:style-name="T26"> </text:span><text:span text:style-name="T24">linha</text:span><text:span text:style-name="T26"> </text:span><text:span text:style-name="T24">principal</text:span><text:span text:style-name="T26"> </text:span><text:span text:style-name="T24">ou</text:span><text:span text:style-name="T26"> </text:span><text:span text:style-name="T24">secundária</text:span><text:span text:style-name="T26"> </text:span><text:span text:style-name="T24">identificada</text:span><text:span text:style-name="T26"> </text:span><text:span text:style-name="T24">no</text:span><text:span text:style-name="T26"> </text:span><text:span text:style-name="T24">mapa</text:span><text:span text:style-name="T26"> </text:span><text:span text:style-name="T24">do</text:span><text:span text:style-name="T26"> </text:span><text:span text:style-name="T24">município</text:span><text:span text:style-name="T26">, </text:span><text:span text:style-name="T24">desde</text:span><text:span text:style-name="T26"> </text:span><text:span text:style-name="T24">que</text:span><text:span text:style-name="T26"> </text:span><text:span text:style-name="T24">não</text:span><text:span text:style-name="T26"> </text:span><text:span text:style-name="T24">ultrapasse</text:span><text:span text:style-name="T26"> </text:span><text:span text:style-name="T24">a</text:span><text:span text:style-name="T26"> 03 (</text:span><text:span text:style-name="T24">três</text:span><text:span text:style-name="T26">) </text:span><text:span text:style-name="T24">quilômetros</text:span><text:span text:style-name="T26">”</text:span><text:span text:style-name="T19">. </text:span><text:span text:style-name="T16">A</text:span><text:span text:style-name="T19"> </text:span><text:span text:style-name="T16">cada</text:span><text:span text:style-name="T19"> </text:span><text:span text:style-name="T16">descumprimento</text:span><text:span text:style-name="T19"> </text:span><text:span text:style-name="T16">deste</text:span><text:span text:style-name="T19"> </text:span><text:span text:style-name="T16">comando</text:span><text:span text:style-name="T19">, </text:span><text:span text:style-name="T16">requer</text:span><text:span text:style-name="T19"> </text:span><text:span text:style-name="T16">seja</text:span><text:span text:style-name="T19"> </text:span><text:span text:style-name="T16">aplicada</text:span><text:span text:style-name="T19"> </text:span><text:span text:style-name="T16">multa</text:span><text:span text:style-name="T19"> </text:span><text:span text:style-name="T16">diária</text:span><text:span text:style-name="T19"> </text:span><text:span text:style-name="T16">ao</text:span><text:span text:style-name="T19"> </text:span><text:span text:style-name="T8">Prefeito</text:span><text:span text:style-name="T11"> </text:span><text:span text:style-name="T8">Municipal</text:span><text:span text:style-name="T11"> (</text:span><text:span text:style-name="T8">ou</text:span><text:span text:style-name="T11"> </text:span><text:span text:style-name="T8">a</text:span><text:span text:style-name="T11"> </text:span><text:span text:style-name="T8">quem</text:span><text:span text:style-name="T11"> </text:span><text:span text:style-name="T8">lhe</text:span><text:span text:style-name="T11"> </text:span><text:span text:style-name="T8">suceder</text:span><text:span text:style-name="T11">) </text:span><text:span text:style-name="T16">no</text:span><text:span text:style-name="T19"> </text:span><text:span text:style-name="T16">valor</text:span><text:span text:style-name="T19"> </text:span><text:span text:style-name="T16">de</text:span><text:span text:style-name="T19"> </text:span><text:span text:style-name="T16">R</text:span><text:span text:style-name="T19">$ 500,00 (</text:span><text:span text:style-name="T16">quinhentos</text:span><text:span text:style-name="T19"> </text:span><text:span text:style-name="T16">reais</text:span><text:span text:style-name="T19">), </text:span><text:span text:style-name="T16">corrigidos</text:span><text:span text:style-name="T19"> </text:span><text:span text:style-name="T16">monetariamente</text:span><text:span text:style-name="T19">, </text:span><text:span text:style-name="T8">a</text:span><text:span text:style-name="T11"> </text:span><text:span text:style-name="T8">cada</text:span><text:span text:style-name="T11"> </text:span><text:span text:style-name="T8">evento</text:span><text:span text:style-name="T11"> </text:span><text:span text:style-name="T8">comunicado</text:span><text:span text:style-name="T11"> </text:span><text:span text:style-name="T8">a</text:span><text:span text:style-name="T11"> </text:span><text:span text:style-name="T8">este</text:span><text:span text:style-name="T11"> </text:span><text:span text:style-name="T8">juízo</text:span><text:span text:style-name="T11"> </text:span><text:span text:style-name="T8">sobre</text:span><text:span text:style-name="T11"> </text:span><text:span text:style-name="T8">estas</text:span><text:span text:style-name="T11"> </text:span><text:span text:style-name="T8">distâncias</text:span><text:span text:style-name="T11"> </text:span><text:span text:style-name="T8">percorridas</text:span><text:span text:style-name="T11"> </text:span><text:span text:style-name="T8">pelos</text:span><text:span text:style-name="T11"> </text:span><text:span text:style-name="T8">alunos</text:span><text:span text:style-name="T19">, </text:span><text:span text:style-name="T16">e</text:span><text:span text:style-name="T19"> </text:span><text:span text:style-name="T8">responsabilização</text:span><text:span text:style-name="T11"> </text:span><text:span text:style-name="T8">pessoal</text:span><text:span text:style-name="T11"> </text:span><text:span text:style-name="T8">do</text:span><text:span text:style-name="T11"> </text:span><text:span text:style-name="T8">gestor</text:span><text:span text:style-name="T11"> </text:span><text:span text:style-name="T16">por</text:span><text:span text:style-name="T19"> </text:span><text:span text:style-name="T8">crime</text:span><text:span text:style-name="T11"> </text:span><text:span text:style-name="T8">de</text:span><text:span text:style-name="T11"> </text:span><text:span text:style-name="T8">desobediência</text:span><text:span text:style-name="T11"> </text:span><text:span text:style-name="T8">e</text:span><text:span text:style-name="T11"> </text:span><text:span text:style-name="T8">pela</text:span><text:span text:style-name="T11"> </text:span><text:span text:style-name="T8">multa</text:span><text:span text:style-name="T11"> </text:span><text:span text:style-name="T8">acima</text:span><text:span text:style-name="T11"> </text:span><text:span text:style-name="T8">aludida</text:span><text:span text:style-name="T19">, </text:span><text:span text:style-name="T16">com</text:span><text:span text:style-name="T19"> </text:span><text:span text:style-name="T16">fundamento</text:span><text:span text:style-name="T19"> </text:span><text:span text:style-name="T16">nos</text:span><text:span text:style-name="T19"> </text:span><text:span text:style-name="T16">artigos</text:span><text:span text:style-name="T19"> 213, §2</text:span><text:span text:style-name="T16">º</text:span><text:span text:style-name="T19"> </text:span><text:span text:style-name="T16">da</text:span><text:span text:style-name="T19"> </text:span><text:span text:style-name="T16">Lei</text:span><text:span text:style-name="T19"> 8.069/90 </text:span><text:span text:style-name="T16">e</text:span><text:span text:style-name="T19"> </text:span><text:span text:style-name="T16">art</text:span><text:span text:style-name="T19">. 461, §5</text:span><text:span text:style-name="T16">º</text:span><text:span text:style-name="T19">, </text:span><text:span text:style-name="T16">CPC</text:span><text:span text:style-name="T19"> </text:span></text:p>
      <text:p text:style-name="P12"/>
      <text:p text:style-name="P7"><text:span text:style-name="T19">3) </text:span><text:span text:style-name="T16">ao</text:span><text:span text:style-name="T19"> </text:span><text:span text:style-name="T16">final</text:span><text:span text:style-name="T19">, </text:span><text:span text:style-name="T16">seja</text:span><text:span text:style-name="T19"> </text:span><text:span text:style-name="T16">o</text:span><text:span text:style-name="T19"> </text:span><text:span text:style-name="T16">presente</text:span><text:span text:style-name="T19"> </text:span><text:span text:style-name="T16">pedido</text:span><text:span text:style-name="T19"> </text:span><text:span text:style-name="T16">julgado</text:span><text:span text:style-name="T19"> </text:span><text:span text:style-name="T16">procedente</text:span><text:span text:style-name="T19"> </text:span><text:span text:style-name="T16">para</text:span><text:span text:style-name="T19"> </text:span><text:span text:style-name="T16">determinar</text:span><text:span text:style-name="T19"> </text:span><text:span text:style-name="T16">ao</text:span><text:span text:style-name="T19"> </text:span><text:span text:style-name="T16">Município</text:span><text:span text:style-name="T19"> </text:span><text:span text:style-name="T16">de</text:span><text:span text:style-name="T19"> ___________________ </text:span><text:span text:style-name="T16">a</text:span><text:span text:style-name="T19"> </text:span><text:span text:style-name="T16">obrigação</text:span><text:span text:style-name="T19"> </text:span><text:span text:style-name="T16">de</text:span><text:span text:style-name="T19"> </text:span><text:span text:style-name="T16">fazer</text:span><text:span text:style-name="T19"> </text:span><text:span text:style-name="T16">consistente</text:span><text:span text:style-name="T19"> </text:span><text:span text:style-name="T16">na</text:span><text:span text:style-name="T19"> (</text:span><text:span text:style-name="T16">a</text:span><text:span text:style-name="T19">) </text:span><text:span text:style-name="T8">adequação</text:span><text:span text:style-name="T11"> </text:span><text:span text:style-name="T8">da</text:span><text:span text:style-name="T11"> </text:span><text:span text:style-name="T8">frota</text:span><text:span text:style-name="T11"> </text:span><text:span text:style-name="T8">escolar</text:span><text:span text:style-name="T11"> </text:span><text:span text:style-name="T8">ao</text:span><text:span text:style-name="T11"> </text:span><text:span text:style-name="T8">previsto</text:span><text:span text:style-name="T11"> </text:span><text:span text:style-name="T8">no</text:span><text:span text:style-name="T11"> </text:span><text:span text:style-name="T8">Código</text:span><text:span text:style-name="T11"> </text:span><text:span text:style-name="T8">Brasileiro</text:span><text:span text:style-name="T11"> </text:span><text:span text:style-name="T8">de</text:span><text:span text:style-name="T11"> </text:span><text:span text:style-name="T8">Trânsito</text:span><text:span text:style-name="T11"> </text:span><text:span text:style-name="T16">e</text:span><text:span text:style-name="T19"> </text:span><text:span text:style-name="T8">Resolução</text:span><text:span text:style-name="T11"> 006/2009 </text:span><text:span text:style-name="T8">do</text:span><text:span text:style-name="T11"> </text:span><text:span text:style-name="T8">CETRAN</text:span><text:span text:style-name="T11">/</text:span><text:span text:style-name="T8">TO</text:span><text:span text:style-name="T11">;</text:span><text:span text:style-name="T19"> (</text:span><text:span text:style-name="T16">b</text:span><text:span text:style-name="T19">) </text:span><text:span text:style-name="T8">manutenção</text:span><text:span text:style-name="T11"> </text:span><text:span text:style-name="T8">regular</text:span><text:span text:style-name="T11"> </text:span><text:span text:style-name="T8">das</text:span><text:span text:style-name="T11"> </text:span><text:span text:style-name="T8">vias</text:span><text:span text:style-name="T11"> (</text:span><text:span text:style-name="T8">municipais</text:span><text:span text:style-name="T11">) </text:span><text:span text:style-name="T8">de</text:span><text:span text:style-name="T11"> </text:span><text:span text:style-name="T8">acesso</text:span><text:span text:style-name="T11"> </text:span><text:span text:style-name="T8">às</text:span><text:span text:style-name="T11"> </text:span><text:span text:style-name="T8">escolas</text:span><text:span text:style-name="T11"> </text:span><text:span text:style-name="T8">e</text:span><text:span text:style-name="T11"> </text:span><text:span text:style-name="T8">do</text:span><text:span text:style-name="T11"> </text:span><text:span text:style-name="T8">serviço</text:span><text:span text:style-name="T11"> </text:span><text:span text:style-name="T8">de</text:span><text:span text:style-name="T11"> </text:span><text:span text:style-name="T8">transporte</text:span><text:span text:style-name="T11"> </text:span><text:span text:style-name="T8">escolar</text:span><text:span text:style-name="T19"> </text:span><text:span text:style-name="T8">com</text:span><text:span text:style-name="T11"> </text:span><text:span text:style-name="T8">horário</text:span><text:span text:style-name="T11"> </text:span><text:span text:style-name="T8">fixo</text:span><text:span text:style-name="T11"> </text:span><text:span text:style-name="T8">de</text:span><text:span text:style-name="T11"> </text:span><text:span text:style-name="T8">embarque</text:span><text:span text:style-name="T11"> </text:span><text:span text:style-name="T8">e</text:span><text:span text:style-name="T11"> </text:span><text:span text:style-name="T8">desembarque</text:span><text:span text:style-name="T11"> </text:span><text:span text:style-name="T8">compatível</text:span><text:span text:style-name="T11"> </text:span><text:span text:style-name="T8">com</text:span><text:span text:style-name="T11"> </text:span><text:span text:style-name="T8">o</text:span><text:span text:style-name="T11"> </text:span><text:span text:style-name="T8">horário</text:span><text:span text:style-name="T11"> </text:span><text:span text:style-name="T8">escolar</text:span><text:span text:style-name="T19">, </text:span><text:span text:style-name="T16">inclusive</text:span><text:span text:style-name="T19"> </text:span><text:span text:style-name="T16">em</text:span><text:span text:style-name="T19"> </text:span><text:span text:style-name="T16">caso</text:span><text:span text:style-name="T19"> </text:span><text:span text:style-name="T16">de</text:span><text:span text:style-name="T19"> </text:span><text:span text:style-name="T16">necessidade</text:span><text:span text:style-name="T19"> </text:span><text:span text:style-name="T16">de</text:span><text:span text:style-name="T19"> </text:span><text:span text:style-name="T16">reposição</text:span><text:span text:style-name="T19"> </text:span><text:span text:style-name="T16">das</text:span><text:span text:style-name="T19"> </text:span><text:span text:style-name="T16">aulas</text:span><text:span text:style-name="T19"> </text:span><text:span text:style-name="T16">eventualmente</text:span><text:span text:style-name="T19"> </text:span><text:span text:style-name="T16">perdidas</text:span><text:span text:style-name="T19">, (</text:span><text:span text:style-name="T16">c</text:span><text:span text:style-name="T19">) </text:span><text:span text:style-name="T8">impondo</text:span><text:span text:style-name="T11"> </text:span><text:span text:style-name="T8">o</text:span><text:span text:style-name="T11"> </text:span><text:span text:style-name="T8">limite</text:span><text:span text:style-name="T11"> </text:span><text:span text:style-name="T8">de</text:span><text:span text:style-name="T11"> 30 </text:span><text:span text:style-name="T8">minutos</text:span><text:span text:style-name="T11"> </text:span><text:span text:style-name="T8">de</text:span><text:span text:style-name="T11"> </text:span><text:span text:style-name="T8">atraso</text:span><text:span text:style-name="T11"> </text:span><text:span text:style-name="T8">na</text:span><text:span text:style-name="T11"> </text:span><text:span text:style-name="T8">saída</text:span><text:span text:style-name="T11"> </text:span><text:span text:style-name="T8">da</text:span><text:span text:style-name="T11"> </text:span><text:span text:style-name="T8">escola</text:span><text:span text:style-name="T11"> </text:span><text:span text:style-name="T8">e</text:span><text:span text:style-name="T11"> </text:span><text:span text:style-name="T8">o</text:span><text:span text:style-name="T11"> </text:span><text:span text:style-name="T8">limite</text:span><text:span text:style-name="T11"> </text:span><text:span text:style-name="T8">de</text:span><text:span text:style-name="T11"> 03 </text:span><text:span text:style-name="T8">km</text:span><text:span text:style-name="T11"> </text:span><text:span text:style-name="T8">entre</text:span><text:span text:style-name="T11"> </text:span><text:span text:style-name="T8">cada</text:span><text:span text:style-name="T11"> </text:span><text:span text:style-name="T8">domicílio</text:span><text:span text:style-name="T11"> </text:span><text:span text:style-name="T8">dos</text:span><text:span text:style-name="T11"> </text:span><text:span text:style-name="T8">estudantes</text:span><text:span text:style-name="T11"> </text:span><text:span text:style-name="T8">e</text:span><text:span text:style-name="T11"> </text:span><text:span text:style-name="T8">cada</text:span><text:span text:style-name="T11"> </text:span><text:span text:style-name="T8">ponto</text:span><text:span text:style-name="T11"> </text:span><text:span text:style-name="T8">de</text:span><text:span text:style-name="T11"> </text:span><text:span text:style-name="T8">embarque</text:span><text:span text:style-name="T19">. </text:span><text:span text:style-name="T16">Outrossim</text:span><text:span text:style-name="T19">, </text:span><text:span text:style-name="T16">seja</text:span><text:span text:style-name="T19"> </text:span><text:span text:style-name="T16">julgado</text:span><text:span text:style-name="T19"> </text:span><text:span text:style-name="T16">procedente</text:span><text:span text:style-name="T19"> </text:span><text:span text:style-name="T16">o</text:span><text:span text:style-name="T19"> </text:span><text:span text:style-name="T16">pedido</text:span><text:span text:style-name="T19"> </text:span><text:span text:style-name="T16">para</text:span><text:span text:style-name="T19"> </text:span><text:span text:style-name="T16">detreminar</text:span><text:span text:style-name="T19"> </text:span><text:span text:style-name="T16">ao</text:span><text:span text:style-name="T19"> </text:span><text:span text:style-name="T16">Município</text:span><text:span text:style-name="T19"> </text:span><text:span text:style-name="T16">que</text:span><text:span text:style-name="T19"> (</text:span><text:span text:style-name="T16">d</text:span><text:span text:style-name="T19">) </text:span><text:span text:style-name="T8">não</text:span><text:span text:style-name="T11"> </text:span><text:span text:style-name="T8">interrompa</text:span><text:span text:style-name="T11"> </text:span><text:span text:style-name="T8">o</text:span><text:span text:style-name="T11"> </text:span><text:span text:style-name="T8">serviço</text:span><text:span text:style-name="T11"> </text:span><text:span text:style-name="T8">público</text:span><text:span text:style-name="T11"> </text:span><text:span text:style-name="T8">de</text:span><text:span text:style-name="T11"> </text:span><text:span text:style-name="T8">transporte</text:span><text:span text:style-name="T11"> </text:span><text:span text:style-name="T8">escolar</text:span><text:span text:style-name="T11"> </text:span><text:span text:style-name="T8">seja</text:span><text:span text:style-name="T11"> </text:span><text:span text:style-name="T8">a</text:span><text:span text:style-name="T11"> </text:span><text:span text:style-name="T8">que</text:span><text:span text:style-name="T11"> </text:span><text:span text:style-name="T8">título</text:span><text:span text:style-name="T11"> </text:span><text:span text:style-name="T8">for</text:span><text:span text:style-name="T19">, </text:span><text:span text:style-name="T16">devendo</text:span><text:span text:style-name="T19"> </text:span><text:span text:style-name="T16">recuperar</text:span><text:span text:style-name="T19"> </text:span><text:span text:style-name="T16">as</text:span><text:span text:style-name="T19"> </text:span><text:span text:style-name="T16">vias</text:span><text:span text:style-name="T19"> </text:span><text:span text:style-name="T16">de</text:span><text:span text:style-name="T19"> </text:span><text:span text:style-name="T16">acesso</text:span><text:span text:style-name="T19"> </text:span><text:span text:style-name="T16">à</text:span><text:span text:style-name="T19"> </text:span><text:span text:style-name="T16">zona</text:span><text:span text:style-name="T19"> </text:span><text:span text:style-name="T16">rural</text:span><text:span text:style-name="T19"> </text:span><text:span text:style-name="T16">nas</text:span><text:span text:style-name="T19"> </text:span><text:span text:style-name="T16">épocas</text:span><text:span text:style-name="T19"> </text:span><text:span text:style-name="T16">oportunas</text:span><text:span text:style-name="T19">, </text:span><text:span text:style-name="T16">para</text:span><text:span text:style-name="T19"> </text:span><text:span text:style-name="T16">que</text:span><text:span text:style-name="T19"> </text:span><text:span text:style-name="T16">no</text:span><text:span text:style-name="T19"> </text:span><text:span text:style-name="T16">período</text:span><text:span text:style-name="T19"> </text:span><text:span text:style-name="T16">chuvoso</text:span><text:span text:style-name="T19">, </text:span><text:span text:style-name="T16">as</text:span><text:span text:style-name="T19"> </text:span><text:span text:style-name="T16">estradas</text:span><text:span text:style-name="T19"> </text:span><text:span text:style-name="T16">continuem</text:span><text:span text:style-name="T19"> </text:span><text:span text:style-name="T16">trafegáveis</text:span><text:span text:style-name="T19">, </text:span><text:span text:style-name="T16">bem</text:span><text:span text:style-name="T19"> </text:span><text:span text:style-name="T16">como</text:span><text:span text:style-name="T19"> </text:span><text:span text:style-name="T16">mantenha</text:span><text:span text:style-name="T19"> </text:span><text:span text:style-name="T16">veículos</text:span><text:span text:style-name="T19"> </text:span><text:span text:style-name="T16">adicionais</text:span><text:span text:style-name="T19"> </text:span><text:span text:style-name="T16">para</text:span><text:span text:style-name="T19"> </text:span><text:span text:style-name="T16">eventual</text:span><text:span text:style-name="T19"> </text:span><text:span text:style-name="T16">reposição</text:span><text:span text:style-name="T19"> </text:span><text:span text:style-name="T16">dos</text:span><text:span text:style-name="T19"> </text:span><text:span text:style-name="T16">danificados</text:span><text:span text:style-name="T19">, </text:span><text:span text:style-name="T16">conforme</text:span><text:span text:style-name="T19"> </text:span><text:span text:style-name="T8">art</text:span><text:span text:style-name="T11">. 16 </text:span><text:span text:style-name="T8">da</text:span><text:span text:style-name="T11"> </text:span><text:span text:style-name="T8">Res</text:span><text:span text:style-name="T11">. 006/2009 </text:span><text:span text:style-name="T8">do</text:span><text:span text:style-name="T11"> </text:span><text:span text:style-name="T8">CETRAN</text:span><text:span text:style-name="T11">/</text:span><text:span text:style-name="T8">TO</text:span><text:span text:style-name="T11">, </text:span><text:span text:style-name="T8">que</text:span><text:span text:style-name="T11"> </text:span><text:span text:style-name="T8">assim</text:span><text:span text:style-name="T11"> </text:span><text:span text:style-name="T8">reza</text:span><text:span text:style-name="T11">: “</text:span><text:span text:style-name="T8">O</text:span><text:span text:style-name="T11"> </text:span><text:span text:style-name="T8">veículo</text:span><text:span text:style-name="T11"> </text:span><text:span text:style-name="T8">em</text:span><text:span text:style-name="T11"> </text:span><text:span text:style-name="T8">uso</text:span><text:span text:style-name="T11"> </text:span><text:span text:style-name="T8">no</text:span><text:span text:style-name="T11"> </text:span><text:span text:style-name="T8">transporte</text:span><text:span text:style-name="T11"> </text:span><text:span text:style-name="T8">escolar</text:span><text:span text:style-name="T11">, </text:span><text:span text:style-name="T8">quando</text:span><text:span text:style-name="T11"> </text:span><text:span text:style-name="T8">sofrer</text:span><text:span text:style-name="T11"> </text:span><text:span text:style-name="T8">uma</text:span><text:span text:style-name="T11"> </text:span><text:span text:style-name="T8">pane</text:span><text:span text:style-name="T11"> </text:span><text:span text:style-name="T8">mecânica</text:span><text:span text:style-name="T11"> </text:span><text:span text:style-name="T8">deverá</text:span><text:span text:style-name="T11"> </text:span><text:span text:style-name="T8">ser</text:span><text:span text:style-name="T11"> </text:span><text:span text:style-name="T8">substituído</text:span><text:span text:style-name="T11"> </text:span><text:span text:style-name="T8">por</text:span><text:span text:style-name="T11"> </text:span><text:span text:style-name="T8">outro</text:span><text:span text:style-name="T11">, </text:span><text:span text:style-name="T8">devidamente</text:span><text:span text:style-name="T11"> </text:span><text:span text:style-name="T8">regularizado</text:span><text:span text:style-name="T11">, </text:span><text:span text:style-name="T8">sem</text:span><text:span text:style-name="T11"> </text:span><text:span text:style-name="T8">prejuízo</text:span><text:span text:style-name="T11"> </text:span><text:span text:style-name="T8">da</text:span><text:span text:style-name="T11"> </text:span><text:span text:style-name="T8">carga</text:span><text:span text:style-name="T11"> </text:span><text:span text:style-name="T8">horária</text:span><text:span text:style-name="T11"> </text:span><text:span text:style-name="T8">escolar</text:span><text:span text:style-name="T11"> </text:span><text:span text:style-name="T8">dos</text:span><text:span text:style-name="T11"> </text:span><text:span text:style-name="T8">alunos</text:span><text:span text:style-name="T11">”.</text:span><text:span text:style-name="T19"> </text:span></text:p>
      <text:p text:style-name="P12"/>
      <text:p text:style-name="P7"><text:span text:style-name="T19">4) </text:span><text:span text:style-name="T16">a</text:span><text:span text:style-name="T19"> </text:span><text:span text:style-name="T16">citação</text:span><text:span text:style-name="T19"> </text:span><text:span text:style-name="T16">do</text:span><text:span text:style-name="T19"> </text:span><text:span text:style-name="T16">Município</text:span><text:span text:style-name="T19"> </text:span><text:span text:style-name="T16">réu</text:span><text:span text:style-name="T19">, </text:span><text:span text:style-name="T16">na</text:span><text:span text:style-name="T19"> </text:span><text:span text:style-name="T16">pessoa</text:span><text:span text:style-name="T19"> </text:span><text:span text:style-name="T16">do</text:span><text:span text:style-name="T19"> </text:span><text:span text:style-name="T16">Prefeito</text:span><text:span text:style-name="T19"> </text:span><text:span text:style-name="T16">Municipal</text:span><text:span text:style-name="T19">, </text:span><text:span text:style-name="T16">para</text:span><text:span text:style-name="T19">, </text:span><text:span text:style-name="T16">querendo</text:span><text:span text:style-name="T19">, </text:span><text:span text:style-name="T16">contestar</text:span><text:span text:style-name="T19"> </text:span><text:span text:style-name="T16">o</text:span><text:span text:style-name="T19"> </text:span><text:span text:style-name="T16">pedido</text:span><text:span text:style-name="T19"> </text:span><text:span text:style-name="T16">no</text:span><text:span text:style-name="T19"> </text:span><text:span text:style-name="T16">prazo</text:span><text:span text:style-name="T19"> </text:span><text:span text:style-name="T16">legal</text:span><text:span text:style-name="T19">, </text:span><text:span text:style-name="T16">sob</text:span><text:span text:style-name="T19"> </text:span><text:span text:style-name="T16">pena</text:span><text:span text:style-name="T19"> </text:span><text:span text:style-name="T16">de</text:span><text:span text:style-name="T19"> </text:span><text:span text:style-name="T16">revelia</text:span><text:span text:style-name="T19"> </text:span><text:span text:style-name="T16">e</text:span><text:span text:style-name="T19"> </text:span><text:span text:style-name="T16">confissão</text:span><text:span text:style-name="T19">;</text:span></text:p>
      <text:p text:style-name="P12"/>
      <text:p text:style-name="P7"><text:span text:style-name="T19">5) </text:span><text:span text:style-name="T16">A</text:span><text:span text:style-name="T19"> </text:span><text:span text:style-name="T16">total</text:span><text:span text:style-name="T19"> </text:span><text:span text:style-name="T16">procedência</text:span><text:span text:style-name="T19"> </text:span><text:span text:style-name="T16">de</text:span><text:span text:style-name="T19"> </text:span><text:span text:style-name="T16">todos</text:span><text:span text:style-name="T19"> </text:span><text:span text:style-name="T16">os</text:span><text:span text:style-name="T19"> </text:span><text:span text:style-name="T16">pedidos</text:span><text:span text:style-name="T19"> </text:span><text:span text:style-name="T16">deduzidos</text:span><text:span text:style-name="T19">, </text:span><text:span text:style-name="T16">após</text:span><text:span text:style-name="T19"> </text:span><text:span text:style-name="T16">regular</text:span><text:span text:style-name="T19"> </text:span><text:span text:style-name="T16">tramitação</text:span><text:span text:style-name="T19"> </text:span><text:span text:style-name="T16">processual</text:span><text:span text:style-name="T19">, </text:span><text:span text:style-name="T16">transformando</text:span><text:span text:style-name="T19">-</text:span><text:span text:style-name="T16">se</text:span><text:span text:style-name="T19"> </text:span><text:span text:style-name="T16">em</text:span><text:span text:style-name="T19"> </text:span><text:span text:style-name="T16">definitiva</text:span><text:span text:style-name="T19"> </text:span><text:span text:style-name="T16">a</text:span><text:span text:style-name="T19"> </text:span><text:span text:style-name="T16">decisão</text:span><text:span text:style-name="T19"> </text:span><text:span text:style-name="T16">antecipada</text:span><text:span text:style-name="T19"> </text:span><text:span text:style-name="T16">liminarmente</text:span><text:span text:style-name="T19">;</text:span></text:p>
      <text:p text:style-name="P12"/>
      <text:p text:style-name="P7"><text:span text:style-name="T19">6) </text:span><text:span text:style-name="T16">Protesta</text:span><text:span text:style-name="T19"> </text:span><text:span text:style-name="T16">pela</text:span><text:span text:style-name="T19"> </text:span><text:span text:style-name="T16">produção</text:span><text:span text:style-name="T19"> </text:span><text:span text:style-name="T16">de</text:span><text:span text:style-name="T19"> </text:span><text:span text:style-name="T16">todas</text:span><text:span text:style-name="T19"> </text:span><text:span text:style-name="T16">as</text:span><text:span text:style-name="T19"> </text:span><text:span text:style-name="T16">provas</text:span><text:span text:style-name="T19"> </text:span><text:span text:style-name="T16">admitidas</text:span><text:span text:style-name="T19"> </text:span><text:span text:style-name="T16">ou</text:span><text:span text:style-name="T19"> </text:span><text:span text:style-name="T16">não</text:span><text:span text:style-name="T19"> </text:span><text:span text:style-name="T16">proibidas</text:span><text:span text:style-name="T19"> </text:span><text:span text:style-name="T16">por</text:span><text:span text:style-name="T19"> </text:span><text:span text:style-name="T16">lei</text:span><text:span text:style-name="T19">,</text:span><text:span text:style-name="T19"> </text:span><text:span text:style-name="T16">notadamente</text:span><text:span text:style-name="T19"> </text:span><text:span text:style-name="T16">documental</text:span><text:span text:style-name="T19">, </text:span><text:soft-page-break/><text:span text:style-name="T16">depoimento</text:span><text:span text:style-name="T19"> </text:span><text:span text:style-name="T16">pessoal</text:span><text:span text:style-name="T19"> </text:span><text:span text:style-name="T16">dos</text:span><text:span text:style-name="T19"> </text:span><text:span text:style-name="T16">réus</text:span><text:span text:style-name="T19">, </text:span><text:span text:style-name="T16">sob</text:span><text:span text:style-name="T19"> </text:span><text:span text:style-name="T16">pena</text:span><text:span text:style-name="T19"> </text:span><text:span text:style-name="T16">de</text:span><text:span text:style-name="T19"> </text:span><text:span text:style-name="T16">confissão</text:span><text:span text:style-name="T19">, </text:span><text:span text:style-name="T16">oitiva</text:span><text:span text:style-name="T19"> </text:span><text:span text:style-name="T16">de</text:span><text:span text:style-name="T19"> </text:span><text:span text:style-name="T16">testemunhas</text:span><text:span text:style-name="T19"> </text:span><text:span text:style-name="T16">que</text:span><text:span text:style-name="T19"> </text:span><text:span text:style-name="T16">oportunamente</text:span><text:span text:style-name="T19"> </text:span><text:span text:style-name="T16">serão</text:span><text:span text:style-name="T19"> </text:span><text:span text:style-name="T16">arroladas</text:span><text:span text:style-name="T19">, </text:span><text:span text:style-name="T16">perícias</text:span><text:span text:style-name="T19"> </text:span><text:span text:style-name="T16">e</text:span><text:span text:style-name="T19"> </text:span><text:span text:style-name="T16">inspeções</text:span><text:span text:style-name="T19">.</text:span></text:p>
      <text:p text:style-name="P12"/>
      <text:p text:style-name="P7"><text:span text:style-name="T19">7) </text:span><text:span text:style-name="T16">seja</text:span><text:span text:style-name="T19"> </text:span><text:span text:style-name="T16">enviada</text:span><text:span text:style-name="T19"> </text:span><text:span text:style-name="T16">cópia</text:span><text:span text:style-name="T19"> </text:span><text:span text:style-name="T16">desta</text:span><text:span text:style-name="T19"> </text:span><text:span text:style-name="T16">petição</text:span><text:span text:style-name="T19"> </text:span><text:span text:style-name="T16">e</text:span><text:span text:style-name="T19"> </text:span><text:span text:style-name="T16">da</text:span><text:span text:style-name="T19"> </text:span><text:span text:style-name="T16">esperada</text:span><text:span text:style-name="T19"> </text:span><text:span text:style-name="T16">decisão</text:span><text:span text:style-name="T19"> </text:span><text:span text:style-name="T16">liminar</text:span><text:span text:style-name="T19"> </text:span><text:span text:style-name="T16">aos</text:span><text:span text:style-name="T19"> </text:span><text:span text:style-name="T16">diretores</text:span><text:span text:style-name="T19"> </text:span><text:span text:style-name="T16">de</text:span><text:span text:style-name="T19"> </text:span><text:span text:style-name="T16">todas</text:span><text:span text:style-name="T19"> </text:span><text:span text:style-name="T16">as</text:span><text:span text:style-name="T19"> </text:span><text:span text:style-name="T16">escolas</text:span><text:span text:style-name="T19"> </text:span><text:span text:style-name="T16">do</text:span><text:span text:style-name="T19"> </text:span><text:span text:style-name="T16">município</text:span><text:span text:style-name="T19"> </text:span><text:span text:style-name="T16">e</text:span><text:span text:style-name="T19"> </text:span><text:span text:style-name="T16">distritos</text:span><text:span text:style-name="T19"> </text:span><text:span text:style-name="T16">para</text:span><text:span text:style-name="T19"> </text:span><text:span text:style-name="T50">seu</text:span><text:span text:style-name="T51"> </text:span><text:span text:style-name="T50">conhecimento</text:span><text:span text:style-name="T51"> </text:span><text:span text:style-name="T50">e</text:span><text:span text:style-name="T51"> </text:span><text:span text:style-name="T50">para</text:span><text:span text:style-name="T51"> </text:span><text:span text:style-name="T50">que</text:span><text:span text:style-name="T51"> </text:span><text:span text:style-name="T50">colaborem</text:span><text:span text:style-name="T51"> </text:span><text:span text:style-name="T50">na</text:span><text:span text:style-name="T51"> </text:span><text:span text:style-name="T50">fiscalização</text:span><text:span text:style-name="T51"> </text:span><text:span text:style-name="T50">do</text:span><text:span text:style-name="T51"> </text:span><text:span text:style-name="T50">cumprimento</text:span><text:span text:style-name="T51"> </text:span><text:span text:style-name="T50">das</text:span><text:span text:style-name="T51"> </text:span><text:span text:style-name="T50">medidas</text:span><text:span text:style-name="T51">, </text:span><text:span text:style-name="T50">informando</text:span><text:span text:style-name="T51"> </text:span><text:span text:style-name="T50">ao</text:span><text:span text:style-name="T51"> </text:span><text:span text:style-name="T50">Juízo</text:span><text:span text:style-name="T51">, </text:span><text:span text:style-name="T50">eventuais</text:span><text:span text:style-name="T51"> </text:span><text:span text:style-name="T50">irregularidades</text:span><text:span text:style-name="T51"> </text:span><text:span text:style-name="T50">que</text:span><text:span text:style-name="T51"> </text:span><text:span text:style-name="T50">constatarem</text:span><text:span text:style-name="T51"> </text:span><text:span text:style-name="T50">quanto</text:span><text:span text:style-name="T51"> </text:span><text:span text:style-name="T50">à</text:span><text:span text:style-name="T51"> </text:span><text:span text:style-name="T50">falta</text:span><text:span text:style-name="T51"> </text:span><text:span text:style-name="T50">de</text:span><text:span text:style-name="T51"> </text:span><text:span text:style-name="T50">transporte</text:span><text:span text:style-name="T51"> </text:span><text:span text:style-name="T50">escolar</text:span><text:span text:style-name="T51">, </text:span><text:span text:style-name="T50">aos</text:span><text:span text:style-name="T51"> </text:span><text:span text:style-name="T50">atrasos</text:span><text:span text:style-name="T51">, </text:span><text:span text:style-name="T50">às</text:span><text:span text:style-name="T51"> </text:span><text:span text:style-name="T50">quebras</text:span><text:span text:style-name="T51"> </text:span><text:span text:style-name="T50">dos</text:span><text:span text:style-name="T51"> </text:span><text:span text:style-name="T50">veículos</text:span><text:span text:style-name="T51">, </text:span><text:span text:style-name="T50">alunos</text:span><text:span text:style-name="T51"> </text:span><text:span text:style-name="T50">que</text:span><text:span text:style-name="T51"> </text:span><text:span text:style-name="T50">caminham</text:span><text:span text:style-name="T51"> </text:span><text:span text:style-name="T50">mais</text:span><text:span text:style-name="T51"> </text:span><text:span text:style-name="T50">de</text:span><text:span text:style-name="T51"> 03 </text:span><text:span text:style-name="T50">km</text:span><text:span text:style-name="T51"> </text:span><text:span text:style-name="T50">para</text:span><text:span text:style-name="T51"> </text:span><text:span text:style-name="T50">o</text:span><text:span text:style-name="T51"> </text:span><text:span text:style-name="T50">ponto</text:span><text:span text:style-name="T51"> </text:span><text:span text:style-name="T50">de</text:span><text:span text:style-name="T51"> </text:span><text:span text:style-name="T50">embarque</text:span><text:span text:style-name="T51">, </text:span><text:span text:style-name="T50">enfim</text:span><text:span text:style-name="T51">, </text:span><text:span text:style-name="T50">sobre</text:span><text:span text:style-name="T51"> </text:span><text:span text:style-name="T50">todos</text:span><text:span text:style-name="T51"> </text:span><text:span text:style-name="T50">os</text:span><text:span text:style-name="T51"> </text:span><text:span text:style-name="T50">pontos</text:span><text:span text:style-name="T51"> </text:span><text:span text:style-name="T50">abordados</text:span><text:span text:style-name="T51"> </text:span><text:span text:style-name="T50">nesta</text:span><text:span text:style-name="T51"> </text:span><text:span text:style-name="T50">demanda</text:span><text:span text:style-name="T49">. </text:span><text:span text:style-name="T48">Por</text:span><text:span text:style-name="T49"> </text:span><text:span text:style-name="T48">fim</text:span><text:span text:style-name="T49">, </text:span><text:span text:style-name="T48">requer</text:span><text:span text:style-name="T49"> </text:span><text:span text:style-name="T48">seja</text:span><text:span text:style-name="T49"> </text:span><text:span text:style-name="T48">expedida</text:span><text:span text:style-name="T49"> </text:span><text:span text:style-name="T48">cópia</text:span><text:span text:style-name="T49"> </text:span><text:span text:style-name="T48">para</text:span><text:span text:style-name="T49"> </text:span><text:span text:style-name="T48">os</text:span><text:span text:style-name="T49"> </text:span><text:span text:style-name="T48">Presidentes</text:span><text:span text:style-name="T49"> </text:span><text:span text:style-name="T48">dos</text:span><text:span text:style-name="T49"> </text:span><text:span text:style-name="T48">Bairros</text:span><text:span text:style-name="T49">, </text:span><text:span text:style-name="T48">os</text:span><text:span text:style-name="T49"> </text:span><text:span text:style-name="T48">quais</text:span><text:span text:style-name="T49"> </text:span><text:span text:style-name="T48">podem</text:span><text:span text:style-name="T49"> </text:span><text:span text:style-name="T48">colaborar</text:span><text:span text:style-name="T49"> </text:span><text:span text:style-name="T48">na</text:span><text:span text:style-name="T49"> </text:span><text:span text:style-name="T48">difícil</text:span><text:span text:style-name="T49"> </text:span><text:span text:style-name="T48">missão</text:span><text:span text:style-name="T49"> </text:span><text:span text:style-name="T48">de</text:span><text:span text:style-name="T49"> </text:span><text:span text:style-name="T48">fiscalizar</text:span><text:span text:style-name="T49"> </text:span><text:span text:style-name="T48">o</text:span><text:span text:style-name="T49"> </text:span><text:span text:style-name="T48">devido</text:span><text:span text:style-name="T49"> </text:span><text:span text:style-name="T48">cumprimento</text:span><text:span text:style-name="T49"> </text:span><text:span text:style-name="T48">destas</text:span><text:span text:style-name="T49"> </text:span><text:span text:style-name="T48">demandas</text:span><text:span text:style-name="T49">.</text:span></text:p>
      <text:p text:style-name="P12"/>
      <text:p text:style-name="P7"><text:span text:style-name="T16">Dá</text:span><text:span text:style-name="T19">-</text:span><text:span text:style-name="T16">se</text:span><text:span text:style-name="T19"> </text:span><text:span text:style-name="T16">à</text:span><text:span text:style-name="T19"> </text:span><text:span text:style-name="T16">causa</text:span><text:span text:style-name="T19"> </text:span><text:span text:style-name="T16">o</text:span><text:span text:style-name="T19"> </text:span><text:span text:style-name="T16">valor</text:span><text:span text:style-name="T19"> </text:span><text:span text:style-name="T16">de</text:span><text:span text:style-name="T19"> </text:span><text:span text:style-name="T7">R</text:span><text:span text:style-name="T10">$ 510,00, </text:span><text:span text:style-name="T16">para</text:span><text:span text:style-name="T19"> </text:span><text:span text:style-name="T16">efeitos</text:span><text:span text:style-name="T19"> </text:span><text:span text:style-name="T16">meramente</text:span><text:span text:style-name="T19"> </text:span><text:span text:style-name="T16">fiscais</text:span><text:span text:style-name="T10">.</text:span></text:p>
      <text:p text:style-name="P12"/>
      <text:p text:style-name="P12"/>
      <text:p text:style-name="P7"><text:span text:style-name="T11">________, _____ </text:span><text:span text:style-name="T8">de _____________</text:span><text:span text:style-name="T11"> </text:span><text:span text:style-name="T8">de</text:span><text:span text:style-name="T11"> 20__.</text:span></text:p>
      <text:p text:style-name="P15"/>
      <text:p text:style-name="P15"/>
      <text:p text:style-name="P19">___________________________</text:p>
      <text:p text:style-name="P7"><text:span text:style-name="T58"><text:s text:c="3"/></text:span><text:span text:style-name="T55">PROMOTOR</text:span><text:span text:style-name="T57"> </text:span><text:span text:style-name="T55">DE</text:span><text:span text:style-name="T57"> </text:span><text:span text:style-name="T55">JUSTIÇA</text:span><text:span text:style-name="T5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roid Sans Fallback1" svg:font-family="'Droid Sans Fallback'" style:font-pitch="variable"/>
    <style:font-face style:name="Lohit Hindi1" svg:font-family="'Lohit Hindi'" style:font-pitch="variable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roid Sans Fallback1" style:font-size-asian="14pt" style:font-name-complex="Lohit Hindi1" style:font-size-complex="14pt"/>
    </style:style>
    <style:style style:name="Text_20_body" style:display-name="Text body" style:family="paragraph" style:parent-style-name="Standard" style:class="text"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fo:font-size="12pt" style:font-size-asian="12pt" style:font-size-complex="12p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445cm" style:auto-text-indent="fals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note" style:family="paragraph" style:parent-style-name="Standard" style:class="extra">
      <style:text-properties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-1.249cm" fo:text-indent="5.001cm" style:auto-text-indent="false"/>
      <style:text-properties style:font-size-complex="10pt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style:font-name="Century Gothic" style:font-name-complex="Century Gothic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</style:style>
    <style:style style:name="Frame_20_contents" style:display-name="Frame contents" style:family="paragraph" style:parent-style-name="Text_20_body" style:class="extra"/>
    <style:style style:name="Parágrafo_20_Normal" style:display-name="Parágrafo Normal" style:family="paragraph" style:parent-style-name="Standard">
      <style:paragraph-properties fo:margin-left="0cm" fo:margin-right="0cm" fo:margin-top="0cm" fo:margin-bottom="0.106cm" style:contextual-spacing="false" fo:line-height="150%" fo:text-align="justify" style:justify-single-word="false" fo:text-indent="2.501cm" style:auto-text-indent="false" style:text-autospace="ideograph-alpha" style:punctuation-wrap="hanging" style:vertical-align="auto"/>
      <style:text-properties style:font-name="Arial" fo:font-size="12pt" style:font-size-asian="12pt" style:font-name-complex="Arial" style:font-size-complex="12pt"/>
    </style:style>
    <style:style style:name="normal1" style:family="paragraph" style:parent-style-name="Standard">
      <style:paragraph-properties fo:margin-left="0cm" fo:margin-right="0cm" fo:text-align="justify" style:justify-single-word="false" fo:text-indent="2.501cm" style:auto-text-indent="false" style:text-autospace="none" style:punctuation-wrap="simple" style:vertical-align="baseline">
        <style:tab-stops>
          <style:tab-stop style:position="2.501cm"/>
        </style:tab-stops>
      </style:paragraph-properties>
      <style:text-properties style:font-name="Courier New" style:font-name-complex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4z0" style:family="text">
      <style:text-properties fo:font-weight="normal" style:font-weight-asian="normal"/>
    </style:style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WW8Num2z0" style:family="text">
      <style:text-properties fo:font-weight="normal" style:font-weight-asian="normal"/>
    </style:style>
    <style:style style:name="Fonte_20_parág._20_padrão1" style:display-name="Fonte parág. padrão1" style:family="text"/>
    <style:style style:name="Footnote_20_Symbol" style:display-name="Footnote Symbol" style:family="text" style:parent-style-name="Fonte_20_parág._20_padrão1">
      <style:text-properties style:text-position="super 58%"/>
    </style:style>
    <style:style style:name="Âncora_20_de_20_nota_20_de_20_rodapé" style:display-name="Âncora de nota de rodapé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Âncora_20_de_20_nota_20_de_20_fim" style:display-name="Âncora de nota de fim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use-window-font-color="true" fo:font-size="12pt" fo:language="pt" fo:country="BR" fo:font-style="italic" fo:font-weight="bold" officeooo:paragraph-rsid="00204340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MP2" style:family="paragraph" style:parent-style-name="Header">
      <style:paragraph-properties fo:text-align="center" style:justify-single-word="false">
        <style:tab-stops>
          <style:tab-stop style:position="6.932cm" style:type="center"/>
        </style:tab-stops>
      </style:paragraph-properties>
      <style:text-properties fo:font-variant="small-caps" style:use-window-font-color="true" fo:font-size="12pt" fo:letter-spacing="0.035cm" fo:language="pt" fo:country="BR" fo:font-weight="bold" officeooo:paragraph-rsid="00204340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mic Sans MS" fo:font-size="10pt" fo:language="pt" fo:country="BR" fo:font-style="normal" style:text-underline-style="solid" style:text-underline-width="auto" style:text-underline-color="font-color" fo:font-weight="bold" officeooo:paragraph-rsid="00204340" style:font-name-asian="Times New Roman" style:font-size-asian="10pt" style:language-asian="zxx" style:country-asian="none" style:font-style-asian="normal" style:font-weight-asian="bold" style:font-name-complex="Comic Sans MS" style:font-size-complex="10pt" style:language-complex="ar" style:country-complex="SA" style:font-style-complex="normal" style:font-weight-complex="bold"/>
    </style:style>
    <style:style style:name="MP4" style:family="paragraph" style:parent-style-name="Footer">
      <style:paragraph-properties fo:margin-left="0cm" fo:margin-right="0.635cm" fo:text-align="center" style:justify-single-word="false" fo:text-indent="0cm" style:auto-text-indent="false">
        <style:tab-stops>
          <style:tab-stop style:position="6.932cm" style:type="center"/>
        </style:tab-stops>
      </style:paragraph-properties>
      <style:text-properties style:use-window-font-color="true" style:font-name="Comic Sans MS" fo:font-size="10pt" fo:language="pt" fo:country="BR" fo:font-style="normal" style:text-underline-style="solid" style:text-underline-width="auto" style:text-underline-color="font-color" fo:font-weight="normal" officeooo:paragraph-rsid="00204340" style:font-name-asian="Times New Roman" style:font-size-asian="10pt" style:language-asian="zxx" style:country-asian="none" style:font-style-asian="normal" style:font-weight-asian="normal" style:font-name-complex="Comic Sans MS" style:font-size-complex="10pt" style:language-complex="ar" style:country-complex="SA" style:font-style-complex="normal" style:font-weight-complex="normal"/>
    </style:style>
    <style:style style:name="MP5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style:font-name="Times New Roman" fo:font-size="12pt" fo:language="pt" fo:country="BR" fo:font-style="normal" style:text-underline-style="solid" style:text-underline-width="auto" style:text-underline-color="font-color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MT1" style:family="text"/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59cm" fo:page-height="35.56cm" style:num-format="1" style:print-orientation="portrait" fo:margin-top="1.251cm" fo:margin-bottom="4.052cm" fo:margin-left="3.3cm" fo:margin-right="2cm" style:writing-mode="lr-tb" style:layout-grid-color="#c0c0c0" style:layout-grid-lines="4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>
        <style:header-footer-properties fo:min-height="0.504cm" fo:margin-left="0cm" fo:margin-right="0cm" fo:margin-top="0.40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12.095cm" svg:y="-0.519cm" svg:width="4.389cm" svg:height="1.637cm" draw:z-index="26"><draw:image xlink:href="Pictures/10000201000003C2000001DCFFC30E2A.png" xlink:type="simple" xlink:show="embed" xlink:actuate="onLoad"/></draw:frame></text:p>
        <text:p text:style-name="MP2"><draw:frame draw:style-name="Mfr2" draw:name="figuras2" text:anchor-type="as-char" svg:width="3.45cm" svg:height="1.563cm" draw:z-index="53"><draw:image xlink:href="Pictures/10000000000002CB000001442E66142E.jpg" xlink:type="simple" xlink:show="embed" xlink:actuate="onLoad"/></draw:frame></text:p>
        <text:p text:style-name="MP3">Coordenação do Centro de Apoio Operacional às Promotoria da Infância e Juventude </text:p>
        <text:p text:style-name="MP4">CAOP da Infância e Juventude <text:s/>- <text:s/>Ministério Público do Estado do Tocantins <text:s/>- 202 NORTE, AV. LO 4, CONJ. 1, Lotes 5 e 6 - Plano Diretor Norte - CEP 77.006-218 - <text:s/>Palmas-TO <text:s/>- <text:s/>(63) 3216-7638 / 7610 (Fax) E-mail de contato: caopij@mp.to.gov.br<draw:frame draw:style-name="Mfr3" draw:name="Quadro1" text:anchor-type="char" svg:x="19.341cm" svg:y="0.002cm" svg:width="0.217cm" svg:height="0.536cm" draw:z-index="7"><draw:text-box><text:p text:style-name="Footer"><text:span text:style-name="Page_20_Number"><text:page-number text:select-page="current">2</text:page-number></text:span></text:p></draw:text-box></draw:frame></text:p>
      </style:header>
      <style:footer>
        <text:p text:style-name="MP5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º 028/2003                                             </dc:title>
    <meta:initial-creator>microsoft</meta:initial-creator>
    <meta:creation-date>2007-08-28T17:30:00</meta:creation-date>
    <dc:creator>Ministério Público Estadual Tocantins</dc:creator>
    <dc:date>2013-04-10T16:12:15</dc:date>
    <meta:print-date>2010-03-29T10:34:00</meta:print-date>
    <meta:editing-cycles>6</meta:editing-cycles>
    <meta:editing-duration>P23DT22H11M8S</meta:editing-duration>
    <meta:generator>LibreOffice/4.0.2.1$Linux_x86 LibreOffice_project/400m0$Build-1</meta:generator>
    <meta:document-statistic meta:table-count="1" meta:image-count="2" meta:object-count="0" meta:page-count="18" meta:paragraph-count="147" meta:word-count="6854" meta:character-count="44265" meta:non-whitespace-character-count="37472"/>
  </office:meta>
</office:document-meta>
</file>