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ISTÉRIO DA JUSTIÇA </text:p>
      <text:p text:style-name="P1">SECRETARIA NACIONAL DO CONSUMIDOR </text:p>
      <text:p text:style-name="P1">DEPARTAMENTO DE PROTEÇÃO E DEFESA DO CONSUMIDOR </text:p>
      <text:p text:style-name="P1">COORDENAÇÃO GERAL DE ESTUDOS E MONITORAMENTO DE MERCADO </text:p>
      <text:p text:style-name="Standard"/>
      <text:p text:style-name="Standard"/>
      <text:p text:style-name="P2">Ofício Circular nº 532 /2013- CGEM/DPDC/SENACON/MJ </text:p>
      <text:p text:style-name="Standard">Brasília, 08 de abril de 2013. </text:p>
      <text:p text:style-name="Standard"/>
      <text:p text:style-name="Standard">Aos Senhores Promotores </text:p>
      <text:p text:style-name="Standard"/>
      <text:p text:style-name="Standard"><text:s/></text:p>
      <text:p text:style-name="Standard">Assunto: Convite para o ciclo 12 de cursos da ENDC Virtual </text:p>
      <text:p text:style-name="Standard"/>
      <text:p text:style-name="Standard"/>
      <text:p text:style-name="Standard"><text:s/>Prezados Senhores, </text:p>
      <text:p text:style-name="Standard"/>
      <text:p text:style-name="Standard"><text:s/>A Escola Nacional de Defesa do Consumidor (ENDC) convida os agentes de defesa do </text:p>
      <text:p text:style-name="Standard">consumidor desse órgão a participarem do ciclo 12 de educação a distância da ENDC. As inscrições poderão ser feitas, no período de 10 a 16 de maio de 2013, 24 horas por dia, no seguinte sítio </text:p>
      <text:p text:style-name="Standard">eletrônico: www.mj.gov.br/endc/virtual, link: inscrições. </text:p>
      <text:p text:style-name="Standard"/>
      <text:p text:style-name="Standard">Neste ciclo, com duração de 60 horas/aula, estão disponíveis os seguintes cursos: </text:p>
      <text:p text:style-name="Standard"/>
      <text:p text:style-name="Standard"> Capacitação em Direito do Consumidor; </text:p>
      <text:p text:style-name="Standard"> Multiplicadores da Matriz Curricular; </text:p>
      <text:p text:style-name="Standard"> Defesa da Concorrência; </text:p>
      <text:p text:style-name="Standard"> Crimes Contra as Relações de Consumo; </text:p>
      <text:p text:style-name="Standard"/>
      <text:p text:style-name="Standard"/>
      <text:p text:style-name="Standard">Aproveitamos para prestar alguns esclarecimentos: </text:p>
      <text:p text:style-name="Standard"/>
      <text:p text:style-name="Standard">a) as inscrições estão sujeitas à validação (aceitação ou não); </text:p>
      <text:p text:style-name="Standard">b) após a validação o aluno novo receberá e-mail com login e senha, caso a inscrição seja </text:p>
      <text:p text:style-name="Standard">aceita; ou informando que esta foi recusada; </text:p>
      <text:p text:style-name="Standard">c) a partir do dia 14/06/2013, início das aulas, o aluno deve: </text:p>
      <text:p text:style-name="Standard"/>
      <text:p text:style-name="Standard"> acessar o sítio eletrônico da Escola Virtual (www.mj.gov.br/endc/virtual , link: </text:p>
      <text:p text:style-name="Standard">acesso aos cursos) e entrar no Ambiente Virtual de Aprendizagem - AVA; </text:p>
      <text:p text:style-name="Standard"> ler o manual do aluno e; </text:p>
      <text:p text:style-name="Standard"> até dia 02/08/2013, ler todos os módulos, participar de 4 fóruns e fazer a </text:p>
      <text:p text:style-name="Standard">avaliação final. </text:p>
      <text:p text:style-name="Standard"/>
      <text:p text:style-name="Standard"/>
      <text:p text:style-name="Standard">d) APÓS O DIA 02/08/2013 O CICLO ESTARÁ ENCERRADO, logo o aluno que </text:p>
      <text:p text:style-name="Standard">não concluiu todas as atividades não terá mais acesso a elas e será considerado, automaticamente, </text:p>
      <text:p text:style-name="Standard">evadido. O aluno evadido ficará impedido durante 1 (um) ciclo de participar da educação a distância. </text:p>
      <text:p text:style-name="Standard">Assim, em caso de impossibilidade de concluir o curso, este deve solicitar sua desistência no campo </text:p>
      <text:p text:style-name="Standard">“Solicitação de Desistência” no AVA. </text:p>
      <text:p text:style-name="Standard"/>
      <text:p text:style-name="Standard">Ressalta-se que os cursos da ENDC são gratuitos e exclusivos para integrantes do </text:p>
      <text:p text:style-name="Standard"><text:soft-page-break/>Sistema Nacional de Defesa do Consumidor. </text:p>
      <text:p text:style-name="Standard"/>
      <text:p text:style-name="Standard"><text:s/>Contamos com a sua colaboração para a divulgação desse curso junto aos agentes desse </text:p>
      <text:p text:style-name="Standard">ilustre órgão. </text:p>
      <text:p text:style-name="Standard"/>
      <text:p text:style-name="Standard"><text:s/></text:p>
      <text:p text:style-name="Standard"/>
      <text:p text:style-name="Standard"><text:s/>Atenciosamente, </text:p>
      <text:p text:style-name="Standard"/>
      <text:p text:style-name="Standard"><text:s/></text:p>
      <text:p text:style-name="Standard"/>
      <text:p text:style-name="Standard">DANILO CESAR MAGANHOTO DONEDA </text:p>
      <text:p text:style-name="Standard"/>
      <text:p text:style-name="Standard">Coordenador Geral de Estudos e Monitoramento de Mercado </text:p>
      <text:p text:style-name="Standard"/>
      <text:p text:style-name="Standard">CGEM/DPDC/SENACON/MJ 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3-04-30T08:36:16</meta:creation-date>
    <dc:date>2013-04-30T08:40:19</dc:date>
    <dc:creator>MPE-TO </dc:creator>
    <meta:editing-duration>P0D</meta:editing-duration>
    <meta:editing-cycles>1</meta:editing-cycles>
    <meta:generator>LibreOffice/3.5$Windows_x86 LibreOffice_project/235ab8a-3802056-4a8fed3-2d66ea8-e241b80</meta:generator>
    <meta:document-statistic meta:table-count="0" meta:image-count="0" meta:object-count="0" meta:page-count="3" meta:paragraph-count="43" meta:word-count="350" meta:character-count="2247" meta:non-whitespace-character-count="1890"/>
  </office:meta>
</office:document-meta>
</file>