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0000002705F5184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2pt" fo:language="pt" fo:country="BR" fo:font-weight="bold" officeooo:paragraph-rsid="0037b5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officeooo:paragraph-rsid="0042033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2pt" officeooo:paragraph-rsid="0042033e" style:font-size-asian="12pt" style:font-size-complex="12pt"/>
    </style:style>
    <style:style style:name="P11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t" fo:country="BR" fo:font-weight="normal" officeooo:rsid="00108f7c" officeooo:paragraph-rsid="00108f7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arial" fo:language="pt" fo:country="BR" fo:font-weight="normal" officeooo:rsid="00269f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" fo:language="pt" fo:country="BR" style:text-underline-style="none" fo:font-weight="normal" officeooo:rsid="001696a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arial" fo:language="pt" fo:country="BR" style:text-underline-style="none" fo:font-weight="normal" officeooo:rsid="004e815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style:text-underline-style="none" fo:font-weight="normal" officeooo:rsid="0042033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style:text-underline-style="none" fo:font-weight="normal" officeooo:rsid="0044240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language="pt" fo:country="BR" fo:font-weight="bold" officeooo:rsid="0022468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language="pt" fo:country="BR" fo:font-weight="bold" officeooo:rsid="00369f9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Arial" fo:language="pt" fo:country="BR" fo:font-weight="bold" officeooo:rsid="003b777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Arial" fo:language="pt" fo:country="BR" officeooo:rsid="00108f7c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font-name="Arial" fo:language="pt" fo:country="BR" officeooo:rsid="00148bea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="Arial" fo:language="pt" fo:country="BR" officeooo:rsid="001696af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font-name="Arial" fo:language="pt" fo:country="BR" officeooo:rsid="0022468d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font-name="Arial" fo:language="pt" fo:country="BR" officeooo:rsid="0027c1e7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font-name="Arial" fo:language="pt" fo:country="BR" officeooo:rsid="0033de74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font-name="Arial" fo:language="pt" fo:country="BR" officeooo:rsid="00369f9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font-name="Arial" fo:language="pt" fo:country="BR" officeooo:rsid="0037b502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font-name="Arial" fo:language="pt" fo:country="BR" officeooo:rsid="0048620c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font-name="Arial" fo:language="pt" fo:country="BR" officeooo:rsid="004a4222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font-name="Arial" fo:language="pt" fo:country="BR" officeooo:rsid="0042033e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font-name="Arial" fo:language="pt" fo:country="BR" officeooo:rsid="004a4222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font-name="Arial" fo:language="pt" fo:country="BR" officeooo:rsid="004cb759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0" style:family="text">
      <style:text-properties style:font-name="Arial" fo:language="pt" fo:country="BR" style:text-underline-style="none" fo:font-weight="normal" officeooo:rsid="008577cc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font-name="Arial" fo:language="pt" fo:country="BR" style:text-underline-style="none" fo:font-weight="normal" officeooo:rsid="004aa71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font-name="Arial" fo:language="pt" fo:country="BR" style:text-underline-style="none" fo:font-weight="normal" officeooo:rsid="004b560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font-name="Arial" fo:language="pt" fo:country="BR" style:text-underline-style="none" fo:font-weight="normal" officeooo:rsid="0046134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font-name="Arial" fo:language="pt" fo:country="BR" fo:font-style="normal" fo:font-weight="normal" officeooo:rsid="004a42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officeooo:rsid="00108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TO CSMP Nº <text:span text:style-name="T35">027</text:span>/201<text:span text:style-name="T35">5</text:span></text:h>
      <text:p text:style-name="P6"/>
      <text:p text:style-name="P10"><text:span text:style-name="T13">O</text:span><text:span text:style-name="T8"> PRESIDENTE DO CONSELHO SUPERIOR DO MINISTÉRIO PÚBLICO DO ESTADO DO TOCANTINS</text:span><text:span text:style-name="T14">, no uso de suas atribuições legais, </text:span><text:span text:style-name="T23">e considerando o disposto n</text:span><text:span text:style-name="T24">a alínea “g”, </text:span><text:span text:style-name="T26">XII, Art. 4º da Resolução nº 009/2015, </text:span><text:span text:style-name="T27">que</text:span><text:span text:style-name="T26"> </text:span><text:span text:style-name="T34">Dispõe sobre a aprovação do Regimento Interno do Conselho Superior do Ministério Público do Estado do Tocantins,</text:span></text:p>
      <text:p text:style-name="P6"/>
      <text:h text:style-name="P12" text:outline-level="2">RESOLVE</text:h>
      <text:p text:style-name="P6"/>
      <text:p text:style-name="P5"><text:span text:style-name="T8">Artigo 1º</text:span><text:span text:style-name="T28"> </text:span><text:span text:style-name="T8">TORNAR PÚBLICO</text:span><text:span text:style-name="T14">, </text:span><text:span text:style-name="T31">a lista </text:span><text:span text:style-name="T33">dos pedidos </text:span><text:span text:style-name="T31">de desistência a</text:span><text:span text:style-name="T32">o</text:span><text:span text:style-name="T14"> </text:span><text:span text:style-name="T9">Edital nº. </text:span><text:span text:style-name="T10">3</text:span><text:span text:style-name="T11">6</text:span><text:span text:style-name="T12">2</text:span><text:span text:style-name="T14">, publicado no Diário Oficial nº. 4.</text:span><text:span text:style-name="T21">458</text:span><text:span text:style-name="T14">, de </text:span><text:span text:style-name="T21">16</text:span><text:span text:style-name="T14">/</text:span><text:span text:style-name="T19">0</text:span><text:span text:style-name="T21">9</text:span><text:span text:style-name="T14">/201</text:span><text:span text:style-name="T19">5</text:span><text:span text:style-name="T14">, para Remoção/Promoção ao cargo de </text:span><text:span text:style-name="T12">1</text:span><text:span text:style-name="T10">º</text:span><text:span text:style-name="T18"> </text:span><text:span text:style-name="T9">Promotor de Justiça de </text:span><text:span text:style-name="T12">Guaraí</text:span><text:span text:style-name="T14">, pelo critério de </text:span><text:span text:style-name="T12">Merecimento</text:span><text:span text:style-name="T14">, </text:span><text:span text:style-name="T16">d</text:span><text:span text:style-name="T14">o</text:span><text:span text:style-name="T17">s</text:span><text:span text:style-name="T3"> </text:span><text:span text:style-name="T1">candidato</text:span><text:span text:style-name="T2">s</text:span><text:span text:style-name="T30"> </text:span><text:span text:style-name="T5">Paulo Sérgio Ferreira de Almeida,</text:span><text:span text:style-name="T6"> Rafael Pinto Alamy </text:span><text:span text:style-name="T7">e Thaís Cairo Souza Lopes</text:span><text:span text:style-name="T4">.</text:span></text:p>
      <text:p text:style-name="P3"/>
      <text:p text:style-name="P4"><text:span text:style-name="T8">Artigo 2º</text:span><text:span text:style-name="T28"> </text:span><text:span text:style-name="T14">Determinar a divulgação do presente ato no sítio do Ministério Público Estadual e a fixação de cópia no </text:span><text:span text:style-name="T29">placard</text:span><text:span text:style-name="T14"> desta Procuradoria-Geral de Justiça, bem como sua imediata publicação na imprensa oficial do Estado.</text:span></text:p>
      <text:p text:style-name="P6"/>
      <text:h text:style-name="P13" text:outline-level="2">PUBLIQUE-SE. CUMPRA-SE.</text:h>
      <text:p text:style-name="P6"/>
      <text:p text:style-name="P4"><text:span text:style-name="T8">PROCURADORIA GERAL DE JUSTIÇA DO ESTADO DO TOCANTINS,</text:span><text:span text:style-name="T14"> em Palmas, </text:span><text:span text:style-name="T25">12</text:span><text:span text:style-name="T22"> </text:span><text:span text:style-name="T14">de </text:span><text:span text:style-name="T25">novembro</text:span><text:span text:style-name="T20"> </text:span><text:span text:style-name="T14">de 201</text:span><text:span text:style-name="T15">5</text:span><text:span text:style-name="T14">.</text:span></text:p>
      <text:h text:style-name="P14" text:outline-level="3"/>
      <text:p text:style-name="P7"/>
      <text:h text:style-name="P15" text:outline-level="3">Clenan Renaut de Melo Pereira</text:h>
      <text:p text:style-name="P8">Presidente do CSMP/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5F5184C2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5-11-12T14:23:45.002648588</dc:date>
    <meta:print-date>2015-10-01T14:26:22.521488792</meta:print-date>
    <meta:editing-cycles>72</meta:editing-cycles>
    <meta:editing-duration>P24DT2H10M53S</meta:editing-duration>
    <meta:generator>LibreOffice/4.4.6.3$Linux_x86 LibreOffice_project/e8938fd3328e95dcf59dd64e7facd2c7d67c704d</meta:generator>
    <meta:document-statistic meta:table-count="0" meta:image-count="1" meta:object-count="0" meta:page-count="1" meta:paragraph-count="11" meta:word-count="172" meta:character-count="1086" meta:non-whitespace-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