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000000270813E5FB8B3E64332.jpg" manifest:media-type="image/jpeg"/>
  <manifest:file-entry manifest:full-path="Pictures/10000000000000BE000000AC57A6C5018F22D3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-Bold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LiberationSans1" svg:font-family="LiberationSans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1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use-window-font-color="true" loext:opacity="0%" style:font-name="Arial1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6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fo:color="#0066b3" loext:opacity="100%" style:font-name="Arial1" fo:font-size="10.5pt" fo:font-weight="bold" officeooo:rsid="02059ccc" officeooo:paragraph-rsid="01e15dc9" fo:background-color="#ffff00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officeooo:paragraph-rsid="01df13d3" fo:background-color="transparen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officeooo:paragraph-rsid="01df13d3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fo:language="pt" fo:country="BR" officeooo:paragraph-rsid="01df13d3" fo:background-color="transparen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66b3" loext:opacity="100%" style:font-name="Arial1" officeooo:paragraph-rsid="01df13d3" fo:background-color="transparent" loext:padding="0cm" loext:border="none"/>
    </style:style>
    <style:style style:name="P11" style:family="paragraph" style:parent-style-name="Footer">
      <style:text-properties officeooo:paragraph-rsid="01cb93f6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2pt" fo:letter-spacing="normal" fo:language="pt" fo:country="BR" fo:font-weight="bold" officeooo:paragraph-rsid="0216d855" fo:background-color="transparent" style:font-name-asian="Calibri1" style:font-size-asian="12pt" style:font-weight-asian="bold" style:font-name-complex="Calibri1" style:font-size-complex="12pt" style:font-weight-complex="bold" loext:padding="0cm" loext:border="none"/>
    </style:style>
    <style:style style:name="P17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P18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d439d3" fo:hyphenate="tru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1" fo:font-size="12pt" fo:letter-spacing="normal" fo:language="pt" fo:country="BR" fo:font-weight="normal" officeooo:paragraph-rsid="01f9ea23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1" fo:font-size="12pt" fo:letter-spacing="normal" fo:language="pt" fo:country="BR" fo:font-weight="normal" officeooo:paragraph-rsid="01eb6ce3" fo:background-color="transparent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fd664b" fo:hyphenate="tru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2019f2b" fo:hyphenate="tru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227a73c" fo:hyphenate="tru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216d855" fo:hyphenate="tru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225c99b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1" fo:font-size="12pt" fo:letter-spacing="normal" style:text-underline-style="solid" style:text-underline-width="auto" style:text-underline-color="font-color" fo:font-weight="bold" officeooo:paragraph-rsid="01d439d3" style:font-size-asian="12pt" style:font-weight-asian="bold" style:font-size-complex="12pt" style:text-scale="100%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1" fo:font-size="12pt" fo:letter-spacing="normal" style:text-underline-style="none" fo:font-weight="bold" officeooo:paragraph-rsid="01d439d3" style:font-size-asian="12pt" style:font-weight-asian="bold" style:font-size-complex="12pt" style:text-scale="100%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1" fo:font-size="12pt" fo:letter-spacing="normal" style:text-underline-style="none" fo:font-weight="bold" officeooo:rsid="01d548d3" officeooo:paragraph-rsid="01d439d3" style:font-size-asian="12pt" style:font-weight-asian="bold" style:font-size-complex="12pt" style:text-scale="100%"/>
    </style:style>
    <style:style style:name="P30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officeooo:paragraph-rsid="0227a73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officeooo:paragraph-rsid="02201975"/>
    </style:style>
    <style:style style:name="P34" style:family="paragraph" style:parent-style-name="Standard">
      <style:paragraph-properties fo:text-align="justify" style:justify-single-word="false"/>
      <style:text-properties officeooo:paragraph-rsid="0220a6f6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220a6f6" style:font-size-asian="12pt" style:font-size-complex="12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1" fo:font-size="12pt" officeooo:paragraph-rsid="0220a6f6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fo:color="#0066b3" loext:opacity="100%"/>
    </style:style>
    <style:style style:name="T2" style:family="text">
      <style:text-properties fo:color="#0066b3" loext:opacity="100%" officeooo:rsid="02059ccc"/>
    </style:style>
    <style:style style:name="T3" style:family="text">
      <style:text-properties fo:color="#0066b3" loext:opacity="100%" fo:language="pt" fo:country="BR" loext:padding="0cm" loext:border="none"/>
    </style:style>
    <style:style style:name="T4" style:family="text">
      <style:text-properties fo:color="#0066b3" loext:opacity="100%" fo:language="pt" fo:country="BR" officeooo:rsid="01e324c7" loext:padding="0cm" loext:border="none"/>
    </style:style>
    <style:style style:name="T5" style:family="text">
      <style:text-properties style:font-name="Arial1" fo:font-size="6pt" style:font-size-asian="6pt" style:font-size-complex="6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2pt" fo:letter-spacing="normal" fo:font-weight="bold" style:font-name-asian="Calibri-Bold" style:font-size-asian="12pt" style:font-weight-asian="bold" style:font-name-complex="Arial1" style:font-size-complex="12pt" style:font-weight-complex="bold" style:text-scale="100%"/>
    </style:style>
    <style:style style:name="T8" style:family="text">
      <style:text-properties style:font-name="Arial1" fo:font-size="12pt" fo:letter-spacing="normal" fo:language="pt" fo:country="BR" fo:font-weight="normal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9" style:family="text">
      <style:text-properties style:font-name="Arial1" fo:font-size="12pt" fo:letter-spacing="normal" fo:language="pt" fo:country="BR" fo:font-weight="normal" officeooo:rsid="01fea49c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0" style:family="text">
      <style:text-properties style:font-name="Arial1" fo:font-size="12pt" fo:letter-spacing="normal" fo:language="pt" fo:country="BR" fo:font-weight="normal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1" style:family="text">
      <style:text-properties style:font-name="Arial1" fo:font-size="12pt" fo:letter-spacing="normal" fo:language="pt" fo:country="BR" fo:font-weight="normal" officeooo:rsid="0200123a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2" style:family="text">
      <style:text-properties style:font-name="Arial1" fo:font-size="12pt" fo:letter-spacing="normal" fo:language="pt" fo:country="BR" fo:font-weight="normal" officeooo:rsid="02019f2b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3" style:family="text">
      <style:text-properties style:font-name="Arial1" fo:font-size="12pt" fo:letter-spacing="normal" fo:language="pt" fo:country="BR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4" style:family="text">
      <style:text-properties style:font-name="Arial1" fo:font-size="12pt" fo:letter-spacing="normal" fo:language="pt" fo:country="BR" fo:font-weight="normal" officeooo:rsid="020505af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5" style:family="text">
      <style:text-properties style:font-name="Arial1" fo:font-size="12pt" fo:letter-spacing="normal" fo:language="pt" fo:country="BR" fo:font-weight="normal" officeooo:rsid="02201975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6" style:family="text">
      <style:text-properties style:font-name="Arial1" fo:font-size="12pt" fo:letter-spacing="normal" fo:language="pt" fo:country="BR" fo:font-weight="normal" officeooo:rsid="0220a6f6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7" style:family="text">
      <style:text-properties style:font-name="Arial1" fo:font-size="12pt" fo:letter-spacing="normal" fo:language="pt" fo:country="BR" fo:font-weight="normal" officeooo:rsid="0221d257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8" style:family="text">
      <style:text-properties style:font-name="Arial1" fo:font-size="12pt" fo:letter-spacing="normal" fo:language="pt" fo:country="BR" fo:font-weight="normal" officeooo:rsid="0228ded8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9" style:family="text">
      <style:text-properties style:font-name="Arial1" fo:font-size="12pt" fo:letter-spacing="normal" fo:language="pt" fo:country="BR" fo:font-weight="bold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20" style:family="text">
      <style:text-properties style:font-name="Arial1" fo:font-size="12pt" fo:letter-spacing="normal" fo:language="pt" fo:country="BR" fo:font-weight="bold" fo:background-color="transparent" loext:char-shading-value="0" style:font-name-asian="Calibri1" style:font-size-asian="12pt" style:font-weight-asian="bold" style:font-name-complex="Calibri1" style:font-size-complex="12pt" style:font-weight-complex="bold" loext:padding="0cm" loext:border="none"/>
    </style:style>
    <style:style style:name="T21" style:family="text">
      <style:text-properties style:font-name="Arial1" fo:font-size="12pt" style:font-size-asian="12pt" style:font-size-complex="12pt"/>
    </style:style>
    <style:style style:name="T22" style:family="text">
      <style:text-properties style:font-name="Arial1" fo:font-size="12pt" officeooo:rsid="0220a6f6" style:font-size-asian="12pt" style:font-size-complex="12pt"/>
    </style:style>
    <style:style style:name="T23" style:family="text">
      <style:text-properties style:font-name="Arial1" fo:font-size="12pt" fo:font-weight="bold" style:font-size-asian="12pt" style:font-weight-asian="bold" style:font-size-complex="12pt"/>
    </style:style>
    <style:style style:name="T24" style:family="text">
      <style:text-properties style:font-name="Arial1" fo:font-size="12pt" fo:font-weight="bold" officeooo:rsid="0226816d" style:font-size-asian="12pt" style:font-weight-asian="bold" style:font-size-complex="12pt"/>
    </style:style>
    <style:style style:name="T2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fo:font-weight="normal" officeooo:rsid="0221d257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fo:font-weight="normal" officeooo:rsid="0225c99b" style:font-size-asian="12pt" style:font-weight-asian="normal" style:font-size-complex="12pt" style:font-weight-complex="normal"/>
    </style:style>
    <style:style style:name="T28" style:family="text">
      <style:text-properties style:font-name="Arial1" fo:font-weight="bold" fo:background-color="transparent" loext:char-shading-value="0" style:language-asian="pt" style:country-asian="BR"/>
    </style:style>
    <style:style style:name="T29" style:family="text">
      <style:text-properties style:font-name="Arial1" fo:background-color="transparent" loext:char-shading-value="0" style:language-asian="pt" style:country-asian="BR"/>
    </style:style>
    <style:style style:name="T30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33" style:family="text">
      <style:text-properties style:font-name="Courier New1" fo:font-weight="bold" style:font-weight-asian="bold" style:font-weight-complex="bold"/>
    </style:style>
    <style:style style:name="T34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Courier New1" fo:font-size="7pt" style:font-size-asian="7pt" style:font-size-complex="7pt"/>
    </style:style>
    <style:style style:name="T37" style:family="text">
      <style:text-properties fo:color="#000000" loext:opacity="100%" style:font-name="Courier New1" fo:font-size="7pt" officeooo:rsid="002fa6eb" style:font-size-asian="7pt" style:font-size-complex="7pt"/>
    </style:style>
    <style:style style:name="T38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T39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T40" style:family="text">
      <style:text-properties fo:language="pt" fo:country="BR"/>
    </style:style>
    <style:style style:name="T41" style:family="text">
      <style:text-properties fo:language="pt" fo:country="BR" fo:font-weight="bold" style:font-weight-asian="bold" style:font-weight-complex="bold"/>
    </style:style>
    <style:style style:name="T42" style:family="text">
      <style:text-properties style:language-asian="pt" style:country-asian="BR"/>
    </style:style>
    <style:style style:name="T43" style:family="text">
      <style:text-properties fo:font-weight="bold" style:language-asian="pt" style:country-asian="BR" style:font-weight-asian="bold" style:font-weight-complex="bold"/>
    </style:style>
    <style:style style:name="T44" style:family="text">
      <style:text-properties officeooo:rsid="0227a73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7"/>
      <text:p text:style-name="P29">PORTARIA Nº ____/______</text:p>
      <text:p text:style-name="P28"/>
      <text:p text:style-name="P19"><text:span text:style-name="Fonte_20_parág._20_padrão"><text:span text:style-name="T7"/></text:span></text:p>
      <text:p text:style-name="P20"><text:span text:style-name="Fonte_20_parág._20_padrão"><text:span text:style-name="T42">O </text:span></text:span><text:span text:style-name="Fonte_20_parág._20_padrão"><text:span text:style-name="T43">MINISTÉRIO PÚBLICO DO ESTADO DO TOCANTINS</text:span></text:span><text:span text:style-name="Fonte_20_parág._20_padrão"><text:span text:style-name="T42">, no uso de suas atribuições constitucionais e legais, com esteio nas disposições contidas no art. 127, caput, e art. 129, e incisos da Constituição Federal; e ainda,<text:line-break/><text:line-break/><text:tab/>CONSIDERANDO que o meio ambiente ecologicamente equilibrado é um “bem de uso comum do povo e essencial à qualidade de vida, impondo-se ao Poder Público e à coletividade o dever de defendê-lo e preservá-lo para as presentes e futuras gerações", nos termos do art. 225 da Constituição Federal;<text:line-break/><text:line-break/><text:tab/>CONSIDERANDO que o Código Penal estabelece, no artigo 250 caput, como crime causar incêndio, expondo a perigo a vida, a integridade física ou o patrimônio de outrem, constituindo causa de aumento de pena, segundo seu § 1º, I, se o crime é cometido com intuito de obter vantagem pecuniária em proveito próprio ou alheio;</text:span></text:span></text:p>
      <text:p text:style-name="P22"><text:span text:style-name="Fonte_20_parág._20_padrão"><text:span text:style-name="T8"><text:line-break/><text:tab/>CONSIDERANDO que a Lei dos Crimes Ambientais, Lei nº 9.605/98, em seus artigos 38 a 53, estabelece os tipos penais dos crimes contra a flora e que, em seus artigos 54 a 61, estabelece os tipos penais dos crimes da poluição e outros, considerando, especificamente, criminosa a conduta de causar incêndios e danos a vegetações ambientalmente protegidas;<text:line-break/><text:line-break/><text:tab/>CONSIDERANDO os históricos efeitos experiment</text:span></text:span><text:span text:style-name="Fonte_20_parág._20_padrão"><text:span text:style-name="T9">ad</text:span></text:span><text:span text:style-name="Fonte_20_parág._20_padrão"><text:span text:style-name="T8">os nos Municípios do Estado do Tocantins com a prática das queimadas não autorizadas no período seco, de julho a setembro, causando danos ao meio ambiente e à saúde da população;<text:line-break/><text:line-break/><text:tab/></text:span></text:span><text:span text:style-name="Fonte_20_parág._20_padrão"><text:span text:style-name="T29">CONSIDERANDO que, recentemente, o Ministério Público do Estado do Tocantins, através do Colégio de Procuradores de Justiça criou o </text:span></text:span><text:span text:style-name="Fonte_20_parág._20_padrão"><text:span text:style-name="T28">Grupo de Atuação Especializada em Meio Ambiente</text:span></text:span><text:span text:style-name="Fonte_20_parág._20_padrão"><text:span text:style-name="T29">, através da Resolução nº 009/2022, objetivando a atuação nas esferas administrativa, cível e criminal na tutela ambiental no âmbito estadual; </text:span></text:span><text:span text:style-name="Fonte_20_parág._20_padrão"><text:span text:style-name="T10"><text:line-break/><text:line-break/><text:tab/>CONSIDERANDO a criação do </text:span></text:span><text:span text:style-name="Fonte_20_parág._20_padrão"><text:span text:style-name="T19">GAEMA Incêndios Florestais e Queimadas</text:span></text:span><text:span text:style-name="Fonte_20_parág._20_padrão"><text:span text:style-name="T10">, a partir da divisão funcional do </text:span></text:span><text:span text:style-name="Fonte_20_parág._20_padrão"><text:span text:style-name="T19">GAEMA</text:span></text:span><text:span text:style-name="Fonte_20_parág._20_padrão"><text:span text:style-name="T10">, a fim de atuar nas esferas administrativa, cível e criminal na tutela ambiental no âmbito estadual em relação aos grandes incêndios florestais e queimadas no Estado do Tocantins, exercendo restritivamente as atribuições descritas nos termos do art. 2º da Resolução nº 009/2022; </text:span></text:span></text:p>
      <text:p text:style-name="P23"><text:span text:style-name="Fonte_20_parág._20_padrão"><text:span text:style-name="T10"><text:line-break/><text:tab/>CONSIDERANDO que foi instaurado Procedimento </text:span></text:span><text:span text:style-name="Fonte_20_parág._20_padrão"><text:span text:style-name="T11">de Gestão Administrativa</text:span></text:span><text:span text:style-name="Fonte_20_parág._20_padrão"><text:span text:style-name="T10"> <text:s/></text:span></text:span><text:soft-page-break/><text:span text:style-name="Fonte_20_parág._20_padrão"><text:span text:style-name="T10">nº 20</text:span></text:span><text:span text:style-name="Fonte_20_parág._20_padrão"><text:span text:style-name="T11">23.0001949</text:span></text:span><text:span text:style-name="Fonte_20_parág._20_padrão"><text:span text:style-name="T10"> - Queimadas e Incêndios Florestais Municípios, com vistas a acompanhar </text:span></text:span><text:span text:style-name="Fonte_20_parág._20_padrão"><text:span text:style-name="T12">e</text:span></text:span><text:span text:style-name="Fonte_20_parág._20_padrão"><text:span text:style-name="T10"> </text:span></text:span><text:span text:style-name="Fonte_20_parág._20_padrão"><text:span text:style-name="T19">definir o plano de trabalho anual</text:span></text:span><text:span text:style-name="Fonte_20_parág._20_padrão"><text:span text:style-name="T10"> </text:span></text:span><text:span text:style-name="Fonte_20_parág._20_padrão"><text:span text:style-name="T19">do</text:span></text:span><text:span text:style-name="Fonte_20_parág._20_padrão"><text:span text:style-name="T10"> Grupo de Atuação Especializada em Meio Ambiente Incêndios Florestais e Queimadas – Gaema IQ </text:span></text:span><text:span text:style-name="Fonte_20_parág._20_padrão"><text:span text:style-name="T19">e o cumprimento do Plano de Metas estabelecidos</text:span></text:span><text:span text:style-name="Fonte_20_parág._20_padrão"><text:span text:style-name="T10"> </text:span></text:span><text:span text:style-name="Fonte_20_parág._20_padrão"><text:span text:style-name="T19">nos anos de 2022/2023 pelo GAEMA</text:span></text:span><text:span text:style-name="Fonte_20_parág._20_padrão"><text:span text:style-name="T10">;</text:span></text:span></text:p>
      <text:p text:style-name="P23"><text:span text:style-name="Fonte_20_parág._20_padrão"><text:span text:style-name="T10"/></text:span></text:p>
      <text:p text:style-name="P25"><text:span text:style-name="Fonte_20_parág._20_padrão"><text:span text:style-name="T10">CONSIDERANDO tamb</text:span></text:span><text:span text:style-name="T21">ém o fim do prazo para a conclusão da presente </text:span><text:span text:style-name="T23">Notícia de Fato</text:span><text:span text:style-name="T21">, sem exaurimento do seu objeto;</text:span></text:p>
      <text:p text:style-name="P30"/>
      <text:p text:style-name="P26"><text:span text:style-name="T21">CONSIDERANDO que</text:span><text:span text:style-name="T23"> </text:span><text:span text:style-name="T25">chegou </text:span><text:span text:style-name="T27">ao GAEMA</text:span><text:span text:style-name="T25"> Pe</text:span><text:span text:style-name="T21">ça de Informação que descreve a utilização reiterada e dolosa de fogo em período vedado pelo órgão ambiental e possíveis crimes consumados na </text:span><text:span text:style-name="T23">Fazenda ______________, </text:span><text:span text:style-name="T21">tendo como proprietária(o)(s) </text:span><text:span text:style-name="T23">____________________</text:span><text:span text:style-name="T21">, </text:span><text:span text:style-name="T23">CPF nº </text:span><text:span text:style-name="T24">XXX</text:span><text:span text:style-name="T23">.-</text:span><text:span text:style-name="T24">XX</text:span><text:span text:style-name="Fonte_20_parág._20_padrão"><text:span text:style-name="T10"><text:line-break/></text:span></text:span></text:p>
      <text:p text:style-name="P33"><text:span text:style-name="Fonte_20_parág._20_padrão"><text:span text:style-name="T10"><text:line-break/></text:span></text:span><text:span text:style-name="T20">RESOLVE</text:span></text:p>
      <text:p text:style-name="P16"/>
      <text:p text:style-name="P24"><text:span text:style-name="T14">I</text:span><text:span text:style-name="T13">nstaurar Procedimento </text:span><text:span text:style-name="T15">Preparatório</text:span><text:span text:style-name="T13">, com vistas a averiguar a utiliza</text:span><text:span text:style-name="T21">ção de fogo em período vedado pelo Órgão Ambiental na </text:span><text:span text:style-name="T23">Fazenda ____________, Município ___________________</text:span><text:span text:style-name="T21">, tendo como proprietária(o)(s) </text:span><text:span text:style-name="T23">___________________</text:span><text:span text:style-name="T21">, </text:span><text:span text:style-name="T23">CPF nº ______________, </text:span><text:span text:style-name="T21">determinando, desde já, a adoção das seguintes providências:</text:span><text:span text:style-name="T13"><text:line-break/><text:line-break/>1)Autue-se </text:span><text:span text:style-name="T18">o presente procedimento no sistema de processos extrajudiciais (e-Ext);</text:span><text:span text:style-name="T13"><text:line-break/><text:line-break/>2) </text:span><text:span text:style-name="T21">Comunique-se ao Colendo Conselho Superior do Ministério Público do Tocantins dando ciência da instauração do presente </text:span><text:span text:style-name="T23">Procedimento Preparatório</text:span><text:span text:style-name="T25">, </text:span><text:span text:style-name="T26">por intermédio do sistema e-Ext</text:span><text:span text:style-name="T25">;</text:span><text:span text:style-name="T13"><text:line-break/><text:line-break/>3) Comunique-se </text:span><text:span text:style-name="T21">à Promotoria de Justiça local, para ciência da atuação d</text:span><text:span text:style-name="T22">o GAEMA</text:span><text:span text:style-name="T13">;<text:line-break/><text:line-break/>4) Oficie-se </text:span><text:span text:style-name="T21">à Delegacia de Polícia de ________________, solicitando informações sobre o atual andamento das investigações do Boletim de Ocorrência, evento _____, e encaminhando cópia do Parecer Técnico do evento __________ à Autoridade Policial;</text:span></text:p>
      <text:p text:style-name="P36"/>
      <text:p text:style-name="P32">5)Notifique-se o interessado para ciência, encaminhando cópia do Parecer Técnico do evento 24 e, caso entenda necessário, no prazo de 15 dias, apresentar manifestaçã<text:span text:style-name="T44">o</text:span>;</text:p>
      <text:p text:style-name="P31"/>
      <text:p text:style-name="P32">6) Oficie-se o NATURATINS para ciência, encaminhando cópia do Parecer Técnico do evento _______ e certificando-se se fo<text:span text:style-name="T44">ram</text:span> promovid<text:span text:style-name="T44">as</text:span> autuação, imposição de sanção administrativa e demais sanções do poder de polícia ambiental conforme solicitado no evento ________;</text:p>
      <text:p text:style-name="P35"/>
      <text:p text:style-name="P34"><text:soft-page-break/><text:span text:style-name="T22">7) </text:span><text:span text:style-name="T21">Notifique-se o interessado, para ciência da instauração do presente procedimento e ofertar defesa ou </text:span><text:span text:style-name="T22">manifestação, caso entenda necessário, no prazo de 15 dias;</text:span></text:p>
      <text:p text:style-name="P34"><text:span text:style-name="T13"><text:line-break/></text:span><text:span text:style-name="T16">8</text:span><text:span text:style-name="T13">) Publique-se no Diário Oﬁcial </text:span><text:span text:style-name="T17">do Ministério Público – DOMP, por intermédio do sistema e-Ext, </text:span><text:span text:style-name="T13">a presente Portaria de Instauração.</text:span></text:p>
      <text:p text:style-name="P21"/>
      <text:p text:style-name="P8"><text:span text:style-name="T3">[C</text:span><text:span text:style-name="T4">idade</text:span><text:span text:style-name="T3">], [data].</text:span></text:p>
      <text:p text:style-name="P7"/>
      <text:p text:style-name="P10"><text:span text:style-name="T40">[</text:span><text:span text:style-name="T41">NOME</text:span><text:span text:style-name="T40">]</text:span></text:p>
      <text:p text:style-name="P9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-Bold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LiberationSans1" svg:font-family="LiberationSans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2" fo:font-family="Arial" style:font-style-name="Normal" style:font-family-generic="swiss" style:font-pitch="variable" fo:font-size="10pt" style:font-size-asian="10pt" style:font-size-complex="10pt"/>
    </style:style>
    <style:style style:name="Figure" style:family="paragraph" style:parent-style-name="Caption" style:class="extra"/>
    <style:style style:name="Texto_20_de_20_nota_20_de_20_rodapé" style:display-name="Texto de nota de rodapé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Texto_20_de_20_balão" style:display-name="Texto de balão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menta" style:family="paragraph" style:default-outline-level="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roman" style:font-pitch="variable" fo:font-size="11pt" style:font-size-asian="11pt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style:font-name="Arial" fo:font-family="Arial" style:font-family-generic="roman" style:font-pitch="variable" fo:font-size="11pt" style:font-size-asian="11pt"/>
    </style:style>
    <style:style style:name="Transcrição" style:family="paragraph" style:parent-style-name="Parágrafo" style:default-outline-level="">
      <style:paragraph-properties fo:margin-left="4.001cm" fo:margin-right="0cm" fo:margin-top="0.106cm" fo:margin-bottom="0.106cm" style:contextual-spacing="false" fo:text-align="justify" style:justify-single-word="false" fo:text-indent="2.501cm" style:auto-text-indent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fo:font-size="14pt" style:font-size-asian="14pt" style:font-name-complex="Courier New2" style:font-family-complex="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Book Antiqua" fo:font-family="'Book Antiqua'" style:font-family-generic="roman" style:font-pitch="variable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13pt" style:font-name-asian="OpenSymbol" style:font-family-asian="OpenSymbol" style:font-charset-asian="x-symbol" style:font-size-asian="11.3500003814697pt" style:font-name-complex="OpenSymbol" style:font-family-complex="OpenSymbol" style:font-charset-complex="x-symbol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>
      <style:text-properties style:font-name-asian="Mangal" style:font-family-asian="Mangal" style:font-family-generic-asian="system" style:font-pitch-asian="variable" style:font-size-complex="10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Rodapé_20_Char" style:display-name="Rodapé Char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rágrafo_20_Char" style:display-name="Parágrafo Char" style:family="text" style:parent-style-name="Default_20_Paragraph_20_Font">
      <style:text-properties style:font-name="Arial" fo:font-family="Arial" style:font-family-generic="roman" style:font-pitch="variable"/>
    </style:style>
    <style:style style:name="Transcrição_20_Char" style:display-name="Transcrição Char" style:family="text" style:parent-style-name="Default_20_Paragraph_20_Font">
      <style:text-properties style:font-name="Arial" fo:font-family="Arial" style:font-family-generic="roman" style:font-pitch="variable" fo:font-style="italic" style:font-style-asian="italic"/>
    </style:style>
    <style:style style:name="ementa_20_Char" style:display-name="ementa Char" style:family="text" style:parent-style-name="Default_20_Paragraph_20_Font">
      <style:text-properties style:font-name="Arial" fo:font-family="Arial" style:font-family-generic="roman" style:font-pitch="variable"/>
    </style:style>
    <style:style style:name="txt111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size-complex="11pt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M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M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1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use-window-font-color="true" loext:opacity="0%" style:font-name="Arial1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6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fo:color="#0066b3" loext:opacity="100%" style:font-name="Arial1" fo:font-size="10.5pt" fo:font-weight="bold" officeooo:rsid="02059ccc" officeooo:paragraph-rsid="01e15dc9" fo:background-color="#ffff00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7" style:family="paragraph" style:parent-style-name="Footer">
      <style:text-properties officeooo:paragraph-rsid="01cb93f6"/>
    </style:style>
    <style:style style:name="MP8" style:family="paragraph" style:parent-style-name="Text_20_body">
      <style:paragraph-properties fo:text-align="center" style:justify-single-word="false"/>
    </style:style>
    <style:style style:name="MP9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MP10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MP13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MT1" style:family="text">
      <style:text-properties fo:color="#0066b3" loext:opacity="100%"/>
    </style:style>
    <style:style style:name="MT2" style:family="text">
      <style:text-properties fo:color="#0066b3" loext:opacity="100%" officeooo:rsid="02059ccc"/>
    </style:style>
    <style:style style:name="MT3" style:family="text">
      <style:text-properties style:font-name="Arial1" fo:font-size="6pt" style:font-size-asian="6pt" style:font-size-complex="6pt"/>
    </style:style>
    <style:style style:name="MT4" style:family="text">
      <style:text-properties style:font-name="Arial1" fo:font-size="10pt" style:font-size-asian="10pt" style:font-size-complex="10pt"/>
    </style:style>
    <style:style style:name="MT5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MT7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MT8" style:family="text">
      <style:text-properties style:font-name="Courier New1" fo:font-weight="bold" style:font-weight-asian="bold" style:font-weight-complex="bold"/>
    </style:style>
    <style:style style:name="MT9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MT10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MT11" style:family="text">
      <style:text-properties fo:color="#000000" loext:opacity="100%" style:font-name="Courier New1" fo:font-size="7pt" style:font-size-asian="7pt" style:font-size-complex="7pt"/>
    </style:style>
    <style:style style:name="MT12" style:family="text">
      <style:text-properties fo:color="#000000" loext:opacity="100%" style:font-name="Courier New1" fo:font-size="7pt" officeooo:rsid="002fa6eb" style:font-size-asian="7pt" style:font-size-complex="7pt"/>
    </style:style>
    <style:style style:name="MT13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MT14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609cm" fo:margin-left="2.778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5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81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2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21cm" style:distance-after-sep="0.199cm" style:line-style="solid" style:adjustment="center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1.11pt double-thin #000000" fo:border-left="none" fo:border-right="none" style:border-line-width-bottom="0.018cm 0.004cm 0.018cm" fo:padding="0.049cm" fo:background-color="transparent" style:dynamic-spacing="false" draw:fill="none" draw:fill-color="#4472c4"/>
      </style:header-style>
      <style:footer-style>
        <style:header-footer-properties fo:min-height="0.101cm" fo:margin-left="0cm" fo:margin-right="0cm" fo:margin-top="0cm" fo:border-top="1.56pt double #000000" fo:border-bottom="none" fo:border-left="none" fo:border-right="none" style:border-line-width-top="0.026cm 0.026cm 0.002cm" fo:padding="0.051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3" text:anchor-type="as-char" svg:width="3.69cm" svg:height="1.739cm" draw:z-index="2"><draw:image xlink:href="Pictures/100000000000053000000270813E5FB8B3E64332.jpg" xlink:type="simple" xlink:show="embed" xlink:actuate="onLoad" draw:mime-type="image/jpeg"/></draw:frame></text:p>
        <text:p text:style-name="MP3"/>
        <text:p text:style-name="MP4"><text:span text:style-name="MT1">Grupo de Atuação Especializada em Meio Ambiente </text:span><text:span text:style-name="MT2">Incêndios Florestais e Queimadas</text:span><text:span text:style-name="MT1"> – </text:span><text:span text:style-name="MT2">GAEMA IQ</text:span></text:p>
        <text:p text:style-name="MP5"/>
        <text:p text:style-name="MP6"/>
      </style:header>
      <style:footer>
        <text:p text:style-name="MP7"><text:span text:style-name="MT3"><text:s text:c="140"/></text:span><text:span text:style-name="MT4"><text:s text:c="18"/><text:tab/></text:span><text:span text:style-name="MT4"><text:page-number text:select-page="current">3</text:page-number></text:span></text:p>
      </style:footer>
    </style:master-page>
    <style:master-page style:name="MP0" style:page-layout-name="Mpm2">
      <style:header>
        <text:p text:style-name="MP8"><draw:frame draw:style-name="Mfr2" draw:name="Figura7" text:anchor-type="paragraph" svg:x="0.023cm" svg:y="0.095cm" svg:width="1.923cm" svg:height="1.662cm" draw:z-index="0"><draw:image xlink:href="Pictures/10000000000000BE000000AC57A6C5018F22D38D.jpg" xlink:type="simple" xlink:show="embed" xlink:actuate="onLoad" draw:mime-type="image/jpeg"/></draw:frame><text:span text:style-name="Fonte_20_parág._20_padrão"><text:span text:style-name="MT5"><text:s text:c="5"/></text:span></text:span><text:span text:style-name="Fonte_20_parág._20_padrão"><text:span text:style-name="MT6">Ministério Público do </text:span></text:span><text:span text:style-name="Fonte_20_parág._20_padrão"><text:span text:style-name="MT7">Estado</text:span></text:span><text:span text:style-name="Fonte_20_parág._20_padrão"><text:span text:style-name="MT6"> de Mato Grosso</text:span></text:span></text:p>
        <text:p text:style-name="MP9"><text:span text:style-name="MT8"><text:s text:c="9"/></text:span><text:span text:style-name="MT9">4ª Prom</text:span><text:span text:style-name="MT10">otoria</text:span><text:span text:style-name="MT9"> de Just</text:span><text:span text:style-name="MT10">iça</text:span><text:span text:style-name="MT9"> Cível de Defesa do Meio Ambiente e </text:span></text:p>
        <text:p text:style-name="MP10"><text:s text:c="3"/>Ordem Urbanística</text:p>
        <text:p text:style-name="MP10"><text:s text:c="3"/>Comarca de Várzea Grande</text:p>
      </style:header>
      <style:footer>
        <text:p text:style-name="MP11"><text:span text:style-name="Fonte_20_parág._20_padrão"><text:span text:style-name="MT11">Rua Desembargador Elon de Carvalho, 95 - Bairro Jardim Costa Verde - C</text:span></text:span><text:span text:style-name="Fonte_20_parág._20_padrão"><text:span text:style-name="MT12">EP</text:span></text:span><text:span text:style-name="Fonte_20_parág._20_padrão"><text:span text:style-name="MT11"> 78125-760, Telefone (65) 3688-6400 <text:s text:c="9"/></text:span></text:span></text:p>
        <text:p text:style-name="MP12">Sede das Promotorias de Justiça da Comarca de Várzea Grande – Estado de Mato Grosso</text:p>
        <text:p text:style-name="MP13"><text:span text:style-name="Fonte_20_parág._20_padrão"><text:span text:style-name="MT11"><text:page-number text:select-page="current">0</text:page-number></text:span></text:span><text:span text:style-name="Fonte_20_parág._20_padrão"><text:span text:style-name="MT11"><text:s/></text:span></text:span><text:span text:style-name="Fonte_20_parág._20_padrão"><text:span text:style-name="MT13">- ANC</text:span></text:span><text:span text:style-name="Fonte_20_parág._20_padrão"><text:span text:style-name="MT14">S</text:span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5M8S</meta:editing-duration>
    <meta:editing-cycles>35</meta:editing-cycles>
    <meta:generator>LibreOffice/7.0.6.2$Windows_X86_64 LibreOffice_project/144abb84a525d8e30c9dbbefa69cbbf2d8d4ae3b</meta:generator>
    <meta:creation-date>2020-07-13T20:41:57.209822214</meta:creation-date>
    <dc:date>2023-05-29T17:58:56.486000000</dc:date>
    <meta:document-statistic meta:table-count="0" meta:image-count="2" meta:object-count="0" meta:page-count="3" meta:paragraph-count="25" meta:word-count="747" meta:character-count="5196" meta:non-whitespace-character-count="4255"/>
  </office:meta>
</office:document-meta>
</file>