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Tahoma" svg:font-family="Tahoma" style:font-family-generic="system" style:font-pitch="variable"/>
    <style:font-face style:name="Ubuntu" svg:font-family="Ubuntu"/>
  </office:font-face-decls>
  <office:automatic-styles>
    <style:style style:name="P1" style:family="paragraph" style:parent-style-name="Text_20_body">
      <style:paragraph-properties fo:line-height="100%" fo:text-align="justify" style:justify-single-word="false"/>
      <style:text-properties style:font-name="Arial" fo:font-size="12pt" officeooo:paragraph-rsid="004c7f15" style:font-size-asian="12pt" style:font-size-complex="12pt"/>
    </style:style>
    <style:style style:name="P2" style:family="paragraph" style:parent-style-name="Text_20_body" style:master-page-name="Standard">
      <style:paragraph-properties fo:line-height="100%" fo:text-align="justify" style:justify-single-word="false" style:page-number="auto"/>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font-size-asian="12pt" style:font-weight-asian="bold" style:font-name-complex="Arial2" style:font-size-complex="12pt"/>
    </style:style>
    <style:style style:name="T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 style:family="text">
      <style:text-properties fo:font-variant="normal" fo:text-transform="none" fo:color="#000000" loext:opacity="100%" style:text-line-through-style="none" style:text-line-through-type="none" fo:font-style="normal" style:text-underline-style="none" fo:font-weight="normal" officeooo:rsid="001d7ad8" style:text-blinking="false" fo:background-color="transparent" loext:char-shading-value="0"/>
    </style:style>
    <style:style style:name="T5" style:family="text">
      <style:text-properties fo:font-variant="normal" fo:text-transform="none" fo:color="#000000" loext:opacity="100%" style:text-line-through-style="none" style:text-line-through-type="none" fo:font-style="normal" style:text-underline-style="none" fo:font-weight="normal" officeooo:rsid="001e6a9e" style:text-blinking="false" fo:background-color="transparent" loext:char-shading-value="0"/>
    </style:style>
    <style:style style:name="T6" style:family="text">
      <style:text-properties fo:font-variant="normal" fo:text-transform="none" fo:color="#000000" loext:opacity="100%" style:text-line-through-style="none" style:text-line-through-type="none" fo:font-style="normal" style:text-underline-style="none" fo:font-weight="normal" officeooo:rsid="001ec1ef" style:text-blinking="false" fo:background-color="transparent" loext:char-shading-value="0"/>
    </style:style>
    <style:style style:name="T7" style:family="text">
      <style:text-properties fo:font-variant="normal" fo:text-transform="none" fo:color="#000000" loext:opacity="100%" style:text-line-through-style="none" style:text-line-through-type="none" fo:font-style="normal" style:text-underline-style="none" fo:font-weight="normal" officeooo:rsid="00214c4a"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214d69"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fo:font-weight="normal" officeooo:rsid="0021e8ef" style:text-blinking="false" fo:background-color="transparent" loext:char-shading-value="0"/>
    </style:style>
    <style:style style:name="T10" style:family="text">
      <style:text-properties fo:font-variant="normal" fo:text-transform="none" fo:color="#000000" loext:opacity="100%" style:text-line-through-style="none" style:text-line-through-type="none" fo:font-style="normal" style:text-underline-style="none" fo:font-weight="normal" officeooo:rsid="00236d33"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normal" officeooo:rsid="002db6ca" style:text-blinking="false" fo:background-color="transparent" loext:char-shading-value="0"/>
    </style:style>
    <style:style style:name="T12" style:family="text">
      <style:text-properties fo:font-variant="normal" fo:text-transform="none" fo:color="#000000" loext:opacity="100%" style:text-line-through-style="none" style:text-line-through-type="none" fo:font-style="normal" style:text-underline-style="none" fo:font-weight="normal" officeooo:rsid="002ec0ca"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normal" officeooo:rsid="002ecbcf"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2f84fd"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fo:font-weight="normal" officeooo:rsid="00321861" style:text-blinking="false" fo:background-color="transparent" loext:char-shading-value="0"/>
    </style:style>
    <style:style style:name="T16" style:family="text">
      <style:text-properties fo:font-variant="normal" fo:text-transform="none" fo:color="#000000" loext:opacity="100%" style:text-line-through-style="none" style:text-line-through-type="none" fo:font-style="normal" style:text-underline-style="none" fo:font-weight="normal" officeooo:rsid="003582e5" style:text-blinking="false" fo:background-color="transparent" loext:char-shading-value="0"/>
    </style:style>
    <style:style style:name="T17" style:family="text">
      <style:text-properties fo:font-variant="normal" fo:text-transform="none" fo:color="#000000" loext:opacity="100%" style:text-line-through-style="none" style:text-line-through-type="none" fo:font-style="normal" style:text-underline-style="none" fo:font-weight="normal" officeooo:rsid="00376153"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tyle="normal" style:text-underline-style="none" fo:font-weight="normal" officeooo:rsid="003914ac" style:text-blinking="false" fo:background-color="transparent" loext:char-shading-value="0"/>
    </style:style>
    <style:style style:name="T19" style:family="text">
      <style:text-properties fo:font-variant="normal" fo:text-transform="none" fo:color="#000000" loext:opacity="100%" style:text-line-through-style="none" style:text-line-through-type="none" fo:font-style="normal" style:text-underline-style="none" fo:font-weight="normal" officeooo:rsid="003a7f68" style:text-blinking="false" fo:background-color="transparent" loext:char-shading-value="0"/>
    </style:style>
    <style:style style:name="T20" style:family="text">
      <style:text-properties fo:font-variant="normal" fo:text-transform="none" fo:color="#000000" loext:opacity="100%" style:text-line-through-style="none" style:text-line-through-type="none" fo:font-style="normal" style:text-underline-style="none" fo:font-weight="normal" officeooo:rsid="003c617a" style:text-blinking="false" fo:background-color="transparent" loext:char-shading-value="0"/>
    </style:style>
    <style:style style:name="T21" style:family="text">
      <style:text-properties fo:font-variant="normal" fo:text-transform="none" fo:color="#000000" loext:opacity="100%" style:text-line-through-style="none" style:text-line-through-type="none" fo:font-style="normal" style:text-underline-style="none" fo:font-weight="normal" officeooo:rsid="003ce002" style:text-blinking="false" fo:background-color="transparent" loext:char-shading-value="0"/>
    </style:style>
    <style:style style:name="T22" style:family="text">
      <style:text-properties fo:font-variant="normal" fo:text-transform="none" fo:color="#000000" loext:opacity="100%" style:text-line-through-style="none" style:text-line-through-type="none" fo:font-style="normal" style:text-underline-style="none" fo:font-weight="normal" officeooo:rsid="003d3167" style:text-blinking="false" fo:background-color="transparent" loext:char-shading-value="0"/>
    </style:style>
    <style:style style:name="T23" style:family="text">
      <style:text-properties fo:font-variant="normal" fo:text-transform="none" fo:color="#000000" loext:opacity="100%" style:text-line-through-style="none" style:text-line-through-type="none" fo:font-style="normal" style:text-underline-style="none" fo:font-weight="normal" officeooo:rsid="00431176" style:text-blinking="false" fo:background-color="transparent" loext:char-shading-value="0"/>
    </style:style>
    <style:style style:name="T24" style:family="text">
      <style:text-properties fo:font-variant="normal" fo:text-transform="none" fo:color="#000000" loext:opacity="100%" style:text-line-through-style="none" style:text-line-through-type="none" fo:font-style="normal" style:text-underline-style="none" fo:font-weight="normal" officeooo:rsid="00442d61" style:text-blinking="false" fo:background-color="transparent" loext:char-shading-value="0"/>
    </style:style>
    <style:style style:name="T25" style:family="text">
      <style:text-properties fo:font-variant="normal" fo:text-transform="none" fo:color="#000000" loext:opacity="100%" style:text-line-through-style="none" style:text-line-through-type="none" fo:font-style="normal" style:text-underline-style="none" fo:font-weight="normal" officeooo:rsid="0044d8bf" style:text-blinking="false" fo:background-color="transparent" loext:char-shading-value="0"/>
    </style:style>
    <style:style style:name="T26" style:family="text">
      <style:text-properties fo:font-variant="normal" fo:text-transform="none" fo:color="#000000" loext:opacity="100%" style:text-line-through-style="none" style:text-line-through-type="none" fo:font-style="normal" style:text-underline-style="none" fo:font-weight="normal" officeooo:rsid="00467ce6" style:text-blinking="false" fo:background-color="transparent" loext:char-shading-value="0"/>
    </style:style>
    <style:style style:name="T27" style:family="text">
      <style:text-properties fo:font-variant="normal" fo:text-transform="none" fo:color="#000000" loext:opacity="100%" style:text-line-through-style="none" style:text-line-through-type="none" fo:font-style="normal" style:text-underline-style="none" fo:font-weight="normal" officeooo:rsid="00481c49" style:text-blinking="false" fo:background-color="transparent" loext:char-shading-value="0"/>
    </style:style>
    <style:style style:name="T28" style:family="text">
      <style:text-properties fo:font-variant="normal" fo:text-transform="none" fo:color="#000000" loext:opacity="100%" style:text-line-through-style="none" style:text-line-through-type="none" fo:font-style="normal" style:text-underline-style="none" fo:font-weight="normal" officeooo:rsid="004979f1" style:text-blinking="false" fo:background-color="transparent" loext:char-shading-value="0"/>
    </style:style>
    <style:style style:name="T29" style:family="text">
      <style:text-properties fo:font-variant="normal" fo:text-transform="none" fo:color="#000000" loext:opacity="100%" style:text-line-through-style="none" style:text-line-through-type="none" fo:font-style="normal" style:text-underline-style="none" fo:font-weight="normal" officeooo:rsid="0049dcd5" style:text-blinking="false" fo:background-color="transparent" loext:char-shading-value="0"/>
    </style:style>
    <style:style style:name="T30" style:family="text">
      <style:text-properties fo:font-variant="normal" fo:text-transform="none" fo:color="#000000" loext:opacity="100%" style:text-line-through-style="none" style:text-line-through-type="none" fo:font-style="normal" style:text-underline-style="none" fo:font-weight="normal" officeooo:rsid="004b284f" style:text-blinking="false" fo:background-color="transparent" loext:char-shading-value="0"/>
    </style:style>
    <style:style style:name="T31" style:family="text">
      <style:text-properties fo:font-variant="normal" fo:text-transform="none" fo:color="#000000" loext:opacity="100%" style:text-line-through-style="none" style:text-line-through-type="none" fo:font-style="normal" style:text-underline-style="none" fo:font-weight="normal" officeooo:rsid="004c44bd" style:text-blinking="false" fo:background-color="transparent" loext:char-shading-value="0"/>
    </style:style>
    <style:style style:name="T32" style:family="text">
      <style:text-properties fo:font-variant="normal" fo:text-transform="none" fo:color="#000000" loext:opacity="100%" style:text-line-through-style="none" style:text-line-through-type="none" fo:font-style="normal" style:text-underline-style="none" fo:font-weight="normal" officeooo:rsid="004c7f15" style:text-blinking="false" fo:background-color="transparent" loext:char-shading-value="0"/>
    </style:style>
    <style:style style:name="T33" style:family="text">
      <style:text-properties fo:font-variant="normal" fo:text-transform="none" fo:color="#000000" loext:opacity="100%" style:text-line-through-style="none" style:text-line-through-type="none" fo:font-style="normal" style:text-underline-style="none" fo:font-weight="normal" officeooo:rsid="004e6aea" style:text-blinking="false" fo:background-color="transparent" loext:char-shading-value="0"/>
    </style:style>
    <style:style style:name="T34" style:family="text">
      <style:text-properties fo:font-variant="normal" fo:text-transform="none" fo:color="#000000" loext:opacity="100%" style:text-line-through-style="none" style:text-line-through-type="none" fo:font-style="normal" style:text-underline-style="none" fo:font-weight="normal" officeooo:rsid="0051c39c"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tyle="normal" style:text-underline-style="none" fo:font-weight="normal" officeooo:rsid="0053affb"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fo:font-weight="normal" officeooo:rsid="00554503"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normal" officeooo:rsid="00664f08"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fo:font-weight="normal" officeooo:rsid="006953f6"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fo:font-weight="normal" officeooo:rsid="006b1a82"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fo:font-weight="normal" officeooo:rsid="006ce707"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fo:font-weight="normal" officeooo:rsid="006e18ea"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fo:font-weight="normal" officeooo:rsid="0075118c"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fo:font-weight="normal" officeooo:rsid="0078ba94"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fo:font-weight="normal" officeooo:rsid="007957c5"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fo:font-weight="normal" officeooo:rsid="007a9a98"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fo:font-weight="normal" officeooo:rsid="007de241"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fo:font-weight="normal" officeooo:rsid="0081c479"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fo:font-weight="normal" officeooo:rsid="00827821" style:text-blinking="false" fo:background-color="transparent" loext:char-shading-value="0"/>
    </style:style>
    <style:style style:name="T49" style:family="text">
      <style:text-properties fo:font-variant="normal" fo:text-transform="none" fo:color="#000000" loext:opacity="100%" style:text-line-through-style="none" style:text-line-through-type="none" fo:font-style="normal" style:text-underline-style="none" fo:font-weight="normal" officeooo:rsid="0082e14b"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tyle="normal" style:text-underline-style="none" fo:font-weight="normal" officeooo:rsid="0084aab5"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fo:font-weight="normal" officeooo:rsid="00868d28"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fo:font-weight="normal" officeooo:rsid="0089233d"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fo:font-weight="normal" officeooo:rsid="0089cab0"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fo:font-weight="normal" officeooo:rsid="008b55ea"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fo:font-weight="normal" officeooo:rsid="008cf2b3"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fo:font-weight="normal" officeooo:rsid="008eb785" style:text-blinking="false" fo:background-color="transparent" loext:char-shading-value="0"/>
    </style:style>
    <style:style style:name="T57" style:family="text">
      <style:text-properties fo:font-variant="normal" fo:text-transform="none" fo:color="#000000" loext:opacity="100%" style:text-line-through-style="none" style:text-line-through-type="none" fo:font-style="normal" style:text-underline-style="none" fo:font-weight="normal" officeooo:rsid="0090cc8e" style:text-blinking="false" fo:background-color="transparent" loext:char-shading-value="0"/>
    </style:style>
    <style:style style:name="T58" style:family="text">
      <style:text-properties fo:font-variant="normal" fo:text-transform="none" fo:color="#000000" loext:opacity="100%" style:text-line-through-style="none" style:text-line-through-type="none" fo:font-style="normal" style:text-underline-style="none" fo:font-weight="normal" officeooo:rsid="0092914b" style:text-blinking="false" fo:background-color="transparent" loext:char-shading-value="0"/>
    </style:style>
    <style:style style:name="T59" style:family="text">
      <style:text-properties fo:font-variant="normal" fo:text-transform="none" fo:color="#000000" loext:opacity="100%" style:text-line-through-style="none" style:text-line-through-type="none" fo:font-style="normal" style:text-underline-style="none" fo:font-weight="normal" officeooo:rsid="0092d8f4" style:text-blinking="false" fo:background-color="transparent" loext:char-shading-value="0"/>
    </style:style>
    <style:style style:name="T60" style:family="text">
      <style:text-properties fo:font-variant="normal" fo:text-transform="none" fo:color="#000000" loext:opacity="100%" style:text-line-through-style="none" style:text-line-through-type="none" fo:font-style="normal" style:text-underline-style="none" fo:font-weight="normal" officeooo:rsid="0093b0b6" style:text-blinking="false" fo:background-color="transparent" loext:char-shading-value="0"/>
    </style:style>
    <style:style style:name="T61" style:family="text">
      <style:text-properties fo:font-variant="normal" fo:text-transform="none" fo:color="#000000" loext:opacity="100%" style:text-line-through-style="none" style:text-line-through-type="none" fo:font-style="normal" style:text-underline-style="none" fo:font-weight="normal" officeooo:rsid="009425fb" style:text-blinking="false" fo:background-color="transparent" loext:char-shading-value="0"/>
    </style:style>
    <style:style style:name="T62" style:family="text">
      <style:text-properties fo:font-variant="normal" fo:text-transform="none" fo:color="#000000" loext:opacity="100%" style:text-line-through-style="none" style:text-line-through-type="none" fo:font-style="normal" style:text-underline-style="none" fo:font-weight="normal" officeooo:rsid="009507f6" style:text-blinking="false" fo:background-color="transparent" loext:char-shading-value="0"/>
    </style:style>
    <style:style style:name="T63" style:family="text">
      <style:text-properties fo:font-variant="normal" fo:text-transform="none" fo:color="#000000" loext:opacity="100%" style:text-line-through-style="none" style:text-line-through-type="none" fo:font-style="normal" style:text-underline-style="none" fo:font-weight="normal" officeooo:rsid="0096d1a2" style:text-blinking="false" fo:background-color="transparent" loext:char-shading-value="0"/>
    </style:style>
    <style:style style:name="T64" style:family="text">
      <style:text-properties fo:font-variant="normal" fo:text-transform="none" fo:color="#000000" loext:opacity="100%" style:text-line-through-style="none" style:text-line-through-type="none" fo:font-style="normal" style:text-underline-style="none" fo:font-weight="normal" officeooo:rsid="0096e13a" style:text-blinking="false" fo:background-color="transparent" loext:char-shading-value="0"/>
    </style:style>
    <style:style style:name="T65" style:family="text">
      <style:text-properties fo:font-variant="normal" fo:text-transform="none" fo:color="#000000" loext:opacity="100%" style:text-line-through-style="none" style:text-line-through-type="none" fo:font-style="normal" style:text-underline-style="none" fo:font-weight="normal" officeooo:rsid="00976ed4" style:text-blinking="false" fo:background-color="transparent" loext:char-shading-value="0"/>
    </style:style>
    <style:style style:name="T66" style:family="text">
      <style:text-properties fo:font-variant="normal" fo:text-transform="none" fo:color="#000000" loext:opacity="100%" style:text-line-through-style="none" style:text-line-through-type="none" fo:font-style="normal" style:text-underline-style="none" fo:font-weight="normal" officeooo:rsid="009855a2" style:text-blinking="false" fo:background-color="transparent" loext:char-shading-value="0"/>
    </style:style>
    <style:style style:name="T67" style:family="text">
      <style:text-properties fo:font-variant="normal" fo:text-transform="none" fo:color="#000000" loext:opacity="100%" style:text-line-through-style="none" style:text-line-through-type="none" fo:font-style="normal" style:text-underline-style="none" fo:font-weight="normal" officeooo:rsid="0099d50a" style:text-blinking="false" fo:background-color="transparent" loext:char-shading-value="0"/>
    </style:style>
    <style:style style:name="T68" style:family="text">
      <style:text-properties fo:font-variant="normal" fo:text-transform="none" fo:color="#000000" loext:opacity="100%" style:text-line-through-style="none" style:text-line-through-type="none" fo:font-style="normal" style:text-underline-style="none" fo:font-weight="normal" officeooo:rsid="009a7ce3" style:text-blinking="false" fo:background-color="transparent" loext:char-shading-value="0"/>
    </style:style>
    <style:style style:name="T6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70" style:family="text">
      <style:text-properties fo:font-variant="normal" fo:text-transform="none" fo:color="#000000" loext:opacity="100%" style:text-line-through-style="none" style:text-line-through-type="none" fo:font-style="normal" style:text-underline-style="none" fo:font-weight="normal" style:text-blinking="false" fo:background-color="#ffff00" loext:char-shading-value="0"/>
    </style:style>
    <style:style style:name="T7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72"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73" style:family="text">
      <style:text-properties fo:font-variant="normal" fo:text-transform="none" fo:color="#000000" loext:opacity="100%" style:text-line-through-style="none" style:text-line-through-type="none" fo:font-style="italic" style:text-underline-style="none" fo:font-weight="normal" officeooo:rsid="001b5b65" style:text-blinking="false" fo:background-color="transparent" loext:char-shading-value="0" style:font-style-asian="italic" style:font-style-complex="italic"/>
    </style:style>
    <style:style style:name="T74" style:family="text">
      <style:text-properties fo:font-variant="normal" fo:text-transform="none" fo:color="#000000" loext:opacity="100%" style:text-line-through-style="none" style:text-line-through-type="none" fo:font-style="italic" style:text-underline-style="none" fo:font-weight="normal" officeooo:rsid="0078be84" style:text-blinking="false" fo:background-color="transparent" loext:char-shading-value="0" style:font-style-asian="italic" style:font-style-complex="italic"/>
    </style:style>
    <style:style style:name="T75" style:family="text">
      <style:text-properties fo:font-variant="normal" fo:text-transform="none" fo:color="#202124" loext:opacity="100%" style:text-line-through-style="none" style:text-line-through-type="none" style:text-underline-style="none" fo:font-weight="normal" style:text-blinking="false" fo:background-color="#ffffff" loext:char-shading-value="0"/>
    </style:style>
    <style:style style:name="T76" style:family="text">
      <style:text-properties fo:font-variant="normal" fo:text-transform="none" fo:color="#202124" loext:opacity="100%" style:text-line-through-style="none" style:text-line-through-type="none" style:text-underline-style="none" fo:font-weight="normal" officeooo:rsid="007ce448" style:text-blinking="false" fo:background-color="#ffffff" loext:char-shading-value="0"/>
    </style:style>
    <style:style style:name="T77" style:family="text">
      <style:text-properties fo:font-variant="normal" fo:text-transform="none" fo:color="#202124" loext:opacity="100%" style:text-line-through-style="none" style:text-line-through-type="none" fo:font-style="normal" style:text-underline-style="none" fo:font-weight="normal" style:text-blinking="false" fo:background-color="#ffffff" loext:char-shading-value="0"/>
    </style:style>
    <style:style style:name="T78" style:family="text">
      <style:text-properties fo:font-variant="normal" fo:text-transform="none" fo:color="#202124" loext:opacity="100%" style:text-line-through-style="none" style:text-line-through-type="none" fo:font-style="normal" style:text-underline-style="none" fo:font-weight="normal" officeooo:rsid="001a2c88" style:text-blinking="false" fo:background-color="#ffffff" loext:char-shading-value="0"/>
    </style:style>
    <style:style style:name="T79" style:family="text">
      <style:text-properties fo:font-variant="normal" fo:text-transform="none" fo:color="#202124" loext:opacity="100%" style:text-line-through-style="none" style:text-line-through-type="none" fo:font-style="normal" style:text-underline-style="none" fo:font-weight="normal" officeooo:rsid="001fdcd7" style:text-blinking="false" fo:background-color="#ffffff" loext:char-shading-value="0"/>
    </style:style>
    <style:style style:name="T80" style:family="text">
      <style:text-properties fo:font-variant="normal" fo:text-transform="none" fo:color="#202124" loext:opacity="100%" style:text-line-through-style="none" style:text-line-through-type="none" fo:font-style="normal" style:text-underline-style="none" fo:font-weight="normal" officeooo:rsid="0021b5dd" style:text-blinking="false" fo:background-color="#ffffff" loext:char-shading-value="0"/>
    </style:style>
    <style:style style:name="T81" style:family="text">
      <style:text-properties fo:font-variant="normal" fo:text-transform="none" fo:color="#202124" loext:opacity="100%" style:text-line-through-style="none" style:text-line-through-type="none" fo:font-style="normal" style:text-underline-style="none" fo:font-weight="normal" officeooo:rsid="002a5296" style:text-blinking="false" fo:background-color="#ffffff" loext:char-shading-value="0"/>
    </style:style>
    <style:style style:name="T82" style:family="text">
      <style:text-properties fo:font-variant="normal" fo:text-transform="none" fo:color="#202124" loext:opacity="100%" style:text-line-through-style="none" style:text-line-through-type="none" fo:font-style="normal" style:text-underline-style="none" fo:font-weight="normal" officeooo:rsid="00321861" style:text-blinking="false" fo:background-color="#ffffff" loext:char-shading-value="0"/>
    </style:style>
    <style:style style:name="T83" style:family="text">
      <style:text-properties fo:font-variant="normal" fo:text-transform="none" fo:color="#202124" loext:opacity="100%" style:text-line-through-style="none" style:text-line-through-type="none" fo:font-style="normal" style:text-underline-style="none" fo:font-weight="normal" officeooo:rsid="003e3a59" style:text-blinking="false" fo:background-color="#ffffff" loext:char-shading-value="0"/>
    </style:style>
    <style:style style:name="T84" style:family="text">
      <style:text-properties fo:font-variant="normal" fo:text-transform="none" fo:color="#202124" loext:opacity="100%" style:text-line-through-style="none" style:text-line-through-type="none" fo:font-style="normal" style:text-underline-style="none" fo:font-weight="normal" officeooo:rsid="003ee6cd" style:text-blinking="false" fo:background-color="#ffffff" loext:char-shading-value="0"/>
    </style:style>
    <style:style style:name="T85" style:family="text">
      <style:text-properties fo:font-variant="normal" fo:text-transform="none" fo:color="#202124" loext:opacity="100%" style:text-line-through-style="none" style:text-line-through-type="none" fo:font-style="normal" style:text-underline-style="none" fo:font-weight="normal" officeooo:rsid="00415e0e" style:text-blinking="false" fo:background-color="#ffffff" loext:char-shading-value="0"/>
    </style:style>
    <style:style style:name="T86" style:family="text">
      <style:text-properties fo:font-variant="normal" fo:text-transform="none" fo:color="#202124" loext:opacity="100%" style:text-line-through-style="none" style:text-line-through-type="none" fo:font-style="normal" style:text-underline-style="none" fo:font-weight="normal" officeooo:rsid="004185e5" style:text-blinking="false" fo:background-color="#ffffff" loext:char-shading-value="0"/>
    </style:style>
    <style:style style:name="T87" style:family="text">
      <style:text-properties fo:font-variant="normal" fo:text-transform="none" fo:color="#202124" loext:opacity="100%" style:text-line-through-style="none" style:text-line-through-type="none" fo:font-style="normal" style:text-underline-style="none" fo:font-weight="normal" officeooo:rsid="005722a3" style:text-blinking="false" fo:background-color="#ffffff" loext:char-shading-value="0"/>
    </style:style>
    <style:style style:name="T88" style:family="text">
      <style:text-properties fo:font-variant="normal" fo:text-transform="none" fo:color="#202124" loext:opacity="100%" style:text-line-through-style="none" style:text-line-through-type="none" fo:font-style="normal" style:text-underline-style="none" fo:font-weight="normal" officeooo:rsid="0057ddd4" style:text-blinking="false" fo:background-color="#ffffff" loext:char-shading-value="0"/>
    </style:style>
    <style:style style:name="T89" style:family="text">
      <style:text-properties fo:font-variant="normal" fo:text-transform="none" fo:color="#202124" loext:opacity="100%" style:text-line-through-style="none" style:text-line-through-type="none" fo:font-style="normal" style:text-underline-style="none" fo:font-weight="normal" officeooo:rsid="005996a6" style:text-blinking="false" fo:background-color="#ffffff" loext:char-shading-value="0"/>
    </style:style>
    <style:style style:name="T90" style:family="text">
      <style:text-properties fo:font-variant="normal" fo:text-transform="none" fo:color="#202124" loext:opacity="100%" style:text-line-through-style="none" style:text-line-through-type="none" fo:font-style="normal" style:text-underline-style="none" fo:font-weight="normal" officeooo:rsid="005b0f20" style:text-blinking="false" fo:background-color="#ffffff" loext:char-shading-value="0"/>
    </style:style>
    <style:style style:name="T91" style:family="text">
      <style:text-properties fo:font-variant="normal" fo:text-transform="none" fo:color="#202124" loext:opacity="100%" style:text-line-through-style="none" style:text-line-through-type="none" fo:font-style="normal" style:text-underline-style="none" fo:font-weight="normal" officeooo:rsid="005c83e1" style:text-blinking="false" fo:background-color="#ffffff" loext:char-shading-value="0"/>
    </style:style>
    <style:style style:name="T92" style:family="text">
      <style:text-properties fo:font-variant="normal" fo:text-transform="none" fo:color="#202124" loext:opacity="100%" style:text-line-through-style="none" style:text-line-through-type="none" fo:font-style="normal" style:text-underline-style="none" fo:font-weight="normal" officeooo:rsid="00603e5a" style:text-blinking="false" fo:background-color="#ffffff" loext:char-shading-value="0"/>
    </style:style>
    <style:style style:name="T93" style:family="text">
      <style:text-properties fo:font-variant="normal" fo:text-transform="none" fo:color="#202124" loext:opacity="100%" style:text-line-through-style="none" style:text-line-through-type="none" fo:font-style="normal" style:text-underline-style="none" fo:font-weight="normal" officeooo:rsid="006271a6" style:text-blinking="false" fo:background-color="#ffffff" loext:char-shading-value="0"/>
    </style:style>
    <style:style style:name="T94" style:family="text">
      <style:text-properties fo:font-variant="normal" fo:text-transform="none" fo:color="#202124" loext:opacity="100%" style:text-line-through-style="none" style:text-line-through-type="none" fo:font-style="normal" style:text-underline-style="none" fo:font-weight="normal" officeooo:rsid="0063963a" style:text-blinking="false" fo:background-color="#ffffff" loext:char-shading-value="0"/>
    </style:style>
    <style:style style:name="T95" style:family="text">
      <style:text-properties fo:font-variant="normal" fo:text-transform="none" fo:color="#202124" loext:opacity="100%" style:text-line-through-style="none" style:text-line-through-type="none" fo:font-style="normal" style:text-underline-style="none" fo:font-weight="normal" officeooo:rsid="006467ae" style:text-blinking="false" fo:background-color="#ffffff" loext:char-shading-value="0"/>
    </style:style>
    <style:style style:name="T96" style:family="text">
      <style:text-properties fo:font-variant="normal" fo:text-transform="none" fo:color="#202124" loext:opacity="100%" style:text-line-through-style="none" style:text-line-through-type="none" fo:font-style="normal" style:text-underline-style="none" fo:font-weight="normal" officeooo:rsid="0065860f" style:text-blinking="false" fo:background-color="#ffffff" loext:char-shading-value="0"/>
    </style:style>
    <style:style style:name="T97" style:family="text">
      <style:text-properties fo:font-variant="normal" fo:text-transform="none" fo:color="#202124" loext:opacity="100%" style:text-line-through-style="none" style:text-line-through-type="none" fo:font-style="normal" style:text-underline-style="none" fo:font-weight="normal" officeooo:rsid="006fdc65" style:text-blinking="false" fo:background-color="#ffffff" loext:char-shading-value="0"/>
    </style:style>
    <style:style style:name="T98" style:family="text">
      <style:text-properties fo:font-variant="normal" fo:text-transform="none" fo:color="#202124" loext:opacity="100%" style:text-line-through-style="none" style:text-line-through-type="none" fo:font-style="normal" style:text-underline-style="none" fo:font-weight="normal" style:text-blinking="false" fo:background-color="#ffffff" loext:char-shading-value="0" style:font-weight-asian="normal" style:font-weight-complex="normal"/>
    </style:style>
    <style:style style:name="T99" style:family="text">
      <style:text-properties fo:font-variant="normal" fo:text-transform="none" fo:color="#202124" loext:opacity="100%" style:text-line-through-style="none" style:text-line-through-type="none" fo:font-style="normal" style:text-underline-style="none" fo:font-weight="normal" officeooo:rsid="00713797" style:text-blinking="false" fo:background-color="#ffffff" loext:char-shading-value="0"/>
    </style:style>
    <style:style style:name="T100" style:family="text">
      <style:text-properties fo:font-variant="normal" fo:text-transform="none" fo:color="#202124" loext:opacity="100%" style:text-line-through-style="none" style:text-line-through-type="none" fo:font-style="normal" style:text-underline-style="none" fo:font-weight="normal" officeooo:rsid="0071726d" style:text-blinking="false" fo:background-color="#ffffff" loext:char-shading-value="0"/>
    </style:style>
    <style:style style:name="T101" style:family="text">
      <style:text-properties fo:font-variant="normal" fo:text-transform="none" fo:color="#202124" loext:opacity="100%" style:text-line-through-style="none" style:text-line-through-type="none" fo:font-style="normal" style:text-underline-style="none" fo:font-weight="normal" officeooo:rsid="00722eb0" style:text-blinking="false" fo:background-color="#ffffff" loext:char-shading-value="0"/>
    </style:style>
    <style:style style:name="T102" style:family="text">
      <style:text-properties fo:font-variant="normal" fo:text-transform="none" fo:color="#202124" loext:opacity="100%" style:text-line-through-style="none" style:text-line-through-type="none" fo:font-style="normal" style:text-underline-style="none" fo:font-weight="normal" officeooo:rsid="00735950" style:text-blinking="false" fo:background-color="#ffffff" loext:char-shading-value="0"/>
    </style:style>
    <style:style style:name="T103" style:family="text">
      <style:text-properties fo:font-variant="normal" fo:text-transform="none" fo:color="#202124" loext:opacity="100%" style:text-line-through-style="none" style:text-line-through-type="none" fo:font-style="normal" style:text-underline-style="none" fo:font-weight="normal" officeooo:rsid="0077f3c6" style:text-blinking="false" fo:background-color="#ffffff" loext:char-shading-value="0"/>
    </style:style>
    <style:style style:name="T104" style:family="text">
      <style:text-properties fo:font-variant="normal" fo:text-transform="none" fo:color="#202124" loext:opacity="100%" style:text-line-through-style="none" style:text-line-through-type="none" fo:font-style="normal" style:text-underline-style="none" fo:font-weight="normal" officeooo:rsid="007af2fc" style:text-blinking="false" fo:background-color="#ffffff" loext:char-shading-value="0"/>
    </style:style>
    <style:style style:name="T105" style:family="text">
      <style:text-properties fo:font-variant="normal" fo:text-transform="none" fo:color="#202124" loext:opacity="100%" style:text-line-through-style="none" style:text-line-through-type="none" fo:font-style="normal" style:text-underline-style="none" fo:font-weight="normal" officeooo:rsid="007b1036" style:text-blinking="false" fo:background-color="#ffffff" loext:char-shading-value="0"/>
    </style:style>
    <style:style style:name="T106" style:family="text">
      <style:text-properties fo:font-variant="normal" fo:text-transform="none" fo:color="#202124" loext:opacity="100%" style:text-line-through-style="none" style:text-line-through-type="none" fo:font-style="normal" style:text-underline-style="none" fo:font-weight="normal" officeooo:rsid="007b23ec" style:text-blinking="false" fo:background-color="#ffffff" loext:char-shading-value="0"/>
    </style:style>
    <style:style style:name="T107" style:family="text">
      <style:text-properties fo:font-variant="normal" fo:text-transform="none" fo:color="#202124" loext:opacity="100%" style:text-line-through-style="none" style:text-line-through-type="none" fo:font-style="normal" style:text-underline-style="none" fo:font-weight="normal" officeooo:rsid="00868d28" style:text-blinking="false" fo:background-color="#ffffff" loext:char-shading-value="0"/>
    </style:style>
    <style:style style:name="T108" style:family="text">
      <style:text-properties fo:font-variant="normal" fo:text-transform="none" fo:color="#202124" loext:opacity="100%" style:text-line-through-style="none" style:text-line-through-type="none" fo:font-style="normal" style:text-underline-style="none" fo:font-weight="normal" officeooo:rsid="00885843" style:text-blinking="false" fo:background-color="#ffffff" loext:char-shading-value="0"/>
    </style:style>
    <style:style style:name="T109" style:family="text">
      <style:text-properties fo:font-variant="normal" fo:text-transform="none" fo:color="#202124" loext:opacity="100%" style:text-line-through-style="none" style:text-line-through-type="none" fo:font-style="normal" style:text-underline-style="none" fo:font-weight="normal" officeooo:rsid="008eb785" style:text-blinking="false" fo:background-color="#ffffff" loext:char-shading-value="0"/>
    </style:style>
    <style:style style:name="T110" style:family="text">
      <style:text-properties fo:font-variant="normal" fo:text-transform="none" fo:color="#202124" loext:opacity="100%" style:text-line-through-style="none" style:text-line-through-type="none" fo:font-style="normal" style:text-underline-style="none" fo:font-weight="normal" officeooo:rsid="008ed5e7" style:text-blinking="false" fo:background-color="#ffffff" loext:char-shading-value="0"/>
    </style:style>
    <style:style style:name="T111" style:family="text">
      <style:text-properties fo:font-variant="normal" fo:text-transform="none" fo:color="#202124" loext:opacity="100%" style:text-line-through-style="none" style:text-line-through-type="none" fo:font-style="normal" style:text-underline-style="none" fo:font-weight="normal" officeooo:rsid="008f7db0" style:text-blinking="false" fo:background-color="#ffffff" loext:char-shading-value="0"/>
    </style:style>
    <style:style style:name="T112" style:family="text">
      <style:text-properties fo:font-variant="normal" fo:text-transform="none" fo:color="#202124" loext:opacity="100%" style:text-line-through-style="none" style:text-line-through-type="none" fo:font-style="normal" style:text-underline-style="none" fo:font-weight="normal" officeooo:rsid="0090cc8e" style:text-blinking="false" fo:background-color="#ffffff" loext:char-shading-value="0"/>
    </style:style>
    <style:style style:name="T113" style:family="text">
      <style:text-properties fo:font-variant="normal" fo:text-transform="none" fo:color="#202124" loext:opacity="100%" style:text-line-through-style="none" style:text-line-through-type="none" fo:font-style="normal" style:text-underline-style="none" fo:font-weight="normal" officeooo:rsid="0092914b" style:text-blinking="false" fo:background-color="#ffffff" loext:char-shading-value="0"/>
    </style:style>
    <style:style style:name="T114" style:family="text">
      <style:text-properties fo:font-variant="normal" fo:text-transform="none" fo:color="#202124" loext:opacity="100%" style:text-line-through-style="none" style:text-line-through-type="none" fo:font-style="normal" style:text-underline-style="none" fo:font-weight="normal" officeooo:rsid="0092d8f4" style:text-blinking="false" fo:background-color="#ffffff" loext:char-shading-value="0"/>
    </style:style>
    <style:style style:name="T115" style:family="text">
      <style:text-properties fo:font-variant="normal" fo:text-transform="none" fo:color="#202124" loext:opacity="100%" style:text-line-through-style="none" style:text-line-through-type="none" fo:font-style="normal" style:text-underline-style="none" fo:font-weight="normal" officeooo:rsid="00976ed4" style:text-blinking="false" fo:background-color="#ffffff" loext:char-shading-value="0"/>
    </style:style>
    <style:style style:name="T116" style:family="text">
      <style:text-properties fo:font-variant="normal" fo:text-transform="none" fo:color="#202124" loext:opacity="100%" style:text-line-through-style="none" style:text-line-through-type="none" fo:font-style="normal" style:text-underline-style="none" fo:font-weight="normal" officeooo:rsid="009855a2" style:text-blinking="false" fo:background-color="#ffffff" loext:char-shading-value="0"/>
    </style:style>
    <style:style style:name="T117" style:family="text">
      <style:text-properties fo:font-variant="normal" fo:text-transform="none" fo:color="#202124" loext:opacity="100%" style:text-line-through-style="none" style:text-line-through-type="none" fo:font-style="normal" style:text-underline-style="none" fo:font-weight="normal" officeooo:rsid="0098cd3d" style:text-blinking="false" fo:background-color="#ffffff" loext:char-shading-value="0"/>
    </style:style>
    <style:style style:name="T118" style:family="text">
      <style:text-properties fo:font-variant="normal" fo:text-transform="none" fo:color="#202124" loext:opacity="100%" style:text-line-through-style="none" style:text-line-through-type="none" fo:font-style="normal" style:text-underline-style="none" fo:font-weight="normal" officeooo:rsid="00991685" style:text-blinking="false" fo:background-color="#ffffff" loext:char-shading-value="0"/>
    </style:style>
    <style:style style:name="T119" style:family="text">
      <style:text-properties fo:font-variant="normal" fo:text-transform="none" fo:color="#202124" loext:opacity="100%" style:text-line-through-style="none" style:text-line-through-type="none" fo:font-style="normal" style:text-underline-style="none" fo:font-weight="normal" officeooo:rsid="00a3ca1e" style:text-blinking="false" fo:background-color="#ffffff" loext:char-shading-value="0"/>
    </style:style>
    <style:style style:name="T120" style:family="text">
      <style:text-properties fo:font-variant="normal" fo:text-transform="none" fo:color="#202124" loext:opacity="100%" style:text-line-through-style="none" style:text-line-through-type="none" fo:font-style="normal" style:text-underline-style="none" fo:font-weight="normal" style:text-blinking="false" fo:background-color="transparent" loext:char-shading-value="0"/>
    </style:style>
    <style:style style:name="T121" style:family="text">
      <style:text-properties fo:font-variant="normal" fo:text-transform="none" fo:color="#202124" loext:opacity="100%" style:text-line-through-style="none" style:text-line-through-type="none" fo:font-style="normal" style:text-underline-style="none" fo:font-weight="normal" officeooo:rsid="005996a6" style:text-blinking="false" fo:background-color="transparent" loext:char-shading-value="0"/>
    </style:style>
    <style:style style:name="T122" style:family="text">
      <style:text-properties fo:font-variant="normal" fo:text-transform="none" fo:color="#202124" loext:opacity="100%" style:text-line-through-style="none" style:text-line-through-type="none" fo:font-style="normal" style:text-underline-style="none" fo:font-weight="normal" officeooo:rsid="0098cd3d" style:text-blinking="false" fo:background-color="transparent" loext:char-shading-value="0"/>
    </style:style>
    <style:style style:name="T123" style:family="text">
      <style:text-properties fo:font-variant="normal" fo:text-transform="none" fo:color="#202124" loext:opacity="100%" style:text-line-through-style="none" style:text-line-through-type="none" fo:font-style="normal" style:text-underline-style="none" fo:font-weight="normal" officeooo:rsid="0098cd3d" style:text-blinking="false" fo:background-color="transparent" loext:char-shading-value="0"/>
    </style:style>
    <style:style style:name="T124" style:family="text">
      <style:text-properties fo:font-variant="normal" fo:text-transform="none" fo:color="#202124" loext:opacity="100%" style:text-line-through-style="none" style:text-line-through-type="none" fo:font-style="normal" style:text-underline-style="none" fo:font-weight="normal" officeooo:rsid="009a7ce3" style:text-blinking="false" fo:background-color="transparent" loext:char-shading-value="0"/>
    </style:style>
    <style:style style:name="T125" style:family="text">
      <style:text-properties fo:font-variant="normal" fo:text-transform="none" fo:color="#202124" loext:opacity="100%" style:text-line-through-style="none" style:text-line-through-type="none" fo:font-style="normal" style:text-underline-style="none" fo:font-weight="normal" officeooo:rsid="009a7ce3" style:text-blinking="false" fo:background-color="transparent" loext:char-shading-value="0"/>
    </style:style>
    <style:style style:name="T126" style:family="text">
      <style:text-properties fo:font-variant="normal" fo:text-transform="none" fo:color="#202124" loext:opacity="100%" style:text-line-through-style="none" style:text-line-through-type="none" fo:font-style="normal" style:text-underline-style="none" fo:font-weight="normal" officeooo:rsid="00415e0e" style:text-blinking="false" fo:background-color="transparent" loext:char-shading-value="0"/>
    </style:style>
    <style:style style:name="T127" style:family="text">
      <style:text-properties fo:font-variant="normal" fo:text-transform="none" fo:color="#202124" loext:opacity="100%" style:text-line-through-style="none" style:text-line-through-type="none" fo:font-style="normal" style:text-underline-style="none" fo:font-weight="normal" officeooo:rsid="00415e0e" style:text-blinking="false" fo:background-color="transparent" loext:char-shading-value="0"/>
    </style:style>
    <style:style style:name="T128" style:family="text">
      <style:text-properties fo:font-variant="normal" fo:text-transform="none" fo:color="#202124" loext:opacity="100%" style:text-line-through-style="none" style:text-line-through-type="none" fo:font-style="normal" style:text-underline-style="none" fo:font-weight="normal" style:text-blinking="false" fo:background-color="transparent" loext:char-shading-value="0"/>
    </style:style>
    <style:style style:name="T129" style:family="text">
      <style:text-properties fo:font-variant="normal" fo:text-transform="none" fo:color="#202124" loext:opacity="100%" style:text-line-through-style="none" style:text-line-through-type="none" fo:font-style="normal" style:text-underline-style="none" fo:font-weight="normal" style:text-blinking="false" fo:background-color="#ffff00" loext:char-shading-value="0"/>
    </style:style>
    <style:style style:name="T130" style:family="text">
      <style:text-properties fo:font-variant="normal" fo:text-transform="none" fo:color="#202124" loext:opacity="100%" style:text-line-through-style="none" style:text-line-through-type="none" fo:font-style="normal" style:text-underline-style="none" fo:font-weight="normal" officeooo:rsid="009a7ce3" style:text-blinking="false" fo:background-color="#ffff00" loext:char-shading-value="0"/>
    </style:style>
    <style:style style:name="T131" style:family="text">
      <style:text-properties fo:font-variant="normal" fo:text-transform="none" fo:color="#202124" loext:opacity="100%" style:text-line-through-style="none" style:text-line-through-type="none" fo:font-style="normal" style:text-underline-style="none" fo:font-weight="normal" officeooo:rsid="00415e0e" style:text-blinking="false" fo:background-color="#ffff00" loext:char-shading-value="0"/>
    </style:style>
    <style:style style:name="T132" style:family="text">
      <style:text-properties fo:font-variant="normal" fo:text-transform="none" fo:color="#202124" loext:opacity="100%" style:text-line-through-style="none" style:text-line-through-type="none" fo:font-style="normal" style:text-underline-style="none" fo:font-weight="normal" officeooo:rsid="0098cd3d" style:text-blinking="false" fo:background-color="#ffff00" loext:char-shading-value="0"/>
    </style:style>
    <style:style style:name="T133" style:family="text">
      <style:text-properties fo:font-variant="normal" fo:text-transform="none" fo:color="#202124" loext:opacity="100%" style:text-line-through-style="none" style:text-line-through-type="none" fo:font-style="normal" style:text-underline-style="none" fo:font-weight="bold" style:text-blinking="false" fo:background-color="#ffffff" loext:char-shading-value="0"/>
    </style:style>
    <style:style style:name="T134" style:family="text">
      <style:text-properties fo:font-variant="normal" fo:text-transform="none" fo:color="#202124" loext:opacity="100%" style:text-line-through-style="none" style:text-line-through-type="none" fo:font-style="normal" style:text-underline-style="none" fo:font-weight="bold" style:text-blinking="false" fo:background-color="#ffffff" loext:char-shading-value="0" style:font-weight-asian="bold" style:font-weight-complex="bold"/>
    </style:style>
    <style:style style:name="T135" style:family="text">
      <style:text-properties fo:font-variant="normal" fo:text-transform="none" fo:color="#202124" loext:opacity="100%" style:text-line-through-style="none" style:text-line-through-type="none" fo:font-style="normal" style:text-underline-style="none" fo:font-weight="bold" officeooo:rsid="00664f08" style:text-blinking="false" fo:background-color="#ffffff" loext:char-shading-value="0" style:font-weight-asian="bold" style:font-weight-complex="bold"/>
    </style:style>
    <style:style style:name="T136" style:family="text">
      <style:text-properties fo:font-variant="normal" fo:text-transform="none" fo:color="#202124" loext:opacity="100%" style:text-line-through-style="none" style:text-line-through-type="none" fo:font-style="normal" style:text-underline-style="none" fo:font-weight="bold" officeooo:rsid="002cc9e5" style:text-blinking="false" fo:background-color="#ffffff" loext:char-shading-value="0" style:font-weight-asian="bold" style:font-weight-complex="bold"/>
    </style:style>
    <style:style style:name="T137" style:family="text">
      <style:text-properties fo:font-variant="normal" fo:text-transform="none" fo:color="#202124" loext:opacity="100%" style:text-line-through-style="none" style:text-line-through-type="none" fo:font-style="normal" style:text-underline-style="none" fo:font-weight="bold" officeooo:rsid="0092d8f4" style:text-blinking="false" fo:background-color="#ffffff" loext:char-shading-value="0" style:font-weight-asian="bold" style:font-weight-complex="bold"/>
    </style:style>
    <style:style style:name="T138" style:family="text">
      <style:text-properties fo:font-variant="normal" fo:text-transform="none" fo:color="#202124" loext:opacity="100%" style:text-line-through-style="none" style:text-line-through-type="none" fo:font-style="normal" style:text-underline-style="none" fo:font-weight="bold" officeooo:rsid="0098cd3d" style:text-blinking="false" fo:background-color="#ffffff" loext:char-shading-value="0" style:font-weight-asian="bold" style:font-weight-complex="bold"/>
    </style:style>
    <style:style style:name="T139" style:family="text">
      <style:text-properties fo:font-variant="normal" fo:text-transform="none" fo:color="#c9211e" loext:opacity="100%" style:text-line-through-style="none" style:text-line-through-type="none" fo:font-style="normal" style:text-underline-style="none" fo:font-weight="normal" style:text-blinking="false" fo:background-color="#ffffff" loext:char-shading-value="0"/>
    </style:style>
    <style:style style:name="T140" style:family="text">
      <style:text-properties fo:font-variant="normal" fo:text-transform="none" style:use-window-font-color="true" loext:opacity="0%" style:text-line-through-style="none" style:text-line-through-type="none" fo:font-style="normal" style:text-underline-style="none" fo:font-weight="normal" style:text-blinking="false" fo:background-color="#ffffff" loext:char-shading-value="0"/>
    </style:style>
    <style:style style:name="T141" style:family="text">
      <style:text-properties fo:font-variant="normal" fo:text-transform="none" style:use-window-font-color="true" loext:opacity="0%" style:text-line-through-style="none" style:text-line-through-type="none" fo:font-style="normal" style:text-underline-style="none" fo:font-weight="normal" officeooo:rsid="0092914b" style:text-blinking="false" fo:background-color="#ffffff" loext:char-shading-value="0"/>
    </style:style>
    <style:style style:name="T142" style:family="text">
      <style:text-properties fo:font-variant="normal" fo:text-transform="none" style:use-window-font-color="true" loext:opacity="0%" style:text-line-through-style="none" style:text-line-through-type="none" fo:font-style="normal" style:text-underline-style="none" fo:font-weight="normal" style:text-blinking="fals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9ab81656-7fff-9be4-6a96-bdb5a5e3d2d6"/>Ata da 22ª Reunião Ordinária do Fórum Tocantinense de Combate aos Impactos dos Agrotóxicos.</text:p>
      <text:p text:style-name="P1"><text:span text:style-name="T3">Aos três </text:span><text:span text:style-name="T9">dias </text:span><text:span text:style-name="T3">do mês de março de dois mil e vinte dois (03.03.2022), </text:span><text:span text:style-name="T47">à</text:span><text:span text:style-name="T3">s nove </text:span><text:span text:style-name="T10">horas</text:span><text:span text:style-name="T3"> e trinta e quatro minutos (9h34), por meio de videoconferência, através do sistema Cisco/Webex, foi realizada a 22ª Reunião Ordinária do Fórum Tocantinense de Combate aos Impactos dos Agrotóxicos (FTCIA) com os integrantes do Fórum. </text:span><text:span text:style-name="T47">L</text:span><text:span text:style-name="T3">ista de presença no anexo I. O Procurador de Justiça e Coordenador do Fórum, Dr. José Maria da Silva Júnior, deu início a 22ª Reunião Ordinária do Fórum Tocantinense de Combate aos Impactos dos Agrotóxicos, com as boas-vindas aos presentes. Em seguida, foram apresentados os pontos de pauta da reunião: </text:span><text:span text:style-name="T71">1 - Leitura e a aprovação da Ata da 21ª Reunião Ordinária do Fórum</text:span><text:span text:style-name="T3">; </text:span><text:span text:style-name="T71">2 - Informes da Coordenaçã</text:span><text:span text:style-name="T3">o; </text:span><text:span text:style-name="T71">3 - Os agrotóxicos e saúde das abelhas e as qualidades de seus produtos - prof. Waldesse da UFT (Sugestão de pauta ATOBio)</text:span><text:span text:style-name="T3">; </text:span><text:span text:style-name="T71">4 - Projeto participatório em saúde e ecologia de saberes – Mônica SES</text:span><text:span text:style-name="T3">; </text:span><text:span text:style-name="T71">5 - Informes sobre a Rede Analítica (PQA)</text:span><text:span text:style-name="T3">; </text:span><text:span text:style-name="T71">6 - Informes dos relatores das Comissões Temáticas 1, 2 e 3 e Comissão Temporária de Políticas Públicas</text:span><text:span text:style-name="T3">; </text:span><text:span text:style-name="T71">7 - Palavra livre e encerramento</text:span><text:span text:style-name="T3">; Em relação ao </text:span><text:span text:style-name="T71">1° item</text:span><text:span text:style-name="T3"> </text:span><text:span text:style-name="T71">da pauta</text:span><text:span text:style-name="T3">, foi lida a ATA da 21</text:span><text:span text:style-name="T48">ª</text:span><text:span text:style-name="T3"> Reunião Ordinária e aprovada por unanimidade pelo plenário. Na sequência, passou-se para o </text:span><text:span text:style-name="T71">2° item da pauta</text:span><text:span text:style-name="T3">, Informes da Coordenação, apresentação dos novos representantes da Secretaria de Estado de Saúde (SES), titular Murilo Ribeiro Brito, presente na reunião, e a suplente Valdirene Aparecida dos Santos. </text:span><text:span text:style-name="T49">O</text:span><text:span text:style-name="T3"> coordenador do </text:span><text:span text:style-name="T68">F</text:span><text:span text:style-name="T3">órum deu as boas-vindas ao</text:span><text:span text:style-name="T16">s representantes da </text:span><text:span text:style-name="T3">SES, </text:span><text:span text:style-name="T16">em seguida falou</text:span><text:span text:style-name="T3"> sobre os relatórios de fiscalização da empresa Alvorada Sementes,</text:span><text:span text:style-name="T16"> localizada em</text:span><text:span text:style-name="T3"> Lagoa da Confusão, </text:span><text:span text:style-name="T49">s</text:span><text:span text:style-name="T17">endo</text:span><text:span text:style-name="T3"> realizada </text:span><text:span text:style-name="T17">uma ação conjunta de </text:span><text:span text:style-name="T3">fiscalização </text:span><text:span text:style-name="T17">pelas instituições:</text:span><text:span text:style-name="T3"> </text:span><text:span text:style-name="T17">S</text:span><text:span text:style-name="T3">ecretaria </text:span><text:span text:style-name="T17">E</text:span><text:span text:style-name="T3">stadual de </text:span><text:span text:style-name="T17">S</text:span><text:span text:style-name="T3">aúde, Adapec, Naturatins, Secretaria Municipal de Saúde </text:span><text:span text:style-name="T18">de Lagoa da Confusão</text:span><text:span text:style-name="T3">, MPT, IBAMA, UFT e MPE, o que gerou quatro relatórios. Dr. José Maria abriu a palavra para dois órgãos se manifestarem sobre os relatórios. Juliano (ADAPEC) </text:span><text:span text:style-name="T19">falou</text:span><text:span text:style-name="T3"> que fez o relatório </text:span><text:span text:style-name="T19">e o mesmo foi</text:span><text:span text:style-name="T4"> </text:span><text:span text:style-name="T3">encaminhado à </text:span><text:span text:style-name="T19">S</text:span><text:span text:style-name="T3">ecretaria de </text:span><text:span text:style-name="T19">S</text:span><text:span text:style-name="T3">aúde, </text:span><text:span text:style-name="T19">sendo que </text:span><text:span text:style-name="T3">um </text:span><text:span text:style-name="T19">relatório foi </text:span><text:span text:style-name="T3">da empresa Alvorada Sementes e outro da Fazenda Barreira da Cruz. Dr. José Maria perguntou se tinha algum integrante do Ministério do Trabalho para confirmar uma notificação sobre o cumprimento de questões trabalhistas do relatório realizado. </text:span><text:span text:style-name="T19">E</text:span><text:span text:style-name="T3">m seguida, Dr. José Maria fez um breve comentário e leitura da parte conclusiva do relatório técnico do Naturatins, encaminhado para </text:span><text:span text:style-name="T50">a </text:span><text:span text:style-name="T68">G</text:span><text:span text:style-name="T3">erência de </text:span><text:span text:style-name="T68">F</text:span><text:span text:style-name="T3">iscalização, para depois ser notificado para cumprir as recomendações. O coordenador perguntou se tinha algum integrante da saúde para comentar sobre o relatório 61-2021. Mônica (SES) </text:span><text:span text:style-name="T20">que </text:span><text:span text:style-name="T3">acompanhou o caso, </text:span><text:span text:style-name="T21">relatou que </text:span><text:span text:style-name="T3">foi feito nexo epidemiológico com intoxicação por agrotóxicos, diante das circunstâncias averiguadas em relação ao óbito. Em todo o processo de atendimento dos trabalhadores e do trabalhador que veio a óbito não houve atendimento adequado para </text:span><text:span text:style-name="T50">a</text:span><text:span text:style-name="T3"> intoxicação, </text:span><text:span text:style-name="T50">d</text:span><text:span text:style-name="T21">e forma que</text:span><text:span text:style-name="T3"> não foi relatad</text:span><text:span text:style-name="T50">a</text:span><text:span text:style-name="T3"> no p</text:span><text:span text:style-name="T68">ron</text:span><text:span text:style-name="T3">tuário. </text:span><text:span text:style-name="T50">D</text:span><text:span text:style-name="T3">urante a investigação não foi possível verificar </text:span><text:span text:style-name="T68">a razão pela qual </text:span><text:span text:style-name="T3">as equipes da saúde no atendimento de urgência não conseguiram fazer essa identificação. Observando todo </text:span><text:span text:style-name="T51">o </text:span><text:span text:style-name="T3">relato dos trabalhadores e a questão da pulverização </text:span><text:span text:style-name="T51">aé</text:span><text:span text:style-name="T3">rea, chegou-se à conclusão </text:span><text:span text:style-name="T51">de </text:span><text:span text:style-name="T3">intoxicação por agrotóxicos, porém, no critério clínico epidemiológico, </text:span><text:span text:style-name="T22">não</text:span><text:span text:style-name="T3"> foi possível retirar amostras para fazer exames laboratoriais e fechar com critério clínico laboratorial, em razão da distância de tempo entre a intoxicação e a ação de </text:span><text:soft-page-break/><text:span text:style-name="T3">investigação. Mônica (SES) frisou sobre a adequação desse tempo na rede de atenção à saúde e comentou também as dificuldades sobre os exames laboratoriais para intoxicação. Para essas dificuldades, tem uma previsão no plano que estão revisando atualmente </text:span><text:span text:style-name="T5">na </text:span><text:span text:style-name="T3">diretoria de vigilância em saúde ambiental e saúde do trabalhador. Patrícia </text:span><text:span text:style-name="T51">(</text:span><text:span text:style-name="T3">UFT</text:span><text:span text:style-name="T51">)</text:span><text:span text:style-name="T3"> informou que no relatório do L</text:span><text:span text:style-name="T22">apeq</text:span><text:span text:style-name="T3"> até a entrega não </text:span><text:span text:style-name="T6">recebera</text:span><text:span text:style-name="T3"> as análises, porém, foram passadas as informações para a Magna que não foram detectadas paquetes. Dr. José Maria frisou </text:span><text:span text:style-name="T42">sobre a necessidade de </text:span><text:span text:style-name="T3">fazer uma reflexão sobre a rapidez que precisa ser levantada em casos como esse, </text:span><text:span text:style-name="T42">disse</text:span><text:span text:style-name="T3"> que não sabe se existe um </text:span><text:span text:style-name="T120">Checklist ou algum elemento que possa agilizar</text:span><text:span text:style-name="T77">, porque pelo quadro apresentado, não sabe o que pode ser feito, fora as questões relacionadas à organização trabalhista e de segurança do trabalho. </text:span><text:span text:style-name="T120">Da </text:span><text:span text:style-name="T77">questão da intoxicação por agrotóxicos, não sabe que caminhos podem ser percorridos por um membro do ministério público, por falta de elementos e chega </text:span><text:span text:style-name="T107">a </text:span><text:span text:style-name="T77">ser frustrante por ter vidas em jogo, mas para poder trabalhar em juízo ou mesmo administrativ</text:span><text:span text:style-name="T103">amente</text:span><text:span text:style-name="T77"> precisa ter esses elementos. Em seguida, perguntou se tinha algum representante do Naturatins presente na reunião. Patrícia </text:span><text:span text:style-name="T108">(</text:span><text:span text:style-name="T77">NATURATINS</text:span><text:span text:style-name="T108">)</text:span><text:span text:style-name="T77">, informou que foi feito um relatório de inspeção no local e foram identificadas questões ambientais sobre falta de licenciamento e foi notificado para ser cumprido. </text:span><text:span text:style-name="T108">Todavia, o</text:span><text:span text:style-name="T77"> Naturatins não notificou questões relacionadas a agrotóxicos. Dr. José Maria </text:span><text:span text:style-name="T83">frisou</text:span><text:span text:style-name="T77"> que um dos pontos observado</text:span><text:span text:style-name="T108">s</text:span><text:span text:style-name="T77"> é a questão do tempo decorrido do evento a</text:span><text:span text:style-name="T108">té a</text:span><text:span text:style-name="T77"> ida de todos, </text:span><text:span text:style-name="T84">de forma que fica mais difícil </text:span><text:span text:style-name="T77">manter vestígios </text:span><text:span text:style-name="T84">com o passar do tempo</text:span><text:span text:style-name="T77">. </text:span><text:span text:style-name="T84">Ressalta, ainda, que</text:span><text:span text:style-name="T77"> teve conhecimento de algumas diligências realizadas pela ADAPEC, inclusive a localização de agrotóxicos que já estão sendo banidos e foi solicitado a ADAPEC </text:span><text:span text:style-name="T128">um relatório ou uma listagem das ações de fiscalizações realizadas no ano de 2021 para ser visto como está ocorrendo e como pode afinar a integração das ações de fiscalização dos agrotóxicos com o Ministério Público e outros membros do </text:span><text:span text:style-name="T125">F</text:span><text:span text:style-name="T128">órum. No mesmo ofício foi solicitado à ADAPEC </text:span><text:span text:style-name="T127">quais são </text:span><text:span text:style-name="T128">os agrotóxicos utilizados nas culturas d</text:span><text:span text:style-name="T127">a</text:span><text:span text:style-name="T128"> soja, melancia e arroz no Tocantins.</text:span><text:span text:style-name="T77"> Dr. José Maria </text:span><text:span text:style-name="T85">disse</text:span><text:span text:style-name="T77"> que não registrou a resposta. </text:span><text:span text:style-name="T86">Dr.</text:span><text:span text:style-name="T77"> Álvaro Manzano</text:span><text:span text:style-name="T1"> </text:span><text:span text:style-name="T3">informou sobre as fiscalizações que vêm sendo realizadas, houve duas </text:span><text:span text:style-name="T77">apreensões </text:span><text:span text:style-name="T3">de agrotóxicos em Palmas e Gurupi, </text:span><text:span text:style-name="T26">os quais eram transportados pela e</text:span><text:span text:style-name="T3">mpresa </text:span><text:span text:style-name="T26">de ônibus</text:span><text:span text:style-name="T3"> Planalto, contrabando de agrotóxicos disfarçados de fertilizantes, </text:span><text:span text:style-name="T23">sendo </text:span><text:span text:style-name="T3">um deles </text:span><text:span text:style-name="T23">o</text:span><text:span text:style-name="T3"> </text:span><text:span text:style-name="T68">P</text:span><text:span text:style-name="T3">araquat; </text:span><text:span text:style-name="T23">foram</text:span><text:span text:style-name="T3"> apreendidos 500 litros na </text:span><text:span text:style-name="T27">r</text:span><text:span text:style-name="T3">odoviária de Palmas no dia 14 de janeiro de 2022 e em Gurupi benzoato de emamectina </text:span><text:span text:style-name="T23">enviado </text:span><text:span text:style-name="T3">do Paraná. Os dois casos </text:span><text:span text:style-name="T52">estão sendo investigados </text:span><text:span text:style-name="T3">em inquérito</text:span><text:span text:style-name="T52">s</text:span><text:span text:style-name="T3"> na </text:span><text:span text:style-name="T52">P</text:span><text:span text:style-name="T3">olícia </text:span><text:span text:style-name="T52">F</text:span><text:span text:style-name="T3">ederal. O coordenador acrescentou que a Polícia Rodoviária Federal também tem realizado apreensões no país inteiro e a BR </text:span><text:span text:style-name="T24">1</text:span><text:span text:style-name="T3">53 é muito utilizada. Prosseguindo, Emerson </text:span><text:span text:style-name="T52">(</text:span><text:span text:style-name="T3">UFT</text:span><text:span text:style-name="T52">)</text:span><text:span text:style-name="T3"> participou da fiscalização e reforçou a fala da Mônica (SES). </text:span><text:span text:style-name="T52">C</text:span><text:span text:style-name="T3">omentou sobre a distância </text:span><text:span text:style-name="T27">e a falta de</text:span><text:span text:style-name="T3"> fiscalização, </text:span><text:span text:style-name="T27">de forma que ir depois de</text:span><text:span text:style-name="T3"> duas a três semanas prejudica a análise química do ocorrido, </text:span><text:span text:style-name="T27">i</text:span><text:span text:style-name="T3">nformou que </text:span><text:span text:style-name="T27">é</text:span><text:span text:style-name="T3"> necessário um sistema mais ágil ou manter monitoramento da regiã</text:span><text:span text:style-name="T27">o.</text:span><text:span text:style-name="T3"> </text:span><text:span text:style-name="T52">I</text:span><text:span text:style-name="T3">nformou, </text:span><text:span text:style-name="T27">ainda, </text:span><text:span text:style-name="T3">que não </text:span><text:span text:style-name="T27">foi</text:span><text:span text:style-name="T3"> possível relacionar o óbito com o efeito do produto químico específico por </text:span><text:span text:style-name="T25">conta </text:span><text:span text:style-name="T28">da distância e</text:span><text:span text:style-name="T25"> do tempo decorrido. </text:span><text:span text:style-name="T3">Mônica (SES) acrescentou que o que foi coletado para fazer as análises químicas não foi </text:span><text:span text:style-name="T28">o feijão-verde </text:span><text:span text:style-name="T3">que eles ingeriram, </text:span><text:span text:style-name="T43">o qual</text:span><text:span text:style-name="T29"> foi pulverizado com agrotóxico e as pessoas consumiram</text:span><text:span text:style-name="T3"> com menos de quinze dias </text:span><text:span text:style-name="T30">após </text:span><text:span text:style-name="T3">a pulverização, </text:span><text:span text:style-name="T30">e a equipe</text:span><text:span text:style-name="T3"> colet</text:span><text:span text:style-name="T52">ou</text:span><text:span text:style-name="T30"> </text:span><text:span text:style-name="T3">amostras de soja, </text:span><text:span text:style-name="T32">reforça</text:span><text:span text:style-name="T53">ndo</text:span><text:span text:style-name="T32"> </text:span><text:span text:style-name="T3">que a resposta </text:span><text:span text:style-name="T31">tem que ser</text:span><text:span text:style-name="T3"> rápida </text:span><text:span text:style-name="T31">e </text:span><text:span text:style-name="T3">precisa ser melhorad</text:span><text:span text:style-name="T7">a</text:span><text:span text:style-name="T3">. </text:span><text:soft-page-break/><text:span text:style-name="T3">Emerson </text:span><text:span text:style-name="T53">(</text:span><text:span text:style-name="T3">UFT</text:span><text:span text:style-name="T53">)</text:span><text:span text:style-name="T3"> informou que as amostras de feijão não existiam mais. Dr. José Maria perguntou sobre os protocolos de vigilância para uma ação mais imediata. Mônica (SES) respondeu que era um surto alimentar, </text:span><text:span text:style-name="T32">nesse caso a VISA municipal </text:span><text:span text:style-name="T3">teria </text:span><text:span text:style-name="T32">que ter </text:span><text:span text:style-name="T3">coletado amostras dos alimentos ingeridos, o que não ocorreu. </text:span><text:span text:style-name="T53">I</text:span><text:span text:style-name="T3">nformou, </text:span><text:span text:style-name="T53">ainda,</text:span><text:span text:style-name="T3"> que o processo de vigilância de surto alimentar está voltado para bactérias e precisaria ser melhorado para produtos químicos. </text:span><text:span text:style-name="T53">O coordenador do Fórum </text:span><text:span text:style-name="T3">questionou como está a VISA municipal nos municípios que têm maior utilização dos agrotóxicos. Mônica (SES) informou que após o caso em questão precisaria ser discutido em relação à rede. O coordenador informou que no Ministério Público tem o Centro de Apoio Operacional da Saúde (CaoSAÚDE) sob coordenação da Drª. Araína Cesárea que possui formação na área de saúde pela Fiocruz. O coordenador sugeriu procurar a Drª. Araína sobre os protocolos de vigilância. </text:span><text:span text:style-name="T33">Profª.</text:span><text:span text:style-name="T3"> Conceição Previero informou quais seriam os avanços dos órgãos e como poderia melhorar quanto ao incentivo para fazer as fiscalizações. Dr. José Maria informou que cabe ao </text:span><text:span text:style-name="T55">Fórum de Agrotóxicos</text:span><text:span text:style-name="T3"> buscar os órgãos </text:span><text:span text:style-name="T54">para </text:span><text:span text:style-name="T3">que possam fazer uma articulação correta, </text:span><text:span text:style-name="T33">porém</text:span><text:span text:style-name="T3"> com a pandemia os órgãos não trabalha</text:span><text:span text:style-name="T33">ra</text:span><text:span text:style-name="T3">m em sua totalidade. Em relação às fiscalizações, os órgãos trabalha</text:span><text:span text:style-name="T33">ra</text:span><text:span text:style-name="T3">m por meio de denúncias. Em seguida, passou para o </text:span><text:span text:style-name="T71">3° item da pauta</text:span><text:span text:style-name="T3"> – Os agrotóxicos e saúde das abelhas e a qualidade de seus produtos – </text:span><text:span text:style-name="T34">P</text:span><text:span text:style-name="T3">rof</text:span><text:span text:style-name="T34">º</text:span><text:span text:style-name="T3">. Waldesse </text:span><text:span text:style-name="T55">(</text:span><text:span text:style-name="T3">UFT</text:span><text:span text:style-name="T55">)</text:span><text:span text:style-name="T3"> agradeceu a Adriane, ao </text:span><text:span text:style-name="T55">Fórum</text:span><text:span text:style-name="T3"> na pessoa d</text:span><text:span text:style-name="T55">e seu coordenador,</text:span><text:span text:style-name="T3"> Dr. José Maria. </text:span><text:span text:style-name="T55">N</text:span><text:span text:style-name="T34">a sequência</text:span><text:span text:style-name="T3">, </text:span><text:span text:style-name="T34">disse</text:span><text:span text:style-name="T3"> que a abelha </text:span><text:span text:style-name="T72">apis </text:span><text:span text:style-name="T74">mellífera</text:span><text:span text:style-name="T3"> é a mais conhecida e que move mais o setor econômico </text:span><text:span text:style-name="T55">e</text:span><text:span text:style-name="T3"> </text:span><text:span text:style-name="T35">relata s</text:span><text:span text:style-name="T3">obre o que vem acontecendo no país </text:span><text:span text:style-name="T8">sobre </text:span><text:span text:style-name="T3">o impacto dos agrotóxicos </text:span><text:span text:style-name="T35">na vida das abelhas</text:span><text:span text:style-name="T3">. Assim, os impactos são mais relatados no meio rural, porém, existem muitos nos meios urbanos. </text:span><text:span text:style-name="T56">D</text:span><text:span text:style-name="T44">isse ainda </text:span><text:span text:style-name="T3">que a cidade de Palmas é privilegiada </text:span><text:span text:style-name="T45">por </text:span><text:span text:style-name="T3">possui</text:span><text:span text:style-name="T45">r</text:span><text:span text:style-name="T3"> uma fauna nativa muito importante </text:span><text:span text:style-name="T45">com</text:span><text:span text:style-name="T3"> ninhos nos pequizeiros e já possui mais de vinte espécies n</text:span><text:span text:style-name="T45">o município;</text:span><text:span text:style-name="T3"> </text:span><text:span text:style-name="T36">falou</text:span><text:span text:style-name="T3"> sobre a utilização do fumacê e a falta do trabalho de educação ambiental, conscientização </text:span><text:span text:style-name="T36">e ainda ressaltou</text:span><text:span text:style-name="T3"> que houve campanhas que pediam para </text:span><text:span text:style-name="T36">que as pessoas </text:span><text:span text:style-name="T3">abri</text:span><text:span text:style-name="T36">ssem </text:span><text:span text:style-name="T3">as janelas </text:span><text:span text:style-name="T36">das suas residências</text:span><text:span text:style-name="T3"> para que o veneno entrasse. Sobre o veneno, não soube informar qual é o princípio ativo que hoje estão usando; </text:span><text:span text:style-name="T36">destaca que</text:span><text:span text:style-name="T3"> </text:span><text:span text:style-name="T56">o </text:span><text:span text:style-name="T3">veneno </text:span><text:span text:style-name="T77">Malation</text:span><text:span text:style-name="T1"> </text:span><text:span text:style-name="T3">para o </text:span><text:span text:style-name="T72">Aedes </text:span><text:span text:style-name="T73">A</text:span><text:span text:style-name="T72">egypti</text:span><text:span text:style-name="T3"> foi confirmado que é </text:span><text:span text:style-name="T77">cancerígeno e que muitos ainda utilizam. Nessa perspectiva, informou que na</text:span><text:span text:style-name="T87">s</text:span><text:span text:style-name="T77"> cidade</text:span><text:span text:style-name="T87">s</text:span><text:span text:style-name="T77"> existem muitos criadores de abelhas que possuem muitos ninhos e polinizadores, </text:span><text:span text:style-name="T87">de forma que os</text:span><text:span text:style-name="T77"> polinizadores foram afetados. </text:span><text:span text:style-name="T109">P</text:span><text:span text:style-name="T77">orém, </text:span><text:span text:style-name="T87">nesse ano</text:span><text:span text:style-name="T77"> </text:span><text:span text:style-name="T87">os</text:span><text:span text:style-name="T77"> impactos </text:span><text:span text:style-name="T87">foram menores </text:span><text:span text:style-name="T77">devido uma equipe que avisou os criadores, priorizando as quadras com mais casos de dengue </text:span><text:span text:style-name="T109">e</text:span><text:span text:style-name="T77"> </text:span><text:span text:style-name="T109">e</text:span><text:span text:style-name="T88">spera que </text:span><text:span text:style-name="T77">no futuro t</text:span><text:span text:style-name="T88">enham</text:span><text:span text:style-name="T77"> práticas melhores e eficientes. </text:span><text:span text:style-name="T120">Em relação às abelhas nativas, informou que possui cerca de cento e vinte espécies em poucos trechos e no Tocantins estima-se que tenha umas duzentas. </text:span><text:span text:style-name="T121">Informou</text:span><text:span text:style-name="T120"> que no meio rural, pela crescente fronteira agrícola, são diversas áreas contaminadas e os</text:span><text:span text:style-name="T77"> apiários </text:span><text:span text:style-name="T89">estão incluídos nessas áreas,</text:span><text:span text:style-name="T77"> </text:span><text:span text:style-name="T89">e que os</text:span><text:span text:style-name="T77"> produtores </text:span><text:span text:style-name="T89">estão enfrentando</text:span><text:span text:style-name="T77"> problemas com os venenos e</text:span><text:span text:style-name="T89">m</text:span><text:span text:style-name="T77"> seus apiários e que não é possível dar nenhuma recomendação, questionou a quem procurar nesses casos. Adiante, informou que a segurança das abelhas está cada vez mais afetada, existem muitos problemas no Brasil. Waldesse chamou a atenção aos poucos trabalhos existentes relacionados à contaminação dos produtos nas mesas e deu o exemplo do mel, </text:span><text:span text:style-name="T104">co</text:span><text:span text:style-name="T77">m </text:span><text:span text:style-name="T110">o </text:span><text:span text:style-name="T77">advento da pandemia, os produtos apícolas foram muito exaltados para </text:span><text:span text:style-name="T90">melhorar</text:span><text:span text:style-name="T77"> a imunidade, indica o produto, mas que precisa ter procedência. </text:span><text:span text:style-name="T110">E</text:span><text:span text:style-name="T77">m seu ponto de vista </text:span><text:span text:style-name="T90">precisa de </text:span><text:soft-page-break/><text:span text:style-name="T90">uma </text:span><text:span text:style-name="T77">legislação, </text:span><text:span text:style-name="T105">d</text:span><text:span text:style-name="T77">essa maneira, desde o manejo e criação até o que pode e o que não pode ser feit</text:span><text:span text:style-name="T91">o. </text:span><text:span text:style-name="T110">N</text:span><text:span text:style-name="T77">ão se têm no estado as regulamentações claras em relação ao selo. </text:span><text:span text:style-name="T120">Dr. José Maria</text:span><text:span text:style-name="T77"> agradeceu e </text:span><text:span text:style-name="T93">r</text:span><text:span text:style-name="T105">e</text:span><text:span text:style-name="T93">latou</text:span><text:span text:style-name="T77"> que é uma questão nacional e que é possível ver debates no </text:span><text:span text:style-name="T110">F</text:span><text:span text:style-name="T77">órum </text:span><text:span text:style-name="T110">N</text:span><text:span text:style-name="T77">acional </text:span><text:span text:style-name="T110">de Agrotóxicos</text:span><text:span text:style-name="T77"> e pouca margem de solução. </text:span><text:span text:style-name="T110">D</text:span><text:span text:style-name="T106">isse, </text:span><text:span text:style-name="T110">ainda,</text:span><text:span text:style-name="T106"> </text:span><text:span text:style-name="T77">que alguns municípios se juntam para </text:span><text:span text:style-name="T111">elaborar</text:span><text:span text:style-name="T77"> sua própria legislação, </text:span><text:span text:style-name="T93">de forma q</text:span><text:span text:style-name="T77">ue o que pode ser feito é fomentar essas discussões e despertar o legislativo. Sugeriu que indague aos órgãos ambientais o que há de normas locais ou nacionais aplicáveis para atualizar a proteção. </text:span><text:span text:style-name="T92">A</text:span><text:span text:style-name="T77"> palavra </text:span><text:span text:style-name="T92">foi franqueada</text:span><text:span text:style-name="T77"> </text:span><text:span text:style-name="T92">para quem quisesse manifestar</text:span><text:span text:style-name="T77">. Conceição Previero (Ceulp/Ulbra)  agradeceu ao pro</text:span><text:span text:style-name="T106">f.</text:span><text:span text:style-name="T77"> Waldesse e </text:span><text:span text:style-name="T106">disse</text:span><text:span text:style-name="T77"> </text:span><text:span text:style-name="T106">que no ano </text:span><text:span text:style-name="T77">de 2015 </text:span><text:span text:style-name="T111">foi encaminhado para o</text:span><text:span text:style-name="T77"> legislativo um projeto de lei para criar a </text:span><text:span text:style-name="T111">P</text:span><text:span text:style-name="T77">olítica de </text:span><text:span text:style-name="T111">A</text:span><text:span text:style-name="T77">groecologia no </text:span><text:span text:style-name="T106">E</text:span><text:span text:style-name="T77">stado </text:span><text:span text:style-name="T106">e</text:span><text:span text:style-name="T77"> perguntou </text:span><text:span text:style-name="T106">qual</text:span><text:span text:style-name="T77"> é o nível de entendimento </text:span><text:span text:style-name="T106">dos </text:span><text:span text:style-name="T77">produtores acometidos pela perda dos seus apiários frente aos agrotóxicos. Waldesse </text:span><text:span text:style-name="T111">(</text:span><text:span text:style-name="T77">UFT</text:span><text:span text:style-name="T111">)</text:span><text:span text:style-name="T77"> respondeu que ainda tem um “amadorismo” pelo </text:span><text:span text:style-name="T106">E</text:span><text:span text:style-name="T77">stado que se deve pela própria juventude da atividade, quem está com maior número de colmeias no mercado com seus produtos está agindo de uma maneira individual. O que se tem trabalhado recentemente é o fortalecimento da </text:span><text:span text:style-name="T112">F</text:span><text:span text:style-name="T77">ederação e a </text:span><text:span text:style-name="T112">F</text:span><text:span text:style-name="T77">ederação como gestora, uma instituição que vai agregar as associações. </text:span><text:span text:style-name="T112">A</text:span><text:span text:style-name="T77"> </text:span><text:span text:style-name="T79">S</text:span><text:span text:style-name="T77">eagro tem incentivado que as associações retornem suas iniciativas nas regiões que são produtoras para agregar esses produtores novamente e o apoio do SEBRAE, está em um momento de transformação, haja vista o CENSO. Dr</text:span><text:span text:style-name="T94">y</text:span><text:span text:style-name="T77">elly </text:span><text:span text:style-name="T112">(</text:span><text:span text:style-name="T77">Ruraltins</text:span><text:span text:style-name="T112">)</text:span><text:span text:style-name="T77"> tomou a palavra para complementar a fala do prof. Waldesse, </text:span><text:span text:style-name="T112">oportunidade em que relatou que </text:span><text:span text:style-name="T77">o Ruraltins possui uma equipe de extensionistas da gerência de agroecologia que propôs o projeto do censo da apicultura e meliponicultura dentro da câmara setorial de vários órgãos. Com o desenvolvimento do censo será possível ver dados importantes para trabalhar e espera também que seja um processo  bem participativo e se colocou à disposição para qualquer dúvida. Adriano </text:span><text:span text:style-name="T112">(</text:span><text:span text:style-name="T77">FMA</text:span><text:span text:style-name="T112">)</text:span><text:span text:style-name="T77">, comentou a fala do prof. Waldesse </text:span><text:span text:style-name="T112">(</text:span><text:span text:style-name="T77">UFT</text:span><text:span text:style-name="T112">)</text:span><text:span text:style-name="T77">  em relação a necessidade de legislação municipal </text:span><text:span text:style-name="T81">para </text:span><text:span text:style-name="T77">as abelhas. </text:span><text:span text:style-name="T112">Na oportunidade, i</text:span><text:span text:style-name="T77">nformou que a Fundação do Meio Ambiente está à disposição  para tramitar o processo da legislação </text:span><text:span text:style-name="T112">e</text:span><text:span text:style-name="T77"> pediu para encaminhar uma minuta  de lei municipal para que possa avaliar e tramitar junto à casa civil e à câmara municipal. </text:span><text:span text:style-name="T95">P</text:span><text:span text:style-name="T3">rof. Waldesse </text:span><text:span text:style-name="T57">(</text:span><text:span text:style-name="T3">UFT</text:span><text:span text:style-name="T57">)</text:span><text:span text:style-name="T3"> informou que já possui a minuta de lei municipal e que será enviada.</text:span><text:span text:style-name="T75"> </text:span><text:span text:style-name="T76">Dr.</text:span><text:span text:style-name="T77"> José Maria agradeceu a participação de todos devido aos encaminhamentos realizados. </text:span><text:span text:style-name="T113">Na sequência, p</text:span><text:span text:style-name="T77">assou para </text:span><text:span text:style-name="T113">o 4º item da</text:span><text:span text:style-name="T77"> pauta </text:span><text:span text:style-name="T3">- Projeto </text:span><text:span text:style-name="T58">P</text:span><text:span text:style-name="T3">articipatório em </text:span><text:span text:style-name="T58">S</text:span><text:span text:style-name="T3">aúde e </text:span><text:span text:style-name="T58">E</text:span><text:span text:style-name="T3">cologia de </text:span><text:span text:style-name="T58">S</text:span><text:span text:style-name="T3">aberes - Mônica </text:span><text:span text:style-name="T58">(</text:span><text:span text:style-name="T3">SES</text:span><text:span text:style-name="T58">)</text:span><text:span text:style-name="T3">. Mônica informou ser o ponto focal do projeto </text:span><text:span text:style-name="T58">P</text:span><text:span text:style-name="T3">articipatório no Tocantins e está participando do núcleo de pesquisa que está sendo montado na UFT da rede analítica. O</text:span><text:span text:style-name="T77"> projeto </text:span><text:span text:style-name="T113">P</text:span><text:span text:style-name="T77">articipatório é financiado pelo Ministério da Saúde no intuito de conhecer e trabalhar na perspectiva da vigilância popular e trabalha na perspectiva de melhorar a saúde da população e do meio ambiente. </text:span><text:span text:style-name="T113">E</text:span><text:span text:style-name="T77">stá no projeto o requisito de reconhecer, mapear experiências em</text:span><text:span text:style-name="T139"> </text:span><text:span text:style-name="T140">todo território nacional inclusive no Tocantins. </text:span><text:span text:style-name="T141">I</text:span><text:span text:style-name="T140">nformou que está no processo de divulgação, ajudando no mapeamento das</text:span><text:span text:style-name="T77"> experiências. Dessa maneira, </text:span><text:span text:style-name="T96">disse</text:span><text:span text:style-name="T77"> que não conseguiu apresentar e que enviou no grupo de Whatsapp. O projeto está sendo realizado pela Fiocruz do Ceará e financiado pelo Ministério da Saúde. Em seguida, para o </text:span><text:span text:style-name="T137">5º</text:span><text:span text:style-name="T114"> </text:span><text:span text:style-name="T135">ponto de pauta </text:span><text:span text:style-name="T3">- Informes sobre a Rede Analítica (PQA), </text:span><text:span text:style-name="T59">o coordenador do Fórum, </text:span><text:span text:style-name="T3">Dr. José Maria, perguntou se </text:span><text:span text:style-name="T59">havia</text:span><text:span text:style-name="T3"> algum informe </text:span><text:span text:style-name="T59">a ser apresentado</text:span><text:span text:style-name="T3">. </text:span><text:span text:style-name="T59">O </text:span><text:span text:style-name="T37">Prof.º</text:span><text:span text:style-name="T3"> Émerson UFT </text:span><text:span text:style-name="T37">disse</text:span><text:span text:style-name="T3"> que as aulas </text:span><text:soft-page-break/><text:span text:style-name="T3">presenciais na UFT retornariam; informou que deram início ao processo de criação do núcleo de estudos e pesquisas dos agrotóxicos da UFT, que é coordenado pela prof</text:span><text:span text:style-name="T46">ª.</text:span><text:span text:style-name="T3"> Patrícia </text:span><text:span text:style-name="T59">(</text:span><text:span text:style-name="T3">UFT</text:span><text:span text:style-name="T59">).</text:span><text:span text:style-name="T3"> </text:span><text:span text:style-name="T59">A</text:span><text:span text:style-name="T3"> importância do núcleo para a rede é que através do núcleo conhece as pesquisas </text:span><text:span text:style-name="T77">e aproxima os pesquisadores da rede. </text:span><text:span text:style-name="T3">Dr. José Maria </text:span><text:span text:style-name="T11">ressaltou a importância do</text:span><text:span text:style-name="T3"> núcleo de estudos e pesquisas dos agrotóxicos </text:span><text:span text:style-name="T11">e</text:span><text:span text:style-name="T3"> a necessidade da integração de outros órgãos e parabenizou pela criação do núcleo.</text:span><text:span text:style-name="T77"> Em seguida, passou para o </text:span><text:span text:style-name="T137">6º</text:span><text:span text:style-name="T114"> </text:span><text:span text:style-name="T134">ponto </text:span><text:span text:style-name="T136">da</text:span><text:span text:style-name="T134"> pauta</text:span><text:span text:style-name="T3"> - Informes dos relatores das Comissões Temáticas 1, 2 e 3 e Comissão Temporária de Políticas Públicas. De início, </text:span><text:span text:style-name="T59">o coordenador do Fórum </text:span><text:span text:style-name="T3">informou que não recebeu nenhum documento das comissões e abriu a fala para os membros. Patrícia Guarda </text:span><text:span text:style-name="T59">(</text:span><text:span text:style-name="T3">UFT</text:span><text:span text:style-name="T59">)</text:span><text:span text:style-name="T3"> informou que deixou mais tempo a pesquisa sobre o mapeamento de experiências na temática dos agrotóxicos e foi encerrado recentemente, fez o relatório e que </text:span><text:span text:style-name="T69">mandaria para o e-mail do fórum para uma possível divulgação da comissão 3</text:span><text:span text:style-name="T3">. O relatório foi realizado no intuito de coletar e mapear experiências de pesquisas com a temática, </text:span><text:span text:style-name="T60">pois </text:span><text:span text:style-name="T46">u</text:span><text:span text:style-name="T3">ma das metas da comissão 3 é a criação do núcleo de pesquisas e isso vai auxiliar no reconhecimento do que cada um está fazendo e suas contribuições. Assim, foram obtidas 23 respostas. No relatório, foram colocadas sugestões e necessidades de pesquisa, áreas e demandas. O que foi concluído é que houve baixo quantitativo de respostas </text:span><text:span text:style-name="T38">e</text:span><text:span text:style-name="T3"> sugeriu se reunir com a comissão 3 para o mapeamento. Juliano </text:span><text:span text:style-name="T60">(</text:span><text:span text:style-name="T3">ADAPEC</text:span><text:span text:style-name="T60">)</text:span><text:span text:style-name="T3"> informou que o agrotóxico </text:span><text:span text:style-name="T68">Paraq</text:span><text:span text:style-name="T3">uat, do início da reunião, já foi recolhido pela empresa fabricant</text:span><text:span text:style-name="T14">e. </text:span><text:span text:style-name="T60">F</text:span><text:span text:style-name="T3">oram recolhidos 187 galões, </text:span><text:span text:style-name="T60">sendo cada galão </text:span><text:span text:style-name="T3">de 20 litros de </text:span><text:span text:style-name="T68">P</text:span><text:span text:style-name="T3">araquat. </text:span><text:span text:style-name="T12">R</text:span><text:span text:style-name="T3">ecentemente</text:span><text:span text:style-name="T61">,</text:span><text:span text:style-name="T3"> a ADAPEC, </text:span><text:span text:style-name="T61">através de</text:span><text:span text:style-name="T3"> Carlos César, Juliano e Márcio, realiz</text:span><text:span text:style-name="T61">ou</text:span><text:span text:style-name="T3"> uma </text:span><text:span text:style-name="T142">fiscalização após</text:span><text:span text:style-name="T3"> denúncias de comércio irregular de agrotóxico no município de Natividade, Chapada de Natividade e Santa Rosa. </text:span><text:span text:style-name="T61">A</text:span><text:span text:style-name="T13"> ação </text:span><text:span text:style-name="T61">foi avaliada </text:span><text:span text:style-name="T13">como</text:span><text:span text:style-name="T3"> positiva no quesito de identificar diversas situações irregular</text:span><text:span text:style-name="T13">es</text:span><text:span text:style-name="T3">. Ao todo, foram pagos 22 mil reais em auto</text:span><text:span text:style-name="T61">s</text:span><text:span text:style-name="T3"> de infração. Logo em seguida, </text:span><text:span text:style-name="T142">Juliano</text:span><text:span text:style-name="T3"> falou da reativação do projeto de fiscalização nas hortas comunitárias que foi realizado em 2019 e devido a pandemia se estabilizou. Para o primeiro semestre espera-se fazer uma ação nesse sentido e verificar </text:span><text:span text:style-name="T39">se </text:span><text:span text:style-name="T3">o que foi realizado em 2019 surtiu efeito. Juliano frisou que boa parte do que consumimos vem dos pequenos produtores. Em alerta como profissional, ele informou que não, </text:span><text:span text:style-name="T67">porque</text:span><text:span text:style-name="T3"> é pequeno produtor ou de agricultura familiar que estão isentos </text:span><text:span text:style-name="T67">da utilização </text:span><text:span text:style-name="T3">de agrotóxicos. Assim, deu exemplos das fiscalizações realizadas pela ADAPEC que são os locais onde mais </text:span><text:span text:style-name="T63">se verificam</text:span><text:span text:style-name="T3"> uso errado dos produtos, talvez por falta de assistência técnica ou por falta de conhecimento. Nesse sentido, informou que as primeiras fiscalizações não </text:span><text:span text:style-name="T62">tinham por objetivo punir</text:span><text:span text:style-name="T3"> ninguém e sim orientar o pequeno produtor. </text:span><text:span text:style-name="T63">C</text:span><text:span text:style-name="T3">aso </text:span><text:span text:style-name="T63">a orientação</text:span><text:span text:style-name="T3"> não surtisse efeito, optariam por outras maneiras. Sobre o ofício que o </text:span><text:span text:style-name="T63">F</text:span><text:span text:style-name="T3">órum encaminhou, Juliano informou que está sendo realizado levantamento de dados, priorizando os que tiveram ocorrência relevante. Em seguida, informou que a ADAPEC está participando de uma campanha de conscientização para devolução de embalagens vazias </text:span><text:span text:style-name="T63">de agrotóxicos</text:span><text:span text:style-name="T3">. Nos principais municípios que têm o agronegócio como carro chefe está sendo colocado um outdoor com orientação da devolução, os locais e a importância. A campanha está sendo implementada e está em fase final. Assim, vai ser realizada nos municípios de Gurupi, Palmas entre outros. Por fim, informou do apoio da </text:span><text:span text:style-name="T64">Professora</text:span><text:span text:style-name="T3"> Patrícia </text:span><text:span text:style-name="T64">(</text:span><text:span text:style-name="T3">UFT</text:span><text:span text:style-name="T64">)</text:span><text:span text:style-name="T3"> em relação a um material coletado para análise, que saiu o resultado constando </text:span><text:span text:style-name="T68">B</text:span><text:span text:style-name="T3">ifentrina, o produtor foi notificado para fazer a incineração do </text:span><text:soft-page-break/><text:span text:style-name="T3">material. </text:span><text:span text:style-name="T65">O coordenador do Fórum</text:span><text:span text:style-name="T3"> agradeceu e parabenizou a ADAPEC </text:span><text:span text:style-name="T68">na pessoa </text:span><text:span text:style-name="T3">do </text:span><text:span text:style-name="T68">servidor </text:span><text:span text:style-name="T3">Juliano. Em seguida, passou a palavra para Kellen </text:span><text:span text:style-name="T40">que </text:span><text:span text:style-name="T3">sugeriu que o levantamento da </text:span><text:span text:style-name="T65">Professora </text:span><text:span text:style-name="T3">Patrícia </text:span><text:span text:style-name="T65">(</text:span><text:span text:style-name="T3">UFT</text:span><text:span text:style-name="T65">)</text:span><text:span text:style-name="T3"> tivesse sempre uma atualização, por exemplo, em uma determinada data. Adriane </text:span><text:span text:style-name="T65">(</text:span><text:span text:style-name="T3">ATOB</text:span><text:span text:style-name="T15">io</text:span><text:span text:style-name="T65">)</text:span><text:span text:style-name="T3"> perguntou para Patrícia </text:span><text:span text:style-name="T65">Guarda</text:span><text:span text:style-name="T3"> </text:span><text:span text:style-name="T65">(UFT)</text:span><text:span text:style-name="T3"> se foi feita uma tabulação dos dados que foram coletados </text:span><text:span text:style-name="T40">e </text:span><text:span text:style-name="T3">sugeriu socializar o levantamento com as instituições de ensino superior. Patrícia Guarda </text:span><text:span text:style-name="T65">(</text:span><text:span text:style-name="T3">UFT</text:span><text:span text:style-name="T65">)</text:span><text:span text:style-name="T3"> gostou da ideia da Kellen, </text:span><text:span text:style-name="T65">e</text:span><text:span text:style-name="T3"> em relação a atualização, </text:span><text:span text:style-name="T41">poderá ser </text:span><text:span text:style-name="T3">realiza</text:span><text:span text:style-name="T41">da</text:span><text:span text:style-name="T3"> no mês de novembro. </text:span><text:span text:style-name="T77">Respondendo a Adriane </text:span><text:span text:style-name="T115">(</text:span><text:span text:style-name="T77">ATOB</text:span><text:span text:style-name="T15">io</text:span><text:span text:style-name="T65">)</text:span><text:span text:style-name="T77">, o relatório tem os gráficos de cada resposta, instituições listadas e as respostas recebidas de cada órgão. Em relação às hortas  comunitárias, Patrícia </text:span><text:span text:style-name="T3">Guarda </text:span><text:span text:style-name="T66">(</text:span><text:span text:style-name="T3">UFT</text:span><text:span text:style-name="T66">)</text:span><text:span text:style-name="T75"> </text:span><text:span text:style-name="T77">montou um projeto no </text:span><text:span text:style-name="T82">L</text:span><text:span text:style-name="T77">apeq </text:span><text:span text:style-name="T97">para</text:span><text:span text:style-name="T77"> monitora</text:span><text:span text:style-name="T97">r</text:span><text:span text:style-name="T77"> os ingredientes ativos utilizados na</text:span><text:span text:style-name="T78">s</text:span><text:span text:style-name="T77"> hortas e uma possível contaminação que afetasse a segurança dos alimentos. </text:span><text:span text:style-name="T116">J</text:span><text:span text:style-name="T77">uliano </text:span><text:span text:style-name="T116">(</text:span><text:span text:style-name="T3">ADAPEC</text:span><text:span text:style-name="T66">)</text:span><text:span text:style-name="T75"> </text:span><text:span text:style-name="T77">ajudou com algumas informações </text:span><text:span text:style-name="T116">e</text:span><text:span text:style-name="T77">, </text:span><text:span text:style-name="T97">n</text:span><text:span text:style-name="T77">o segundo momento será quantificado algum ingrediente ativo que esteja sendo utilizado em alguma hortaliça, como coentro e cebolinha. A partir de março estará na segunda etapa, desenvolvendo metodologia para </text:span><text:span text:style-name="T116">ser finalizada </text:span><text:span text:style-name="T77">até setembro e já tem algum desses ingredientes ativos quantificados nesses alimentos produzidos nas hortas comunitárias. O coordenador do </text:span><text:span text:style-name="T116">F</text:span><text:span text:style-name="T77">órum frisou a importância de verificar os pequenos produtores na fiscalização e em geral essas informações da utilização de produtos inadequados. Em seguida, informou de uma decisão  judicial na Bahia. O Atacadão foi obrigado pela justiça a pagar 100 mil reais em indenizações por danos  morais causados à sociedade pela venda de frutas e hortaliças contendo resíduos de agrotóxicos proibidos ou acima dos limites máximos permitidos pela Anvisa. Foi uma decisão do </text:span><text:span text:style-name="T116">T</text:span><text:span text:style-name="T77">ribunal de </text:span><text:span text:style-name="T116">J</text:span><text:span text:style-name="T77">ustiça e as frutas foram morango e alface. O processo está  em fase de cumprimento de sentença e os ingredientes que foram encontrados nessa comercialização foram a captana e a piraclostrobina. Dr José Maria frisou que quando há elementos com laudos, o judiciário enfrenta a questão. </text:span><text:span text:style-name="T120">Por fim, relatou a importância e manutenção do </text:span><text:span text:style-name="T3">Programa de Análise de Resíduos de Agrotóxicos em Alimentos (PARA).</text:span><text:span text:style-name="T2"> </text:span><text:span text:style-name="T77">Em seguida, passou para o </text:span><text:span text:style-name="T138">7º</text:span><text:span text:style-name="T77"> </text:span><text:span text:style-name="T134">item </text:span><text:span text:style-name="T138">d</text:span><text:span text:style-name="T134">a pauta</text:span><text:span text:style-name="T77">: </text:span><text:span text:style-name="T98">Palavra livre e encerramento.</text:span><text:span text:style-name="T133"> </text:span><text:span text:style-name="T77">Murilo (SES) se apresent</text:span><text:span text:style-name="T99">ou</text:span><text:span text:style-name="T77"> </text:span><text:span text:style-name="T99">e</text:span><text:span text:style-name="T77"> informou que participava do </text:span><text:span text:style-name="T117">F</text:span><text:span text:style-name="T77">órum como apoio e se colocou à disposição no que for possível. Dr. José Maria agradeceu, desejou boas vindas e frisou a importância da </text:span><text:span text:style-name="T80">S</text:span><text:span text:style-name="T77">ecret</text:span><text:span text:style-name="T80">a</text:span><text:span text:style-name="T77">ria de </text:span><text:span text:style-name="T80">S</text:span><text:span text:style-name="T77">aúde nas discussões e </text:span><text:span text:style-name="T120">participação no </text:span><text:span text:style-name="T122">F</text:span><text:span text:style-name="T120">órum.</text:span><text:span text:style-name="T77"> </text:span><text:span text:style-name="T117">O coordenador r</text:span><text:span text:style-name="T100">elatou, </text:span><text:span text:style-name="T117">ainda,</text:span><text:span text:style-name="T77"> </text:span><text:span text:style-name="T101">que</text:span><text:span text:style-name="T77"> foi procurado por uma orientadora de mestra</text:span><text:span text:style-name="T119">do</text:span><text:span text:style-name="T77">, a prof. Cláudia Rezende do IFTO, com uma pesquisa relacionada a agrotóxicos no município de Palmas. Co</text:span><text:span text:style-name="T80">ntudo, está com</text:span><text:span text:style-name="T77"> dificuldade</text:span><text:span text:style-name="T80">s para</text:span><text:span text:style-name="T77"> custear as análises, </text:span><text:span text:style-name="T101">a</text:span><text:span text:style-name="T77">ssim, </text:span><text:span text:style-name="T128">informou que seria importante verificar o </text:span><text:span text:style-name="T123">F</text:span><text:span text:style-name="T128">undo </text:span><text:span text:style-name="T123">E</text:span><text:span text:style-name="T128">stadual do </text:span><text:span text:style-name="T123">M</text:span><text:span text:style-name="T128">eio </text:span><text:span text:style-name="T123">A</text:span><text:span text:style-name="T128">mbiente – </text:span><text:span text:style-name="T123">FUEMA,</text:span><text:span text:style-name="T77"> se tem alguma rubrica, que através do cadastro dos projetos e compromisso da divulgação dos créditos tivesse apoio. Em seguida, lembrou do </text:span><text:span text:style-name="T117">VII E</text:span><text:span text:style-name="T77">ncontro </text:span><text:span text:style-name="T117">E</text:span><text:span text:style-name="T77">stadual e a nova rodada de  definição da coordenação. Nesse sentido, informou que é preciso decidir os temas, local, a possibilidade de fazer presencial e sugestão de datas. Assim, informou que aguardará as sugestões no grupo de WhatsApp. </text:span><text:span text:style-name="T117">Na ocasião</text:span><text:span text:style-name="T77">, ficou decidido que será </text:span><text:span text:style-name="T117">n</text:span><text:span text:style-name="T77">o auditório do MPTO. </text:span><text:span text:style-name="T102">A</text:span><text:span text:style-name="T77"> proposta é um dia de encontro  com temas bem relacionados à atuação dos órgãos. Adriane perguntou sobre a data do encontro, que </text:span><text:span text:style-name="T117">num </text:span><text:span text:style-name="T77">primeiro momento seria </text:span><text:span text:style-name="T117">no dia</text:span><text:span text:style-name="T77"> 3 de junho. Dr. José Maria informou que sim, porém, </text:span><text:span text:style-name="T118">afirmou </text:span><text:span text:style-name="T77">que essa data ainda precisa ser confirmada. Prosseguindo, sugeriu de trazer um tema para cada instituição ou um tema </text:span><text:soft-page-break/><text:span text:style-name="T77">mais abrangente como o PL do veneno. Por fim, sem nenhuma manifestação, </text:span><text:span text:style-name="T118">o coordenador do Fórum</text:span><text:span text:style-name="T77"> agradeceu a presença de todos. Nada mais havendo a ser tratado, a 22ª Reunião Ordinária foi encerrada, às 11h29 (onze horas e vinte e nove minutos), cuja ATA foi redigida e assinada por mim, Vanessa Silva Costa, Estagiária de jornalismo/CAOMA/MP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Tahoma" svg:font-family="Tahoma" style:font-family-generic="system" style:font-pitch="variable"/>
    <style:font-face style:name="Ubuntu" svg:font-family="Ubuntu"/>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1"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Lohit Devanagari1" style:font-family-complex="'Lohit Devanagari'"/>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E</meta:initial-creator>
    <meta:editing-cycles>58</meta:editing-cycles>
    <meta:creation-date>2022-05-09T04:55:00</meta:creation-date>
    <dc:date>2022-09-01T10:46:24.691000000</dc:date>
    <meta:editing-duration>PT4H1M32S</meta:editing-duration>
    <meta:generator>LibreOffice/7.2.4.1$Windows_X86_64 LibreOffice_project/27d75539669ac387bb498e35313b970b7fe9c4f9</meta:generator>
    <meta:document-statistic meta:table-count="0" meta:image-count="0" meta:object-count="0" meta:page-count="7" meta:paragraph-count="2" meta:word-count="3576" meta:character-count="22363" meta:non-whitespace-character-count="187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