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5/2011,</text:span><text:span text:style-name="T5"> oriundos da </text:span><text:span text:style-name="T2">Promotoria de Justiça de Alvorada, </text:span><text:span text:style-name="T5">contendo </text:span><text:span text:style-name="T2">Promoção de Arquivamento de Peça de Informação n°. 05/2011, </text:span><text:span text:style-name="T6">instaurado no ano de 2011, visando apurar a ocorrência de suposta improbidade administrativa praticada por servidores públicos municipais de Talismã-TO, que estariam utilizando bens públicos em proveito particular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4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4T17:40:39</dc:date>
    <meta:print-date>2011-08-22T12:01:41</meta:print-date>
    <meta:editing-cycles>132</meta:editing-cycles>
    <meta:editing-duration>P26DT1H58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1" meta:character-count="1090"/>
    <meta:user-defined meta:name="Informações 1"/>
    <meta:user-defined meta:name="Informações 2"/>
    <meta:user-defined meta:name="Informações 3"/>
    <meta:user-defined meta:name="Informações 4"/>
  </office:meta>
</office:document-meta>
</file>