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[13:04, 21/03/2020] Dr Sidney: NOTA OFICIAL</text:p>
      <text:p text:style-name="Standard">ESCLARECIMENTOS SOBRE AUDIÊNCIA DE APRESENTAÇÃO PREVISTA NO ART. 184 DO ESTATUTO DA CRIANÇA E DO ADOLESCENTE</text:p>
      <text:p text:style-name="Standard"/>
      <text:p text:style-name="Standard">O Conselho Nacional de Justiça, a teor do que consta na Recomendação CNJ nº 62/2020, que fixa medidas preventivas à propagação da infecção pelo novo coronavírus – Covid-19 no âmbito dos sistemas de justiça penal e socioeducativo, vem prestar alguns esclarecimentos para subsidiar a atuação dos juízes competentes para o processo de conhecimento na apuração de atos infracionais nas Varas da Infância e da Juventude.</text:p>
      <text:p text:style-name="Standard"/>
      <text:p text:style-name="Standard">Ante o grave cenário causado pela pandemia e a notória vulnerabilidade das pessoas privadas de liberdade neste contexto, reitera-se que os juízes e Tribunais façam valer a máxima racionalização da medida de internação provisória, decretando-a apenas em hipóteses de atos infracionais de severa gravidade e quando absolutamente não recomendável a manutenção do adolescente em liberdade, tal como já delineado por este Conselho no art. 2º de sobredita recomendação.</text:p>
      <text:p text:style-name="Standard"/>
      <text:p text:style-name="Standard">Em ocorrendo casos tais, e atento aos princípios da proteção integral e da prioridade absoluta que sustentam o arcabouço normativo atinente à infância e juventude em nosso país, é recomendável que a audiência de apresentação dos adolescentes privados provisoriamente de liberdade continue a ser realizada presencialmente, caso tal medida se mostre viável à luz dos protocolos sanitários expedidos pelas autoridades de saúde para a pandemia do Covid-19.</text:p>
      <text:p text:style-name="Standard"/>
      <text:p text:style-name="Standard">Sendo impossível a realização presencial da audiência de apresentação, os juízes decidirão, caso a caso, sobre suspender, fundamentadamente, a realização da Audiência de Apresentação prevista no art. 184 do Estatuto da Criança e do Adolescente. Eventual suspensão, como é cediço, de caráter excepcional, deverá perdurar apenas durante o período de restrição sanitária, como forma de reduzir os riscos epidemiológicos e em observância ao contexto local de disseminação do vírus, devendo ser realizada tão logo haja o retorno da normalidade das atividades do sistema de justiça.</text:p>
      <text:p text:style-name="Standard"/>
      <text:p text:style-name="Standard">Na hipótese de suspensão fundamentada da audiência de apresentação, o controle da legalidade da apreensão do adolescente e a avaliação sobre a decretação ou manutenção da internação provisória, bem como sobre a remissão prevista no Art. 186 do ECA, deverão ser realizados a partir da análise do Auto de Apreensão em Flagrante, ouvidos o representante do Ministério Público e da Defesa.</text:p>
      <text:p text:style-name="Standard"/>
      <text:p text:style-name="Standard">Por fim, assinala-se, nos exatos termos dos arts. 105, 183 e 235 do ECA e do art. 16, §2º, da Resolução nº 165/2012 deste CNJ, a peremptoriedade do prazo de 45 (quarenta e cinco) dias legalmente previsto para a duração da internação provisória de adolescentes, de modo que os atos e as audiências inerentes aos processos respectivos estejam moduladas, tal como estabelecido para situações urgentes, quanto ao que se prevê na Recomendação CNJ nº 62/2020 e na Resolução nº 313/2020, decidindo-se, caso a caso, a respeito da internação provisória, na hipótese de não finda a instrução processual.</text:p>
      <text:p text:style-name="Standard">[13:04, 21/03/2020] Dr Sidney: Inacreditável. Nada sobre videoconferência?</text:p>
      <text:p text:style-name="Standard">[13:04, 21/03/2020] Dr Sidney: Nada.</text:p>
      <text:p text:style-name="Standard">Pelo contrario, diz q tem q ser presencial</text:p>
      <text:p text:style-name="Standard">[13:04, 21/03/2020] Dr Sidney: Mas vão ficar 45 dias com base na decisao apenas no papel, sem qq audiencia</text:p>
      <text:p text:style-name="Standard">[13:04, 21/03/2020] Dr Sidney: Se houvesse audiência de apresentação por videoconferência acho q teríamos mais casos de remisssao</text:p>
      <text:p text:style-name="Standard">Com medida</text:p>
      <text:p text:style-name="Standard">[13:04, 21/03/2020] Dr Sidney: Prevaleceu que videoconferência não consagraria as atenções devidas ao adolescente</text:p>
      <text:p text:style-name="Standard">[13:04, 21/03/2020] Dr Sidney: A nota foi validada pelo Min. na noite de ontem</text:p>
      <text:p text:style-name="Standard"><text:soft-page-break/>[13:04, 21/03/2020] Dr Sidney: Foram 3 dias de reunião. Prevaleceu esse entendimento. Foi assim referendado pelo Ministro. Seria impraticável mudar</text:p>
      <text:p text:style-name="Standard">[13:04, 21/03/2020] Dr Sidney: Resposta do juiz do CNJ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3T09:23:18.658512835</meta:creation-date>
    <dc:date>2020-03-23T09:24:26.326862842</dc:date>
    <meta:editing-duration>PT1M8S</meta:editing-duration>
    <meta:editing-cycles>1</meta:editing-cycles>
    <meta:generator>LibreOffice/6.0.6.2$Windows_X86_64 LibreOffice_project/0c292870b25a325b5ed35f6b45599d2ea4458e77</meta:generator>
    <meta:document-statistic meta:table-count="0" meta:image-count="0" meta:object-count="0" meta:page-count="2" meta:paragraph-count="18" meta:word-count="581" meta:character-count="3824" meta:non-whitespace-character-count="3260"/>
  </office:meta>
</office:document-meta>
</file>