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Mensagem ao Poder Público e aos Cidadãos.</text:p>
      <text:p text:style-name="P1"/>
      <text:p text:style-name="P1">O Ministério Público age de forma independente, dialogando com os envolvidos. Não há interferência do Ministério Público nas ações de nenhuma das partes. O Poder Público é responsável pelo planejamento e execução de suas ações. Os manifestantes agem livremente.</text:p>
      <text:p text:style-name="P1">Enfim, o Ministério Público irá observar, com independência, os acontecimentos, intervindo, sempre que necessário, para garantir os direitos de reunião e manifestação, que devem ser exercidos de forma livre e pacífica, respeitando a integridade física das pessoas e sem danos ao patrimônio público ou particular.</text:p>
      <text:p text:style-name="P1">Assim sendo, roga-se ao Governo e ao Movimento atos de harmonia e paz. </text:p>
      <text:p text:style-name="P1">Pede-se, encarecidamente, ao Governo que libere os servidores público com antecedência, garantindo aos que queiram participar da manifestação à adesão e aos outros o retorno tranquilo e seguro ao lar.</text:p>
      <text:p text:style-name="P1">Pede-se, encarecidamente, ao Governo que não utilizar, de modo algum, arma de fogo.</text:p>
      <text:p text:style-name="P1">Pede-se, encarecidamente, ao Governo evite o emprego das balas de borracha e gases de efeito moral.</text:p>
      <text:p text:style-name="P1">Pede-se, encarecidamente, ao Governo que garanta a Policia Militar as condições para que cumpra sua missão constitucional de garantir a cidadania e a liberdade de expressão.</text:p>
      <text:p text:style-name="P1">Ademais, pede-se ao movimento, como o qual compartilha os ideais, que expresse sua cidadania de forma pacifica e democrática, rumo à construção de um país melhor.</text:p>
      <text:p text:style-name="P1">Pede-se ao movimento que não se esqueça de que a paz é inegociável na construção de um mundo mais justo e honesto.</text:p>
      <text:p text:style-name="P1">Espera-se, assim, que a paz seja a guia.</text:p>
      <text:p text:style-name="P1"/>
      <text:p text:style-name="P1">Fábio Conrado Loula, Procurador da República, e Miguel Batista de Siqueira Filho, Promotor de Justiç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do Windows</meta:initial-creator>
    <dc:creator>Usuário do Windows</dc:creator>
    <meta:editing-cycles>2</meta:editing-cycles>
    <meta:creation-date>2013-06-20T13:08:00</meta:creation-date>
    <dc:date>2013-06-20T15:11:00</dc:date>
    <meta:editing-duration>PT2M3S</meta:editing-duration>
    <meta:generator>LibreOffice/4.0.3.3$Windows_x86 LibreOffice_project/0eaa50a932c8f2199a615e1eb30f7ac74279539</meta:generator>
    <meta:document-statistic meta:table-count="0" meta:image-count="0" meta:object-count="0" meta:page-count="1" meta:paragraph-count="12" meta:word-count="260" meta:character-count="1658" meta:non-whitespace-character-count="1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