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2E451BE2B039F592CD6.jpg" manifest:media-type="image/jpeg"/>
  <manifest:file-entry manifest:full-path="Pictures/10000000000002CB0000014462C645F7BDCFF1A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275cm" style:auto-text-indent="false"/>
      <style:text-properties style:use-window-font-color="true" style:font-name="Times New Roman" fo:font-size="11pt" fo:letter-spacing="0.035cm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275cm" style:auto-text-indent="false"/>
      <style:text-properties style:use-window-font-color="true" style:font-name="Times New Roman" fo:font-size="11pt" fo:letter-spacing="0.035cm" officeooo:paragraph-rsid="0010b32a" style:font-size-asian="11pt" style:font-name-complex="Courier New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275cm" style:auto-text-indent="false"/>
      <style:text-properties style:use-window-font-color="true" style:font-name="Times New Roman" fo:font-size="11pt" fo:letter-spacing="0.035cm" fo:font-weight="normal" officeooo:rsid="0010b32a" officeooo:paragraph-rsid="0010b32a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indent="2.275cm" style:auto-text-indent="false"/>
      <style:text-properties style:font-name="Times New Roman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indent="2.275cm" style:auto-text-indent="false"/>
      <style:text-properties style:font-name="Times New Roman" fo:font-size="11pt" fo:letter-spacing="0.035cm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275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275cm" style:auto-text-indent="false"/>
      <style:text-properties style:font-name="Times New Roman" fo:font-size="11pt" fo:letter-spacing="0.035cm" officeooo:paragraph-rsid="0013e225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.275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275cm" style:auto-text-indent="false"/>
      <style:text-properties style:font-name="Times New Roman" fo:font-size="11pt" fo:letter-spacing="0.035cm" style:font-size-asian="11pt" style:language-asian="pt" style:country-asian="BR" style:font-name-complex="Courier New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275cm" style:auto-text-indent="false"/>
      <style:text-properties style:font-name="Times New Roman" fo:font-size="11pt" fo:letter-spacing="0.035cm" style:font-size-asian="11pt" style:font-name-complex="Courier New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275cm" style:auto-text-indent="false"/>
      <style:text-properties style:font-name="Times New Roman" fo:font-size="11pt" fo:letter-spacing="0.035cm" style:font-name-asian="Courier New" style:font-size-asian="11pt" style:language-asian="pt" style:country-asian="BR" style:font-name-complex="Courier New" style:font-size-complex="11pt" fo:hyphenate="true" fo:hyphenation-remain-char-count="2" fo:hyphenation-push-char-count="2"/>
    </style:style>
    <style:style style:name="P18" style:family="paragraph" style:parent-style-name="Standard">
      <style:paragraph-properties fo:line-height="150%"/>
      <style:text-properties style:font-name="Times New Roman" fo:font-size="11pt" fo:letter-spacing="0.035cm" style:text-underline-style="none" fo:font-weight="bold" style:font-size-asian="11pt" style:font-weight-asian="bold" style:font-name-complex="Courier New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fo:letter-spacing="0.035cm" style:font-size-asian="11pt" style:font-name-complex="Courier New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name-complex="Courier New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004cm" style:auto-text-indent="false"/>
      <style:text-properties style:font-name="Times New Roman" fo:font-size="11pt" fo:letter-spacing="0.035cm" style:font-size-asian="11pt" style:font-name-complex="Courier New" style:font-size-complex="11pt"/>
    </style:style>
    <style:style style:name="P22" style:family="paragraph" style:parent-style-name="Standard" style:master-page-name="Standard">
      <style:paragraph-properties fo:line-height="150%" style:page-number="auto"/>
      <style:text-properties style:font-name="Times New Roman" fo:font-size="11pt" fo:letter-spacing="0.035cm" style:text-underline-style="none" fo:font-weight="bold" style:font-size-asian="11pt" style:font-weight-asian="bold" style:font-name-complex="Courier New" style:font-size-complex="11pt"/>
    </style:style>
    <style:style style:name="P23" style:family="paragraph" style:parent-style-name="Heading_20_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style:font-size-asian="11pt" style:font-weight-asian="bold" style:font-name-complex="Courier New" style:font-size-complex="11pt"/>
    </style:style>
    <style:style style:name="P24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style:font-size-asian="11pt" style:font-weight-asian="bold" style:font-name-complex="Courier New" style:font-size-complex="11pt"/>
    </style:style>
    <style:style style:name="P25" style:family="paragraph" style:parent-style-name="Heading_20_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fo:background-color="transparent" style:font-size-asian="11pt" style:font-weight-asian="bold" style:font-name-complex="Courier New" style:font-size-complex="11pt" style:font-weight-complex="bold"/>
    </style:style>
    <style:style style:name="P26" style:family="paragraph" style:parent-style-name="Heading_20_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Courier New" style:font-size-complex="11pt"/>
    </style:style>
    <style:style style:name="T1" style:family="text">
      <style:text-properties fo:background-color="#cccccc" loext:char-shading-value="0"/>
    </style:style>
    <style:style style:name="T2" style:family="text">
      <style:text-properties officeooo:rsid="000fdf67" fo:background-color="#cccccc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f67" style:font-weight-asian="bold" style:font-weight-complex="bold"/>
    </style:style>
    <style:style style:name="T5" style:family="text">
      <style:text-properties fo:font-weight="bold" officeooo:rsid="0012ae4d" style:font-weight-asian="bold" style:font-weight-complex="bold"/>
    </style:style>
    <style:style style:name="T6" style:family="text">
      <style:text-properties fo:font-weight="bold" officeooo:rsid="0013e225" style:font-weight-asian="bold" style:font-weight-complex="bold"/>
    </style:style>
    <style:style style:name="T7" style:family="text">
      <style:text-properties fo:font-weight="bold" officeooo:rsid="0010b32a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0b32a" style:font-weight-asian="normal" style:font-weight-complex="normal"/>
    </style:style>
    <style:style style:name="T11" style:family="text">
      <style:text-properties fo:font-weight="normal" officeooo:rsid="0012ae4d" style:font-weight-asian="normal" style:font-weight-complex="normal"/>
    </style:style>
    <style:style style:name="T12" style:family="text">
      <style:text-properties fo:font-weight="normal" officeooo:rsid="0013249d" style:font-weight-asian="normal" style:font-weight-complex="normal"/>
    </style:style>
    <style:style style:name="T13" style:family="text">
      <style:text-properties fo:font-weight="normal" officeooo:rsid="0013e225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138788" style:font-weight-asian="bold" style:font-weight-complex="bold"/>
    </style:style>
    <style:style style:name="T19" style:family="text">
      <style:text-properties style:font-name-asian="Courier New"/>
    </style:style>
    <style:style style:name="T20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0fdf67"/>
    </style:style>
    <style:style style:name="T22" style:family="text">
      <style:text-properties officeooo:rsid="0012ae4d"/>
    </style:style>
    <style:style style:name="T23" style:family="text">
      <style:text-properties officeooo:rsid="0013249d"/>
    </style:style>
    <style:style style:name="T24" style:family="text">
      <style:text-properties officeooo:rsid="00138788"/>
    </style:style>
    <style:style style:name="T25" style:family="text">
      <style:text-properties officeooo:rsid="0013e225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Autos: <text:span text:style-name="T22">0000863</text:span>-<text:span text:style-name="T24">37</text:span>.201<text:span text:style-name="T22">5</text:span>.827.2706</text:p>
      <text:h text:style-name="P23" text:outline-level="1">Requerente: <text:span text:style-name="T24">DANILO MENDONÇA LIMA</text:span></text:h>
      <text:h text:style-name="P24" text:outline-level="1">Assunto: <text:span text:style-name="T1">Autorização para estud</text:span><text:span text:style-name="T2">o noturno</text:span></text:h>
      <text:h text:style-name="P25" text:outline-level="1"/>
      <text:h text:style-name="P26" text:outline-level="1"/>
      <text:p text:style-name="P19"/>
      <text:p text:style-name="P19"/>
      <text:p text:style-name="P10"><text:span text:style-name="T8">Senhora <text:s/>Juíza</text:span>,</text:p>
      <text:p text:style-name="P11"/>
      <text:p text:style-name="P13">Trata-se de pedido de autorização judicial para <text:span text:style-name="T21">as</text:span> adolescente<text:span text:style-name="T21">s</text:span><text:span text:style-name="T17"> <text:s/></text:span><text:span text:style-name="T18">DANILO MENDONÇA LIMA</text:span><text:span text:style-name="T3">, </text:span><text:span text:style-name="T4">adolescente </text:span><text:span text:style-name="T5">com 1</text:span><text:span text:style-name="T6">7</text:span><text:span text:style-name="T5"> anos</text:span><text:span text:style-name="T4">, </text:span><text:span text:style-name="T9">cursar/estudar no </text:span>período noturno, n<text:span text:style-name="T21">o</text:span> ensino médio, na escola mais próxima de sua casa, <text:span text:style-name="T14">in casu</text:span>, o Colégio João Guilherme Leite Kunze.</text:p>
      <text:p text:style-name="P12"/>
      <text:p text:style-name="P12">Consta que <text:span text:style-name="T22">o</text:span> adolescente<text:span text:style-name="T21"> pretende </text:span>estuda<text:span text:style-name="T22">r </text:span>no período noturno <text:span text:style-name="T22">n</text:span>o Colégio João Guilherme Leite Kunze, local <text:span text:style-name="T22">próximo de sua casa, para ter tempo de trabalhar no período diurno e contribuir com as despesas da casa de seus pais. Ocorre que a citada Escola </text:span>não efetu<text:span text:style-name="T22">ou</text:span> sua matrícula, por falta de autorização judicial exigida pela escola. </text:p>
      <text:p text:style-name="P12"/>
      <text:p text:style-name="P12">Pois bem.</text:p>
      <text:p text:style-name="P12"/>
      <text:p text:style-name="P15">O ensino noturno, vem previsto no<text:span text:style-name="T3"> art. 208, inciso VI, da Constituição da República</text:span>, deve ser "adequado às condições do educando" e que sua regulamentação encontra-se prevista no <text:span text:style-name="T3">art. 54, inciso VI do Estatuto da Criança e do Adolescente</text:span> que assim prevê: </text:p>
      <text:p text:style-name="P17"><text:s/></text:p>
      <text:p text:style-name="P15"><text:span text:style-name="T14">"É dever do Estado assegurar à criança e ao adolescente (...) VI - oferta de ensino noturno regular, adequado às condições do adolescente </text:span><text:span text:style-name="T15">trabalhador</text:span><text:span text:style-name="T14">"</text:span>.</text:p>
      <text:p text:style-name="P15"/>
      <text:p text:style-name="P15">É importante atentar-se, que o público menor de dezoito anos de idade pode ingressar no ensino noturno, uma vez que o artigo 54, inciso VI, do Estatuto, <text:soft-page-break/>aludiu expressamente ao adolescente, o dever de oferta, pelo Estado, do ensino noturno regular, adequado às condições do adolescente <text:span text:style-name="T16">trabalhador.</text:span></text:p>
      <text:p text:style-name="P16"/>
      <text:p text:style-name="P8"><text:span text:style-name="T9">No caso d</text:span><text:span text:style-name="T11">o</text:span><text:span text:style-name="T9"> adolescente, </text:span><text:span text:style-name="T11">ele </text:span><text:span text:style-name="T5">junto</text:span><text:span text:style-name="T6">u</text:span><text:span text:style-name="T5"> prova</text:span><text:span text:style-name="T6">s</text:span><text:span text:style-name="T5"> de que se trata de pessoa trabalhadora</text:span><text:span text:style-name="T11">, </text:span><text:span text:style-name="T13">consoante documentos que demonstram seu </text:span><text:span text:style-name="T6">vínculo de trabalho com a empresa “Embale”, na condição de “menor aprendiz”</text:span><text:span text:style-name="T7">.</text:span></text:p>
      <text:p text:style-name="P9"/>
      <text:p text:style-name="P8"><text:span text:style-name="T9">É nítida a vantagem em se deferir o pedido de estudo noturno, na escola mais próxima de sua casa, eis que é a única forma de evitar a evasão escolar, sendo um direito d</text:span><text:span text:style-name="T12">o</text:span><text:span text:style-name="T9"> adolescente</text:span><text:span text:style-name="T10">,</text:span><text:span text:style-name="T9"> conforme previsto no </text:span><text:span text:style-name="T20">art. 5º, § 5º da Resolução 05/09 do Conselho Nacional de Educação.</text:span><text:span text:style-name="T9"> </text:span></text:p>
      <text:p text:style-name="P12"/>
      <text:p text:style-name="P7">Ante ao exposto, firme na concepção de garantir o direito à educação a todos os adolescentes, evitando-se a evasão escolar e incentivando-os a continuarem matriculados, o <text:span text:style-name="T3">Ministério Público se manifesta pelo deferimento do pedido, </text:span><text:span text:style-name="T9">autorizando a matrícula d</text:span><text:span text:style-name="T12">o</text:span><text:span text:style-name="T9"> </text:span><text:span text:style-name="T12">requerente</text:span><text:span text:style-name="T9">.</text:span></text:p>
      <text:p text:style-name="P14"/>
      <text:p text:style-name="P21">Araguaína, <text:span text:style-name="T25">23</text:span> de <text:span text:style-name="T23">janeiro</text:span> de 201<text:span text:style-name="T23">5</text:span>.</text:p>
      <text:p text:style-name="P21"/>
      <text:p text:style-name="P20">SIDNEY FIORI JUNIOR</text:p>
      <text:p text:style-name="P20"><text:span text:style-name="T19"><text:s/></text:span>PROMOTOR DE JUSTIÇ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Caracteres_20_de_20_Nota_20_de_20_Rodapé" style:display-name="Caracteres de Nota de Rodapé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87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177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882cm" svg:y="0.201cm" svg:width="3.265cm" svg:height="1.843cm" draw:z-index="5"><draw:image xlink:href="Pictures/1000000000000384000002E451BE2B039F592CD6.jpg" xlink:type="simple" xlink:show="embed" xlink:actuate="onLoad" loext:mime-type="image/jpeg"/></draw:frame></text:p>
        <text:p text:style-name="MP2"><draw:frame draw:style-name="Mfr2" draw:name="figuras2" text:anchor-type="as-char" svg:width="3.45cm" svg:height="1.563cm" draw:z-index="1"><draw:image xlink:href="Pictures/10000000000002CB0000014462C645F7BDCFF1AA.jpg" xlink:type="simple" xlink:show="embed" xlink:actuate="onLoad" loext:mime-type="image/jpeg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<draw:frame draw:style-name="Mfr3" draw:name="Quadro1" text:anchor-type="char" svg:x="19.341cm" svg:y="0.002cm" svg:width="0.219cm" svg:height="0.538cm" draw:z-index="3"><draw:text-box><text:p text:style-name="Footer"><text:span text:style-name="Page_20_Number"><text:page-number text:select-page="current">2</text:page-number></text:span></text:p></draw:text-box></draw:frame>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ício nº 028/2003                                             </dc:title>
    <meta:initial-creator>microsoft</meta:initial-creator>
    <meta:creation-date>2007-08-28T16:30:00</meta:creation-date>
    <dc:creator>mpeto </dc:creator>
    <dc:date>2015-01-23T15:39:39</dc:date>
    <meta:print-date>2011-02-09T16:17:00</meta:print-date>
    <meta:editing-cycles>99</meta:editing-cycles>
    <meta:editing-duration>P24DT6H6M48S</meta:editing-duration>
    <meta:generator>LibreOffice/6.3.3.2$Windows_X86_64 LibreOffice_project/a64200df03143b798afd1ec74a12ab50359878ed</meta:generator>
    <meta:document-statistic meta:table-count="0" meta:image-count="2" meta:object-count="0" meta:page-count="2" meta:paragraph-count="23" meta:word-count="380" meta:character-count="2419" meta:non-whitespace-character-count="2050"/>
    <meta:user-defined meta:name="Informações 1"/>
    <meta:user-defined meta:name="Informações 2"/>
    <meta:user-defined meta:name="Informações 3"/>
    <meta:user-defined meta:name="Informações 4"/>
  </office:meta>
</office:document-meta>
</file>