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130C000008CB2A8F56DDAD933D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 svg:font-family="'Lohit Devanagari'"/>
    <style:font-face style:name="Ubuntu" svg:font-family="Ubuntu"/>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Palatino Linotype" svg:font-family="'Palatino Linotype'" style:font-family-generic="swiss"/>
    <style:font-face style:name="Symbol" svg:font-family="Symbol" style:font-family-generic="swiss"/>
    <style:font-face style:name="Times New Roman" svg:font-family="'Times New Roman'" style:font-family-generic="swiss"/>
    <style:font-face style:name="Times New Roman2" svg:font-family="'Times New Roman'" style:font-family-generic="roman"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note">
      <style:text-properties officeooo:paragraph-rsid="00152a09"/>
    </style:style>
    <style:style style:name="P3" style:family="paragraph" style:parent-style-name="Footnote">
      <style:text-properties fo:font-size="9pt" officeooo:rsid="001e53fb" officeooo:paragraph-rsid="001e53fb" style:font-size-asian="9pt" style:font-size-complex="9pt"/>
    </style:style>
    <style:style style:name="P4" style:family="paragraph" style:parent-style-name="Footnote">
      <style:text-properties officeooo:paragraph-rsid="0029f0ce"/>
    </style:style>
    <style:style style:name="P5" style:family="paragraph" style:parent-style-name="Footnote">
      <style:text-properties fo:font-size="10pt" style:font-size-asian="10pt" style:font-size-complex="10pt"/>
    </style:style>
    <style:style style:name="P6" style:family="paragraph" style:parent-style-name="Footnote_20__28_user_29_">
      <style:paragraph-properties fo:text-align="justify" style:justify-single-word="false"/>
    </style:style>
    <style:style style:name="P7" style:family="paragraph" style:parent-style-name="Standard">
      <style:paragraph-properties fo:margin-left="-0.025cm" fo:margin-right="0cm" fo:margin-top="0cm" fo:margin-bottom="0.25cm" style:contextual-spacing="false" fo:line-height="150%" fo:text-align="justify" style:justify-single-word="false" fo:orphans="2" fo:widows="2" fo:text-indent="0cm" style:auto-text-indent="false">
        <style:tab-stops>
          <style:tab-stop style:position="4.897cm"/>
        </style:tab-stops>
      </style:paragraph-properties>
      <style:text-properties style:text-underline-style="solid" style:text-underline-width="auto" style:text-underline-color="font-color" fo:font-weight="bold" style:font-weight-asian="bold" style:font-name-complex="Times New Roman1" style:font-weight-complex="bold"/>
    </style:style>
    <style:style style:name="P8" style:family="paragraph" style:parent-style-name="Standard">
      <style:paragraph-properties fo:margin-left="0cm" fo:margin-right="0cm" fo:margin-top="0cm" fo:margin-bottom="0.212cm" style:contextual-spacing="false" fo:line-height="150%" fo:text-align="justify" style:justify-single-word="false" fo:text-indent="2cm" style:auto-text-indent="false">
        <style:tab-stops>
          <style:tab-stop style:position="0cm"/>
        </style:tab-stops>
      </style:paragraph-properties>
    </style:style>
    <style:style style:name="P9"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fo:font-weight="bold" style:font-weight-asian="bold" style:font-weight-complex="bold"/>
    </style:style>
    <style:style style:name="P10"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style>
    <style:style style:name="P11"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officeooo:paragraph-rsid="0042d57c"/>
    </style:style>
    <style:style style:name="P12" style:family="paragraph" style:parent-style-name="Standard">
      <style:paragraph-properties fo:margin-left="0cm" fo:margin-right="0cm" fo:margin-top="0cm" fo:margin-bottom="0.282cm" style:contextual-spacing="false" fo:line-height="150%" fo:text-align="justify" style:justify-single-word="false" fo:text-indent="2cm" style:auto-text-indent="false">
        <style:tab-stops>
          <style:tab-stop style:position="0cm"/>
        </style:tab-stops>
      </style:paragraph-properties>
    </style:style>
    <style:style style:name="P13" style:family="paragraph" style:parent-style-name="Text_20_body_20__28_user_29_">
      <style:paragraph-properties fo:margin-left="0cm" fo:margin-right="0cm" fo:line-height="150%" fo:text-align="justify" style:justify-single-word="false" fo:text-indent="2cm" style:auto-text-indent="false"/>
    </style:style>
    <style:style style:name="P14" style:family="paragraph" style:parent-style-name="Text_20_body_20__28_user_29_">
      <style:paragraph-properties fo:margin-left="0cm" fo:margin-right="0cm" fo:line-height="150%" fo:text-align="justify" style:justify-single-word="false" fo:text-indent="2cm" style:auto-text-indent="false"/>
      <style:text-properties officeooo:paragraph-rsid="000c3637"/>
    </style:style>
    <style:style style:name="P15" style:family="paragraph" style:parent-style-name="Text_20_body_20__28_user_29_">
      <style:paragraph-properties fo:margin-left="0cm" fo:margin-right="0cm" fo:line-height="150%" fo:text-align="justify" style:justify-single-word="false" fo:text-indent="2cm" style:auto-text-indent="false"/>
      <style:text-properties officeooo:paragraph-rsid="00152a09"/>
    </style:style>
    <style:style style:name="P16" style:family="paragraph" style:parent-style-name="Text_20_body_20__28_user_29_">
      <style:paragraph-properties fo:margin-left="0cm" fo:margin-right="0cm" fo:line-height="150%" fo:text-align="justify" style:justify-single-word="false" fo:text-indent="2cm" style:auto-text-indent="false"/>
      <style:text-properties officeooo:paragraph-rsid="00163bd9"/>
    </style:style>
    <style:style style:name="P17" style:family="paragraph" style:parent-style-name="Text_20_body_20__28_user_29_">
      <style:paragraph-properties fo:margin-left="0cm" fo:margin-right="0cm" fo:line-height="150%" fo:text-align="justify" style:justify-single-word="false" fo:text-indent="2cm" style:auto-text-indent="false"/>
      <style:text-properties officeooo:paragraph-rsid="001b6149"/>
    </style:style>
    <style:style style:name="P18" style:family="paragraph" style:parent-style-name="Text_20_body_20__28_user_29_">
      <style:paragraph-properties fo:margin-left="0cm" fo:margin-right="0cm" fo:line-height="150%" fo:text-align="justify" style:justify-single-word="false" fo:text-indent="2cm" style:auto-text-indent="false"/>
      <style:text-properties officeooo:paragraph-rsid="00228e62"/>
    </style:style>
    <style:style style:name="P19" style:family="paragraph" style:parent-style-name="Text_20_body_20__28_user_29_">
      <style:paragraph-properties fo:margin-left="0cm" fo:margin-right="0cm" fo:line-height="150%" fo:text-align="justify" style:justify-single-word="false" fo:text-indent="2cm" style:auto-text-indent="false"/>
      <style:text-properties officeooo:paragraph-rsid="0024646c"/>
    </style:style>
    <style:style style:name="P20" style:family="paragraph" style:parent-style-name="Text_20_body_20__28_user_29_">
      <style:paragraph-properties fo:margin-left="0cm" fo:margin-right="0cm" fo:line-height="150%" fo:text-align="justify" style:justify-single-word="false" fo:text-indent="2cm" style:auto-text-indent="false"/>
      <style:text-properties officeooo:paragraph-rsid="002bd591"/>
    </style:style>
    <style:style style:name="P21" style:family="paragraph" style:parent-style-name="Text_20_body_20__28_user_29_">
      <style:paragraph-properties fo:margin-left="0cm" fo:margin-right="0cm" fo:line-height="150%" fo:text-align="justify" style:justify-single-word="false" fo:text-indent="2cm" style:auto-text-indent="false"/>
      <style:text-properties officeooo:paragraph-rsid="002fa444"/>
    </style:style>
    <style:style style:name="P22" style:family="paragraph" style:parent-style-name="Text_20_body_20__28_user_29_">
      <style:paragraph-properties fo:margin-left="0cm" fo:margin-right="0cm" fo:line-height="150%" fo:text-align="justify" style:justify-single-word="false" fo:text-indent="2cm" style:auto-text-indent="false"/>
      <style:text-properties fo:font-weight="bold" officeooo:paragraph-rsid="002f42ec" style:font-name-asian="Garamond" style:font-weight-asian="bold" style:font-weight-complex="bold"/>
    </style:style>
    <style:style style:name="P23" style:family="paragraph" style:parent-style-name="Standard">
      <style:paragraph-properties fo:margin-left="-0.053cm" fo:margin-right="0cm" fo:text-align="center" style:justify-single-word="false" fo:text-indent="0cm" style:auto-text-indent="false"/>
      <style:text-properties fo:color="#000000" loext:opacity="100%" fo:font-style="italic" fo:font-weight="bold" style:font-style-asian="italic" style:font-weight-asian="bold" style:font-name-complex="Times New Roman1" style:font-style-complex="italic"/>
    </style:style>
    <style:style style:name="P24" style:family="paragraph" style:parent-style-name="Standard">
      <loext:graphic-properties draw:fill="none"/>
      <style:paragraph-properties fo:margin-left="5.9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4.897cm"/>
        </style:tab-stops>
      </style:paragraph-properties>
      <style:text-properties style:font-name-asian="Arial-BoldMT" style:font-name-complex="Times New Roman1"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5.9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897cm"/>
        </style:tab-stops>
      </style:paragraph-properties>
      <style:text-properties fo:font-size="10pt" fo:font-style="italic" style:font-name-asian="Arial-BoldMT" style:font-size-asian="10pt" style:font-style-asian="italic" style:font-name-complex="Times New Roman1" style:font-size-complex="10pt" style:font-style-complex="italic" fo:hyphenate="false" fo:hyphenation-remain-char-count="2" fo:hyphenation-push-char-count="2" loext:hyphenation-no-caps="false"/>
    </style:style>
    <style:style style:name="P26" style:family="paragraph" style:parent-style-name="Standard_20__28_user_29_">
      <style:paragraph-properties fo:margin-left="0cm" fo:margin-right="0cm" fo:margin-top="0cm" fo:margin-bottom="0.212cm" style:contextual-spacing="false" fo:line-height="150%" fo:text-align="justify" style:justify-single-word="false" fo:text-indent="2cm" style:auto-text-indent="false"/>
      <style:text-properties fo:color="#000000" loext:opacity="100%" style:font-name-asian="Times New Roman1" style:language-asian="pt" style:country-asian="BR" style:font-name-complex="Times New Roman1" style:font-weight-complex="bold"/>
    </style:style>
    <style:style style:name="P27" style:family="paragraph" style:parent-style-name="Footer">
      <style:paragraph-properties fo:text-align="end" style:justify-single-word="false"/>
      <style:text-properties fo:font-size="7pt" style:font-size-asian="7pt" style:font-size-complex="7pt"/>
    </style:style>
    <style:style style:name="P28" style:family="paragraph" style:parent-style-name="Header">
      <style:paragraph-properties fo:text-align="center" style:justify-single-word="false"/>
    </style:style>
    <style:style style:name="P29" style:family="paragraph" style:parent-style-name="Standard" style:master-page-name="Standard">
      <style:paragraph-properties fo:margin-left="-0.025cm" fo:margin-right="0cm" fo:margin-top="0cm" fo:margin-bottom="0.25cm" style:contextual-spacing="false" fo:line-height="150%" fo:text-align="center" style:justify-single-word="false" fo:orphans="2" fo:widows="2" fo:text-indent="0cm" style:auto-text-indent="false" style:page-number="auto">
        <style:tab-stops>
          <style:tab-stop style:position="4.897cm"/>
        </style:tab-stops>
      </style:paragraph-properties>
      <style:text-properties fo:color="#000000" loext:opacity="100%" style:text-underline-style="solid" style:text-underline-width="auto" style:text-underline-color="font-color" fo:font-weight="bold" style:font-weight-asian="bold" style:font-name-complex="Times New Roman1" style:font-weight-complex="bold"/>
    </style:style>
    <style:style style:name="P30" style:family="paragraph" style:parent-style-name="Standard">
      <style:paragraph-properties fo:margin-left="-0.025cm" fo:margin-right="0cm" fo:margin-top="0cm" fo:margin-bottom="0.25cm" style:contextual-spacing="false" fo:line-height="150%" fo:text-align="center" style:justify-single-word="false" fo:orphans="2" fo:widows="2" fo:text-indent="0cm" style:auto-text-indent="false">
        <style:tab-stops>
          <style:tab-stop style:position="4.897cm"/>
        </style:tab-stops>
      </style:paragraph-properties>
      <style:text-properties fo:color="#000000" loext:opacity="100%" style:text-underline-style="solid" style:text-underline-width="auto" style:text-underline-color="font-color" fo:font-weight="bold" style:font-weight-asian="bold" style:font-name-complex="Times New Roman1" style:font-weight-complex="bold"/>
    </style:style>
    <style:style style:name="P31" style:family="paragraph" style:parent-style-name="Standard">
      <style:paragraph-properties fo:margin-top="0cm" fo:margin-bottom="0.25cm" style:contextual-spacing="false" fo:text-align="justify" style:justify-single-word="false"/>
      <style:text-properties fo:color="#000000" loext:opacity="100%" fo:font-style="italic" fo:font-weight="bold" style:font-style-asian="italic" style:font-weight-asian="bold" style:font-name-complex="Times New Roman1" style:font-style-complex="italic" style:font-weight-complex="bold"/>
    </style:style>
    <style:style style:name="P32" style:family="paragraph" style:parent-style-name="Standard">
      <style:paragraph-properties fo:margin-left="-0.053cm" fo:margin-right="0cm" fo:margin-top="0cm" fo:margin-bottom="0.282cm" style:contextual-spacing="false" fo:line-height="150%" fo:text-align="center" style:justify-single-word="false" fo:text-indent="0cm" style:auto-text-indent="false"/>
      <style:text-properties style:font-name-complex="Times New Roman1"/>
    </style:style>
    <style:style style:name="P33" style:family="paragraph" style:parent-style-name="Standard">
      <style:paragraph-properties fo:margin-left="-0.053cm" fo:margin-right="0cm" fo:text-align="center" style:justify-single-word="false" fo:text-indent="0cm" style:auto-text-indent="false"/>
      <style:text-properties fo:color="#000000" loext:opacity="100%" fo:font-weight="bold" style:font-weight-asian="bold" style:font-name-complex="Times New Roman1"/>
    </style:style>
    <style:style style:name="P34" style:family="paragraph" style:parent-style-name="Standard" style:list-style-name="WWNum2">
      <style:paragraph-properties fo:text-align="center" style:justify-single-word="false"/>
      <style:text-properties style:font-name-complex="Times New Roman1"/>
    </style:style>
    <style:style style:name="P35" style:family="paragraph" style:parent-style-name="Text_20_body_20__28_user_29_" style:list-style-name="Numbering_20_ABC" style:master-page-name="">
      <loext:graphic-properties draw:fill="none"/>
      <style:paragraph-properties fo:margin-left="2.3cm" fo:margin-right="0cm" fo:margin-top="0cm" fo:margin-bottom="0.212cm" style:contextual-spacing="false" fo:line-height="150%" fo:text-align="justify" style:justify-single-word="false" fo:orphans="0" fo:widows="0"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6" style:family="paragraph" style:parent-style-name="Text_20_body_20__28_user_29_" style:list-style-name="Numbering_20_ABC">
      <loext:graphic-properties draw:fill="none"/>
      <style:paragraph-properties fo:margin-left="2.3cm" fo:margin-right="0cm" fo:margin-top="0cm" fo:margin-bottom="0.212cm" style:contextual-spacing="false" fo:line-height="150%" fo:text-align="justify" style:justify-single-word="false" fo:orphans="0" fo:widows="0" fo:hyphenation-ladder-count="no-limit" fo:text-indent="-0.7cm" style:auto-text-indent="false" fo:background-color="transparent" style:vertical-align="baseline" style:writing-mode="lr-tb"/>
      <style:text-properties fo:hyphenate="false" fo:hyphenation-remain-char-count="2" fo:hyphenation-push-char-count="2" loext:hyphenation-no-caps="false"/>
    </style:style>
    <style:style style:name="P37" style:family="paragraph" style:parent-style-name="Text_20_body_20__28_user_29_" style:list-style-name="Numbering_20_ABC">
      <loext:graphic-properties draw:fill="none"/>
      <style:paragraph-properties fo:margin-left="2.3cm" fo:margin-right="0cm" fo:margin-top="0cm" fo:margin-bottom="0.212cm" style:contextual-spacing="false" fo:line-height="150%" fo:text-align="justify" style:justify-single-word="false" fo:orphans="0" fo:widows="0" fo:hyphenation-ladder-count="no-limit" fo:text-indent="-0.7cm" style:auto-text-indent="false" fo:background-color="transparent" style:vertical-align="baseline" style:writing-mode="lr-tb"/>
      <style:text-properties officeooo:paragraph-rsid="003bc1ee" fo:hyphenate="false" fo:hyphenation-remain-char-count="2" fo:hyphenation-push-char-count="2" loext:hyphenation-no-caps="false"/>
    </style:style>
    <style:style style:name="P38" style:family="paragraph" style:parent-style-name="Text_20_body_20__28_user_29_" style:list-style-name="Numbering_20_ABC">
      <loext:graphic-properties draw:fill="none"/>
      <style:paragraph-properties fo:margin-left="2.3cm" fo:margin-right="0cm" fo:margin-top="0cm" fo:margin-bottom="0.212cm" style:contextual-spacing="false" fo:line-height="150%" fo:text-align="justify" style:justify-single-word="false" fo:orphans="0" fo:widows="0" fo:hyphenation-ladder-count="no-limit" fo:text-indent="-0.7cm" style:auto-text-indent="false" fo:background-color="transparent" style:vertical-align="baseline" style:writing-mode="lr-tb"/>
      <style:text-properties officeooo:paragraph-rsid="003da6b1" fo:hyphenate="false" fo:hyphenation-remain-char-count="2" fo:hyphenation-push-char-count="2" loext:hyphenation-no-caps="false"/>
    </style:style>
    <style:style style:name="P39" style:family="paragraph" style:parent-style-name="Text_20_body_20__28_user_29_" style:list-style-name="Numbering_20_ABC">
      <loext:graphic-properties draw:fill="none"/>
      <style:paragraph-properties fo:margin-left="2.3cm" fo:margin-right="0cm" fo:margin-top="0cm" fo:margin-bottom="0.212cm" style:contextual-spacing="false" fo:line-height="150%" fo:text-align="justify" style:justify-single-word="false" fo:orphans="0" fo:widows="0" fo:hyphenation-ladder-count="no-limit" fo:text-indent="-0.7cm" style:auto-text-indent="false" fo:background-color="transparent" style:vertical-align="baseline" style:writing-mode="lr-tb"/>
      <style:text-properties officeooo:paragraph-rsid="0042d57c" fo:hyphenate="false" fo:hyphenation-remain-char-count="2" fo:hyphenation-push-char-count="2" loext:hyphenation-no-caps="false"/>
    </style:style>
    <style:style style:name="P40" style:family="paragraph" style:parent-style-name="Text_20_body_20__28_user_29_">
      <style:paragraph-properties fo:margin-left="0cm" fo:margin-right="0cm" fo:line-height="150%" fo:text-align="justify" style:justify-single-word="false" fo:text-indent="2cm" style:auto-text-indent="false"/>
      <style:text-properties officeooo:paragraph-rsid="0048da41"/>
    </style:style>
    <style:style style:name="P41" style:family="paragraph" style:parent-style-name="Text_20_body_20__28_user_29_">
      <style:paragraph-properties fo:margin-left="0cm" fo:margin-right="0cm" fo:line-height="150%" fo:text-align="justify" style:justify-single-word="false" fo:text-indent="2cm" style:auto-text-indent="false"/>
      <style:text-properties officeooo:paragraph-rsid="002f42ec"/>
    </style:style>
    <style:style style:name="T1" style:family="text">
      <style:text-properties fo:color="#000000" loext:opacity="100%"/>
    </style:style>
    <style:style style:name="T2" style:family="text">
      <style:text-properties fo:color="#000000" loext:opacity="100%" fo:font-style="italic" style:font-style-asian="italic" style:font-style-complex="italic"/>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Courier New1"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174c83" style:font-weight-asian="bold" style:font-weight-complex="bold"/>
    </style:style>
    <style:style style:name="T7" style:family="text">
      <style:text-properties fo:color="#000000" loext:opacity="100%" fo:font-weight="bold" officeooo:rsid="001c9a18" style:font-weight-asian="bold" style:font-weight-complex="bold"/>
    </style:style>
    <style:style style:name="T8" style:family="text">
      <style:text-properties fo:color="#000000" loext:opacity="100%" fo:font-weight="bold" officeooo:rsid="00163bd9" style:font-weight-asian="bold" style:font-weight-complex="bold"/>
    </style:style>
    <style:style style:name="T9" style:family="text">
      <style:text-properties fo:color="#000000" loext:opacity="100%" fo:font-weight="bold" officeooo:rsid="004a4442" style:font-weight-asian="bold" style:font-weight-complex="bold"/>
    </style:style>
    <style:style style:name="T10" style:family="text">
      <style:text-properties fo:color="#000000" loext:opacity="100%" style:font-name-complex="Courier New1"/>
    </style:style>
    <style:style style:name="T11" style:family="text">
      <style:text-properties fo:color="#000000" loext:opacity="100%" fo:font-size="12pt" officeooo:rsid="00152a09" style:letter-kerning="true" style:font-name-asian="Lucida Sans Unicode" style:font-size-asian="12pt" style:language-asian="zh" style:country-asian="CN" style:font-name-complex="Mangal" style:font-size-complex="12pt" style:language-complex="hi" style:country-complex="IN"/>
    </style:style>
    <style:style style:name="T12" style:family="text">
      <style:text-properties fo:color="#000000" loext:opacity="100%" fo:font-size="12pt" officeooo:rsid="00163bd9" style:letter-kerning="true" style:font-name-asian="Lucida Sans Unicode" style:font-size-asian="12pt" style:language-asian="zh" style:country-asian="CN" style:font-name-complex="Mangal" style:font-size-complex="12pt" style:language-complex="hi" style:country-complex="IN"/>
    </style:style>
    <style:style style:name="T13" style:family="text">
      <style:text-properties fo:color="#000000" loext:opacity="100%" fo:font-size="12pt" officeooo:rsid="00174c83" style:letter-kerning="true" style:font-name-asian="Lucida Sans Unicode" style:font-size-asian="12pt" style:language-asian="zh" style:country-asian="CN" style:font-name-complex="Mangal" style:font-size-complex="12pt" style:language-complex="hi" style:country-complex="IN"/>
    </style:style>
    <style:style style:name="T14" style:family="text">
      <style:text-properties fo:color="#000000" loext:opacity="100%" fo:font-size="12pt" officeooo:rsid="0019c2fb" style:letter-kerning="true" style:font-name-asian="Lucida Sans Unicode" style:font-size-asian="12pt" style:language-asian="zh" style:country-asian="CN" style:font-name-complex="Mangal" style:font-size-complex="12pt" style:language-complex="hi" style:country-complex="IN"/>
    </style:style>
    <style:style style:name="T15" style:family="text">
      <style:text-properties fo:color="#000000" loext:opacity="100%" fo:font-size="12pt" officeooo:rsid="001e68b4" style:letter-kerning="true" style:font-name-asian="Lucida Sans Unicode" style:font-size-asian="12pt" style:language-asian="zh" style:country-asian="CN" style:font-name-complex="Mangal" style:font-size-complex="12pt" style:language-complex="hi" style:country-complex="IN"/>
    </style:style>
    <style:style style:name="T16" style:family="text">
      <style:text-properties fo:color="#000000" loext:opacity="100%" fo:font-size="12pt" officeooo:rsid="002046ab" style:letter-kerning="true" style:font-name-asian="Lucida Sans Unicode" style:font-size-asian="12pt" style:language-asian="zh" style:country-asian="CN" style:font-name-complex="Mangal" style:font-size-complex="12pt" style:language-complex="hi" style:country-complex="IN"/>
    </style:style>
    <style:style style:name="T17" style:family="text">
      <style:text-properties fo:color="#000000" loext:opacity="100%" fo:font-size="12pt" officeooo:rsid="0020a86c" style:letter-kerning="true" style:font-name-asian="Lucida Sans Unicode" style:font-size-asian="12pt" style:language-asian="zh" style:country-asian="CN" style:font-name-complex="Mangal" style:font-size-complex="12pt" style:language-complex="hi" style:country-complex="IN"/>
    </style:style>
    <style:style style:name="T18" style:family="text">
      <style:text-properties fo:color="#000000" loext:opacity="100%" fo:font-size="12pt" officeooo:rsid="0024646c" style:letter-kerning="true" style:font-name-asian="Lucida Sans Unicode" style:font-size-asian="12pt" style:language-asian="zh" style:country-asian="CN" style:font-name-complex="Mangal" style:font-size-complex="12pt" style:language-complex="hi" style:country-complex="IN"/>
    </style:style>
    <style:style style:name="T19" style:family="text">
      <style:text-properties fo:color="#000000" loext:opacity="100%" fo:font-size="12pt" officeooo:rsid="0025a9c8" style:letter-kerning="true" style:font-name-asian="Lucida Sans Unicode" style:font-size-asian="12pt" style:language-asian="zh" style:country-asian="CN" style:font-name-complex="Mangal" style:font-size-complex="12pt" style:language-complex="hi" style:country-complex="IN"/>
    </style:style>
    <style:style style:name="T20" style:family="text">
      <style:text-properties fo:color="#000000" loext:opacity="100%" fo:font-size="12pt" officeooo:rsid="00266773" style:letter-kerning="true" style:font-name-asian="Lucida Sans Unicode" style:font-size-asian="12pt" style:language-asian="zh" style:country-asian="CN" style:font-name-complex="Mangal" style:font-size-complex="12pt" style:language-complex="hi" style:country-complex="IN"/>
    </style:style>
    <style:style style:name="T21" style:family="text">
      <style:text-properties fo:color="#000000" loext:opacity="100%" fo:font-size="12pt" officeooo:rsid="002713ab" style:letter-kerning="true" style:font-name-asian="Lucida Sans Unicode" style:font-size-asian="12pt" style:language-asian="zh" style:country-asian="CN" style:font-name-complex="Mangal" style:font-size-complex="12pt" style:language-complex="hi" style:country-complex="IN"/>
    </style:style>
    <style:style style:name="T22" style:family="text">
      <style:text-properties fo:color="#000000" loext:opacity="100%" fo:font-size="12pt" officeooo:rsid="00281677" style:letter-kerning="true" style:font-name-asian="Lucida Sans Unicode" style:font-size-asian="12pt" style:language-asian="zh" style:country-asian="CN" style:font-name-complex="Mangal" style:font-size-complex="12pt" style:language-complex="hi" style:country-complex="IN"/>
    </style:style>
    <style:style style:name="T23" style:family="text">
      <style:text-properties fo:color="#000000" loext:opacity="100%" fo:font-size="12pt" officeooo:rsid="002bd591" style:letter-kerning="true" style:font-name-asian="Lucida Sans Unicode" style:font-size-asian="12pt" style:language-asian="zh" style:country-asian="CN" style:font-name-complex="Mangal" style:font-size-complex="12pt" style:language-complex="hi" style:country-complex="IN"/>
    </style:style>
    <style:style style:name="T24" style:family="text">
      <style:text-properties fo:color="#000000" loext:opacity="100%" fo:font-size="12pt" officeooo:rsid="002db7bd" style:letter-kerning="true" style:font-name-asian="Lucida Sans Unicode" style:font-size-asian="12pt" style:language-asian="zh" style:country-asian="CN" style:font-name-complex="Mangal" style:font-size-complex="12pt" style:language-complex="hi" style:country-complex="IN"/>
    </style:style>
    <style:style style:name="T25" style:family="text">
      <style:text-properties fo:color="#000000" loext:opacity="100%" fo:font-size="12pt" officeooo:rsid="002e68f2" style:letter-kerning="true" style:font-name-asian="Lucida Sans Unicode" style:font-size-asian="12pt" style:language-asian="zh" style:country-asian="CN" style:font-name-complex="Mangal" style:font-size-complex="12pt" style:language-complex="hi" style:country-complex="IN"/>
    </style:style>
    <style:style style:name="T26" style:family="text">
      <style:text-properties fo:color="#000000" loext:opacity="100%" fo:font-size="12pt" officeooo:rsid="002fa444" style:letter-kerning="true" style:font-name-asian="Lucida Sans Unicode" style:font-size-asian="12pt" style:language-asian="zh" style:country-asian="CN" style:font-name-complex="Mangal" style:font-size-complex="12pt" style:language-complex="hi" style:country-complex="IN"/>
    </style:style>
    <style:style style:name="T27" style:family="text">
      <style:text-properties fo:color="#000000" loext:opacity="100%" fo:font-size="12pt" officeooo:rsid="0031856a" style:letter-kerning="true" style:font-name-asian="Lucida Sans Unicode" style:font-size-asian="12pt" style:language-asian="zh" style:country-asian="CN" style:font-name-complex="Mangal" style:font-size-complex="12pt" style:language-complex="hi" style:country-complex="IN"/>
    </style:style>
    <style:style style:name="T28" style:family="text">
      <style:text-properties fo:color="#000000" loext:opacity="100%" fo:font-size="12pt" officeooo:rsid="003731f8" style:letter-kerning="true" style:font-name-asian="Lucida Sans Unicode" style:font-size-asian="12pt" style:language-asian="zh" style:country-asian="CN" style:font-name-complex="Mangal" style:font-size-complex="12pt" style:language-complex="hi" style:country-complex="IN"/>
    </style:style>
    <style:style style:name="T29" style:family="text">
      <style:text-properties fo:color="#000000" loext:opacity="100%" fo:font-size="12pt" officeooo:rsid="0043b646" style:letter-kerning="true" style:font-name-asian="Lucida Sans Unicode" style:font-size-asian="12pt" style:language-asian="zh" style:country-asian="CN" style:font-name-complex="Mangal" style:font-size-complex="12pt" style:language-complex="hi" style:country-complex="IN"/>
    </style:style>
    <style:style style:name="T30" style:family="text">
      <style:text-properties fo:color="#000000" loext:opacity="100%" fo:font-size="12pt" officeooo:rsid="004a30c6" style:letter-kerning="true" style:font-name-asian="Lucida Sans Unicode" style:font-size-asian="12pt" style:language-asian="zh" style:country-asian="CN" style:font-name-complex="Mangal" style:font-size-complex="12pt" style:language-complex="hi" style:country-complex="IN"/>
    </style:style>
    <style:style style:name="T31" style:family="text">
      <style:text-properties fo:color="#000000" loext:opacity="100%" fo:font-size="12pt" officeooo:rsid="004a4442" style:letter-kerning="true" style:font-name-asian="Lucida Sans Unicode" style:font-size-asian="12pt" style:language-asian="zh" style:country-asian="CN" style:font-name-complex="Mangal" style:font-size-complex="12pt" style:language-complex="hi" style:country-complex="IN"/>
    </style:style>
    <style:style style:name="T32" style:family="text">
      <style:text-properties fo:color="#000000" loext:opacity="100%" fo:font-size="12pt" fo:font-weight="bold" officeooo:rsid="00174c83"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33" style:family="text">
      <style:text-properties fo:color="#000000" loext:opacity="100%" fo:font-size="12pt" fo:font-weight="bold" officeooo:rsid="00281677"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34" style:family="text">
      <style:text-properties fo:color="#000000" loext:opacity="100%" fo:font-size="12pt" fo:font-weight="bold" officeooo:rsid="002713ab"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35" style:family="text">
      <style:text-properties fo:color="#000000" loext:opacity="100%" fo:font-size="12pt" fo:font-weight="bold" officeooo:rsid="003fca6e"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36" style:family="text">
      <style:text-properties fo:color="#000000" loext:opacity="100%" fo:font-size="12pt" fo:font-weight="bold" officeooo:rsid="004a30c6" style:letter-kerning="true"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T37" style:family="text">
      <style:text-properties fo:color="#000000" loext:opacity="100%" officeooo:rsid="00163bd9"/>
    </style:style>
    <style:style style:name="T38" style:family="text">
      <style:text-properties fo:color="#000000" loext:opacity="100%" officeooo:rsid="00174c83"/>
    </style:style>
    <style:style style:name="T39" style:family="text">
      <style:text-properties fo:color="#000000" loext:opacity="100%" officeooo:rsid="001b6149"/>
    </style:style>
    <style:style style:name="T40" style:family="text">
      <style:text-properties fo:color="#000000" loext:opacity="100%" style:text-position="super 58%" officeooo:rsid="001b6149"/>
    </style:style>
    <style:style style:name="T41" style:family="text">
      <style:text-properties fo:color="#000000" loext:opacity="100%" officeooo:rsid="001c9a18"/>
    </style:style>
    <style:style style:name="T42" style:family="text">
      <style:text-properties fo:color="#000000" loext:opacity="100%" fo:font-size="10pt" officeooo:rsid="001e53fb" style:font-size-asian="10pt" style:font-size-complex="10pt"/>
    </style:style>
    <style:style style:name="T43" style:family="text">
      <style:text-properties fo:color="#000000" loext:opacity="100%" fo:font-size="10pt" fo:font-style="italic" officeooo:rsid="001e53fb" style:font-size-asian="10pt" style:font-style-asian="italic" style:font-size-complex="10pt" style:font-style-complex="italic"/>
    </style:style>
    <style:style style:name="T44" style:family="text">
      <style:text-properties fo:color="#000000" loext:opacity="100%" officeooo:rsid="004a4442"/>
    </style:style>
    <style:style style:name="T45" style:family="text">
      <style:text-properties style:font-name-asian="Arial-BoldMT" style:font-name-complex="Times New Roman1"/>
    </style:style>
    <style:style style:name="T46" style:family="text">
      <style:text-properties fo:font-weight="bold" style:font-name-asian="Arial-BoldMT" style:font-weight-asian="bold" style:font-name-complex="Times New Roman1" style:font-weight-complex="bold"/>
    </style:style>
    <style:style style:name="T47" style:family="text">
      <style:text-properties fo:font-weight="bold" style:font-name-asian="Arial-BoldMT" style:font-weight-asian="bold" style:font-name-complex="Courier New1" style:font-weight-complex="bold"/>
    </style:style>
    <style:style style:name="T48" style:family="text">
      <style:text-properties fo:font-weight="bold" style:font-weight-asian="bold" style:font-name-complex="Courier New1"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name-complex="Times New Roman1" style:font-weight-complex="bold"/>
    </style:style>
    <style:style style:name="T51" style:family="text">
      <style:text-properties fo:font-weight="bold" style:font-name-asian="Garamond" style:font-weight-asian="bold" style:font-weight-complex="bold"/>
    </style:style>
    <style:style style:name="T52" style:family="text">
      <style:text-properties fo:font-weight="bold" style:font-name-asian="Courier New1" style:font-weight-asian="bold" style:font-name-complex="Courier New1" style:font-weight-complex="bold"/>
    </style:style>
    <style:style style:name="T53" style:family="text">
      <style:text-properties fo:font-weight="bold" style:font-name-asian="Times New Roman1" style:font-weight-asian="bold" style:font-name-complex="Courier New1" style:font-weight-complex="bold"/>
    </style:style>
    <style:style style:name="T54" style:family="text">
      <style:text-properties style:font-name-complex="Courier New1"/>
    </style:style>
    <style:style style:name="T55" style:family="text">
      <style:text-properties officeooo:rsid="000c3637" style:font-name-complex="Courier New1"/>
    </style:style>
    <style:style style:name="T56" style:family="text">
      <style:text-properties fo:font-style="italic" style:font-style-asian="italic" style:font-name-complex="Courier New1" style:font-style-complex="italic"/>
    </style:style>
    <style:style style:name="T57" style:family="text">
      <style:text-properties fo:font-style="italic" style:font-style-asian="italic" style:font-style-complex="italic"/>
    </style:style>
    <style:style style:name="T58" style:family="text">
      <style:text-properties style:font-name-asian="Garamond"/>
    </style:style>
    <style:style style:name="T59" style:family="text">
      <style:text-properties officeooo:rsid="00350de3" style:font-name-asian="Garamond"/>
    </style:style>
    <style:style style:name="T60" style:family="text">
      <style:text-properties style:font-name="Times New Roman" fo:font-size="9pt" style:font-size-asian="9pt" style:font-name-complex="Times New Roman1" style:font-size-complex="9pt"/>
    </style:style>
    <style:style style:name="T61" style:family="text">
      <style:text-properties style:font-name="Times New Roman" fo:font-size="10pt" style:font-size-asian="10pt" style:font-name-complex="Times New Roman1" style:font-size-complex="10pt"/>
    </style:style>
    <style:style style:name="T62" style:family="text">
      <style:text-properties style:font-name="Times New Roman" fo:font-size="10pt" officeooo:rsid="00152a09" style:font-size-asian="10pt" style:font-name-complex="Times New Roman1" style:font-size-complex="10pt"/>
    </style:style>
    <style:style style:name="T63" style:family="text">
      <style:text-properties style:font-name="Times New Roman" fo:font-size="10pt" officeooo:rsid="00163bd9" style:font-size-asian="10pt" style:font-name-complex="Times New Roman1" style:font-size-complex="10pt"/>
    </style:style>
    <style:style style:name="T64" style:family="text">
      <style:text-properties style:font-name="Times New Roman" fo:font-size="10pt" officeooo:rsid="00152a09" style:letter-kerning="true" style:font-name-asian="SimSun" style:font-size-asian="10pt" style:language-asian="zh" style:country-asian="CN" style:font-name-complex="Times New Roman1" style:font-size-complex="10pt" style:language-complex="hi" style:country-complex="IN"/>
    </style:style>
    <style:style style:name="T65" style:family="text">
      <style:text-properties style:font-name="Times New Roman" fo:font-size="10pt" fo:font-style="italic" style:font-size-asian="10pt" style:font-style-asian="italic" style:font-name-complex="Times New Roman1" style:font-size-complex="10pt" style:font-style-complex="italic"/>
    </style:style>
    <style:style style:name="T66" style:family="text">
      <style:text-properties fo:font-size="10pt" style:font-size-asian="10pt" style:font-size-complex="10pt"/>
    </style:style>
    <style:style style:name="T67" style:family="text">
      <style:text-properties fo:font-size="10pt" officeooo:rsid="00281677" style:font-size-asian="10pt" style:font-size-complex="10pt"/>
    </style:style>
    <style:style style:name="T68" style:family="text">
      <style:text-properties fo:font-size="10pt" officeooo:rsid="0029f0ce" style:font-size-asian="10pt" style:font-size-complex="10pt"/>
    </style:style>
    <style:style style:name="T69" style:family="text">
      <style:text-properties fo:font-size="10pt" officeooo:rsid="0029f0ce" style:letter-kerning="true" style:font-name-asian="Lucida Sans Unicode" style:font-size-asian="10pt" style:language-asian="zh" style:country-asian="CN" style:font-name-complex="Mangal" style:font-size-complex="10pt" style:language-complex="hi" style:country-complex="IN"/>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font-name-complex="Times New Roman1"/>
    </style:style>
    <style:style style:name="T72" style:family="text">
      <style:text-properties style:text-underline-style="solid" style:text-underline-width="bold" style:text-underline-color="font-color" fo:font-weight="bold" style:font-weight-asian="bold" style:font-weight-complex="bold"/>
    </style:style>
    <style:style style:name="T73" style:family="text">
      <style:text-properties style:font-name-asian="TimesNewRomanPSMT" style:font-name-complex="Courier New1"/>
    </style:style>
    <style:style style:name="T74" style:family="text">
      <style:text-properties style:font-name-asian="ArialMT" style:font-name-complex="Courier New1"/>
    </style:style>
    <style:style style:name="T75" style:family="text">
      <style:text-properties style:font-name-asian="Courier New1" style:font-name-complex="Courier New1"/>
    </style:style>
    <style:style style:name="T76" style:family="text">
      <style:text-properties style:font-name-asian="Times New Roman1" style:font-name-complex="Courier New1"/>
    </style:style>
    <style:style style:name="T77" style:family="text">
      <style:text-properties fo:font-size="12pt" officeooo:rsid="000c3637" style:letter-kerning="true" style:font-name-asian="Lucida Sans Unicode" style:font-size-asian="12pt" style:language-asian="zh" style:country-asian="CN" style:font-name-complex="Courier New1" style:font-size-complex="12pt" style:language-complex="hi" style:country-complex="IN"/>
    </style:style>
    <style:style style:name="T78" style:family="text">
      <style:text-properties fo:font-size="12pt" officeooo:rsid="002f42ec" style:letter-kerning="true" style:font-name-asian="Lucida Sans Unicode" style:font-size-asian="12pt" style:language-asian="zh" style:country-asian="CN" style:font-name-complex="Mangal" style:font-size-complex="12pt" style:language-complex="hi" style:country-complex="IN"/>
    </style:style>
    <style:style style:name="T79" style:family="text">
      <style:text-properties fo:font-size="12pt" officeooo:rsid="00323f87" style:letter-kerning="true" style:font-name-asian="Garamond" style:font-size-asian="12pt" style:language-asian="zh" style:country-asian="CN" style:font-name-complex="Mangal" style:font-size-complex="12pt" style:language-complex="hi" style:country-complex="IN"/>
    </style:style>
    <style:style style:name="T80" style:family="text">
      <style:text-properties fo:font-size="12pt" officeooo:rsid="0032be56" style:letter-kerning="true" style:font-name-asian="Garamond" style:font-size-asian="12pt" style:language-asian="zh" style:country-asian="CN" style:font-name-complex="Mangal" style:font-size-complex="12pt" style:language-complex="hi" style:country-complex="IN"/>
    </style:style>
    <style:style style:name="T81" style:family="text">
      <style:text-properties fo:font-size="12pt" officeooo:rsid="003354dd" style:letter-kerning="true" style:font-name-asian="Garamond" style:font-size-asian="12pt" style:language-asian="zh" style:country-asian="CN" style:font-name-complex="Mangal" style:font-size-complex="12pt" style:language-complex="hi" style:country-complex="IN"/>
    </style:style>
    <style:style style:name="T82" style:family="text">
      <style:text-properties fo:font-size="12pt" officeooo:rsid="00350de3" style:letter-kerning="true" style:font-name-asian="Garamond" style:font-size-asian="12pt" style:language-asian="zh" style:country-asian="CN" style:font-name-complex="Mangal" style:font-size-complex="12pt" style:language-complex="hi" style:country-complex="IN"/>
    </style:style>
    <style:style style:name="T83" style:family="text">
      <style:text-properties fo:font-size="12pt" officeooo:rsid="0035ae51" style:letter-kerning="true" style:font-name-asian="Garamond" style:font-size-asian="12pt" style:language-asian="zh" style:country-asian="CN" style:font-name-complex="Mangal" style:font-size-complex="12pt" style:language-complex="hi" style:country-complex="IN"/>
    </style:style>
    <style:style style:name="T84" style:family="text">
      <style:text-properties fo:font-size="12pt" officeooo:rsid="003731f8" style:letter-kerning="true" style:font-name-asian="Garamond" style:font-size-asian="12pt" style:language-asian="zh" style:country-asian="CN" style:font-name-complex="Mangal" style:font-size-complex="12pt" style:language-complex="hi" style:country-complex="IN"/>
    </style:style>
    <style:style style:name="T85" style:family="text">
      <style:text-properties fo:font-size="12pt" officeooo:rsid="00396fed" style:letter-kerning="true" style:font-name-asian="Garamond" style:font-size-asian="12pt" style:language-asian="zh" style:country-asian="CN" style:font-name-complex="Mangal" style:font-size-complex="12pt" style:language-complex="hi" style:country-complex="IN"/>
    </style:style>
    <style:style style:name="T86" style:family="text">
      <style:text-properties fo:font-size="12pt" officeooo:rsid="003a0e37" style:letter-kerning="true" style:font-name-asian="Garamond" style:font-size-asian="12pt" style:language-asian="zh" style:country-asian="CN" style:font-name-complex="Mangal" style:font-size-complex="12pt" style:language-complex="hi" style:country-complex="IN"/>
    </style:style>
    <style:style style:name="T87" style:family="text">
      <style:text-properties fo:font-size="12pt" officeooo:rsid="003bc1ee" style:letter-kerning="true" style:font-name-asian="Garamond" style:font-size-asian="12pt" style:language-asian="zh" style:country-asian="CN" style:font-name-complex="Mangal" style:font-size-complex="12pt" style:language-complex="hi" style:country-complex="IN"/>
    </style:style>
    <style:style style:name="T88" style:family="text">
      <style:text-properties fo:font-size="12pt" officeooo:rsid="003f8ae2" style:letter-kerning="true" style:font-name-asian="Garamond" style:font-size-asian="12pt" style:language-asian="zh" style:country-asian="CN" style:font-name-complex="Mangal" style:font-size-complex="12pt" style:language-complex="hi" style:country-complex="IN"/>
    </style:style>
    <style:style style:name="T89" style:family="text">
      <style:text-properties fo:font-size="12pt" officeooo:rsid="0040c96d" style:letter-kerning="true" style:font-name-asian="Garamond" style:font-size-asian="12pt" style:language-asian="zh" style:country-asian="CN" style:font-name-complex="Mangal" style:font-size-complex="12pt" style:language-complex="hi" style:country-complex="IN"/>
    </style:style>
    <style:style style:name="T90" style:family="text">
      <style:text-properties fo:font-size="12pt" officeooo:rsid="0041300f" style:letter-kerning="true" style:font-name-asian="Garamond" style:font-size-asian="12pt" style:language-asian="zh" style:country-asian="CN" style:font-name-complex="Mangal" style:font-size-complex="12pt" style:language-complex="hi" style:country-complex="IN"/>
    </style:style>
    <style:style style:name="T91" style:family="text">
      <style:text-properties fo:font-size="12pt" officeooo:rsid="0043b646" style:letter-kerning="true" style:font-name-asian="Garamond" style:font-size-asian="12pt" style:language-asian="zh" style:country-asian="CN" style:font-name-complex="Mangal" style:font-size-complex="12pt" style:language-complex="hi" style:country-complex="IN"/>
    </style:style>
    <style:style style:name="T92" style:family="text">
      <style:text-properties fo:font-size="12pt" officeooo:rsid="004477a7" style:letter-kerning="true" style:font-name-asian="Garamond" style:font-size-asian="12pt" style:language-asian="zh" style:country-asian="CN" style:font-name-complex="Mangal" style:font-size-complex="12pt" style:language-complex="hi" style:country-complex="IN"/>
    </style:style>
    <style:style style:name="T93" style:family="text">
      <style:text-properties fo:font-size="12pt" officeooo:rsid="004a30c6" style:letter-kerning="true" style:font-name-asian="Garamond" style:font-size-asian="12pt" style:language-asian="zh" style:country-asian="CN" style:font-name-complex="Mangal" style:font-size-complex="12pt" style:language-complex="hi" style:country-complex="IN"/>
    </style:style>
    <style:style style:name="T94" style:family="text">
      <style:text-properties fo:font-size="12pt" officeooo:rsid="003731f8" style:letter-kerning="true" fo:background-color="#ffff00" loext:char-shading-value="0" style:font-name-asian="Garamond" style:font-size-asian="12pt" style:language-asian="zh" style:country-asian="CN" style:font-name-complex="Mangal" style:font-size-complex="12pt" style:language-complex="hi" style:country-complex="IN"/>
    </style:style>
    <style:style style:name="T95" style:family="text">
      <style:text-properties fo:font-size="12pt" officeooo:rsid="0040c96d" style:letter-kerning="true" fo:background-color="#ffff00" loext:char-shading-value="0" style:font-name-asian="Garamond" style:font-size-asian="12pt" style:language-asian="zh" style:country-asian="CN" style:font-name-complex="Mangal" style:font-size-complex="12pt" style:language-complex="hi" style:country-complex="IN"/>
    </style:style>
    <style:style style:name="T96" style:family="text">
      <style:text-properties fo:font-size="12pt" fo:font-style="italic" officeooo:rsid="00323f87" style:letter-kerning="true" style:font-name-asian="Garamond" style:font-size-asian="12pt" style:language-asian="zh" style:country-asian="CN" style:font-style-asian="italic" style:font-name-complex="Mangal" style:font-size-complex="12pt" style:language-complex="hi" style:country-complex="IN" style:font-style-complex="italic"/>
    </style:style>
    <style:style style:name="T97" style:family="text">
      <style:text-properties fo:font-size="12pt" fo:font-weight="bold" officeooo:rsid="003a0e37" style:letter-kerning="true" style:font-name-asian="Garamond" style:font-size-asian="12pt" style:language-asian="zh" style:country-asian="CN" style:font-weight-asian="bold" style:font-name-complex="Mangal" style:font-size-complex="12pt" style:language-complex="hi" style:country-complex="IN" style:font-weight-complex="bold"/>
    </style:style>
    <style:style style:name="T98" style:family="text">
      <style:text-properties fo:font-size="12pt" fo:font-weight="bold" officeooo:rsid="003da6b1" style:letter-kerning="true" style:font-name-asian="Garamond" style:font-size-asian="12pt" style:language-asian="zh" style:country-asian="CN" style:font-weight-asian="bold" style:font-name-complex="Mangal" style:font-size-complex="12pt" style:language-complex="hi" style:country-complex="IN" style:font-weight-complex="bold"/>
    </style:style>
    <style:style style:name="T99" style:family="text">
      <style:text-properties fo:font-size="12pt" fo:font-weight="bold" officeooo:rsid="003bc1ee" style:letter-kerning="true" style:font-name-asian="Garamond" style:font-size-asian="12pt" style:language-asian="zh" style:country-asian="CN" style:font-weight-asian="bold" style:font-name-complex="Mangal" style:font-size-complex="12pt" style:language-complex="hi" style:country-complex="IN" style:font-weight-complex="bold"/>
    </style:style>
    <style:style style:name="T100" style:family="text">
      <style:text-properties fo:font-size="12pt" fo:font-weight="bold" officeooo:rsid="0043b646" style:letter-kerning="true" style:font-name-asian="Garamond" style:font-size-asian="12pt" style:language-asian="zh" style:country-asian="CN" style:font-weight-asian="bold" style:font-name-complex="Mangal" style:font-size-complex="12pt" style:language-complex="hi" style:country-complex="IN" style:font-weight-complex="bold"/>
    </style:style>
    <style:style style:name="T101" style:family="text">
      <style:text-properties style:text-position="super 58%" officeooo:rsid="0040c96d" style:letter-kerning="true" style:font-name-asian="Lucida Sans Unicode" style:language-asian="zh" style:country-asian="CN" style:font-name-complex="Mangal" style:language-complex="hi" style:country-complex="IN"/>
    </style:style>
    <style:style style:name="T102" style:family="text">
      <style:text-properties officeooo:rsid="00228e62"/>
    </style:style>
    <style:style style:name="T103" style:family="text">
      <style:text-properties officeooo:rsid="003fca6e"/>
    </style:style>
    <style:style style:name="T104" style:family="text">
      <style:text-properties officeooo:rsid="003fca6e" style:letter-kerning="true" style:font-name-asian="Lucida Sans Unicode" style:language-asian="zh" style:country-asian="CN" style:font-name-complex="Mangal" style:language-complex="hi" style:country-complex="IN"/>
    </style:style>
    <style:style style:name="T105" style:family="text">
      <style:text-properties officeooo:rsid="0040c96d" style:letter-kerning="true" style:font-name-asian="Lucida Sans Unicode" style:language-asian="zh" style:country-asian="CN" style:font-name-complex="Mangal"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RECOMENDAÇÃO Nº <text:s text:c="7"/>/2021</text:p>
      <text:p text:style-name="P7"/>
      <text:p text:style-name="P31">Procedimento Administrativo nº XXXXXXX</text:p>
      <text:p text:style-name="P31"/>
      <text:p text:style-name="P25"/>
      <text:p text:style-name="P24"/>
      <text:p text:style-name="P8"><text:span text:style-name="T45">O </text:span><text:span text:style-name="T46">MINISTÉRIO PÚBLICO DO ESTADO DO TOCANTINS</text:span><text:span text:style-name="T45">, pelo Promotor de Justiça que subscreve, <text:s/>no exercício de suas atribuições legais, com fundamento no artigo 129, incisos II e IV, da Constituição Federal, no artigo 27, inciso I, da Lei nº 8.625/93 (Lei Orgânica Nacional do Ministério Público), e no art. 6º, da Lei Complementar nº 75/93 (Lei Orgânica do Ministério Público da União);</text:span></text:p>
      <text:p text:style-name="P13"><text:span text:style-name="T48">CONSIDERANDO</text:span><text:span text:style-name="T54"> o Procedimento Administrativo MP-TO nº ________ instaurado pela ____ Promotoria de Justiça, com atuação na saúde pública, que trata do acompanhamento na execução do plano nacional, estadual e municipal de vacinação no âmbito do município de _______________-TO;</text:span></text:p>
      <text:p text:style-name="P13"><text:span text:style-name="T48">CONSIDERANDO</text:span><text:span text:style-name="T54"> que o art. 127, </text:span><text:span text:style-name="T56">caput</text:span><text:span text:style-name="T54">, da Constituição Federal de 1988 estatui que o Ministério Público é “</text:span><text:span text:style-name="T56">instituição permanente, essencial à função jurisdicional do Estado, incumbido-lhe a defesa da ordem jurídica, do regime democrático e dos interesses sociais e individuais indisponíveis</text:span><text:span text:style-name="T54">”;</text:span></text:p>
      <text:p text:style-name="P13"><text:span text:style-name="T4">CONSIDERANDO</text:span><text:span text:style-name="T10"> que são funções institucionais do Ministério Público zelar pelo efetivo respeito dos Poderes Públicos e dos serviços de relevância pública aos direitos assegurados na Constituição, promovendo as medidas necessárias à sua garantia (CR, art. 129, II); bem como promover o inquérito civil e a ação civil pública, para a proteção do patrimônio público e social, do meio ambiente e de outros interesses difusos e coletivos, nos termos do art. 129, III, da Constituição Federal;</text:span></text:p>
      <text:p text:style-name="P13"><text:span text:style-name="T48">CONSIDERANDO</text:span><text:span text:style-name="T54"> que a Administração Pública direta e indireta, de qualquer </text:span><text:soft-page-break/><text:span text:style-name="T54">dos Poderes da União, dos Estados, do Distrito Federal e Municípios, deve obedecer aos princípios de legalidade, impessoalidade, moralidade, publicidade e eficiência (CF, art. 37, </text:span><text:span text:style-name="T56">caput</text:span><text:span text:style-name="T54">);</text:span></text:p>
      <text:p text:style-name="P14"><text:span text:style-name="T48">CONSIDERANDO</text:span><text:span text:style-name="T54"> que a </text:span><text:span text:style-name="T55">eficiência na </text:span><text:span text:style-name="T54">Administração Pública </text:span><text:span text:style-name="T77">inclui o esforço para evitar desperdício, </text:span><text:span text:style-name="T55">conferindo-se ainda uma prestação de serviço de qualidade apto a ensejar satisfação do interesse público</text:span><text:span text:style-name="T54">;</text:span></text:p>
      <text:p text:style-name="P13"><text:span text:style-name="T48">CONSIDERANDO</text:span><text:span text:style-name="T54"> que o princípio da dignidade da pessoa é fundamento da República Federativa do Brasil, segundo preconiza o art. 1°, III, da Constituição Federal de 1988;</text:span></text:p>
      <text:p text:style-name="P13"><text:span text:style-name="T3">CONSIDERANDO </text:span><text:span text:style-name="T1">ser a saúde um direito fundamental social, inserido no art. 6º da Constituição Federal, assegurado, nos termos do art. 196 da Carta Magna, como </text:span><text:span text:style-name="T2">“direito de todos e dever do Estado, garantido mediante políticas sociais e econômicas que visem à redução do risco de doença e de outros agravos e ao acesso universal e igualitário às ações e serviços para sua promoção, proteção e recuperação</text:span><text:span text:style-name="T1">”;</text:span></text:p>
      <text:p text:style-name="P13"><text:span text:style-name="T5">CONSIDERANDO</text:span><text:span text:style-name="T1"> que, nos termos da Lei nº 8.080/90, as ações e serviços de saúde que integram o Sistema Único de Saúde são organizados de forma regionalizada, regidos pelos princípios da universalidade do acesso, da integralidade da assistência e da conjugação dos recursos financeiros, tecnológicos, materiais e humanos de todos os entes federativos;</text:span></text:p>
      <text:p text:style-name="P13"><text:span text:style-name="T49">CONSIDERANDO </text:span>a edição da Lei Federal nº 13.979/2020, que dispõe sobre as medidas para o enfrentamento à emergência de saúde pública de importância internacional decorrente da Covid-19,consoante já reconhecida pela OMS;</text:p>
      <text:p text:style-name="P13"><text:span text:style-name="T51">CONSIDERANDO</text:span><text:span text:style-name="T58"> o Plano Nacional de Operacionalização da Vacina Contra a Covid-19</text:span><text:span text:style-name="T58"><text:note text:id="ftn2" text:note-class="footnote"><text:note-citation>1</text:note-citation><text:note-body><text:p text:style-name="P6"><text:bookmark-start text:name="_Hlk69125206"/><text:span text:style-name="T61">BRASIL, Ministério da Saúde. PLANO NACIONAL DE OPERACIONALIZAÇÃO DA VACINAÇÃO CONTRA A</text:span><text:span text:style-name="T60"> </text:span><text:span text:style-name="T61">COVID-19. </text:span><text:span text:style-name="T62">11</text:span><text:span text:style-name="T61">ª Ed. Disponível em : &lt;</text:span><text:span text:style-name="Internet_20_link"><text:span text:style-name="T61">https://www.gov.br/saude/pt-br/coronavirus/publicacoes-tecnicas/guias-e-planos/plano-nacional-de-vacinacao-covid-19/view</text:span></text:span><text:span text:style-name="T61"> &gt;. Acesso em </text:span><text:span text:style-name="T62">29</text:span><text:span text:style-name="T61"> de </text:span><text:span text:style-name="T64">novembro </text:span><text:span text:style-name="T61">de 2021.</text:span><text:bookmark-end text:name="_Hlk69125206"/></text:p></text:note-body></text:note></text:span><text:span text:style-name="T58">, do Ministério da Saúde, bem como o Plano Estadual de Vacinação contra a Covid-19, ambos destinados à operacionalização e monitoramento da vacinação contra a </text:span><text:soft-page-break/><text:span text:style-name="T58">Covid-19 das instâncias federal, estadual, regional e municipal, os quais têm por objetivo instrumentalizar as instâncias gestoras na operacionalização da vacinação;</text:span></text:p>
      <text:p text:style-name="P13"><text:span text:style-name="T51">CONSIDERANDO</text:span><text:span text:style-name="T58"> que o Plano Nacional de Operacionalização da Vacina contra a Covid-19 do Ministério da Saúde prevê diversas recomendações acerca dos vários formatos de organização do processo de trabalho das equipes que podem ser admitidos com intuito de vacinar o maior número de pessoas entre o público-alvo estabelecido e, ao mesmo tempo, evitar aglomerações;</text:span></text:p>
      <text:p text:style-name="P13"><text:span text:style-name="T51">CONSIDERANDO</text:span><text:span text:style-name="T58"> que a vacinação, além de ser a melhor evidência para que seja conferida a proteção necessária com possibilidades de alcançar a endemicidade ou a interrupção da circulação do SARS-coV-2 no território nacional, é um direito de qualquer indivíduo, conforme ressaltado pelo Conselho Nacional de Saúde na Recomendação nº 073, de 22 de dezembro de 2020</text:span><text:span text:style-name="T58"><text:note text:id="ftn3" text:note-class="footnote"><text:note-citation>2</text:note-citation><text:note-body><text:p text:style-name="Footnote_20__28_user_29_"><text:span text:style-name="T61">Disponível em: &lt;</text:span><text:a xlink:type="simple" xlink:href="http://conselho.saude.gov.br/recomendacoes-cns/1557-recomendacao-n-073-de-22-de-dezembro-de2020" text:style-name="Internet_20_link_20__28_user_29_" text:visited-style-name="Internet_20_link_20__28_user_29_"><text:span text:style-name="Internet_20_link"><text:span text:style-name="T61">http://conselho.saude.gov.br/recomendacoes-cns/1557-recomendacao-n-073-de-22-de-dezembro-de2020</text:span></text:span></text:a><text:span text:style-name="Internet_20_link"><text:span text:style-name="T61">&gt;</text:span></text:span><text:span text:style-name="T61">. Acesso em 04 de março de 2021</text:span></text:p></text:note-body></text:note></text:span><text:span text:style-name="Footnote_20_anchor"><text:span text:style-name="T58">;</text:span></text:span></text:p>
      <text:p text:style-name="P13"><text:span text:style-name="T5">CONSIDERANDO</text:span><text:span text:style-name="T1"> que a ofensa à eficiência pode caracterizar ato de improbidade administrativa, nos termos do art. 11 da Lei nº 8.429/92;</text:span></text:p>
      <text:p text:style-name="P40"><text:span text:style-name="T5">CONSIDERANDO</text:span><text:span text:style-name="T1">, que, por meio das Notas Técnicas nºs 43, 47 e 48/2021-SECOVID/GAB/SECOVID/MS, teve início a aplicação de dose de reforço para as pessoas idosas, profissionais de saúde e dose adicional para pessoas imunossuprimidas após 28 (vinte e oito) dias de aplicação da D2, conforme disposto no PNI;</text:span><text:span text:style-name="T1"><text:note text:id="ftn4" text:note-class="footnote"><text:note-citation>3</text:note-citation><text:note-body><text:p text:style-name="P2"><text:s/><text:span text:style-name="T61">BRASIL, Ministério da Saúde. PLANO NACIONAL DE OPERACIONALIZAÇÃO DA VACINAÇÃO CONTRA A COVID-19. </text:span><text:span text:style-name="T62">11</text:span><text:span text:style-name="T61">ª Ed. </text:span><text:span text:style-name="T62">p. 30-31.</text:span><text:span text:style-name="T61"> Disponível em : &lt;</text:span><text:span text:style-name="Internet_20_link"><text:span text:style-name="T61">https://www.gov.br/saude/pt-br/coronavirus/publicacoes-tecnicas/guias-e-planos/plano-nacional-de-vacinacao-covid-19/view</text:span></text:span><text:span text:style-name="T61"> &gt;. Acesso em </text:span><text:span text:style-name="T62">29</text:span><text:span text:style-name="T61"> de </text:span><text:span text:style-name="T64">novembro </text:span><text:span text:style-name="T61">de 2021</text:span></text:p></text:note-body></text:note></text:span></text:p>
      <text:p text:style-name="P15"><text:span text:style-name="T5">CONSIDERANDO</text:span><text:span text:style-name="T1"> que </text:span><text:span text:style-name="T11">o Ministério da Saúde, </text:span><text:span text:style-name="T12">anunciou <text:s/>que a dose de reforço será ampliada para toda população adulta acima de 18 anos que tenha concluído a imunização há </text:span><text:span text:style-name="T31">05 (</text:span><text:span text:style-name="T12">cinco meses</text:span><text:span text:style-name="T31">);</text:span><text:span text:style-name="T1"><text:note text:id="ftn5" text:note-class="footnote"><text:note-citation>4</text:note-citation><text:note-body><text:p text:style-name="P2"><text:span text:style-name="T66"><text:s/></text:span><text:span text:style-name="T61">BRASIL, Ministério da Saúde. </text:span><text:span text:style-name="T65">Ministério da Saúde lança campanha “Mega Vacinação” para reforçar imunização dos brasileiros contra Covid-19</text:span><text:span text:style-name="T62">.</text:span><text:span text:style-name="T61"> Disponível em : &lt;</text:span><text:a xlink:type="simple" xlink:href="https://www.gov.br/saude/pt-br/assuntos/noticias/2021-1/novembro/ministerio-da-saude-lanca-campanha-201cmega-vacinacao201d-para-reforcar-imunizacao-dos-brasileiros-contra-covid-19" text:style-name="Internet_20_link" text:visited-style-name="Visited_20_Internet_20_Link"><text:span text:style-name="T61">https://www.gov.br/saude/pt-br/assuntos/noticias/2021-1/novembro/ministerio-da-saude-lanca-campanha-201cmega-vacinacao201d-para-reforcar-imunizacao-dos-brasileiros-contra-covid-19</text:span></text:a><text:span text:style-name="T61"> &gt;. </text:span><text:span text:style-name="T63">Publicado em 16 de novembro de 2021. </text:span><text:span text:style-name="T61"><text:s/>Acesso em </text:span><text:span text:style-name="T62">29</text:span><text:span text:style-name="T61"> de </text:span><text:span text:style-name="T64">novembro </text:span><text:span text:style-name="T61">de 2021</text:span></text:p></text:note-body></text:note></text:span></text:p>
      <text:p text:style-name="P16"><text:soft-page-break/><text:span text:style-name="T5">CONSIDERANDO</text:span><text:span text:style-name="T1"> </text:span><text:span text:style-name="T38">que a Central Estadual de Imunização </text:span><text:span text:style-name="T44">do estado do Tocantins, em Palmas, conta com</text:span><text:span text:style-name="T13"> um</text:span><text:span text:style-name="T37"> </text:span><text:span text:style-name="T8">ultracongelador</text:span><text:span text:style-name="T37"> </text:span><text:span text:style-name="T38">que alcança até a temperatura de -80 ºC o que permite a ampliação do prazo de armazenamento das vacinas da Pfizer por mais </text:span><text:span text:style-name="T9">0</text:span><text:span text:style-name="T6">3 </text:span><text:span text:style-name="T9">(três) </text:span><text:span text:style-name="T6">meses</text:span><text:span text:style-name="T38">, </text:span><text:span text:style-name="T44">ampliando o prazo de 30</text:span><text:span text:style-name="T38"> (trinta) dias </text:span><text:span text:style-name="T44">quando reduzida a temperatura de conservação</text:span><text:span text:style-name="T38">;</text:span></text:p>
      <text:p text:style-name="P17"><text:span text:style-name="T6">CONSIDERANDO</text:span><text:span text:style-name="T38"> as informações </text:span><text:span text:style-name="T14">constantes no vacinômetro estadual</text:span><text:span text:style-name="T38"> a respeito do baixo índice de cobertura vacinal contra Covid-19 em diversos municípios </text:span><text:span text:style-name="T14">tocantinenses</text:span><text:span text:style-name="T38">, principalmente em relação à segunda dose, </text:span><text:span text:style-name="T39">sendo que </text:span><text:span text:style-name="T7">26 ainda estão com cobertura abaixo dos 40%</text:span><text:span text:style-name="T41"> </text:span><text:span text:style-name="T39">(considerando o percentual da população vacinada com a 2</text:span><text:span text:style-name="T40">a</text:span><text:span text:style-name="T39"> dose</text:span><text:span text:style-name="T41">)</text:span><text:span text:style-name="T39"> como: </text:span><text:span text:style-name="T38">Lagoa do Tocantins </text:span><text:span text:style-name="T39">(</text:span><text:span text:style-name="T38">29.82%</text:span><text:span text:style-name="T39">), </text:span><text:span text:style-name="T38">São Bento do Tocantins </text:span><text:span text:style-name="T39">(</text:span><text:span text:style-name="T38">29.88%</text:span><text:span text:style-name="T39">), </text:span><text:span text:style-name="T38">Praia Norte </text:span><text:span text:style-name="T39">(</text:span><text:span text:style-name="T38">31.51%</text:span><text:span text:style-name="T39">), </text:span><text:span text:style-name="T38">Rio Sono </text:span><text:span text:style-name="T41">(</text:span><text:span text:style-name="T38">32.68%</text:span><text:span text:style-name="T41">), </text:span><text:span text:style-name="T38">Tupiratins </text:span><text:span text:style-name="T41">(</text:span><text:span text:style-name="T38">32.72%</text:span><text:span text:style-name="T41">), </text:span><text:span text:style-name="T38">Wanderlândia </text:span><text:span text:style-name="T41">(</text:span><text:span text:style-name="T38">33.07%</text:span><text:span text:style-name="T41">), </text:span><text:span text:style-name="T38">Maurilândia do Tocantins </text:span><text:span text:style-name="T41">(</text:span><text:span text:style-name="T38">33.58%</text:span><text:span text:style-name="T41">), </text:span><text:span text:style-name="T38">Araguatins </text:span><text:span text:style-name="T41">(</text:span><text:span text:style-name="T38">33.84%</text:span><text:span text:style-name="T41">), </text:span><text:span text:style-name="T38">Esperantina </text:span><text:span text:style-name="T41">(</text:span><text:span text:style-name="T38">33.84%</text:span><text:span text:style-name="T41">), </text:span><text:span text:style-name="T38">Angico </text:span><text:span text:style-name="T41">(</text:span><text:span text:style-name="T38">33.93%</text:span><text:span text:style-name="T41">), </text:span><text:span text:style-name="T38">Goiatins </text:span><text:span text:style-name="T41">(</text:span><text:span text:style-name="T38">34.11%</text:span><text:span text:style-name="T41">), </text:span><text:span text:style-name="T38">Buriti do Tocantins </text:span><text:span text:style-name="T41">(</text:span><text:span text:style-name="T38">34.29%</text:span><text:span text:style-name="T41">), </text:span><text:span text:style-name="T38">Campos Lindos </text:span><text:span text:style-name="T41">(</text:span><text:span text:style-name="T38">34.40%</text:span><text:span text:style-name="T41">), </text:span><text:span text:style-name="T38">Lagoa da Confusão </text:span><text:span text:style-name="T41">(</text:span><text:span text:style-name="T38">34.47%</text:span><text:span text:style-name="T41">), </text:span><text:span text:style-name="T38">Barra do Ouro </text:span><text:span text:style-name="T41">(</text:span><text:span text:style-name="T38">35.04%</text:span><text:span text:style-name="T41">), </text:span><text:span text:style-name="T38">Caseara </text:span><text:span text:style-name="T41">(</text:span><text:span text:style-name="T38">36.16%</text:span><text:span text:style-name="T41">), </text:span><text:span text:style-name="T38">Palmeiras do Tocantins </text:span><text:span text:style-name="T41">(</text:span><text:span text:style-name="T38">36.26%</text:span><text:span text:style-name="T41">), </text:span><text:span text:style-name="T38">Recursolândia </text:span><text:span text:style-name="T41">(</text:span><text:span text:style-name="T38">36.64%</text:span><text:span text:style-name="T41">), </text:span><text:span text:style-name="T38">Cachoeirinha </text:span><text:span text:style-name="T41">(</text:span><text:span text:style-name="T38">36.65%</text:span><text:span text:style-name="T41">), </text:span><text:span text:style-name="T38">Darcinópolis </text:span><text:span text:style-name="T41">(</text:span><text:span text:style-name="T38">37.04%</text:span><text:span text:style-name="T41">), </text:span><text:span text:style-name="T38">Palmeirante </text:span><text:span text:style-name="T41">(</text:span><text:span text:style-name="T38">38.28%</text:span><text:span text:style-name="T41">), </text:span><text:span text:style-name="T38">São Sebastião do Tocantins </text:span><text:span text:style-name="T41">(</text:span><text:span text:style-name="T38">38.58%</text:span><text:span text:style-name="T41">), </text:span><text:span text:style-name="T38">Bom Jesus do Tocantins </text:span><text:span text:style-name="T41">(</text:span><text:span text:style-name="T38">38.74%</text:span><text:span text:style-name="T41">), </text:span><text:span text:style-name="T38">Bandeirantes do T</text:span><text:span text:style-name="T41">o</text:span><text:span text:style-name="T38">cantins </text:span><text:span text:style-name="T41">(</text:span><text:span text:style-name="T38">39.11%</text:span><text:span text:style-name="T41">), </text:span><text:span text:style-name="T38">São Miguel do Tocantins </text:span><text:span text:style-name="T41">(</text:span><text:span text:style-name="T38">39.12%</text:span><text:span text:style-name="T41">) e </text:span><text:span text:style-name="T38">Araguanã </text:span><text:span text:style-name="T41">(</text:span><text:span text:style-name="T38">39.44%</text:span><text:span text:style-name="T41">);</text:span><text:span text:style-name="T41"><text:note text:id="ftn6" text:note-class="footnote"><text:note-citation>5</text:note-citation><text:note-body><text:p text:style-name="P3">TOCANTINS, Secretaria da Saúde. <text:span text:style-name="T57">Integra Saúde: Vacinômetro</text:span>. Disponível em: &lt; <text:a xlink:type="simple" xlink:href="http://integra.saude.to.gov.br/covid19/Vacinometro" text:style-name="Internet_20_link" text:visited-style-name="Visited_20_Internet_20_Link">http://integra.saude.to.gov.br/covid19/Vacinometro</text:a>&gt;. Atualizado em 29/11/2021, às 10h03. Acesso em 29/11/2021.</text:p></text:note-body></text:note></text:span></text:p>
      <text:p text:style-name="P18"><text:span text:style-name="T6">CONSIDERANDO</text:span><text:span text:style-name="T38"> as informações </text:span><text:span text:style-name="T14">constantes no vacinômetro estadual</text:span><text:span text:style-name="T38"> </text:span><text:span text:style-name="T15">de que 59 (cinquenta e nove) municípios tocantinenses têm em estoque mais de ¼ (um quarto) </text:span><text:span text:style-name="T16">das doses de vacinas contra a Covid-19 que foram enviadas pela S</text:span><text:span text:style-name="T30">ecretaria Estadual de Saúde</text:span><text:span text:style-name="T16">, ou seja, conseguiram aplicar até o momento menos de 75% das doses </text:span><text:span text:style-name="T17">recebidas. Tais municípios seguem nominados em ordem alfabética: Almas, </text:span>Angico, Aparecida do Rio Negro, Aragominas, Araguanã, Araguatins, Babaçulândia, Bandeirantes do Tocantins, Barra do Ouro, Bom Jesus do Tocantins, Brejinho de Nazaré, Buriti do Tocantins, Cachoeirinha, Campos Lindos, Cariri do Tocantins, Caseara, Chapada da Natividade, Couto Magalhães, Divinópolis do Tocantins, Esperantina, Figueirópolis, Formoso do Araguaia, Goianorte, <text:soft-page-break/>Goiatins, Guaraí, <text:s/>Gurupi, Itacajá, Lagoa da Confusão Lagoa do Tocantins, Lizarda, Luzinópolis, <text:s/>Marianópolis do Tocantins, Mateiros, Maurilândia do Tocantins, Miranorte, Monte do Carmo, Muricilândia, Natividade, Novo Acordo, Novo Alegre, Palmeiras do Tocantins, Pau D'Arco, Peixe, Pequizeiro, Pindorama do Tocantins, Pium, Ponte Alta do Tocantins, Praia Norte, Recursolândia, Riachinho, Rio Sono, Santa Maria do Tocantins, Santa Tereza do Tocantins, São Bento do Tocantins, São Miguel do Tocantins, São Sebastião do Tocantins, Tocantínia, Tupirama, Tupiratins <text:span text:style-name="T102">e </text:span>Wanderlândia;<text:note text:id="ftn7" text:note-class="footnote"><text:note-citation>6</text:note-citation><text:note-body><text:p text:style-name="Footnote"><text:span text:style-name="T42">TOCANTINS, Secretaria da Saúde. </text:span><text:span text:style-name="T43">Integra Saúde: Vacinômetro</text:span><text:span text:style-name="T42">. Disponível em: &lt; </text:span><text:a xlink:type="simple" xlink:href="http://integra.saude.to.gov.br/covid19/Vacinometro" text:style-name="Internet_20_link" text:visited-style-name="Visited_20_Internet_20_Link">http://integra.saude.to.gov.br/covid19/Vacinometro</text:a><text:span text:style-name="T42">&gt;. Atualizado em 29/11/2021, às 10h03. Acesso em 29/11/2021.</text:span></text:p></text:note-body></text:note></text:p>
      <text:p text:style-name="P20"><text:span text:style-name="T32">CONSIDERANDO</text:span><text:span text:style-name="T13"> </text:span><text:span text:style-name="T18">que nas últimas inspeções </text:span><text:span text:style-name="T30">realizadas pela equipe do Centro de Apoio Operacional da Saúde do Ministério Público Estadual </text:span><text:span text:style-name="T18">nos locais de armazenamento de vacinas </text:span><text:span text:style-name="T20">da Covi</text:span><text:span text:style-name="T30">d</text:span><text:span text:style-name="T20">-19 </text:span><text:span text:style-name="T18"><text:s/></text:span><text:span text:style-name="T22">constatou</text:span><text:span text:style-name="T18">-se a ocorrência de altos estoques de vacinas contra a Covid-19 em alguns municípios, </text:span><text:span text:style-name="T19">bem como a perda de quase 23.000 (vinte e três mil)</text:span><text:span text:style-name="T22"><text:note text:id="ftn8" text:note-class="footnote"><text:note-citation>7</text:note-citation><text:note-body><text:p text:style-name="P4"><text:s/><text:span text:style-name="T67">MI</text:span><text:span text:style-name="T68">NISTÉRIO PÚBLICO DO TOCANTINS. Fiscalização realizada pelo MPTO em oito municípios apura a perda de quase 23 mil doses da vacina Pfizer. </text:span><text:span text:style-name="T69">Disponível em &lt;</text:span><text:a xlink:type="simple" xlink:href="https://www.mpto.mp.br/portal/2021/11/26/fiscalizacao-realizada-pelo-mpto-em-oito-municipios-apura-a-perda-de-quase-23-mil-doses-da-vacina-pfizer" text:style-name="Internet_20_link" text:visited-style-name="Visited_20_Internet_20_Link"><text:span text:style-name="T69">https://www.mpto.mp.br/portal/2021/11/26/fiscalizacao-realizada-pelo-mpto-em-oito-municipios-apura-a-perda-de-quase-23-mil-doses-da-vacina-pfizer</text:span></text:a><text:span text:style-name="T69"> . Acesso em 29/11/2021.</text:span></text:p></text:note-body></text:note></text:span><text:span text:style-name="T29">;</text:span></text:p>
      <text:p text:style-name="P20"><text:span text:style-name="T33">CONSIDERANDO</text:span><text:span text:style-name="T22"> </text:span><text:span text:style-name="T23">que as </text:span><text:span text:style-name="T24">perdas se deram por ultrapassagem do prazo de validade, </text:span><text:span text:style-name="T22">especialmente, da </text:span><text:span text:style-name="T29">vacina da </text:span><text:span text:style-name="T22">Pfizer, </text:span><text:span text:style-name="T24">mas também por </text:span><text:span text:style-name="T22">irregularidades na Cadeia de Frio e conservação das doses;</text:span></text:p>
      <text:p text:style-name="P19"><text:span text:style-name="T33">CONSIDERANDO</text:span><text:span text:style-name="T22"> </text:span><text:span text:style-name="T23">que os municípios não t</text:span><text:span text:style-name="T30">ê</text:span><text:span text:style-name="T23">m, </text:span><text:span text:style-name="T25">comumente,</text:span><text:span text:style-name="T23"> oficializado </text:span><text:span text:style-name="T25">as</text:span><text:span text:style-name="T23"> perdas de doses </text:span><text:span text:style-name="T25">por vencimento</text:span><text:span text:style-name="T23"> à Secretaria Estadual de Saúde; </text:span></text:p>
      <text:p text:style-name="P13"><text:span text:style-name="T49">CONSIDERANDO</text:span> que, além dos municípios <text:span text:style-name="T78">fiscalizados pelo CaoSAÚDE</text:span>, outros podem ter tido perdas de vacinas ainda não oficializadas por erro na refrigeração ou pelos imunizantes terem chegado ao prazo de validade;</text:p>
      <text:p text:style-name="P41"><text:span text:style-name="T32">CONSIDERANDO</text:span><text:span text:style-name="T13"> </text:span><text:span text:style-name="T18">que, </text:span><text:span text:style-name="T19">de acordo com informações colhidas na visita realizada pela Coordenadora do CaoSAÚDE e representante do MPF </text:span><text:span text:style-name="T30">à</text:span><text:span text:style-name="T19"> C</text:span><text:span text:style-name="T31">entral de Imunização da Secretaria Estadual de Saúde</text:span><text:span text:style-name="T19">, os municípios podem solicitar a suspensão </text:span><text:span text:style-name="T21">ou </text:span><text:soft-page-break/><text:span text:style-name="T21">redução </text:span><text:span text:style-name="T20">da remessa de doses </text:span><text:span text:style-name="T21">de vacinas da Covid-19</text:span><text:span text:style-name="T20"> diretamente a Gerência de Imunização </text:span><text:span text:style-name="T21">pelo e-mail </text:span><text:a xlink:type="simple" xlink:href="mailto:imunizacao.to@gmail.com" text:style-name="Internet_20_link" text:visited-style-name="Visited_20_Internet_20_Link">imunizacao.to@gmail.com</text:a><text:span text:style-name="T21"> até </text:span><text:span text:style-name="T30">0</text:span><text:span text:style-name="T21">5 (cinco) dias antes </text:span><text:span text:style-name="T22">do envio das doses;</text:span></text:p>
      <text:p text:style-name="P21"><text:span text:style-name="T32">CONSIDERANDO</text:span><text:span text:style-name="T13"> </text:span><text:span text:style-name="T18">que </text:span><text:span text:style-name="T26">é necessário estabelecer mecanismos para </text:span><text:span text:style-name="T27">equalizar o envio de doses aos municípios de acordo com a necessidade e a capacidade de aplicação dos imunizantes </text:span><text:span text:style-name="T29">para evitar o desperdício de imunizantes, </text:span><text:span text:style-name="T31">posto que após a entrega aos municípios há uma redução na temperatura que mantém os imunizantes</text:span><text:span text:style-name="T29">.</text:span></text:p>
      <text:p text:style-name="P22"/>
      <text:p text:style-name="P13"><text:span text:style-name="T70">RESOLVE RECOMENDAR</text:span><text:span text:style-name="T49">:</text:span></text:p>
      <text:p text:style-name="P9"/>
      <text:p text:style-name="P13"><text:span text:style-name="T58">Ao Município de ___________/T</text:span><text:span text:style-name="T59">O e a Secretaria Municipal de Saúde</text:span><text:span text:style-name="T58"> na pessoa do Secretário Municipal de Saúde e por todas as autoridades a eles vinculadas ou que venham a substituí-los</text:span><text:span text:style-name="T79"> que:</text:span></text:p>
      <text:list xml:id="list1445816051" text:style-name="Numbering_20_ABC">
        <text:list-item>
          <text:p text:style-name="P35"><text:span text:style-name="T85">A</text:span><text:span text:style-name="T79">dotem todas as providências necessárias para garantir ampla cobertura vacinal, especialmente da segunda dose contra Covid-19 de toda a população vacinável (todas as pessoas a partir de 12 anos) do Município de _____________ com agilidade, busca ativa, desburocratização e simplificação do processo de vacinação, por meio da vacinação em </text:span><text:span text:style-name="T82">pontos diversificados</text:span><text:span text:style-name="T79"> de atendimento, inclusive </text:span><text:span text:style-name="T82">em dias e horários não convencionais como sábados e domingos </text:span><text:span text:style-name="T79">quando necessário, bem como com disponibilização de locais em que possa ser feito o cadastramento (inclusive com emissão de Cartão Nacional de Saúde CNS </text:span><text:span text:style-name="T96">in locu</text:span><text:span text:style-name="T79">) e a vacinação no mesmo local, além da ampliação dos pontos de atendimento de modo descentralizado </text:span><text:span text:style-name="T80">ainda que de forma itinerante</text:span><text:span text:style-name="T79">, inclusive nos distritos </text:span><text:span text:style-name="T80">rurais</text:span><text:span text:style-name="T79">, com busca ativa pelos CREAS, CRAS, Unidades Básicas de Saúde (com participação dos agentes de saúde), especialmente em relação às pessoas em maior vulnerabilidade social, em situação de rua, população carcerária, adolescentes em conflito com a lei, excluídos digitais etc, bem como das pessoas que perderam o prazo ou são </text:span><text:soft-page-break/><text:span text:style-name="T79">recalcitrantes;</text:span></text:p>
        </text:list-item>
        <text:list-item>
          <text:p text:style-name="P36"><text:span text:style-name="T85">S</text:span><text:span text:style-name="T79">eja feito rigoroso controle da aplicação das segundas doses das vacinas, com controle e supervisão local, sempre seguindo as orientações quanto ao estoque e uso no prazo adequado das segundas doses e de reforço do Ministério da Saúde e da Secretaria Estadual de Saúde e, em caso de discrepância, adotando o princípio da precaução e a interpretação que melhor garanta o direito à saúde da população;</text:span></text:p>
        </text:list-item>
        <text:list-item>
          <text:p text:style-name="P37"><text:span text:style-name="T79">S</text:span><text:span text:style-name="T85">eja </text:span><text:span text:style-name="T86">feito um rigoroso </text:span><text:span text:style-name="T79">controle do estoque </text:span><text:span text:style-name="T87">de vacinas </text:span><text:span text:style-name="T79">por parte do Município </text:span><text:span text:style-name="T88">com a confecção de inventários periódicos especificando a quantidade de doses recebidas, separadas por tipo e destinação (D1, D2 e dose de reforço), bem como </text:span><text:span text:style-name="T86">a adoção de mecanismos de controle de doses que estão próximo ao vencimento;</text:span></text:p>
        </text:list-item>
        <text:list-item>
          <text:p text:style-name="P38"><text:span text:style-name="T100">Em última instância e para evitar o perecimento de doses, e</text:span><text:span text:style-name="T97">m caso de detecção de excesso de doses de vacinas da Covid -19 no estoque </text:span><text:span text:style-name="T99">do município </text:span><text:span text:style-name="T97">que seja solicitada</text:span><text:span text:style-name="T34"> </text:span><text:span text:style-name="T97">a suspensão e/ou redução das remessas de doses </text:span><text:span text:style-name="T98">de vacinas</text:span><text:span text:style-name="T97"> </text:span><text:span text:style-name="T98">de forma geral ou específica, d</text:span><text:span text:style-name="T99">iretamente a Gerência de Imunização/CEADI – Central Estadual de Armazenamento e Distribuição de Imunobiológicos, </text:span><text:span text:style-name="T98">por meio de envio de expediente ao</text:span><text:span text:style-name="T99"> </text:span><text:span text:style-name="T98">seguinte </text:span><text:span text:style-name="T34">e-mail: </text:span><text:a xlink:type="simple" xlink:href="mailto:imunizacao.to@gmail.com" text:style-name="Internet_20_link" text:visited-style-name="Visited_20_Internet_20_Link">imunizacao.to@gmail.com</text:a><text:span text:style-name="T34">. </text:span><text:span text:style-name="T35">Saliente-se que tal comunicação deve ser encaminhada até </text:span><text:span text:style-name="T36">0</text:span><text:span text:style-name="T35">5(dias) antes da remessa das doses</text:span><text:span text:style-name="T35"><text:note text:id="ftn9" text:note-class="footnote"><text:note-citation>8</text:note-citation><text:note-body><text:p text:style-name="P5"><text:s/><text:span text:style-name="T103">As vacinas são </text:span><text:span text:style-name="T104">disponibilizadas </text:span><text:span text:style-name="T105">normalmente as 4</text:span><text:span text:style-name="T101">a</text:span><text:span text:style-name="T105"> feiras para todos os municípios, portanto, essa comunicação de suspensão/redução de doses deve ser feita até a 6</text:span><text:span text:style-name="T101">a</text:span><text:span text:style-name="T105"> feira da semana anterior.</text:span></text:p></text:note-body></text:note></text:span><text:span text:style-name="T35">;</text:span></text:p>
        </text:list-item>
        <text:list-item>
          <text:p text:style-name="P36"><text:span text:style-name="T92">S</text:span><text:span text:style-name="T79">ejam adotadas todas as providências para garantir a aplicação da segunda dose (D2) e controle rigoroso, alerta prévio sobre a data da segunda dose e busca ativa dos usuários que eventualmente percam o prazo da vacina, </text:span><text:span text:style-name="T91">bem como coma adoção de campanhas informativas e ostensivas sobre os benefícios da vacinação, </text:span><text:span text:style-name="T93">tudo em razão das novas variantes, como a ômicron, </text:span><text:soft-page-break/><text:span text:style-name="T93">impondo uma urgente ampliação da população totalmente imunizada</text:span><text:span text:style-name="T91">;</text:span></text:p>
        </text:list-item>
        <text:list-item>
          <text:p text:style-name="P36"><text:span text:style-name="T92">S</text:span><text:span text:style-name="T79">eja feita busca ativa das pessoas cujo prazo para tomar a segunda dose (D2) tenha se vencido e não tenham se vacinado ainda;</text:span></text:p>
        </text:list-item>
        <text:list-item>
          <text:p text:style-name="P36"><text:span text:style-name="T92">O</text:span><text:span text:style-name="T79"> Município publique em seu site </text:span><text:span text:style-name="T81">e periodicamente </text:span><text:span text:style-name="T84">e no mínimo semanalmente, o vacinômetro contendo </text:span><text:span text:style-name="T79">o número </text:span><text:span text:style-name="T84">de vacinas recebidas, o número de vacinas aplicadas </text:span><text:span text:style-name="T79">e o </text:span><text:span text:style-name="T84">número e</text:span><text:span text:style-name="T79"> percentual de pessoas vacinad</text:span><text:span text:style-name="T92">a</text:span><text:span text:style-name="T79">s com D1, D2 e vacina de dose única, bem como dose de reforço, em relação aos números do IBGE;</text:span></text:p>
        </text:list-item>
        <text:list-item>
          <text:p text:style-name="P36"><text:span text:style-name="T92">A </text:span><text:span text:style-name="T79">Secretaria de Saúde do Município de ___________ apresente </text:span><text:span text:style-name="T90">ao Ministério Público</text:span><text:span text:style-name="T79">, no prazo de </text:span><text:span text:style-name="T95">XXXXXXX</text:span><text:span text:style-name="T79">, se houve </text:span><text:span text:style-name="T90">até o momento</text:span><text:span text:style-name="T79"> perecimento de vacinas </text:span><text:span text:style-name="T90">ou </text:span><text:span text:style-name="T79">se há vacinas com risco de perecimento nos próximos 5 (cinco) dias com relatório circunstanciado sobre o número de doses que pereceram e sobre o fato ocorrido;</text:span></text:p>
        </text:list-item>
        <text:list-item>
          <text:p text:style-name="P39"><text:span text:style-name="T92">A</text:span><text:span text:style-name="T79"> Secretaria de Saúde do Município </text:span><text:span text:style-name="T84">de _______________ </text:span><text:span text:style-name="T92">doravante </text:span><text:span text:style-name="T79">comunique </text:span><text:span text:style-name="T84">oficialmente </text:span><text:span text:style-name="T79">à </text:span><text:span text:style-name="T84">Gerência de Imunização do Estado do Tocantins (</text:span><text:a xlink:type="simple" xlink:href="mailto:imunizacao.to@gmail.com" text:style-name="Internet_20_link" text:visited-style-name="Visited_20_Internet_20_Link">imunizacao.to@gmail.com</text:a><text:span text:style-name="T21"> </text:span><text:span text:style-name="T28">)</text:span><text:span text:style-name="T84"> </text:span><text:span text:style-name="T89">e</text:span><text:span text:style-name="T83"> </text:span><text:span text:style-name="T79">ao M</text:span><text:span text:style-name="T83">inistério Público </text:span><text:span text:style-name="T84">(</text:span><text:span text:style-name="T94">e-mail </text:span><text:span text:style-name="T84">)</text:span><text:span text:style-name="T79"> sempre que houver caso de perecimento de vacina com informação do número de vacinas que vieram a perecer e justificativas circunstanciadas das razões para o problema.</text:span></text:p>
        </text:list-item>
      </text:list>
      <text:p text:style-name="P13"/>
      <text:p text:style-name="P10">O envio da presente recomendação será feito via e-mail com aviso de recebimento e/ou aplicativo de mensagens de telefonia móvel (<text:span text:style-name="T57">e.g. WhatsApp</text:span>), considerando a urgência da matéria tratada.</text:p>
      <text:p text:style-name="P11"><text:span text:style-name="T49">Deverão as autoridades cientificadas adotar as providências cabíveis ao atendimento desta recomendação, prestando informações ao Ministério Público das providências adotadas </text:span><text:span text:style-name="T72">no prazo de 05 (cinco) dias.</text:span></text:p>
      <text:p text:style-name="P11"><text:span text:style-name="T54">Em caso de não acatamento desta </text:span><text:span text:style-name="T48">RECOMENDAÇÃO</text:span><text:span text:style-name="T54">, o Ministério Público </text:span><text:soft-page-break/><text:span text:style-name="T54">informa que poderá adotar, a depender da justificativa apresentada, as medidas legais necessárias a fim de assegurar a sua implementação, inclusive através do ajuizamento da ação civil pública cabível.</text:span><text:span text:style-name="T73"><text:tab/></text:span></text:p>
      <text:p text:style-name="P10"><text:span text:style-name="T47">EFICÁCIA</text:span><text:span text:style-name="T52"> </text:span><text:span text:style-name="T53">DA</text:span><text:span text:style-name="T52"> </text:span><text:span text:style-name="T53">RECOMENDAÇÃO:</text:span><text:span text:style-name="T52"> </text:span><text:span text:style-name="T74">A</text:span><text:span text:style-name="T75"> </text:span><text:span text:style-name="T76">presente</text:span><text:span text:style-name="T75"> </text:span><text:span text:style-name="T76">recomendação</text:span><text:span text:style-name="T75"> </text:span><text:span text:style-name="T76">dá</text:span><text:span text:style-name="T75"> </text:span><text:span text:style-name="T76">ciência</text:span><text:span text:style-name="T75"> </text:span><text:span text:style-name="T76">e</text:span><text:span text:style-name="T75"> </text:span><text:span text:style-name="T76">constitui</text:span><text:span text:style-name="T75"> </text:span><text:span text:style-name="T76">em</text:span><text:span text:style-name="T75"> </text:span><text:span text:style-name="T76">mora</text:span><text:span text:style-name="T75"> </text:span><text:span text:style-name="T76">os</text:span><text:span text:style-name="T75"> </text:span><text:span text:style-name="T76">destinatários</text:span><text:span text:style-name="T75"> </text:span><text:span text:style-name="T76">quanto</text:span><text:span text:style-name="T75"> </text:span><text:span text:style-name="T76">às</text:span><text:span text:style-name="T75"> </text:span><text:span text:style-name="T76">providências</text:span><text:span text:style-name="T75"> </text:span><text:span text:style-name="T76">solicitadas,</text:span><text:span text:style-name="T75"> </text:span><text:span text:style-name="T76">e</text:span><text:span text:style-name="T75"> </text:span><text:span text:style-name="T76">poderá</text:span><text:span text:style-name="T75"> </text:span><text:span text:style-name="T76">implicar</text:span><text:span text:style-name="T75"> </text:span><text:span text:style-name="T76">a</text:span><text:span text:style-name="T75"> </text:span><text:span text:style-name="T76">adoção</text:span><text:span text:style-name="T75"> </text:span><text:span text:style-name="T76">de</text:span><text:span text:style-name="T75"> </text:span><text:span text:style-name="T76">todas</text:span><text:span text:style-name="T75"> </text:span><text:span text:style-name="T76">as</text:span><text:span text:style-name="T75"> </text:span><text:span text:style-name="T76">providências</text:span><text:span text:style-name="T75"> </text:span><text:span text:style-name="T76">administrativas</text:span><text:span text:style-name="T75"> </text:span><text:span text:style-name="T76">e</text:span><text:span text:style-name="T75"> </text:span><text:span text:style-name="T76">judiciais</text:span><text:span text:style-name="T75"> </text:span><text:span text:style-name="T76">cabíveis,</text:span><text:span text:style-name="T75"> </text:span><text:span text:style-name="T76">em</text:span><text:span text:style-name="T75"> </text:span><text:span text:style-name="T76">sua</text:span><text:span text:style-name="T75"> </text:span><text:span text:style-name="T76">máxima</text:span><text:span text:style-name="T75"> </text:span><text:span text:style-name="T76">extensão,</text:span><text:span text:style-name="T75"> </text:span><text:span text:style-name="T76">contra</text:span><text:span text:style-name="T75"> </text:span><text:span text:style-name="T76">os</text:span><text:span text:style-name="T75"> </text:span><text:span text:style-name="T76">responsáveis</text:span><text:span text:style-name="T75"> </text:span><text:span text:style-name="T76">inertes</text:span><text:span text:style-name="T75"> </text:span><text:span text:style-name="T76">em</text:span><text:span text:style-name="T75"> </text:span><text:span text:style-name="T76">face</text:span><text:span text:style-name="T75"> </text:span><text:span text:style-name="T76">da</text:span><text:span text:style-name="T75"> </text:span><text:span text:style-name="T76">violação</text:span><text:span text:style-name="T75"> </text:span><text:span text:style-name="T76">dos</text:span><text:span text:style-name="T75"> </text:span><text:span text:style-name="T76">dispositivos</text:span><text:span text:style-name="T75"> </text:span><text:span text:style-name="T76">legais</text:span><text:span text:style-name="T75"> </text:span><text:span text:style-name="T76">e</text:span><text:span text:style-name="T75"> </text:span><text:span text:style-name="T76">direitos</text:span><text:span text:style-name="T75"> </text:span><text:span text:style-name="T76">acima</text:span><text:span text:style-name="T75"> </text:span><text:span text:style-name="T76">referidos.</text:span></text:p>
      <text:p text:style-name="P26">A ciência desta Recomendação torna evidente o dolo do gestor de violar a ordem jurídica e de assunção dos riscos de dano, em caso de omissão injustificada de providências.</text:p>
      <text:p text:style-name="P26">Comunique-se ao Conselho Municipal de Saúde, ao Centro de Apoio Operacional da Saúde do Ministério Público Estadual, à Procuradoria Federal dos Direitos do Cidadão e à 1ª Câmara de Coordenação e Revisão do Ministério Público Federal.</text:p>
      <text:p text:style-name="P10"><text:span text:style-name="T71">A presente </text:span><text:span text:style-name="T50">RECOMENDAÇÃO</text:span><text:span text:style-name="T71"> tem natureza preventiva e corretiva, na medida em que seu escopo é o cumprimento da legislação vigente, assim como o de evitar a responsabilização cível, administrativa e criminal dos agentes que descumprirem as orientações nela estabelecidas.</text:span></text:p>
      <text:p text:style-name="P12"/>
      <text:p text:style-name="P32">____________, _____ de ____________ de 2021</text:p>
      <text:p text:style-name="P23"/>
      <text:p text:style-name="P23"/>
      <text:p text:style-name="P33">XXXXXXXXXXXXXX</text:p>
      <text:list xml:id="list308405032" text:style-name="WWNum2">
        <text:list-item>
          <text:p text:style-name="P34">Promotor de Justiç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 svg:font-family="'Lohit Devanagari'"/>
    <style:font-face style:name="Ubuntu" svg:font-family="Ubuntu"/>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Palatino Linotype" svg:font-family="'Palatino Linotype'" style:font-family-generic="swiss"/>
    <style:font-face style:name="Symbol" svg:font-family="Symbol" style:font-family-generic="swiss"/>
    <style:font-face style:name="Times New Roman" svg:font-family="'Times New Roman'" style:font-family-generic="swiss"/>
    <style:font-face style:name="Times New Roman2" svg:font-family="'Times New Roman'" style:font-family-generic="roman"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WW-Título"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swiss" fo:font-size="14pt" style:font-size-asian="14pt" style:font-size-complex="14pt"/>
    </style:style>
    <style:style style:name="WW-Título"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size-complex="14pt"/>
    </style:style>
    <style:style style:name="Subtitle" style:family="paragraph" style:parent-style-name="Título1" style:next-style-name="Text_20_body" style:default-outline-level="" style:class="chapter">
      <style:paragraph-properties fo:text-align="center" style:justify-single-word="false"/>
      <style:text-properties fo:font-style="italic" style:font-style-asian="italic" style:font-style-complex="italic"/>
    </style:style>
    <style:style style:name="WW-Título1" style:family="paragraph" style:parent-style-name="Título1" style:next-style-name="Subtitle" style:default-outline-level=""/>
    <style:style style:name="Corpo_20_de_20_texto_20_22" style:display-name="Corpo de texto 22" style:family="paragraph" style:parent-style-name="Standard" style:default-outline-level="">
      <style:paragraph-properties fo:line-height="150%" fo:text-align="justify" style:justify-single-word="false"/>
      <style:text-properties style:font-name="Palatino Linotype" fo:font-family="'Palatino Linotype'" style:font-family-generic="swiss" fo:font-size="11pt" style:font-size-asian="11pt" style:font-name-complex="Palatino Linotype1" style:font-family-complex="'Palatino Linotype'"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Standard" style:default-outline-level="">
      <style:paragraph-properties fo:margin-left="0cm" fo:margin-right="0cm" fo:margin-top="0.212cm" fo:margin-bottom="0.212cm" style:contextual-spacing="false" fo:line-height="150%" fo:text-align="justify" style:justify-single-word="false" fo:text-indent="3.752cm" style:auto-text-indent="false"/>
      <style:text-properties fo:font-size="11pt" style:font-size-asian="11pt"/>
    </style:style>
    <style:style style:name="Style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swiss" fo:font-size="12pt"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fo:font-size="12pt" style:font-size-asian="12pt" style:language-asian="zh" style:country-asian="CN" style:font-size-complex="12pt" fo:hyphenate="fals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Footnote" style:family="paragraph" style:parent-style-name="Standard" style:default-outline-level="" style:class="extra">
      <style:paragraph-properties fo:margin-left="0.25cm" fo:margin-right="0cm" fo:text-align="justify" style:justify-single-word="false" fo:text-indent="-0.2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style:font-name="Liberation Serif" fo:font-family="'Liberation Serif'" style:font-family-generic="swiss" fo:font-size="10pt" style:font-name-asian="SimSun" style:font-family-asian="SimSun" style:font-family-generic-asian="system" style:font-pitch-asian="variable"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swiss" fo:font-weight="bold" style:font-weight-asian="bold" style:font-name-complex="OpenSymbol1" style:font-family-complex="OpenSymbol" style:font-family-generic-complex="system" style:font-pitch-complex="variable"/>
    </style:style>
    <style:style style:name="WW8Num4z1" style:family="text">
      <style:text-properties style:font-name="OpenSymbol" fo:font-family="OpenSymbol" style:font-family-generic="swiss" style:font-name-complex="OpenSymbol1" style:font-family-complex="OpenSymbol" style:font-family-generic-complex="system" style:font-pitch-complex="variable"/>
    </style:style>
    <style:style style:name="WW8Num4z3" style:family="text">
      <style:text-properties style:font-name="Symbol" fo:font-family="Symbol" style:font-family-generic="swiss" style:font-name-complex="OpenSymbol1" style:font-family-complex="OpenSymbol" style:font-family-generic-complex="system" style:font-pitch-complex="variable"/>
    </style:style>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text-properties style:font-name="Courier New" fo:font-family="'Courier New'" style:font-family-generic="swiss" fo:font-weight="normal" style:font-weight-asian="normal" style:font-name-complex="Arial1" style:font-family-complex="Arial" style:font-family-generic-complex="system" style:font-pitch-complex="variable" style:font-weight-complex="normal"/>
    </style:style>
    <style:style style:name="Strong" style:family="text">
      <style:text-properties fo:font-weight="bold" style:font-weight-asian="bold" style:font-weight-complex="bold"/>
    </style:style>
    <style:style style:name="Fonte_20_parág._20_padrão1" style:display-name="Fonte parág. padrão1"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Cabeçalho_20_Char" style:display-name="Cabeçalho Char"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nota_20_de_20_rodapé_20_Char" style:display-name="Texto de nota de rodapé Char"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20" style:display-name="ListLabel 20" style:family="text">
      <style:text-properties fo:font-size="12pt" fo:font-weight="bold" style:font-size-asian="12pt" style:font-weight-asian="bold"/>
    </style:style>
    <style:style style:name="ListLabel_20_21" style:display-name="ListLabel 21" style:family="text">
      <style:text-properties fo:font-weight="bold" style:font-weight-asian="bold"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weight="bold" style:font-weight-asian="bold"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fo:color="#000000" loext:opacity="100%"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4"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3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7"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3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format="1">
        <style:list-level-properties text:list-level-position-and-space-mode="label-alignment">
          <style:list-level-label-alignment text:label-followed-by="listtab" fo:text-indent="-0.635cm" fo:margin-left="2.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762cm" fo:margin-left="2.648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3.91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1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45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72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9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26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53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8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4.0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343cm" fo:margin-right="2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97cm" fo:margin-left="0cm" fo:margin-right="0cm" fo:margin-bottom="2.872cm" style:dynamic-spacing="true"/>
      </style:header-style>
      <style:footer-style>
        <style:header-footer-properties fo:min-height="0.783cm" fo:margin-left="0cm" fo:margin-right="0cm" fo:margin-top="0.683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m 1" text:anchor-type="as-char" svg:width="4.51cm" svg:height="2.076cm" draw:z-index="8"><draw:image xlink:href="Pictures/100002010000130C000008CB2A8F56DDAD933D4E.png" xlink:type="simple" xlink:show="embed" xlink:actuate="onLoad" draw:mime-type="image/png"/></draw:frame></text:p>
        <text:p text:style-name="MP1">Promotoria de Justiça de XXXXXX</text:p>
        <text:p text:style-name="MP1"/>
        <text:p text:style-name="MP1"/>
      </style:header>
      <style:footer>
        <text:p text:style-name="MP2"><text:page-number text:select-page="current">9</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leana Neiva Mousinho</meta:initial-creator>
    <meta:editing-cycles>9</meta:editing-cycles>
    <meta:print-date>1995-11-21T20:41:00</meta:print-date>
    <meta:creation-date>2021-04-12T13:15:00</meta:creation-date>
    <dc:date>2021-11-30T13:34:31.476000000</dc:date>
    <meta:editing-duration>PT7H6M58S</meta:editing-duration>
    <meta:generator>LibreOffice/7.0.6.2$Windows_X86_64 LibreOffice_project/144abb84a525d8e30c9dbbefa69cbbf2d8d4ae3b</meta:generator>
    <meta:document-statistic meta:table-count="0" meta:image-count="1" meta:object-count="0" meta:page-count="9" meta:paragraph-count="59" meta:word-count="2448" meta:character-count="16969" meta:non-whitespace-character-count="14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