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4000002E4CC75A858.jpg" manifest:media-type=""/>
  <manifest:file-entry manifest:full-path="Pictures/10000000000002CB00000144420FB5D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style:font-face style:name="StarSymbol" svg:font-family="StarSymbol, 'Arial Unicode MS'"/>
    <style:font-face style:name="Tahoma2" svg:font-family="Tahoma"/>
    <style:font-face style:name="Courier New" svg:font-family="'Courier New'" style:font-family-generic="modern"/>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5.7cm" table:align="margins" style:writing-mode="lr-tb"/>
    </style:style>
    <style:style style:name="Tabela1.A" style:family="table-column">
      <style:table-column-properties style:column-width="15.7cm" style:rel-column-width="65535*"/>
    </style:style>
    <style:style style:name="Tabela1.A1" style:family="table-cell">
      <style:table-cell-properties fo:padding="0.097cm" fo:border="0.05pt solid #000000"/>
    </style:style>
    <style:style style:name="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Footer">
      <style:paragraph-properties fo:margin-left="0cm" fo:margin-right="0.635cm" fo:line-height="150%"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P7" style:family="paragraph" style:parent-style-name="Standard">
      <style:paragraph-properties fo:margin-top="0cm" fo:margin-bottom="0cm" style:contextual-spacing="false" fo:line-height="150%" fo:text-align="center" style:justify-single-word="false"/>
      <style:text-properties officeooo:paragraph-rsid="000e8a9b"/>
    </style:style>
    <style:style style:name="P8" style:family="paragraph" style:parent-style-name="Standard">
      <style:paragraph-properties fo:margin-top="0cm" fo:margin-bottom="0cm" style:contextual-spacing="false" fo:line-height="150%" fo:text-align="center" style:justify-single-word="false"/>
      <style:text-properties style:use-window-font-color="true" style:font-name="Courier New" fo:font-size="13pt" fo:letter-spacing="0.035cm" fo:language="pt" fo:country="BR" style:text-underline-style="solid" style:text-underline-width="auto" style:text-underline-color="font-color" fo:font-weight="bold" officeooo:paragraph-rsid="000e8a9b" style:font-name-asian="Times New Roman" style:font-size-asian="13pt" style:language-asian="zxx" style:country-asian="none" style:font-weight-asian="bold" style:font-name-complex="Courier New" style:font-size-complex="13pt" style:language-complex="ar" style:country-complex="SA"/>
    </style:style>
    <style:style style:name="P9" style:family="paragraph" style:parent-style-name="Standard">
      <style:paragraph-properties fo:margin-top="0cm" fo:margin-bottom="0cm" style:contextual-spacing="false" fo:line-height="150%" fo:text-align="center" style:justify-single-word="false"/>
      <style:text-properties style:use-window-font-color="true" style:font-name="Times New Roman" fo:font-size="10.5pt" fo:letter-spacing="0.035cm" fo:language="pt" fo:country="BR" style:text-underline-style="solid" style:text-underline-width="auto" style:text-underline-color="font-color" fo:font-weight="bold" officeooo:paragraph-rsid="000e8a9b" style:font-name-asian="Times New Roman" style:font-size-asian="10.5pt" style:language-asian="zxx" style:country-asian="none" style:font-weight-asian="bold" style:font-name-complex="Courier New" style:font-size-complex="10.5pt" style:language-complex="ar" style:country-complex="SA" style:font-weight-complex="bold"/>
    </style:style>
    <style:style style:name="P10" style:family="paragraph" style:parent-style-name="Standard">
      <style:paragraph-properties fo:margin-top="0cm" fo:margin-bottom="0cm" style:contextual-spacing="false" fo:line-height="150%" fo:text-align="center" style:justify-single-word="false"/>
      <style:text-properties style:use-window-font-color="true" style:font-name="Times New Roman" fo:font-size="10.5pt" fo:letter-spacing="0.035cm" fo:language="pt" fo:country="BR" style:text-underline-style="solid" style:text-underline-width="auto" style:text-underline-color="font-color" fo:font-weight="bold" officeooo:paragraph-rsid="000e8a9b" style:font-name-asian="Times New Roman" style:font-size-asian="10.5pt" style:language-asian="zxx" style:country-asian="none" style:font-weight-asian="bold" style:font-name-complex="Courier New" style:font-size-complex="10.5pt" style:language-complex="ar" style:country-complex="SA"/>
    </style:style>
    <style:style style:name="P11" style:family="paragraph" style:parent-style-name="Standard">
      <style:paragraph-properties fo:margin-top="0cm" fo:margin-bottom="0cm" style:contextual-spacing="false" fo:line-height="150%" fo:text-align="justify" style:justify-single-word="false"/>
      <style:text-properties style:use-window-font-color="true" style:font-name="Times New Roman" fo:font-size="10.5pt" fo:letter-spacing="0.035cm" fo:language="pt" fo:country="BR" officeooo:paragraph-rsid="00103754" style:font-name-asian="Times New Roman" style:font-size-asian="10.5pt" style:language-asian="zxx" style:country-asian="none" style:font-name-complex="Courier New" style:font-size-complex="10.5pt" style:language-complex="ar" style:country-complex="SA"/>
    </style:style>
    <style:style style:name="P12" style:family="paragraph" style:parent-style-name="Standard">
      <style:paragraph-properties fo:margin-top="0cm" fo:margin-bottom="0cm" style:contextual-spacing="false" fo:line-height="150%" fo:text-align="justify" style:justify-single-word="false"/>
      <style:text-properties style:font-name="Times New Roman" fo:font-size="10.5pt" fo:letter-spacing="0.035cm" fo:font-weight="bold" officeooo:paragraph-rsid="000e8a9b" style:font-size-asian="10.5pt" style:font-weight-asian="bold" style:font-name-complex="Courier New" style:font-size-complex="10.5pt" style:font-weight-complex="bold"/>
    </style:style>
    <style:style style:name="P13" style:family="paragraph" style:parent-style-name="Standard">
      <style:paragraph-properties fo:margin-top="0cm" fo:margin-bottom="0cm" style:contextual-spacing="false" fo:line-height="150%" fo:text-align="justify" style:justify-single-word="false"/>
      <style:text-properties style:font-name="Times New Roman" fo:font-size="10.5pt" fo:letter-spacing="0.035cm" fo:font-weight="bold" officeooo:rsid="00163484" officeooo:paragraph-rsid="00163484" style:font-size-asian="10.5pt" style:font-weight-asian="bold" style:font-name-complex="Courier New" style:font-size-complex="10.5pt" style:font-weight-complex="bold"/>
    </style:style>
    <style:style style:name="P14" style:family="paragraph" style:parent-style-name="Standard">
      <style:paragraph-properties fo:margin-top="0cm" fo:margin-bottom="0cm" style:contextual-spacing="false" fo:line-height="150%" fo:text-align="justify" style:justify-single-word="false"/>
      <style:text-properties style:font-name="Times New Roman" fo:font-size="10.5pt" fo:letter-spacing="0.035cm" officeooo:paragraph-rsid="000e8a9b" style:font-size-asian="10.5pt" style:font-name-complex="Courier New" style:font-size-complex="10.5pt"/>
    </style:style>
    <style:style style:name="P15" style:family="paragraph" style:parent-style-name="Standard">
      <style:paragraph-properties fo:margin-top="0cm" fo:margin-bottom="0cm" style:contextual-spacing="false" fo:line-height="150%" fo:text-align="justify" style:justify-single-word="false"/>
      <style:text-properties style:font-name="Times New Roman" fo:font-size="10.5pt" fo:letter-spacing="0.035cm" officeooo:paragraph-rsid="00103754" style:font-size-asian="10.5pt" style:font-name-complex="Courier New" style:font-size-complex="10.5pt"/>
    </style:style>
    <style:style style:name="P16" style:family="paragraph" style:parent-style-name="Standard">
      <style:paragraph-properties fo:margin-top="0cm" fo:margin-bottom="0cm" style:contextual-spacing="false" fo:line-height="150%" fo:text-align="justify" style:justify-single-word="false"/>
      <style:text-properties style:font-name="Times New Roman" fo:font-size="10.5pt" fo:letter-spacing="0.035cm" officeooo:paragraph-rsid="00103754" style:font-size-asian="10.5pt" style:font-size-complex="10.5pt"/>
    </style:style>
    <style:style style:name="P17" style:family="paragraph" style:parent-style-name="Standard">
      <style:paragraph-properties fo:margin-top="0cm" fo:margin-bottom="0cm" style:contextual-spacing="false" fo:line-height="150%" fo:text-align="center" style:justify-single-word="false"/>
      <style:text-properties style:font-name="Times New Roman" fo:font-size="15pt" fo:letter-spacing="0.035cm" fo:font-weight="bold" officeooo:rsid="000e8a9b" officeooo:paragraph-rsid="000e8a9b" fo:background-color="#cccccc" style:font-size-asian="15pt" style:font-weight-asian="bold" style:font-name-complex="Courier New" style:font-size-complex="15pt" style:font-weight-complex="bold"/>
    </style:style>
    <style:style style:name="P18"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ext-properties style:use-window-font-color="true" style:font-name="Times New Roman" fo:font-size="10.5pt" fo:letter-spacing="0.035cm" fo:language="pt" fo:country="BR" style:text-underline-style="solid" style:text-underline-width="auto" style:text-underline-color="font-color" fo:font-weight="bold" officeooo:paragraph-rsid="000e8a9b" style:font-name-asian="Times New Roman" style:font-size-asian="10.5pt" style:language-asian="zxx" style:country-asian="none" style:font-weight-asian="bold" style:font-name-complex="Courier New" style:font-size-complex="10.5pt" style:language-complex="ar" style:country-complex="SA"/>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4.004cm" style:auto-text-indent="false">
        <style:tab-stops>
          <style:tab-stop style:position="0cm"/>
        </style:tab-stops>
      </style:paragraph-properties>
      <style:text-properties style:use-window-font-color="true" style:font-name="Times New Roman" fo:font-size="10.5pt" fo:letter-spacing="0.035cm" fo:language="pt" fo:country="BR" officeooo:paragraph-rsid="00103754" style:font-name-asian="Times New Roman" style:font-size-asian="10.5pt" style:language-asian="zxx" style:country-asian="none" style:font-name-complex="Courier New" style:font-size-complex="10.5pt" style:language-complex="ar" style:country-complex="SA"/>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4.004cm" style:auto-text-indent="false"/>
      <style:text-properties style:font-name="Times New Roman" fo:font-size="10.5pt" fo:letter-spacing="0.035cm" officeooo:paragraph-rsid="00103754" style:font-size-asian="10.5pt" style:font-name-complex="Courier New" style:font-size-complex="10.5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023cm" style:auto-text-indent="false"/>
      <style:text-properties style:font-name="Times New Roman" fo:font-size="10.5pt" fo:letter-spacing="0.035cm" officeooo:paragraph-rsid="00103754" style:font-size-asian="10.5pt" style:font-size-complex="10.5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3.916cm" style:auto-text-indent="false"/>
      <style:text-properties style:font-name="Times New Roman" fo:font-size="10.5pt" fo:letter-spacing="0.035cm" officeooo:paragraph-rsid="00103754" style:font-size-asian="10.5pt" style:font-name-complex="Courier New" style:font-size-complex="10.5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032cm" style:auto-text-indent="false"/>
      <style:text-properties style:font-name="Times New Roman" fo:font-size="10.5pt" fo:letter-spacing="0.035cm" officeooo:paragraph-rsid="00103754" style:font-size-asian="10.5pt" style:font-name-complex="Courier New" style:font-size-complex="10.5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032cm" style:auto-text-indent="false"/>
      <style:text-properties style:font-name="Times New Roman" fo:font-size="10.5pt" fo:letter-spacing="0.035cm" officeooo:paragraph-rsid="00103754" style:font-size-asian="10.5pt" style:font-size-complex="10.5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032cm" style:auto-text-indent="false"/>
      <style:text-properties style:font-name="Times New Roman" fo:font-size="10.5pt" fo:letter-spacing="0.035cm" officeooo:paragraph-rsid="001410fc" style:font-size-asian="10.5pt" style:font-size-complex="10.5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032cm" style:auto-text-indent="false"/>
      <style:text-properties style:font-name="Times New Roman" fo:font-size="10.5pt" fo:letter-spacing="0.035cm" fo:font-style="italic" officeooo:paragraph-rsid="00103754" style:font-size-asian="10.5pt" style:font-style-asian="italic" style:font-name-complex="Courier New" style:font-size-complex="10.5pt" style:font-style-complex="italic"/>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032cm" style:auto-text-indent="false"/>
      <style:text-properties style:font-name="Times New Roman" fo:font-size="10.5pt" fo:letter-spacing="0.035cm" fo:font-style="italic" officeooo:paragraph-rsid="00103754" style:font-size-asian="10.5pt" style:font-style-asian="italic" style:font-size-complex="10.5pt" style:font-style-complex="italic"/>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032cm" style:auto-text-indent="false"/>
      <style:text-properties style:font-name="Times New Roman" fo:font-size="10.5pt" fo:letter-spacing="0.035cm" fo:font-style="italic" officeooo:paragraph-rsid="001410fc" style:font-size-asian="10.5pt" style:font-style-asian="italic" style:font-size-complex="10.5pt" style:font-style-complex="italic"/>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032cm" style:auto-text-indent="false"/>
      <style:text-properties style:font-name="Times New Roman" fo:font-size="10.5pt" fo:letter-spacing="0.035cm" fo:font-style="italic" fo:font-weight="bold" officeooo:paragraph-rsid="00103754" style:font-size-asian="10.5pt" style:font-style-asian="italic" style:font-weight-asian="bold" style:font-name-complex="Courier New" style:font-size-complex="10.5pt" style:font-style-complex="italic" style:font-weight-complex="bold"/>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032cm" style:auto-text-indent="false"/>
      <style:text-properties style:font-name="Times New Roman" fo:font-size="10.5pt" fo:letter-spacing="0.035cm" fo:font-weight="bold" officeooo:paragraph-rsid="00103754" style:font-size-asian="10.5pt" style:font-weight-asian="bold" style:font-name-complex="Courier New" style:font-size-complex="10.5p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032cm" style:auto-text-indent="false"/>
      <style:text-properties style:font-name="Times New Roman" fo:font-size="10.5pt" fo:letter-spacing="0.035cm" fo:font-weight="normal" officeooo:rsid="001231f9" officeooo:paragraph-rsid="001410fc" style:font-size-asian="10.5pt" style:font-weight-asian="normal" style:font-name-complex="Courier New" style:font-size-complex="10.5pt" style:font-weight-complex="normal"/>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032cm" style:auto-text-indent="false"/>
      <style:text-properties fo:font-variant="normal" fo:text-transform="none" fo:color="#000000" style:font-name="Times New Roman" fo:font-size="10.5pt" fo:letter-spacing="0.035cm" fo:font-style="normal" fo:font-weight="normal" officeooo:rsid="001231f9" officeooo:paragraph-rsid="001231f9" style:font-size-asian="10.5pt" style:font-weight-asian="bold" style:font-name-complex="Courier New" style:font-size-complex="10.5pt"/>
    </style:style>
    <style:style style:name="P33" style:family="paragraph" style:parent-style-name="Text_20_body">
      <style:paragraph-properties fo:margin-left="0cm" fo:margin-right="0cm" fo:margin-top="0cm" fo:margin-bottom="0cm" style:contextual-spacing="false" fo:line-height="150%" fo:text-align="justify" style:justify-single-word="false" fo:text-indent="0.032cm" style:auto-text-indent="false"/>
      <style:text-properties style:font-name="Times New Roman" fo:font-size="10.5pt" fo:letter-spacing="0.035cm" fo:font-style="normal" officeooo:paragraph-rsid="00103754" style:font-size-asian="10.5pt" style:font-style-asian="normal" style:font-name-complex="Courier New" style:font-size-complex="10.5pt"/>
    </style:style>
    <style:style style:name="P34" style:family="paragraph" style:parent-style-name="Text_20_body">
      <style:paragraph-properties fo:margin-left="0cm" fo:margin-right="0cm" fo:margin-top="0cm" fo:margin-bottom="0cm" style:contextual-spacing="false" fo:line-height="150%" fo:text-align="justify" style:justify-single-word="false" fo:text-indent="0.032cm" style:auto-text-indent="false"/>
      <style:text-properties style:font-name="Times New Roman" fo:font-size="10.5pt" fo:letter-spacing="0.035cm" officeooo:paragraph-rsid="00103754" style:font-size-asian="10.5pt" style:font-size-complex="10.5pt"/>
    </style:style>
    <style:style style:name="P35" style:family="paragraph" style:parent-style-name="Text_20_body">
      <style:paragraph-properties fo:margin-left="0cm" fo:margin-right="0cm" fo:margin-top="0cm" fo:margin-bottom="0cm" style:contextual-spacing="false" fo:line-height="150%" fo:text-align="justify" style:justify-single-word="false" fo:text-indent="0.032cm" style:auto-text-indent="false"/>
      <style:text-properties fo:font-variant="normal" fo:text-transform="none" fo:color="#000000" style:font-name="Times New Roman" fo:font-size="10.5pt" fo:letter-spacing="0.035cm" officeooo:paragraph-rsid="001410fc" style:font-size-asian="10.5pt" style:font-size-complex="10.5pt"/>
    </style:style>
    <style:style style:name="P36" style:family="paragraph" style:parent-style-name="Text_20_body">
      <style:paragraph-properties fo:margin-left="0cm" fo:margin-right="0cm" fo:margin-top="0cm" fo:margin-bottom="0cm" style:contextual-spacing="false" fo:line-height="150%" fo:text-align="justify" style:justify-single-word="false" fo:text-indent="0.032cm" style:auto-text-indent="false"/>
      <style:text-properties fo:font-variant="normal" fo:text-transform="none" fo:color="#000000" style:font-name="Times New Roman" fo:font-size="10.5pt" fo:letter-spacing="0.035cm" fo:font-style="italic" officeooo:paragraph-rsid="001410fc" style:font-size-asian="10.5pt" style:font-style-asian="italic" style:font-size-complex="10.5pt" style:font-style-complex="italic"/>
    </style:style>
    <style:style style:name="P37" style:family="paragraph" style:parent-style-name="Text_20_body">
      <style:paragraph-properties fo:margin-left="0cm" fo:margin-right="0cm" fo:margin-top="0cm" fo:margin-bottom="0cm" style:contextual-spacing="false" fo:line-height="150%" fo:text-align="justify" style:justify-single-word="false" fo:text-indent="0.032cm" style:auto-text-indent="false"/>
      <style:text-properties fo:font-variant="normal" fo:text-transform="none" fo:color="#000000" style:font-name="Times New Roman" fo:font-size="10.5pt" fo:letter-spacing="0.035cm" fo:font-style="italic" fo:font-weight="bold" officeooo:paragraph-rsid="001410fc" style:font-size-asian="10.5pt" style:font-style-asian="italic" style:font-weight-asian="bold" style:font-size-complex="10.5pt" style:font-style-complex="italic" style:font-weight-complex="bold"/>
    </style:style>
    <style:style style:name="P38" style:family="paragraph" style:parent-style-name="Text_20_body">
      <style:paragraph-properties fo:margin-left="0cm" fo:margin-right="0cm" fo:margin-top="0cm" fo:margin-bottom="0cm" style:contextual-spacing="false" fo:line-height="150%" fo:text-align="justify" style:justify-single-word="false" fo:text-indent="0.032cm" style:auto-text-indent="false"/>
      <style:text-properties fo:font-variant="normal" fo:text-transform="none" style:use-window-font-color="true" style:font-name="Times New Roman" fo:font-size="10.5pt" fo:letter-spacing="0.035cm" fo:language="pt" fo:country="BR" fo:font-style="normal" fo:font-weight="normal" officeooo:rsid="001410fc" officeooo:paragraph-rsid="001410fc" style:font-name-asian="Times New Roman" style:font-size-asian="10.5pt" style:language-asian="zxx" style:country-asian="none" style:font-weight-asian="normal" style:font-name-complex="Courier New" style:font-size-complex="10.5pt" style:language-complex="ar" style:country-complex="SA" style:font-weight-complex="normal"/>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046cm" style:auto-text-indent="false"/>
      <style:text-properties style:font-name="Times New Roman" fo:font-size="10.5pt" fo:letter-spacing="0.035cm" officeooo:paragraph-rsid="00103754" style:font-size-asian="10.5pt" style:font-name-complex="Courier New" style:font-size-complex="10.5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046cm" style:auto-text-indent="false"/>
      <style:text-properties style:font-name="Times New Roman" fo:font-size="10.5pt" fo:letter-spacing="0.035cm" officeooo:paragraph-rsid="00103754" style:font-size-asian="10.5pt" style:font-size-complex="10.5pt"/>
    </style:style>
    <style:style style:name="P41" style:family="paragraph" style:parent-style-name="Standard">
      <style:paragraph-properties fo:margin-left="0cm" fo:margin-right="0cm" fo:margin-top="0cm" fo:margin-bottom="0cm" style:contextual-spacing="false" fo:line-height="150%" fo:text-align="justify" style:justify-single-word="false" fo:hyphenation-ladder-count="no-limit" fo:text-indent="3.263cm" style:auto-text-indent="false" style:text-autospace="none"/>
      <style:text-properties style:font-name="Times New Roman" fo:font-size="10.5pt" fo:letter-spacing="0.035cm" officeooo:paragraph-rsid="000e8a9b" style:font-size-asian="10.5pt" style:language-asian="pt" style:country-asian="BR" style:font-name-complex="Courier New" style:font-size-complex="10.5pt" fo:hyphenate="true" fo:hyphenation-remain-char-count="2" fo:hyphenation-push-char-count="2"/>
    </style:style>
    <style:style style:name="P42" style:family="paragraph" style:parent-style-name="Standard">
      <style:paragraph-properties fo:margin-left="0cm" fo:margin-right="0cm" fo:margin-top="0cm" fo:margin-bottom="0cm" style:contextual-spacing="false" fo:line-height="150%" fo:text-align="center" style:justify-single-word="false" fo:text-indent="3.263cm" style:auto-text-indent="false"/>
      <style:text-properties style:font-name="Times New Roman" fo:font-size="10.5pt" fo:letter-spacing="0.035cm" officeooo:paragraph-rsid="00103754" style:font-size-asian="10.5pt" style:language-asian="pt" style:country-asian="BR" style:font-name-complex="Courier New" style:font-size-complex="10.5pt"/>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3.263cm" style:auto-text-indent="false"/>
      <style:text-properties officeooo:paragraph-rsid="000e8a9b"/>
    </style:style>
    <style:style style:name="P44" style:family="paragraph" style:parent-style-name="Text_20_body_20_indent">
      <style:paragraph-properties fo:margin-left="0cm" fo:margin-right="0cm" fo:margin-top="0cm" fo:margin-bottom="0cm" style:contextual-spacing="false" fo:line-height="150%" fo:text-indent="3.263cm" style:auto-text-indent="false"/>
      <style:text-properties style:font-name="Times New Roman" fo:font-size="10.5pt" fo:letter-spacing="0.035cm" officeooo:paragraph-rsid="00103754" style:font-size-asian="10.5pt" style:font-name-complex="Courier New" style:font-size-complex="10.5pt"/>
    </style:style>
    <style:style style:name="P45" style:family="paragraph" style:parent-style-name="Text_20_body_20_indent">
      <style:paragraph-properties fo:margin-left="0cm" fo:margin-right="0cm" fo:margin-top="0cm" fo:margin-bottom="0cm" style:contextual-spacing="false" fo:line-height="150%" fo:text-indent="3.263cm" style:auto-text-indent="false"/>
      <style:text-properties style:font-name="Times New Roman" fo:font-size="10.5pt" fo:letter-spacing="0.035cm" officeooo:paragraph-rsid="00103754" style:font-size-asian="10.5pt" style:font-size-complex="10.5pt"/>
    </style:style>
    <style:style style:name="P46" style:family="paragraph" style:parent-style-name="Text_20_body_20_indent">
      <style:paragraph-properties fo:margin-left="0cm" fo:margin-right="0cm" fo:margin-top="0cm" fo:margin-bottom="0cm" style:contextual-spacing="false" fo:line-height="150%" fo:text-indent="3.263cm" style:auto-text-indent="false"/>
      <style:text-properties style:use-window-font-color="true" style:font-name="Times New Roman" fo:font-size="10.5pt" fo:letter-spacing="0.035cm" fo:language="pt" fo:country="BR" fo:font-style="normal" officeooo:paragraph-rsid="00103754" style:font-name-asian="Times New Roman" style:font-size-asian="10.5pt" style:language-asian="zxx" style:country-asian="none" style:font-style-asian="normal" style:font-name-complex="Courier New" style:font-size-complex="10.5pt" style:language-complex="ar" style:country-complex="SA" style:font-style-complex="normal"/>
    </style:style>
    <style:style style:name="P47" style:family="paragraph" style:parent-style-name="Text_20_body">
      <style:paragraph-properties fo:line-height="150%"/>
      <style:text-properties style:font-name="Times New Roman" fo:font-size="10.5pt" fo:letter-spacing="0.035cm" style:font-size-asian="10.5pt" style:font-size-complex="10.5pt"/>
    </style:style>
    <style:style style:name="P48" style:family="paragraph" style:parent-style-name="Standard" style:master-page-name="Standard">
      <style:paragraph-properties fo:margin-top="0cm" fo:margin-bottom="0cm" style:contextual-spacing="false" fo:line-height="150%" fo:text-align="justify" style:justify-single-word="false" style:page-number="auto"/>
      <style:text-properties style:font-name="Times New Roman" fo:font-size="10.5pt" fo:letter-spacing="0.035cm" fo:font-weight="bold" officeooo:paragraph-rsid="000e8a9b" style:font-size-asian="10.5pt" style:font-weight-asian="bold" style:font-name-complex="Courier New" style:font-size-complex="10.5pt" style:font-weight-complex="bold"/>
    </style:style>
    <style:style style:name="P49" style:family="paragraph" style:parent-style-name="Standard" style:list-style-name="WW8Num5">
      <style:paragraph-properties fo:margin-top="0cm" fo:margin-bottom="0cm" style:contextual-spacing="false" fo:line-height="150%" fo:text-align="justify" style:justify-single-word="false">
        <style:tab-stops>
          <style:tab-stop style:position="2.54cm"/>
        </style:tab-stops>
      </style:paragraph-properties>
      <style:text-properties officeooo:paragraph-rsid="001b343a"/>
    </style:style>
    <style:style style:name="P50" style:family="paragraph" style:parent-style-name="Standard" style:list-style-name="WW8Num5">
      <style:paragraph-properties fo:margin-top="0cm" fo:margin-bottom="0cm" style:contextual-spacing="false" fo:line-height="150%" fo:text-align="justify" style:justify-single-word="false">
        <style:tab-stops>
          <style:tab-stop style:position="2.54cm"/>
        </style:tab-stops>
      </style:paragraph-properties>
      <style:text-properties officeooo:paragraph-rsid="001207e2"/>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0.046cm" style:auto-text-indent="false"/>
      <style:text-properties style:use-window-font-color="true" style:font-name="Times New Roman" fo:font-size="10.5pt" fo:letter-spacing="0.035cm" fo:language="pt" fo:country="BR" fo:font-weight="normal" officeooo:paragraph-rsid="00103754" style:font-name-asian="Times New Roman" style:font-size-asian="10.5pt" style:language-asian="zxx" style:country-asian="none" style:font-weight-asian="normal" style:font-name-complex="Courier New" style:font-size-complex="10.5pt" style:language-complex="ar" style:country-complex="SA" style:font-weight-complex="normal"/>
    </style:style>
    <style:style style:name="P52" style:family="paragraph" style:parent-style-name="Standard" style:list-style-name="WW8Num5">
      <style:paragraph-properties fo:margin-left="1.27cm" fo:margin-right="0cm" fo:margin-top="0cm" fo:margin-bottom="0cm" style:contextual-spacing="false" fo:line-height="150%" fo:text-align="justify" style:justify-single-word="false" fo:text-indent="-0.635cm" style:auto-text-indent="false">
        <style:tab-stops>
          <style:tab-stop style:position="2.54cm"/>
        </style:tab-stops>
      </style:paragraph-properties>
      <style:text-properties officeooo:paragraph-rsid="001207e2"/>
    </style:style>
    <style:style style:name="P53" style:family="paragraph" style:parent-style-name="Standard" style:list-style-name="WW8Num5">
      <style:paragraph-properties fo:margin-left="1.27cm" fo:margin-right="0cm" fo:margin-top="0cm" fo:margin-bottom="0cm" style:contextual-spacing="false" fo:line-height="150%" fo:text-align="justify" style:justify-single-word="false" fo:text-indent="-0.635cm" style:auto-text-indent="false">
        <style:tab-stops>
          <style:tab-stop style:position="2.54cm"/>
        </style:tab-stops>
      </style:paragraph-properties>
      <style:text-properties officeooo:paragraph-rsid="000e8a9b"/>
    </style:style>
    <style:style style:name="P54" style:family="paragraph" style:parent-style-name="Standard" style:list-style-name="WW8Num5">
      <style:paragraph-properties fo:margin-left="1.27cm" fo:margin-right="0cm" fo:margin-top="0cm" fo:margin-bottom="0cm" style:contextual-spacing="false" fo:line-height="150%" fo:text-align="justify" style:justify-single-word="false" fo:text-indent="-0.635cm" style:auto-text-indent="false">
        <style:tab-stops>
          <style:tab-stop style:position="2.54cm"/>
        </style:tab-stops>
      </style:paragraph-properties>
      <style:text-properties officeooo:paragraph-rsid="001b343a"/>
    </style:style>
    <style:style style:name="T1" style:family="text">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T2" style:family="text">
      <style:text-properties style:use-window-font-color="true" fo:language="pt" fo:country="BR" style:font-name-asian="Times New Roman" style:language-asian="zxx" style:country-asian="none" style:font-name-complex="Courier New" style:language-complex="ar" style:country-complex="SA"/>
    </style:style>
    <style:style style:name="T3" style:family="text">
      <style:text-properties style:use-window-font-color="true" fo:language="pt" fo:country="BR" officeooo:rsid="00103754" style:font-name-asian="Times New Roman" style:language-asian="zxx" style:country-asian="none" style:font-name-complex="Courier New" style:language-complex="ar" style:country-complex="SA"/>
    </style:style>
    <style:style style:name="T4" style:family="text">
      <style:text-properties style:use-window-font-color="true" fo:language="pt" fo:country="BR" officeooo:rsid="00196de8" style:font-name-asian="Times New Roman" style:language-asian="zxx" style:country-asian="none" style:font-name-complex="Courier New" style:language-complex="ar" style:country-complex="SA"/>
    </style:style>
    <style:style style:name="T5" style:family="text">
      <style:text-properties style:use-window-font-color="true" fo:language="pt" fo:country="BR" officeooo:rsid="0019f32d" style:font-name-asian="Times New Roman" style:language-asian="zxx" style:country-asian="none" style:font-name-complex="Courier New" style:language-complex="ar" style:country-complex="SA"/>
    </style:style>
    <style:style style:name="T6" style:family="text">
      <style:text-properties style:use-window-font-color="true" fo:language="pt" fo:country="BR" fo:font-weight="bold" style:font-name-asian="Times New Roman" style:language-asian="zxx" style:country-asian="none" style:font-weight-asian="bold" style:font-name-complex="Courier New" style:language-complex="ar" style:country-complex="SA" style:font-weight-complex="bold"/>
    </style:style>
    <style:style style:name="T7" style:family="text">
      <style:text-properties style:use-window-font-color="true" fo:language="pt" fo:country="BR" style:text-underline-style="solid" style:text-underline-width="auto" style:text-underline-color="font-color" fo:font-weight="bold" style:font-name-asian="Times New Roman" style:language-asian="zxx" style:country-asian="none" style:font-weight-asian="bold" style:font-name-complex="Courier New" style:language-complex="ar" style:country-complex="SA" style:font-weight-complex="bold"/>
    </style:style>
    <style:style style:name="T8" style:family="text">
      <style:text-properties style:use-window-font-color="true" fo:language="pt" fo:country="BR" style:text-underline-style="solid" style:text-underline-width="auto" style:text-underline-color="font-color" fo:font-weight="bold" officeooo:rsid="001b343a" style:font-name-asian="Times New Roman" style:language-asian="zxx" style:country-asian="none" style:font-weight-asian="bold" style:font-name-complex="Courier New" style:language-complex="ar" style:country-complex="SA" style:font-weight-complex="bold"/>
    </style:style>
    <style:style style:name="T9" style:family="text">
      <style:text-properties style:use-window-font-color="true" fo:language="pt" fo:country="BR" fo:font-style="italic" style:font-name-asian="Times New Roman" style:language-asian="zxx" style:country-asian="none" style:font-style-asian="italic" style:font-name-complex="Courier New" style:language-complex="ar" style:country-complex="SA"/>
    </style:style>
    <style:style style:name="T10" style:family="text">
      <style:text-properties style:use-window-font-color="true" fo:language="pt" fo:country="BR" fo:font-weight="normal" style:font-name-asian="Times New Roman" style:language-asian="zxx" style:country-asian="none" style:font-weight-asian="normal" style:font-name-complex="Courier New" style:language-complex="ar" style:country-complex="SA" style:font-weight-complex="normal"/>
    </style:style>
    <style:style style:name="T11" style:family="text">
      <style:text-properties style:use-window-font-color="true" fo:language="pt" fo:country="BR" fo:font-style="normal" fo:font-weight="normal" officeooo:rsid="001231f9" style:font-name-asian="Times New Roman" style:language-asian="zxx" style:country-asian="none" style:font-weight-asian="normal" style:font-name-complex="Courier New" style:language-complex="ar" style:country-complex="SA" style:font-weight-complex="normal"/>
    </style:style>
    <style:style style:name="T12" style:family="text">
      <style:text-properties style:use-window-font-color="true" fo:language="pt" fo:country="BR" fo:font-style="normal" fo:font-weight="normal" officeooo:rsid="001410fc" style:font-name-asian="Times New Roman" style:language-asian="zxx" style:country-asian="none" style:font-weight-asian="normal" style:font-name-complex="Courier New" style:language-complex="ar" style:country-complex="SA" style:font-weight-complex="normal"/>
    </style:style>
    <style:style style:name="T13" style:family="text">
      <style:text-properties style:use-window-font-color="true" fo:language="pt" fo:country="BR" fo:font-style="normal" fo:font-weight="normal" style:font-name-asian="Times New Roman" style:language-asian="zxx" style:country-asian="none" style:font-style-asian="normal" style:font-weight-asian="normal" style:font-name-complex="Courier New" style:language-complex="ar" style:country-complex="SA" style:font-weight-complex="normal"/>
    </style:style>
    <style:style style:name="T14" style:family="text">
      <style:text-properties style:use-window-font-color="true" fo:language="pt" fo:country="BR" fo:font-style="normal" fo:font-weight="bold" style:font-name-asian="Times New Roman" style:language-asian="zxx" style:country-asian="none" style:font-style-asian="normal" style:font-weight-asian="bold" style:font-name-complex="Courier New" style:language-complex="ar" style:country-complex="SA" style:font-weight-complex="normal"/>
    </style:style>
    <style:style style:name="T15" style:family="text">
      <style:text-properties style:use-window-font-color="true" fo:language="pt" fo:country="BR" fo:font-style="normal" fo:font-weight="bold" officeooo:rsid="001410fc" style:font-name-asian="Times New Roman" style:language-asian="zxx" style:country-asian="none" style:font-weight-asian="bold" style:font-name-complex="Courier New" style:language-complex="ar" style:country-complex="SA" style:font-weight-complex="bold"/>
    </style:style>
    <style:style style:name="T16" style:family="text">
      <style:text-properties style:use-window-font-color="true" fo:language="pt" fo:country="BR" fo:font-style="normal" style:text-underline-style="none" fo:font-weight="bold" style:font-name-asian="Times New Roman" style:language-asian="zxx" style:country-asian="none" style:font-style-asian="normal" style:font-weight-asian="bold" style:font-name-complex="Courier New" style:language-complex="ar" style:country-complex="SA" style:font-style-complex="normal" style:font-weight-complex="bold"/>
    </style:style>
    <style:style style:name="T17"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Courier New" style:language-complex="ar" style:country-complex="SA" style:font-style-complex="normal" style:font-weight-complex="normal"/>
    </style:style>
    <style:style style:name="T18" style:family="text">
      <style:text-properties style:use-window-font-color="true" fo:language="pt" fo:country="BR" style:text-underline-style="none" fo:font-weight="normal" style:font-name-asian="Times New Roman" style:language-asian="zxx" style:country-asian="none" style:font-weight-asian="normal" style:font-name-complex="Courier New" style:language-complex="ar" style:country-complex="SA" style:font-weight-complex="normal"/>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name-complex="Courier New"/>
    </style:style>
    <style:style style:name="T21" style:family="text">
      <style:text-properties style:text-underline-style="solid" style:text-underline-width="auto" style:text-underline-color="font-color" fo:font-weight="bold" style:font-weight-asian="bold" style:font-name-complex="Courier New" style:font-weight-complex="bold"/>
    </style:style>
    <style:style style:name="T22" style:family="text">
      <style:text-properties style:text-underline-style="solid" style:text-underline-width="auto" style:text-underline-color="font-color" fo:font-weight="bold" officeooo:rsid="00123009" style:font-weight-asian="bold" style:font-name-complex="Courier New" style:font-weight-complex="bold"/>
    </style:style>
    <style:style style:name="T23" style:family="text">
      <style:text-properties style:text-underline-style="solid" style:text-underline-width="auto" style:text-underline-color="font-color" officeooo:rsid="00196de8"/>
    </style:style>
    <style:style style:name="T24" style:family="text">
      <style:text-properties fo:font-weight="bold" style:font-weight-asian="bold" style:font-weight-complex="bold"/>
    </style:style>
    <style:style style:name="T25" style:family="text">
      <style:text-properties fo:font-weight="bold" style:font-weight-asian="bold" style:font-name-complex="Courier New"/>
    </style:style>
    <style:style style:name="T26" style:family="text">
      <style:text-properties fo:font-weight="bold" style:font-weight-asian="bold" style:font-name-complex="Courier New" style:font-weight-complex="bold"/>
    </style:style>
    <style:style style:name="T27" style:family="text">
      <style:text-properties fo:font-weight="bold" officeooo:rsid="001207e2" style:font-weight-asian="bold" style:font-name-complex="Courier New" style:font-weight-complex="bold"/>
    </style:style>
    <style:style style:name="T28" style:family="text">
      <style:text-properties fo:font-weight="bold" officeooo:rsid="001b343a" style:font-weight-asian="bold" style:font-name-complex="Courier New" style:font-weight-complex="bold"/>
    </style:style>
    <style:style style:name="T29" style:family="text">
      <style:text-properties fo:font-weight="bold" officeooo:rsid="001231f9" style:font-weight-asian="bold" style:font-name-complex="Courier New"/>
    </style:style>
    <style:style style:name="T30" style:family="text">
      <style:text-properties fo:color="#000000" style:font-name="Times New Roman" fo:font-size="10.5pt" fo:letter-spacing="0.035cm" fo:font-style="normal" style:font-size-asian="10.5pt" style:font-style-asian="normal" style:font-name-complex="Courier New" style:font-size-complex="10.5pt" style:font-style-complex="normal"/>
    </style:style>
    <style:style style:name="T31" style:family="text">
      <style:text-properties fo:color="#000000" style:font-name="Times New Roman" fo:font-size="10.5pt" fo:letter-spacing="0.035cm" fo:font-style="normal" officeooo:rsid="001207e2" style:font-size-asian="10.5pt" style:font-style-asian="normal" style:font-name-complex="Courier New" style:font-size-complex="10.5pt" style:font-style-complex="normal"/>
    </style:style>
    <style:style style:name="T32" style:family="text">
      <style:text-properties fo:color="#000000" style:font-name="Times New Roman" fo:font-size="10.5pt" fo:letter-spacing="0.035cm" fo:font-style="normal" officeooo:rsid="001b343a" style:font-size-asian="10.5pt" style:font-style-asian="normal" style:font-name-complex="Courier New" style:font-size-complex="10.5pt" style:font-style-complex="normal"/>
    </style:style>
    <style:style style:name="T33" style:family="text">
      <style:text-properties fo:color="#000000" style:font-name="Times New Roman" fo:font-size="10.5pt" fo:letter-spacing="0.035cm" fo:language="pt" fo:country="BR" fo:font-style="normal" style:text-underline-style="none" fo:font-weight="bold" style:font-name-asian="Times New Roman" style:font-size-asian="10.5pt" style:language-asian="zxx" style:country-asian="none" style:font-style-asian="normal" style:font-weight-asian="bold" style:font-name-complex="Courier New" style:font-size-complex="10.5pt" style:language-complex="ar" style:country-complex="SA" style:font-style-complex="normal"/>
    </style:style>
    <style:style style:name="T34" style:family="text">
      <style:text-properties fo:color="#000000" style:font-name="Times New Roman" fo:font-size="10.5pt" fo:letter-spacing="0.035cm" fo:language="pt" fo:country="BR" fo:font-style="normal" style:text-underline-style="none" fo:font-weight="bold" officeooo:rsid="001207e2" style:font-name-asian="Times New Roman" style:font-size-asian="10.5pt" style:language-asian="zxx" style:country-asian="none" style:font-style-asian="normal" style:font-weight-asian="bold" style:font-name-complex="Courier New" style:font-size-complex="10.5pt" style:language-complex="ar" style:country-complex="SA" style:font-style-complex="normal"/>
    </style:style>
    <style:style style:name="T35" style:family="text">
      <style:text-properties fo:color="#000000" style:font-name="Times New Roman" fo:font-size="10.5pt" fo:letter-spacing="0.035cm" fo:language="pt" fo:country="BR" fo:font-style="normal" style:text-underline-style="none" fo:font-weight="bold" officeooo:rsid="0017d211" style:font-name-asian="Times New Roman" style:font-size-asian="10.5pt" style:language-asian="zxx" style:country-asian="none" style:font-style-asian="normal" style:font-weight-asian="bold" style:font-name-complex="Courier New" style:font-size-complex="10.5pt" style:language-complex="ar" style:country-complex="SA" style:font-style-complex="normal"/>
    </style:style>
    <style:style style:name="T36" style:family="text">
      <style:text-properties fo:color="#000000" style:font-name="Times New Roman" fo:font-size="10.5pt" fo:letter-spacing="0.035cm" fo:language="pt" fo:country="BR" fo:font-style="normal" style:text-underline-style="none" fo:font-weight="bold" officeooo:rsid="001b343a" style:font-name-asian="Times New Roman" style:font-size-asian="10.5pt" style:language-asian="zxx" style:country-asian="none" style:font-style-asian="normal" style:font-weight-asian="bold" style:font-name-complex="Courier New" style:font-size-complex="10.5pt" style:language-complex="ar" style:country-complex="SA" style:font-style-complex="normal"/>
    </style:style>
    <style:style style:name="T37" style:family="text">
      <style:text-properties fo:color="#000000" style:font-name="Times New Roman" fo:font-size="10.5pt" fo:font-style="normal" style:text-underline-style="none" style:font-size-asian="10.5pt" style:font-style-asian="normal" style:font-size-complex="10.5pt" style:font-style-complex="normal"/>
    </style:style>
    <style:style style:name="T38" style:family="text">
      <style:text-properties fo:font-style="italic" style:font-style-asian="italic" style:font-name-complex="Courier New"/>
    </style:style>
    <style:style style:name="T39" style:family="text">
      <style:text-properties fo:font-style="italic" style:font-style-asian="italic" style:font-name-complex="Courier New" style:font-style-complex="italic"/>
    </style:style>
    <style:style style:name="T40" style:family="text">
      <style:text-properties fo:font-style="italic" fo:font-weight="bold" style:font-style-asian="italic" style:font-weight-asian="bold" style:font-name-complex="Courier New" style:font-style-complex="italic"/>
    </style:style>
    <style:style style:name="T41" style:family="text">
      <style:text-properties fo:font-style="italic" fo:font-weight="bold" style:font-style-asian="italic" style:font-weight-asian="bold" style:font-name-complex="Courier New" style:font-style-complex="italic" style:font-weight-complex="bold"/>
    </style:style>
    <style:style style:name="T42" style:family="text">
      <style:text-properties fo:font-style="italic" style:text-underline-style="solid" style:text-underline-width="auto" style:text-underline-color="font-color" fo:font-weight="bold" style:font-style-asian="italic" style:font-weight-asian="bold" style:font-name-complex="Courier New"/>
    </style:style>
    <style:style style:name="T43" style:family="text">
      <style:text-properties fo:font-style="italic" style:text-underline-style="solid" style:text-underline-width="auto" style:text-underline-color="font-color" fo:font-weight="bold" style:font-style-asian="italic" style:font-weight-asian="bold" style:font-name-complex="Courier New" style:font-style-complex="italic"/>
    </style:style>
    <style:style style:name="T44" style:family="text">
      <style:text-properties fo:font-style="italic" style:text-underline-style="solid" style:text-underline-width="auto" style:text-underline-color="font-color" fo:font-weight="bold" style:font-style-asian="italic" style:font-weight-asian="bold" style:font-name-complex="Courier New" style:font-style-complex="italic" style:font-weight-complex="bold"/>
    </style:style>
    <style:style style:name="T45" style:family="text">
      <style:text-properties fo:font-weight="normal" style:font-weight-asian="normal" style:font-name-complex="Courier New" style:font-weight-complex="normal"/>
    </style:style>
    <style:style style:name="T46" style:family="text">
      <style:text-properties fo:font-weight="normal" officeooo:rsid="001231f9" style:font-weight-asian="normal" style:font-name-complex="Courier New" style:font-weight-complex="normal"/>
    </style:style>
    <style:style style:name="T47" style:family="text">
      <style:text-properties fo:font-weight="normal" officeooo:rsid="001231f9" style:font-weight-asian="bold" style:font-name-complex="Courier New"/>
    </style:style>
    <style:style style:name="T48" style:family="text">
      <style:text-properties style:text-underline-style="none" fo:font-weight="bold" style:font-weight-asian="bold" style:font-name-complex="Courier New" style:font-weight-complex="bold"/>
    </style:style>
    <style:style style:name="T49" style:family="text">
      <style:text-properties style:text-underline-style="none" fo:font-weight="normal" style:font-weight-asian="normal" style:font-name-complex="Courier New" style:font-weight-complex="normal"/>
    </style:style>
    <style:style style:name="T50" style:family="text">
      <style:text-properties style:font-name="Times New Roman" fo:font-size="10.5pt" fo:letter-spacing="0.035cm" fo:font-style="normal" style:font-name-asian="Times New Roman" style:font-size-asian="10.5pt" style:font-style-asian="normal" style:font-name-complex="Courier New" style:font-size-complex="10.5pt" style:font-style-complex="normal" style:font-weight-complex="bold"/>
    </style:style>
    <style:style style:name="T51" style:family="text">
      <style:text-properties fo:font-size="15pt" style:font-size-asian="15pt" style:font-name-complex="Courier New" style:font-size-complex="15pt"/>
    </style:style>
    <style:style style:name="T52" style:family="text">
      <style:text-properties fo:font-size="15pt" style:text-underline-style="solid" style:text-underline-width="auto" style:text-underline-color="font-color" fo:font-weight="bold" style:font-size-asian="15pt" style:font-weight-asian="bold" style:font-name-complex="Courier New" style:font-size-complex="15pt"/>
    </style:style>
    <style:style style:name="T53" style:family="text">
      <style:text-properties fo:font-size="15pt" style:text-underline-style="solid" style:text-underline-width="auto" style:text-underline-color="font-color" fo:font-weight="bold" style:font-size-asian="15pt" style:font-weight-asian="bold" style:font-name-complex="Courier New" style:font-size-complex="15pt" style:font-weight-complex="bold"/>
    </style:style>
    <style:style style:name="T54" style:family="text">
      <style:text-properties fo:font-size="15pt" style:text-underline-style="solid" style:text-underline-width="auto" style:text-underline-color="font-color" fo:font-weight="bold" officeooo:rsid="001207e2" style:font-size-asian="15pt" style:font-weight-asian="bold" style:font-name-complex="Courier New" style:font-size-complex="15pt" style:font-weight-complex="bold"/>
    </style:style>
    <style:style style:name="T55" style:family="text">
      <style:text-properties fo:font-size="15pt" fo:font-weight="bold" officeooo:rsid="001207e2" style:font-size-asian="15pt" style:font-weight-asian="bold" style:font-name-complex="Courier New" style:font-size-complex="15pt" style:font-weight-complex="bold"/>
    </style:style>
    <style:style style:name="T56" style:family="text">
      <style:text-properties style:text-position="33% 80%" style:text-underline-style="solid" style:text-underline-width="auto" style:text-underline-color="font-color"/>
    </style:style>
    <style:style style:name="T57" style:family="text">
      <style:text-properties style:text-position="33% 80%" style:text-underline-style="solid" style:text-underline-width="auto" style:text-underline-color="font-color" fo:font-weight="normal" officeooo:rsid="001231f9" style:font-weight-asian="bold" style:font-name-complex="Courier New"/>
    </style:style>
    <style:style style:name="T58" style:family="text">
      <style:text-properties fo:font-variant="normal" fo:text-transform="none" fo:color="#000000" style:text-position="33% 80%" style:text-underline-style="solid" style:text-underline-width="auto" style:text-underline-color="font-color" fo:font-weight="normal" officeooo:rsid="001231f9" style:font-weight-asian="normal" style:font-name-complex="Courier New" style:font-weight-complex="normal"/>
    </style:style>
    <style:style style:name="T59" style:family="text">
      <style:text-properties fo:font-variant="normal" fo:text-transform="none" fo:color="#000000" style:text-position="33% 80%" style:text-underline-style="solid" style:text-underline-width="auto" style:text-underline-color="font-color" fo:font-weight="normal" officeooo:rsid="001231f9" style:font-weight-asian="bold" style:font-name-complex="Courier New"/>
    </style:style>
    <style:style style:name="T60" style:family="text">
      <style:text-properties fo:font-variant="normal" fo:text-transform="none" fo:color="#000000" fo:font-weight="normal" officeooo:rsid="001231f9" style:font-weight-asian="normal" style:font-name-complex="Courier New" style:font-weight-complex="normal"/>
    </style:style>
    <style:style style:name="T61" style:family="text">
      <style:text-properties fo:font-variant="normal" fo:text-transform="none" fo:color="#000000" fo:font-weight="normal" officeooo:rsid="001231f9" style:font-weight-asian="bold" style:font-name-complex="Courier New"/>
    </style:style>
    <style:style style:name="T62" style:family="text">
      <style:text-properties fo:font-variant="normal" fo:text-transform="none" fo:color="#000000" style:text-underline-style="solid" style:text-underline-width="auto" style:text-underline-color="font-color" fo:font-weight="bold" officeooo:rsid="001231f9" style:font-weight-asian="bold" style:font-name-complex="Courier New" style:font-weight-complex="bold"/>
    </style:style>
    <style:style style:name="T63" style:family="text">
      <style:text-properties fo:font-style="normal" style:font-style-asian="normal" style:font-name-complex="Courier New"/>
    </style:style>
    <style:style style:name="T64" style:family="text">
      <style:text-properties style:font-name-complex="Courier New"/>
    </style:style>
    <style:style style:name="T65" style:family="text">
      <style:text-properties officeooo:rsid="001ba8b7" style:font-name-complex="Courier New"/>
    </style:style>
    <style:style style:name="T66" style:family="text">
      <style:text-properties style:font-name-asian="Courier New" style:font-name-complex="Courier New"/>
    </style:style>
    <style:style style:name="T67" style:family="text">
      <style:text-properties fo:language="pt" fo:country="BR" style:font-name-complex="Courier New"/>
    </style:style>
    <style:style style:name="T68" style:family="text">
      <style:text-properties officeooo:rsid="00196de8"/>
    </style:style>
    <style:style style:name="T6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able:table table:name="Tabela1" table:style-name="Tabela1">
        <table:table-column table:style-name="Tabela1.A"/>
        <table:table-row>
          <table:table-cell table:style-name="Tabela1.A1" office:value-type="string">
            <text:p text:style-name="P17">RECOMENDAÇÃO</text:p>
          </table:table-cell>
        </table:table-row>
      </table:table>
      <text:p text:style-name="P12"/>
      <text:p text:style-name="P12"/>
      <text:p text:style-name="P12"/>
      <text:p text:style-name="P13"><text:span text:style-name="T68">Procedimento Preparatório </text:span>nº 0<text:span text:style-name="T68">60</text:span>/2015</text:p>
      <text:p text:style-name="P13">Assunto: Falta de Transporte Escolar aos Alunos da Rede Estadual de Ensino de Arag<text:span text:style-name="T68">ominas</text:span></text:p>
      <text:p text:style-name="P13">Recomendação expedida ao Exmo. Sr. Secretário Estadual de Ensino/SEDUC</text:p>
      <text:p text:style-name="P13">Prazo de Resposta: 10 dias</text:p>
      <text:p text:style-name="P13">Prazo para Solução: <text:span text:style-name="T68">03</text:span> dias, ou seja, até <text:span text:style-name="T19">dia </text:span><text:span text:style-name="T23">21</text:span><text:span text:style-name="T19">/</text:span><text:span text:style-name="T23">1</text:span><text:span text:style-name="T19">2/15</text:span> </text:p>
      <text:p text:style-name="P12"/>
      <text:p text:style-name="P12"/>
      <text:p text:style-name="P12"/>
      <text:p text:style-name="P16"><text:span text:style-name="T2">O </text:span><text:span text:style-name="T6">MINISTÉRIO PÚBLICO DO ESTADO DO TOCANTINS</text:span><text:span text:style-name="T2">, por seu presentante legal infra-assinado, em pleno exercício de suas atribuições legais junto à 9ª Promotoria de Justiça de Araguaína com o propósito único de assegurar às crianças e adolescentes que dependem do </text:span><text:span text:style-name="T6">SERVIÇO PÚBLICO DE TRANSPORTE ESCOLAR</text:span><text:span text:style-name="T2">, a excelência na qualidade desta prestação e, no intuito de prevenir ocorrências e acidentes e;</text:span></text:p>
      <text:p text:style-name="P15"/>
      <text:p text:style-name="P16"><text:span text:style-name="T2">CONSIDERANDO que recebemos </text:span><text:span text:style-name="T3">durante o atendimento ao público </text:span><text:span text:style-name="T4">a explicação da Secretária Municipal de Educação de Aragominas, a qual relatou que o calendário escolar do Município será concluído no dia de hoje, 18/12/15. Ela explicou que após esse período, apenas os alunos da rede estadual continuarão a receber aulas, pois, diante da greve havida dias atrás, ocorreu atraso </text:span><text:span text:style-name="T5">no calendário escolar da rede estadual. Ocorre que, os alunos da rede estadual são transportados pelo ônibus do Município. Porém, o </text:span><text:span text:style-name="T4">Município tem </text:span><text:span text:style-name="T5">muitos créditos a </text:span><text:span text:style-name="T4">receber do Estado </text:span><text:span text:style-name="T5">e o Prefeito mencionou que não terá condições financeiras de arcar com o combustível desses alunos, sem antes receber os valores devidos do Estado</text:span><text:span text:style-name="T2">;</text:span></text:p>
      <text:p text:style-name="P15"/>
      <text:p text:style-name="P16"><text:span text:style-name="T2">CONSIDERANDO que </text:span><text:span text:style-name="T7">os alunos estão </text:span><text:span text:style-name="T8">prestes a perderem </text:span><text:span text:style-name="T7">aulas </text:span><text:span text:style-name="T8">a partir do dia 21/12/15 </text:span><text:span text:style-name="T7">devido à falta deste transporte escolar</text:span><text:span text:style-name="T2">, o que, sem qualquer dúvida, lhes trará problemas e prejuízos educacionais;</text:span></text:p>
      <text:p text:style-name="P11"/>
      <text:p text:style-name="P16"><text:soft-page-break/><text:span text:style-name="T2">CONSIDERANDO que, de acordo com o artigo 127, </text:span><text:span text:style-name="T9">caput</text:span><text:span text:style-name="T2">, da Constituição Federal, </text:span><text:span text:style-name="T9">o Ministério Público é instituição permanente, essencial à função jurisdicional do Estado, incumbindo-lhe a defesa da ordem jurídica, do regime democrático e dos interesses sociais e individuais indisponíveis;</text:span></text:p>
      <text:p text:style-name="P11"/>
      <text:p text:style-name="P16"><text:span text:style-name="T2">CONSIDERANDO, ainda, que de acordo com a Carta Magna, </text:span><text:span text:style-name="T9">que é função institucional do Ministério Público zelar pelo efetivo respeito dos Poderes Públicos e dos serviços de relevância pública aos direitos assegurados nesta Constituição, promovendo as medidas necessárias a sua garantia </text:span><text:span text:style-name="T2">(art. 129, II);</text:span></text:p>
      <text:p text:style-name="P15"/>
      <text:p text:style-name="P16"><text:span text:style-name="T64">CONSIDERANDO que é dever do Poder Público, conforme disposto no art. 227, </text:span><text:span text:style-name="T38">caput</text:span><text:span text:style-name="T64">, da Constituição Federal e art. 4º, </text:span><text:span text:style-name="T38">caput</text:span><text:span text:style-name="T64"> e par. único, da Lei nº 8.069/90, assegurar a crianças e adolescentes, </text:span><text:span text:style-name="T21">com absoluta prioridade</text:span><text:span text:style-name="T64">, a efetivação dos direitos referentes à vida, à saúde, à alimentação, à educação, ao esporte, ao lazer, à profissionalização, à cultura, à dignidade, ao respeito e à convivência familiar e comunitária, dentre outros direitos fundamentais inerentes à pessoa humana (cf. Art. 3º, da Lei nº 8.069/90);</text:span></text:p>
      <text:p text:style-name="P20"/>
      <text:p text:style-name="P21"><text:span text:style-name="T64">CONSIDERANDO que na forma do disposto no art. 4º, parágrafo único, alíneas “b”, “c” e “d”, da Lei nº 8.069/90, a garantia de prioridade compreende, dentre outros fatores, a </text:span><text:span text:style-name="T26">PRECEDÊNCIA DE ATENDIMENTO NOS SERVIÇOS PÚBLICOS E DE RELEVÂNCIA PÚBLICA, A PREFERÊNCIA NA FORMULAÇÃO E NA EXECUÇÃO DAS POLÍTICAS SOCIAIS PÚBLICAS E A DESTINAÇÃO PRIVILEGIADA DE RECURSOS PÚBLICOS NAS ÁREAS RELACIONADAS COM A PROTEÇÃO À CRIANÇA E AO ADOLESCENTE, O QUE IMPORTA NA PREVISÃO DE VERBAS ORÇAMENTÁRIAS PARA FAZER FRENTE ÀS AÇÕES E PROGRAMAS DE ATENDIMENTO VOLTADOS À POPULAÇÃO INFANTO-JUVENIL </text:span><text:span text:style-name="T64">(conforme inteligência dos arts.88, inciso II; 90; 101; 112; 129 e 259, par. único, todos da Lei nº 8.069/90);</text:span></text:p>
      <text:p text:style-name="P19"/>
      <text:p text:style-name="P16"><text:span text:style-name="T10">CONSIDERANDO que qualquer alegação </text:span><text:span text:style-name="T2">do Poder Executivo de que não pode extravasar os limites impostos pela Lei de Responsabilidade Fiscal não pode prevalecer quando em cotejo com um direito assegurado constitucionalmente e por </text:span><text:span text:style-name="T10">Lei Federal (art. 227, CR/88 e art. 4º, ECA)</text:span><text:span text:style-name="T2">, até porque a dotação orçamentária já deveria prever tal gasto;</text:span></text:p>
      <text:p text:style-name="P11"/>
      <text:p text:style-name="P16"><text:soft-page-break/><text:span text:style-name="T10">CONSIDERANDO que A Lei de Diretrizes e Bases da Educação estabelece a </text:span><text:span text:style-name="T6">legitimação ativa do Ministério Público para garantir o acesso das crianças e dos adolescentes ao ensino fundamental </text:span><text:span text:style-name="T10">(art. 5º); </text:span></text:p>
      <text:p text:style-name="P22"/>
      <text:p text:style-name="P24"><text:span text:style-name="T10">CONSIDERANDO que a</text:span><text:span text:style-name="T64"> Constituição Federal (art. 208, VII) e o Estatuto da Criança e do Adolescente (art. 54, VII) preconizam o dever do Estado em assegurar o ensino fundamental como garantia ao direito à educação, promovendo programa suplementar de material didático-escolar, </text:span><text:span text:style-name="T42">transporte</text:span><text:span text:style-name="T64">, alimentação e assistência à saúde. </text:span><text:span text:style-name="T25">A Constituição Federal</text:span><text:span text:style-name="T64">, norma fundamental que ocupa o ápice do ordenamento jurídico, que goza, por conseguinte, de superioridade hierárquica, proposição de onde todos os atos normativos primários e secundários devem retirar direta ou indiretamente seu fundamento de validade, </text:span><text:span text:style-name="T21">prescreve, </text:span><text:span text:style-name="T22">ainda,</text:span><text:span text:style-name="T21"> que</text:span><text:span text:style-name="T64">:</text:span></text:p>
      <text:p text:style-name="P23"/>
      <text:p text:style-name="P24"><text:span text:style-name="T39">Art. 30. <text:s/></text:span><text:span text:style-name="T40">Compete aos Municípios: ...VI - manter, com a cooperação técnica e financeira da União e do </text:span><text:span text:style-name="T43">Estado</text:span><text:span text:style-name="T40">, programas de educação pré-escolar e de ensino fundamental</text:span><text:span text:style-name="T39">;</text:span></text:p>
      <text:p text:style-name="P26"/>
      <text:p text:style-name="P26">Art. 227. <text:s/>É dever da família, da sociedade e do <text:span text:style-name="T24">Estado </text:span>assegurar à criança e ao adolescente, com absoluta prioridade, o direito à vida, à saúde, à alimentação, <text:span text:style-name="T24">à educação</text:span>, ao lazer, à profissionalização, à cultura, à dignidade, ao respeito, à liberdade e à convivência familiar e comunitária, <text:span text:style-name="T24">além de colocá-los a salvo de toda forma de negligência</text:span>, discriminação, exploração, violência, crueldade e opressão.</text:p>
      <text:p text:style-name="P23"/>
      <text:p text:style-name="P24"><text:span text:style-name="T10">CONSIDERANDO que o</text:span><text:span text:style-name="T25"> Estatuto da Criança e do Adolescente</text:span><text:span text:style-name="T64">, por sua vez, diploma normativo primário que alberga o princípio da proteção integral, consubstancia que:</text:span></text:p>
      <text:p text:style-name="P23"/>
      <text:p text:style-name="P27"><text:span text:style-name="T66">“</text:span><text:span text:style-name="T64">Art. 4º <text:s/>É dever da família, da comunidade, da sociedade em geral e do </text:span><text:span text:style-name="T26">Poder Público </text:span><text:span text:style-name="T64">assegurar, com absoluta prioridade, a efetivação dos direitos referentes à </text:span><text:span text:style-name="T64">vida, à saúde, à alimentação, à </text:span><text:span text:style-name="T25">educação</text:span><text:span text:style-name="T64">, ao esporte, ao lazer, à profissionalização, à cultura, à dignidade, ao respeito, à liberdade e à convivência familiar e comunitária.</text:span></text:p>
      <text:p text:style-name="P26"/>
      <text:p text:style-name="P27"><text:span text:style-name="T64">Art. 53. <text:s/>A criança e o adolescente têm direito à educação, visando ao pleno desenvolvimento de sua pessoa, preparo para o exercício da cidadania e qualificação </text:span><text:soft-page-break/><text:span text:style-name="T64">para o trabalho, assegurando-se-lhes: </text:span><text:span text:style-name="T25">I - igualdade de condições para o acesso e permanência na escola;</text:span></text:p>
      <text:p text:style-name="P30"/>
      <text:p text:style-name="P29">Art. 54. É dever do Estado assegurar à criança e ao adolescente:</text:p>
      <text:p text:style-name="P27"><text:span text:style-name="T45">I - ensino fundamental, obrigatório e gratuito, inclusive para os que a ele não tiveram acesso na idade própria; ...VII - atendimento no ensino fundamental, através de programas suplementares de material didático-escolar, </text:span><text:span text:style-name="T26">transporte</text:span><text:span text:style-name="T45">, alimentação e assistência à saúde. § 1º <text:s/>O acesso ao ensino obrigatório e gratuito é direito público subjetivo. </text:span><text:span text:style-name="T26">§ 2º <text:s/>O não-oferecimento do ensino obrigatório pelo Poder Público ou sua oferta irregular importa responsabilidade da autoridade competente</text:span><text:span text:style-name="T45">”.</text:span></text:p>
      <text:p text:style-name="P23"/>
      <text:p text:style-name="P24"><text:span text:style-name="T10">CONSIDERANDO que a</text:span><text:span text:style-name="T25"> Lei n.º 9.394/96</text:span><text:span text:style-name="T64">, que estabelece as </text:span><text:span text:style-name="T25">diretrizes e bases da educação nacional,</text:span><text:span text:style-name="T64"> estabelece que “</text:span><text:span text:style-name="T26">o dever do Estado com a educação será efetivado mediante a garantia de</text:span><text:span text:style-name="T64">: (...) VIII – atendimento ao educando, no ensino fundamental público, por meio de programas suplementares de material didático-escolar, </text:span><text:span text:style-name="T20">transporte</text:span><text:span text:style-name="T64">, alimentação e assistência à saúde...” (art. 4º) e que “</text:span><text:span text:style-name="T21">os ESTADOS incumbir-se-ão de: ... VII – ASSUMIR O TRANSPORTE ESCOLAR DOS ALUNOS DA REDE ESTADUAL”</text:span><text:span text:style-name="T48"> (art. 10). </text:span></text:p>
      <text:p text:style-name="P23"/>
      <text:p text:style-name="P25"><text:span text:style-name="T10">CONSIDERANDO que, p</text:span><text:span text:style-name="T64">or outro lado, a </text:span><text:span text:style-name="T25">Lei n.º </text:span><text:span text:style-name="T29">10.880/2004, </text:span><text:span text:style-name="T46">por meio de seu art. 2º, §5º dispõe que:</text:span></text:p>
      <text:p text:style-name="P31"/>
      <text:p text:style-name="P28"><text:span text:style-name="T60">§ 5</text:span><text:span text:style-name="T58">o</text:span><text:span text:style-name="T60"> </text:span><text:span text:style-name="T62">Os Municípios poderão proceder ao atendimento do transporte escolar dos alunos matriculados nos estabelecimentos estaduais de ensino</text:span><text:span text:style-name="T60">, localizados nas suas respectivas áreas de circunscrição, </text:span><text:span text:style-name="T62">DESDE QUE ASSIM ACORDEM OS ENTES</text:span><text:span text:style-name="T60">, sendo, nesse caso, </text:span><text:span text:style-name="T62">autorizado o repasse direto do FNDE ao Município da correspondente parcela de recursos</text:span><text:span text:style-name="T60">, calculados na forma do § 3</text:span><text:span text:style-name="T58">o</text:span><text:span text:style-name="T60"> deste artigo. Na sequência dispõe: </text:span><text:span text:style-name="T61">§ 6</text:span><text:span text:style-name="T59">o</text:span><text:span text:style-name="T61"> O repasse previsto no § 5</text:span><text:span text:style-name="T59">o</text:span><text:span text:style-name="T61"> deste artigo não prejudica a transferência dos recursos devidos pelo Estado aos Municípios em virtude do </text:span><text:span text:style-name="T61">transporte de alunos matriculados nos estabelecimentos de ensino estaduais nos Municípios.</text:span></text:p>
      <text:p text:style-name="P32"/>
      <text:p text:style-name="P35"><text:span text:style-name="T11">CONSIDERANDO que </text:span><text:span text:style-name="T12">a mesma </text:span><text:span text:style-name="T15">Lei 10.880/2004 </text:span><text:span text:style-name="T12">dispõe de forma clara que os valores recebidos à conta do PNATE já </text:span><text:span text:style-name="T15">deveriam estar previstos no orçamento </text:span><text:span text:style-name="T12">e, </text:span><text:soft-page-break/><text:span text:style-name="T12">portanto, não há qualquer motivo para ter havido essa </text:span><text:span text:style-name="T15">suposta dívida de mais de um milhão e meio de reais do Estado com o Município de Araguaína</text:span><text:span text:style-name="T12">:</text:span></text:p>
      <text:p text:style-name="P38"/>
      <text:p text:style-name="P36"><text:span text:style-name="T47">Art. 4</text:span><text:span text:style-name="T57">o</text:span><text:span text:style-name="T47"> A transferência de recursos financeiros, objetivando a execução descentralizada do PNATE e do Programa de Apoio aos Sistemas de Ensino para Atendimento à Educação de Jovens e Adultos, será efetivada, automaticamente, pelo FNDE, sem necessidade de convênio, acordo, contrato, ajuste ou instrumento congênere, mediante depósito em conta-corrente específica.</text:span></text:p>
      <text:p text:style-name="P37">§ 1<text:span text:style-name="T56">o</text:span> Os recursos financeiros de que trata o caput deste artigo deverão ser incluídos nos ORÇAMENTOS DOS ESTADOS, do Distrito Federal e dos Municípios beneficiados.</text:p>
      <text:p text:style-name="P47"/>
      <text:p text:style-name="P24"><text:span text:style-name="T10">CONSIDERANDO que n</text:span><text:span text:style-name="T45">este sentido, o Estado, ora recomendado, recebe recursos federais suplementares para a regular oferta do transporte escolar dos alunos do ensino público, não havendo razão lógica para o desrespeito às normas que regem a matéria.</text:span></text:p>
      <text:p text:style-name="P23"/>
      <text:p text:style-name="P34"><text:span text:style-name="T13">CONSIDERANDO que o</text:span><text:span text:style-name="T63"> transporte escolar constitui serviço público ininterrupto, cabendo ao Estado ora recomendado garantir este direito aos alunos do ensino público, não podendo haver, assim, paralisação do mencionado serviço seja por que motivo for.</text:span></text:p>
      <text:p text:style-name="P33"/>
      <text:p text:style-name="P16"><text:span text:style-name="T13">CONSIDERANDO que a oferta irregular do ensino fundamental, neste incluído o transporte escolar, </text:span><text:span text:style-name="T14">acarreta crime de responsabilidade do administrador, nos termos do art. 208, §2º da Constituição Federal, art. 54 §2º do Estatuto da Criança e do Adolescente e art. 5º §4º da Lei de Diretrizes e Bases da Educação.</text:span></text:p>
      <text:p text:style-name="P51"/>
      <text:p text:style-name="P40"><text:span text:style-name="T10">CONSIDERANDO que é</text:span><text:span text:style-name="T64"> uma questão de respeito à população e de exigir a prestação eficiente de um serviço público a que tem direito;</text:span></text:p>
      <text:p text:style-name="P39"/>
      <text:p text:style-name="P40"><text:span text:style-name="T64">CONSIDERANDO que como alternativa à propositura de demanda judicial, e como forma de resolver rapidamente as deficiências estruturais e problemas existentes, o art. 201, §5º, “c”, da Lei nº 8.069/90, conferiu ao Ministério Público a legitimidade </text:span><text:span text:style-name="T64">para “</text:span><text:span text:style-name="T41">efetuar </text:span><text:span text:style-name="T44">recomendações</text:span><text:span text:style-name="T41"> visando à melhoria dos serviços públicos e de relevância pública afetos à criança e ao adolescente, fixando prazo razoável para sua perfeita adequação”</text:span><text:span text:style-name="T64">;</text:span></text:p>
      <text:p text:style-name="P39"><text:soft-page-break/></text:p>
      <text:p text:style-name="P44"/>
      <text:p text:style-name="P45"><text:span text:style-name="T64">Diante do exposto, visando regularizar o fornecimento do transporte escolar a estes alunos d</text:span><text:span text:style-name="T65">a zona rural de Aragominas</text:span><text:span text:style-name="T64">, tem o presente instrumento o objetivo de </text:span><text:span text:style-name="T52">RECOMENDAR</text:span><text:span text:style-name="T51"> ao </text:span><text:span text:style-name="T53">SECRETÁRIO ESTADUAL DE EDUCAÇÃO, SR. </text:span><text:span text:style-name="T54">ADÃO FRANCISCO DE OLIVEIRA</text:span><text:span text:style-name="T55"> </text:span><text:span text:style-name="T64">que regularize o transporte escolar no </text:span><text:span text:style-name="T26">prazo de 0</text:span><text:span text:style-name="T28">3</text:span><text:span text:style-name="T26"> dias</text:span><text:span text:style-name="T64">, </text:span><text:span text:style-name="T27">ou seja, até a próxima segunda-feira, dia </text:span><text:span text:style-name="T28">21</text:span><text:span text:style-name="T27">/</text:span><text:span text:style-name="T28">1</text:span><text:span text:style-name="T27">2/15, </text:span><text:span text:style-name="T64">tendo em vista que a situação ilegal presente deve ceder espaço para a prestação de um bom e eficiente serviço público, notadamente por ser destinado ao público infanto-juvenil, destinatário de prioridade absoluta na canalização de recursos públicos</text:span><text:span text:style-name="T67">.</text:span></text:p>
      <text:p text:style-name="P44"/>
      <text:p text:style-name="P45"><text:span text:style-name="T18">Com o intuito de evitar o ajuizamento de AÇÃO CIVIL PÚBLICA junto ao juízo especializado da Infância e Juventude desta Comarca (além de responsabilidade pessoal do gestor – em tese) </text:span><text:span text:style-name="T16">RECOMENDA-SE,</text:span><text:span text:style-name="T17"> portanto, o cumprimento desta recomendação em sua plenitude, em salvaguarda de direitos preconizados tanto na CR/88, quanto no ECA – Lei Federal 8.069/90 e na LDB</text:span><text:span text:style-name="T18">, e, ainda, </text:span><text:span text:style-name="T7">r</text:span><text:span text:style-name="T21">equisito</text:span><text:span text:style-name="T49">, </text:span><text:span text:style-name="T64">que </text:span><text:span text:style-name="T26">no prazo improrrogável de 10 (dez) dias</text:span><text:span text:style-name="T64"> </text:span><text:span text:style-name="T2">a contar do recebimento, </text:span><text:span text:style-name="T64">seja remetida a esta Promotoria de Justiça resposta escrita, </text:span><text:span text:style-name="T6">INFORMANDO SE SERÁ ACATADA OU NÃO NO PLANO ADMINISTRATIVO</text:span><text:span text:style-name="T2">, para que possamos tomar as providências exigíveis em caso de recusa, comprovando o cumprimento das disposições acima, mediante apresentação ao Promotor de Justiça signatário, de provas idôneas de que o conteúdo da presente será integralmente cumprida, quer dizer, </text:span><text:span text:style-name="T6">deve </text:span><text:span text:style-name="T26">Vossa </text:span><text:span text:style-name="T27">Excelência</text:span><text:span text:style-name="T26"> responder se vai cumprir a recomendação em sua integralidade e em que termos, bem como para que apresente provas de que a frota será regularizada e que o fornecimento se regularizou</text:span><text:span text:style-name="T64">.</text:span></text:p>
      <text:p text:style-name="P44"/>
      <text:p text:style-name="P46">Deve-se lembrar ao titular da pasta da educação que para se adequar à Lei de Responsabilidade Fiscal pode o gestor adequar outras verbas não-prioritárias ao invés de suprimir orçamento destinado ao público infanto-juvenil, tantas vezes menosprezado e esquecido – talvez por não ser eleitor, destinando-lhe verbas prioritárias. Ora, se estas verbas são prioritárias, deve o gestor suprimir verbas de outras pastas, à luz da doutrina da prioridade absoluta. </text:p>
      <text:p text:style-name="P42"/>
      <text:p text:style-name="P41"><text:soft-page-break/></text:p>
      <text:p text:style-name="P43"><text:span text:style-name="Emphasis"><text:span text:style-name="T30">Registre-se em livro próprio. Publique-se e, após, encaminhe-se cópia da presente RECOMENDAÇÃO, para conhecimento, às seguintes autoridades:</text:span></text:span></text:p>
      <text:p text:style-name="P14"/>
      <text:list xml:id="list8681932950851401414" text:style-name="WW8Num5">
        <text:list-item>
          <text:p text:style-name="P52"><text:span text:style-name="Emphasis"><text:span text:style-name="T31">Ao Secretário Municipal de Educação de Arag</text:span></text:span><text:span text:style-name="Emphasis"><text:span text:style-name="T32">ominas</text:span></text:span><text:span text:style-name="Emphasis"><text:span text:style-name="T31">;</text:span></text:span></text:p>
        </text:list-item>
        <text:list-item>
          <text:p text:style-name="P49"><text:span text:style-name="Emphasis"><text:span text:style-name="T30">Ao Conselho </text:span></text:span><text:span text:style-name="Emphasis"><text:span text:style-name="T31">Municipal de Educação de Arag</text:span></text:span><text:span text:style-name="Emphasis"><text:span text:style-name="T32">ominas</text:span></text:span><text:span text:style-name="Emphasis"><text:span text:style-name="T30">; </text:span></text:span></text:p>
        </text:list-item>
        <text:list-item>
          <text:p text:style-name="P53"><text:span text:style-name="Emphasis"><text:span text:style-name="T30">Ao Conselho Estadual de Educação do Estado do Tocantins.</text:span></text:span></text:p>
        </text:list-item>
        <text:list-item>
          <text:p text:style-name="P54"><text:span text:style-name="Emphasis"><text:span text:style-name="T32">À Delegacia Regional de Ensino -DREA;</text:span></text:span></text:p>
        </text:list-item>
        <text:list-item>
          <text:p text:style-name="P50"><text:span text:style-name="Emphasis"><text:span text:style-name="T30">À Assessoria de Imprensa do Ministério Público, para divulgação;</text:span></text:span></text:p>
        </text:list-item>
      </text:list>
      <text:p text:style-name="P18"/>
      <text:p text:style-name="P7"><text:span text:style-name="Emphasis"><text:span text:style-name="T34">A</text:span></text:span><text:span text:style-name="Emphasis"><text:span text:style-name="T33">raguaína, </text:span></text:span><text:span text:style-name="Emphasis"><text:span text:style-name="T36">18</text:span></text:span><text:span text:style-name="Emphasis"><text:span text:style-name="T33"> de </text:span></text:span><text:span text:style-name="Emphasis"><text:span text:style-name="T36">dezembro</text:span></text:span><text:span text:style-name="Emphasis"><text:span text:style-name="T33"> de 201</text:span></text:span><text:span text:style-name="Emphasis"><text:span text:style-name="T35">5</text:span></text:span><text:span text:style-name="Emphasis"><text:span text:style-name="T33">.</text:span></text:span></text:p>
      <text:p text:style-name="P10"/>
      <text:p text:style-name="P10"/>
      <text:p text:style-name="P7"><text:span text:style-name="Emphasis"><text:span text:style-name="T33">SIDNEY FIORI JUNIOR</text:span></text:span></text:p>
      <text:p text:style-name="P8"><text:span text:style-name="Emphasis"><text:span text:style-name="T37">PROMOTOR DE JUSTIÇA</text:span></text:span></text:p>
      <text:p text:style-name="P9"><text:span text:style-name="Emphasis"><text:span text:style-name="T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OpenSymbol" svg:font-family="OpenSymbol"/>
    <style:font-face style:name="StarSymbol" svg:font-family="StarSymbol, 'Arial Unicode MS'"/>
    <style:font-face style:name="Tahoma2" svg:font-family="Tahoma"/>
    <style:font-face style:name="Courier New" svg:font-family="'Courier New'" style:font-family-generic="modern"/>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4pt" style:font-size-asian="14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4.445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left="0cm" fo:margin-right="-1.249cm"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style:font-name-complex="Century Gothic"/>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_20_de_20_texto_20_2" style:display-name="Corpo de texto 2" style:family="paragraph" style:parent-style-name="Standard">
      <style:paragraph-properties fo:margin-top="0cm" fo:margin-bottom="0.212cm" style:contextual-spacing="false" fo:line-height="200%"/>
    </style:style>
    <style:style style:name="Frame_20_contents" style:display-name="Frame contents" style:family="paragraph" style:parent-style-name="Text_20_body" style:class="extra"/>
    <style:style style:name="Conteúdo_20_de_20_quadro" style:display-name="Conteúdo de quadro" style:family="paragraph" style:parent-style-name="Text_20_body"/>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Page_20_Number" style:display-name="Page Numbe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Fonte_20_parág._20_padrão1" style:display-name="Fonte parág. padrão1" style:family="text"/>
    <style:style style:name="Footnote_20_Symbol" style:display-name="Footnote Symbol" style:family="text" style:parent-style-name="Fonte_20_parág._20_padrão1">
      <style:text-properties style:text-position="super 58%"/>
    </style:style>
    <style:style style:name="Caracteres_20_de_20_Nota_20_de_20_Rodapé" style:display-name="Caracteres de Nota de Rodapé" style:family="text"/>
    <style:style style:name="WW8Num3z0" style:family="text">
      <style:text-properties style:font-name="Symbol" fo:font-size="9pt" style:font-size-asian="9pt" style:font-name-complex="StarSymbol" style:font-size-complex="9pt"/>
    </style:style>
    <style:style style:name="WW8Num4z0" style:family="text">
      <style:text-properties fo:font-weight="normal" style:font-weight-asian="normal"/>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MP4" style:family="paragraph" style:parent-style-name="Footer">
      <style:paragraph-properties fo:margin-left="0cm" fo:margin-right="0.635cm" fo:text-align="center" style:justify-single-word="false" fo:text-indent="0cm" style:auto-text-indent="false"/>
    </style:style>
    <style:style style:name="MP5" style:family="paragraph" style:parent-style-name="Footer">
      <style:paragraph-properties fo:margin-left="0cm" fo:margin-right="0.635cm" fo:line-height="150%"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M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MT1" style:family="text">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MT2"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51cm" fo:margin-bottom="0.833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13cm" fo:margin-left="0cm" fo:margin-right="0cm" fo:margin-top="0.115cm" style:dynamic-spacing="true"/>
      </style:footer-style>
    </style:page-layout>
  </office:automatic-styles>
  <office:master-styles>
    <style:master-page style:name="Standard" style:page-layout-name="Mpm1">
      <style:header>
        <text:p text:style-name="MP1"><draw:frame draw:style-name="Mfr1" draw:name="figuras1" text:anchor-type="char" svg:x="12.741cm" svg:y="-0.392cm" svg:width="3.464cm" svg:height="2.043cm" draw:z-index="13"><draw:image xlink:href="Pictures/1000000000000384000002E4CC75A858.jpg" xlink:type="simple" xlink:show="embed" xlink:actuate="onLoad"/></draw:frame></text:p>
        <text:p text:style-name="MP2"><draw:frame draw:style-name="Mfr2" draw:name="figuras2" text:anchor-type="as-char" svg:width="3.45cm" svg:height="1.563cm" draw:z-index="20"><draw:image xlink:href="Pictures/10000000000002CB00000144420FB5D8.jpg" xlink:type="simple" xlink:show="embed" xlink:actuate="onLoad"/></draw:frame></text:p>
        <text:p text:style-name="MP3">9ª Promotoria de Justiça de Araguaína-TO</text:p>
        <text:p text:style-name="MP3">Tutela da Infância e Juventude </text:p>
        <text:p text:style-name="MP4"><text:span text:style-name="MT1">Av. Neief Murad, Chácara 47-A, St. Noroeste, </text:span><draw:frame draw:style-name="Mfr3" draw:name="Quadro1" text:anchor-type="char" svg:x="19.341cm" svg:y="0.002cm" svg:width="0.22cm" svg:height="0.54cm" draw:z-index="6"><draw:text-box><text:p text:style-name="Footer"><text:span text:style-name="Page_20_Number"><text:page-number text:select-page="current">4</text:page-number></text:span></text:p></draw:text-box></draw:frame><text:span text:style-name="MT1">Araguaína/TO, CEP: 77800-000, Tel. (63) 3414-8509</text:span></text:p>
        <text:p text:style-name="MP5">E-mail: sidneympto@hotmail.com </text:p>
      </style:header>
      <style:footer>
        <text:p text:style-name="MP6"/>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28/2003                                             </dc:title>
    <meta:initial-creator>Ministério Público Estadual Tocantins</meta:initial-creator>
    <meta:creation-date>2014-01-29T09:40:41</meta:creation-date>
    <dc:creator>mpeto </dc:creator>
    <dc:date>2015-12-18T14:36:27</dc:date>
    <meta:print-date>2015-02-05T11:04:55</meta:print-date>
    <meta:editing-cycles>9</meta:editing-cycles>
    <meta:editing-duration>P23DT22H21M24S</meta:editing-duration>
    <meta:generator>LibreOffice/4.0.5.2$Linux_x86 LibreOffice_project/5464147a081647a250913f19c0715bca595af2f</meta:generator>
    <meta:printed-by>mpeto </meta:printed-by>
    <meta:document-statistic meta:table-count="1" meta:image-count="2" meta:object-count="0" meta:page-count="7" meta:paragraph-count="52" meta:word-count="1919" meta:character-count="12568" meta:non-whitespace-character-count="10687"/>
  </office:meta>
</office:document-meta>
</file>