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353/2011,</text:span><text:span text:style-name="T5"> oriundos da </text:span><text:span text:style-name="T2">Promotoria de Justiça de Alvorada, </text:span><text:span text:style-name="T5">contendo </text:span><text:span text:style-name="T2">Promoção de Arquivamento de Peça de Informação n°. 04/2011, </text:span><text:span text:style-name="T6">instaurada no ano de 2011, visando apurar a ocorrência de suposta improbidade administrativa praticada pela servidora pública municipal de Talismã-TO, que estaria recebendo seus salários sem cumprir sua jornada de trabalho nos locais de sua lotação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 </text:span></text:p>
      <text:p text:style-name="P3"/>
      <text:p text:style-name="P4"><text:tab/></text:p>
      <text:p text:style-name="P4"/>
      <text:p text:style-name="P3"/>
      <text:p text:style-name="P10">Palmas, 21 de outu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10-21T16:24:15</dc:date>
    <meta:print-date>2011-08-22T12:01:41</meta:print-date>
    <meta:editing-cycles>129</meta:editing-cycles>
    <meta:editing-duration>P26DT1H40M10S</meta:editing-duration>
    <meta:generator>BrOffice/3.3$Linux LibreOffice_project/330m19$Build-202</meta:generator>
    <dc:creator>MPE-TO </dc:creator>
    <meta:printed-by>MPE-TO </meta:printed-by>
    <meta:document-statistic meta:table-count="0" meta:image-count="1" meta:object-count="0" meta:page-count="1" meta:paragraph-count="8" meta:word-count="169" meta:character-count="1125"/>
    <meta:user-defined meta:name="Informações 1"/>
    <meta:user-defined meta:name="Informações 2"/>
    <meta:user-defined meta:name="Informações 3"/>
    <meta:user-defined meta:name="Informações 4"/>
  </office:meta>
</office:document-meta>
</file>