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1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03/2011, </text:span><text:span text:style-name="T6">instaurado no ano de 2011, para apurar a possível venda irregular de GLP – Gás Liquefeito de Petróleo, por parte do estabelecimento denominado </text:span><text:span text:style-name="T3">“SOUTO GÁS”</text:span><text:span text:style-name="T6">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9:35:23</dc:date>
    <meta:print-date>2011-12-06T15:05:15.37</meta:print-date>
    <meta:editing-cycles>146</meta:editing-cycles>
    <meta:editing-duration>P26DT3H46M39S</meta:editing-duration>
    <meta:generator>BrOffice/3.3$Linux LibreOffice_project/330m19$Build-8</meta:generator>
    <meta:document-statistic meta:table-count="0" meta:image-count="1" meta:object-count="0" meta:page-count="1" meta:paragraph-count="8" meta:word-count="160" meta:character-count="1047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