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B000001442E66142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711cm" table:align="left" style:writing-mode="lr-tb"/>
    </style:style>
    <style:style style:name="Tabela1.A" style:family="table-column">
      <style:table-column-properties style:column-width="15.711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P1" style:family="paragraph" style:parent-style-name="Header">
      <style:text-properties style:use-window-font-color="true" fo:font-size="12pt" fo:language="pt" fo:country="BR" fo:font-style="italic" fo:font-weight="bold" officeooo:paragraph-rsid="0014cd6b"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normal" officeooo:paragraph-rsid="0014cd6b"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4cd6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Standard">
      <loext:graphic-properties draw:fill="solid" draw:fill-color="#c0c0c0"/>
      <style:paragraph-properties fo:margin-left="0cm" fo:margin-right="0cm" fo:margin-top="0cm" fo:margin-bottom="0cm" loext:contextual-spacing="false" fo:line-height="150%" fo:text-align="center" style:justify-single-word="false" fo:text-indent="2.487cm" style:auto-text-indent="false" fo:background-color="#c0c0c0" style:snap-to-layout-grid="false">
        <style:tab-stops/>
        <style:background-image/>
      </style:paragraph-properties>
      <style:text-properties style:font-name="Times New Roman" fo:letter-spacing="normal" fo:font-weight="normal" style:font-weight-asian="normal" style:font-weight-complex="normal"/>
    </style:style>
    <style:style style:name="P5" style:family="paragraph" style:parent-style-name="Standard">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style:font-weight-asian="normal"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officeooo:paragraph-rsid="00178856" style:font-weight-asian="normal" style:font-weight-complex="normal"/>
    </style:style>
    <style:style style:name="P7" style:family="paragraph" style:parent-style-name="Standard">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officeooo:paragraph-rsid="00191cb1" style:font-weight-asian="normal" style:font-weight-complex="normal"/>
    </style:style>
    <style:style style:name="P8" style:family="paragraph" style:parent-style-name="Standard">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1pt" fo:letter-spacing="normal" fo:font-weight="normal" style:font-size-asian="11pt" style:font-weight-asian="normal" style:font-name-complex="Courier New" style:font-size-complex="11pt" style:font-weight-complex="normal"/>
    </style:style>
    <style:style style:name="P9" style:family="paragraph" style:parent-style-name="Standard">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1pt" fo:letter-spacing="normal" fo:font-weight="normal" officeooo:paragraph-rsid="00156cf6" style:font-name-asian="Courier New" style:font-size-asian="11pt" style:font-weight-asian="normal" style:font-name-complex="Courier New" style:font-size-complex="11pt"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fo:font-weight="normal" style:font-name-asian="Courier New" style:font-size-asian="12pt" style:font-weight-asian="normal" style:font-name-complex="Courier New" style:font-size-complex="12pt" style:font-weight-complex="normal"/>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fo:font-weight="normal" style:font-size-asian="12pt" style:font-weight-asian="normal" style:font-name-complex="Courier New" style:font-size-complex="12pt" style:font-weight-complex="normal"/>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style:font-weight-asian="normal" style:font-weight-complex="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officeooo:paragraph-rsid="00156cf6" style:font-weight-asian="normal" style:font-weight-complex="normal"/>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officeooo:paragraph-rsid="0014cd6b" style:font-weight-asian="normal" style:font-weight-complex="normal"/>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officeooo:paragraph-rsid="001b1bb6" style:font-weight-asian="normal" style:font-weight-complex="normal"/>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2.487cm" style:auto-text-indent="false">
        <style:tab-stops/>
      </style:paragraph-properties>
    </style:style>
    <style:style style:name="P17" style:family="paragraph" style:parent-style-name="Recuo_20_de_20_corpo_20_de_20_texto_20_2">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style:font-weight-asian="normal" style:font-weight-complex="normal"/>
    </style:style>
    <style:style style:name="P18" style:family="paragraph" style:parent-style-name="Recuo_20_de_20_corpo_20_de_20_texto_20_2">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fo:font-weight="normal" style:font-size-asian="12pt" style:font-weight-asian="normal" style:font-name-complex="Courier New" style:font-size-complex="12pt" style:font-weight-complex="normal"/>
    </style:style>
    <style:style style:name="P19" style:family="paragraph" style:parent-style-name="Recuo_20_de_20_corpo_20_de_20_texto_20_2">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fo:font-weight="normal" style:font-name-asian="Courier New" style:font-size-asian="12pt" style:font-weight-asian="normal" style:font-name-complex="Courier New" style:font-size-complex="12pt" style:font-weight-complex="normal"/>
    </style:style>
    <style:style style:name="P20" style:family="paragraph" style:parent-style-name="Recuo_20_de_20_corpo_20_de_20_texto_20_2">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21" style:family="paragraph" style:parent-style-name="Recuo_20_de_20_corpo_20_de_20_texto_20_2">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style:text-underline-style="none" fo:font-weight="normal" style:font-size-asian="12pt" style:font-weight-asian="normal" style:font-name-complex="Courier New" style:font-size-complex="12pt" style:font-weight-complex="normal"/>
    </style:style>
    <style:style style:name="P22" style:family="paragraph" style:parent-style-name="Text_20_body_20_indent">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fo:font-weight="normal" style:font-size-asian="12pt" style:font-weight-asian="normal" style:font-name-complex="Courier New" style:font-size-complex="12pt" style:font-weight-complex="normal"/>
    </style:style>
    <style:style style:name="P23" style:family="paragraph" style:parent-style-name="Recuo_20_de_20_corpo_20_de_20_texto_20_2">
      <style:paragraph-properties fo:margin-left="0cm" fo:margin-right="0cm" fo:margin-top="0cm" fo:margin-bottom="0cm" loext:contextual-spacing="false" fo:line-height="150%" fo:text-align="center" style:justify-single-word="false" fo:text-indent="-0.026cm" style:auto-text-indent="false">
        <style:tab-stops/>
      </style:paragraph-properties>
      <style:text-properties fo:font-variant="normal" fo:text-transform="none" style:font-name="Times New Roman" fo:letter-spacing="normal" fo:font-weight="normal" officeooo:paragraph-rsid="001b1bb6" style:font-weight-asian="normal" style:font-weight-complex="normal"/>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use-window-font-color="true" style:font-name="Times New Roman" fo:font-size="12pt" fo:letter-spacing="normal" fo:language="pt" fo:country="BR" fo:font-style="normal" fo:font-weight="normal" officeooo:paragraph-rsid="00156cf6"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use-window-font-color="true" style:font-name="Times New Roman" fo:font-size="12pt" fo:letter-spacing="normal" style:text-underline-style="none" fo:font-weight="normal" officeooo:rsid="001b1bb6" officeooo:paragraph-rsid="001b1bb6" style:font-name-asian="Times New Roman" style:font-size-asian="12pt" style:font-weight-asian="normal" style:font-name-complex="Courier New" style:font-size-complex="12pt" style:font-weight-complex="normal"/>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style:font-weight-asian="normal" style:font-weight-complex="normal"/>
    </style:style>
    <style:style style:name="P27" style:family="paragraph" style:parent-style-name="Heading_20_1">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officeooo:paragraph-rsid="00178856" style:font-weight-asian="normal" style:font-weight-complex="normal"/>
    </style:style>
    <style:style style:name="P28" style:family="paragraph" style:parent-style-name="Heading_20_1">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style:text-underline-style="none" fo:font-weight="normal" officeooo:rsid="00178856" officeooo:paragraph-rsid="00178856" style:font-size-asian="12pt" style:font-weight-asian="normal" style:font-name-complex="Courier New" style:font-size-complex="12pt" style:font-weight-complex="normal"/>
    </style:style>
    <style:style style:name="P29" style:family="paragraph" style:parent-style-name="Recuo_20_de_20_corpo_20_de_20_texto_20_2" style:list-style-name="WW8Num3">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style:font-weight-asian="normal" style:font-weight-complex="normal"/>
    </style:style>
    <style:style style:name="P30" style:family="paragraph" style:parent-style-name="Recuo_20_de_20_corpo_20_de_20_texto_20_2" style:list-style-name="WW8Num2">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style:font-weight-asian="normal" style:font-weight-complex="normal"/>
    </style:style>
    <style:style style:name="P31" style:family="paragraph" style:parent-style-name="Recuo_20_de_20_corpo_20_de_20_texto_20_2">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officeooo:paragraph-rsid="001eae4a" style:font-weight-asian="normal" style:font-weight-complex="normal"/>
    </style:style>
    <style:style style:name="P32" style:family="paragraph" style:parent-style-name="Recuo_20_de_20_corpo_20_de_20_texto_20_2" style:list-style-name="WW8Num2">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officeooo:rsid="001dfd4d" officeooo:paragraph-rsid="001dfd4d" style:font-weight-asian="normal" style:font-weight-complex="normal"/>
    </style:style>
    <style:style style:name="P33" style:family="paragraph" style:parent-style-name="Recuo_20_de_20_corpo_20_de_20_texto_20_2">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fo:font-weight="normal" style:font-size-asian="12pt" style:font-weight-asian="normal" style:font-name-complex="Courier New" style:font-size-complex="12pt" style:font-weight-complex="normal"/>
    </style:style>
    <style:style style:name="P34" style:family="paragraph" style:parent-style-name="Recuo_20_de_20_corpo_20_de_20_texto_20_2">
      <style:paragraph-properties fo:margin-left="0cm" fo:margin-right="0cm" fo:margin-top="0cm" fo:margin-bottom="0cm" loext:contextual-spacing="false" fo:line-height="150%" fo:text-align="center" style:justify-single-word="false" fo:text-indent="-0.026cm" style:auto-text-indent="false">
        <style:tab-stops/>
      </style:paragraph-properties>
      <style:text-properties style:font-name="Times New Roman" fo:font-size="12pt" fo:letter-spacing="normal" fo:font-style="normal" fo:font-weight="normal" officeooo:rsid="001b1bb6" officeooo:paragraph-rsid="001b1bb6" style:font-size-asian="12pt" style:font-style-asian="normal" style:font-weight-asian="normal" style:font-name-complex="Courier New" style:font-size-complex="12pt" style:font-style-complex="normal" style:font-weight-complex="normal"/>
    </style:style>
    <style:style style:name="P35" style:family="paragraph" style:parent-style-name="Recuo_20_de_20_corpo_20_de_20_texto_20_2">
      <style:paragraph-properties fo:margin-left="0cm" fo:margin-right="0cm" fo:margin-top="0cm" fo:margin-bottom="0cm" loext:contextual-spacing="false" fo:line-height="150%" fo:text-align="center" style:justify-single-word="false" fo:text-indent="-0.026cm" style:auto-text-indent="false">
        <style:tab-stops/>
      </style:paragraph-properties>
      <style:text-properties fo:font-variant="normal" fo:text-transform="none" style:font-name="Times New Roman" fo:font-size="12pt" fo:letter-spacing="normal" fo:font-style="normal" fo:font-weight="normal" officeooo:rsid="001c3a1b" officeooo:paragraph-rsid="001c3a1b" style:font-size-asian="12pt" style:font-style-asian="normal" style:font-weight-asian="normal" style:font-name-complex="Courier New" style:font-size-complex="12pt" style:font-style-complex="normal" style:font-weight-complex="normal"/>
    </style:style>
    <style:style style:name="P36" style:family="paragraph" style:parent-style-name="Recuo_20_de_20_corpo_20_de_20_texto_20_2">
      <style:paragraph-properties fo:margin-left="-0.026cm" fo:margin-right="0cm" fo:margin-top="0cm" fo:margin-bottom="0cm" loext:contextual-spacing="false" fo:line-height="150%" fo:text-align="center" style:justify-single-word="false" fo:text-indent="0cm" style:auto-text-indent="false">
        <style:tab-stops/>
      </style:paragraph-properties>
      <style:text-properties fo:font-variant="normal" fo:text-transform="none" style:font-name="Times New Roman" fo:font-size="12pt" fo:letter-spacing="normal" fo:font-style="normal" fo:font-weight="normal" officeooo:rsid="001c3a1b" officeooo:paragraph-rsid="001b1bb6" style:font-size-asian="12pt" style:font-style-asian="normal" style:font-weight-asian="normal" style:font-name-complex="Courier New" style:font-size-complex="12pt" style:font-style-complex="normal" style:font-weight-complex="normal"/>
    </style:style>
    <style:style style:name="P37" style:family="paragraph" style:parent-style-name="Standard" style:master-page-name="Standard">
      <style:paragraph-properties fo:margin-left="0cm" fo:margin-right="0cm" fo:margin-top="0cm" fo:margin-bottom="0cm" loext:contextual-spacing="false" fo:line-height="150%" fo:text-align="center" style:justify-single-word="false" fo:text-indent="2.487cm" style:auto-text-indent="false" style:page-number="auto">
        <style:tab-stops/>
      </style:paragraph-properties>
      <style:text-properties style:font-name="Times New Roman" fo:font-size="11pt" fo:letter-spacing="normal" fo:font-weight="normal" style:font-size-asian="11pt" style:font-weight-asian="normal" style:font-name-complex="Courier New" style:font-size-complex="11pt"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font-size="12pt" fo:letter-spacing="normal" fo:font-weight="normal" officeooo:paragraph-rsid="00191cb1" style:font-size-asian="12pt" style:font-weight-asian="normal" style:font-name-complex="Courier New" style:font-size-complex="12pt"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style:font-name="Times New Roman" fo:letter-spacing="normal" fo:font-weight="normal" officeooo:paragraph-rsid="00191cb1" style:font-weight-asian="normal"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2.487cm" style:auto-text-indent="false">
        <style:tab-stops/>
      </style:paragraph-properties>
      <style:text-properties officeooo:paragraph-rsid="00178856"/>
    </style:style>
    <style:style style:name="T1" style:family="text">
      <style:text-properties style:use-window-font-color="true" fo:font-size="12pt" fo:language="pt" fo:country="BR" style:text-underline-style="none" style:font-name-asian="Times New Roman" style:font-size-asian="12pt" style:language-asian="zxx" style:country-asian="none" style:font-name-complex="Courier New" style:font-size-complex="12pt" style:language-complex="ar" style:country-complex="SA"/>
    </style:style>
    <style:style style:name="T2" style:family="text">
      <style:text-properties style:use-window-font-color="true" fo:font-size="12pt" fo:language="pt" fo:country="BR" style:text-underline-style="none" style:font-name-asian="Courier New" style:font-size-asian="12pt" style:language-asian="zxx" style:country-asian="none" style:font-name-complex="Courier New" style:font-size-complex="12pt" style:language-complex="ar" style:country-complex="SA"/>
    </style:style>
    <style:style style:name="T3" style:family="text">
      <style:text-properties style:use-window-font-color="true" fo:font-size="12pt" fo:language="pt" fo:country="BR" style:text-underline-style="none" style:font-size-asian="12pt" style:language-asian="zxx" style:country-asian="none" style:font-name-complex="Courier New" style:font-size-complex="12pt" style:language-complex="ar" style:country-complex="SA"/>
    </style:style>
    <style:style style:name="T4" style:family="text">
      <style:text-properties style:use-window-font-color="true" fo:font-size="12pt" fo:language="pt" fo:country="BR" style:text-underline-style="solid" style:text-underline-width="auto" style:text-underline-color="font-color" style:font-name-asian="Times New Roman" style:font-size-asian="12pt" style:language-asian="zxx" style:country-asian="none" style:font-name-complex="Courier New" style:font-size-complex="12pt" style:language-complex="ar" style:country-complex="SA"/>
    </style:style>
    <style:style style:name="T5" style:family="text">
      <style:text-properties style:use-window-font-color="true" fo:font-size="12pt" fo:language="pt" fo:country="BR" style:text-underline-style="solid" style:text-underline-width="auto" style:text-underline-color="font-color" style:font-name-asian="Courier New" style:font-size-asian="12pt" style:language-asian="zxx" style:country-asian="none" style:font-name-complex="Courier New" style:font-size-complex="12pt" style:language-complex="ar" style:country-complex="SA"/>
    </style:style>
    <style:style style:name="T6" style:family="text">
      <style:text-properties style:use-window-font-color="true" fo:font-size="12pt" fo:language="pt" fo:country="BR" style:text-underline-style="solid" style:text-underline-width="auto" style:text-underline-color="font-color" style:font-size-asian="12pt" style:language-asian="zxx" style:country-asian="none" style:font-name-complex="Courier New" style:font-size-complex="12pt" style:language-complex="ar" style:country-complex="SA"/>
    </style:style>
    <style:style style:name="T7" style:family="text">
      <style:text-properties style:use-window-font-color="true" fo:font-size="12pt" fo:language="pt" fo:country="BR" fo:font-style="normal" style:font-name-asian="Times New Roman" style:font-size-asian="12pt" style:language-asian="ar" style:country-asian="SA" style:font-style-asian="normal" style:font-name-complex="Courier New" style:font-size-complex="12pt" style:language-complex="ar" style:country-complex="SA" style:font-style-complex="normal"/>
    </style:style>
    <style:style style:name="T8" style:family="text">
      <style:text-properties style:use-window-font-color="true" fo:font-size="12pt" fo:language="pt" fo:country="BR" fo:font-style="normal" style:font-name-asian="Courier New" style:font-size-asian="12pt" style:language-asian="ar" style:country-asian="SA" style:font-style-asian="normal" style:font-name-complex="Courier New" style:font-size-complex="12pt" style:language-complex="ar" style:country-complex="SA" style:font-style-complex="normal"/>
    </style:style>
    <style:style style:name="T9" style:family="text">
      <style:text-properties style:use-window-font-color="true" fo:font-size="12pt" fo:language="pt" fo:country="BR" fo:font-style="normal" officeooo:rsid="0016dfc0" style:font-name-asian="Courier New" style:font-size-asian="12pt" style:language-asian="ar" style:country-asian="SA" style:font-style-asian="normal" style:font-name-complex="Courier New" style:font-size-complex="12pt" style:language-complex="ar" style:country-complex="SA" style:font-style-complex="normal"/>
    </style:style>
    <style:style style:name="T10" style:family="text">
      <style:text-properties style:use-window-font-color="true" fo:font-size="12pt" fo:language="pt" fo:country="BR" fo:font-style="normal" officeooo:rsid="00156cf6" style:font-name-asian="Courier New" style:font-size-asian="12pt" style:language-asian="ar" style:country-asian="SA" style:font-style-asian="normal" style:font-name-complex="Courier New" style:font-size-complex="12pt" style:language-complex="ar" style:country-complex="SA" style:font-style-complex="normal"/>
    </style:style>
    <style:style style:name="T11" style:family="text">
      <style:text-properties style:use-window-font-color="true" fo:font-size="12pt" fo:language="pt" fo:country="BR" fo:font-style="normal" style:font-size-asian="12pt" style:language-asian="ar" style:country-asian="SA" style:font-style-asian="normal" style:font-name-complex="Courier New" style:font-size-complex="12pt" style:language-complex="ar" style:country-complex="SA" style:font-style-complex="normal"/>
    </style:style>
    <style:style style:name="T12" style:family="text">
      <style:text-properties style:use-window-font-color="true" fo:font-size="12pt" fo:language="pt" fo:country="BR" fo:font-style="normal" officeooo:rsid="00156cf6" style:font-size-asian="12pt" style:language-asian="ar" style:country-asian="SA" style:font-style-asian="normal" style:font-name-complex="Courier New" style:font-size-complex="12pt" style:language-complex="ar" style:country-complex="SA" style:font-style-complex="normal"/>
    </style:style>
    <style:style style:name="T13" style:family="text">
      <style:text-properties style:use-window-font-color="true" fo:font-size="12pt" fo:language="pt" fo:country="BR" fo:font-style="normal" style:text-underline-style="none" style:font-name-asian="Times New Roman" style:font-size-asian="12pt" style:language-asian="zxx" style:country-asian="none" style:font-style-asian="normal" style:font-name-complex="Courier New" style:font-size-complex="12pt" style:language-complex="ar" style:country-complex="SA" style:font-style-complex="normal"/>
    </style:style>
    <style:style style:name="T14" style:family="text">
      <style:text-properties style:use-window-font-color="true" fo:font-size="12pt" fo:language="pt" fo:country="BR" fo:font-style="normal" style:text-underline-style="none" style:font-name-asian="Courier New" style:font-size-asian="12pt" style:language-asian="zxx" style:country-asian="none" style:font-style-asian="normal" style:font-name-complex="Courier New" style:font-size-complex="12pt" style:language-complex="ar" style:country-complex="SA" style:font-style-complex="normal"/>
    </style:style>
    <style:style style:name="T15" style:family="text">
      <style:text-properties style:use-window-font-color="true" fo:font-size="12pt" fo:language="pt" fo:country="BR" fo:font-style="normal" style:text-underline-style="none" style:font-size-asian="12pt" style:language-asian="zxx" style:country-asian="none" style:font-style-asian="normal" style:font-name-complex="Courier New" style:font-size-complex="12pt" style:language-complex="ar" style:country-complex="SA" style:font-style-complex="normal"/>
    </style:style>
    <style:style style:name="T16" style:family="text">
      <style:text-properties style:use-window-font-color="true" fo:font-size="12pt" style:font-name-asian="Liberation Serif" style:font-size-asian="12pt" style:font-name-complex="Courier New" style:font-size-complex="12pt"/>
    </style:style>
    <style:style style:name="T17" style:family="text">
      <style:text-properties style:use-window-font-color="true" fo:font-size="12pt" style:font-name-asian="Times New Roman" style:font-size-asian="12pt" style:font-name-complex="Courier New" style:font-size-complex="12pt"/>
    </style:style>
    <style:style style:name="T18" style:family="text">
      <style:text-properties style:use-window-font-color="true" fo:font-size="12pt" fo:font-style="normal" style:font-name-asian="Times New Roman" style:font-size-asian="12pt" style:font-style-asian="normal" style:font-name-complex="Courier New" style:font-size-complex="12pt"/>
    </style:style>
    <style:style style:name="T19" style:family="text">
      <style:text-properties style:use-window-font-color="true" fo:font-size="12pt" fo:font-style="normal" style:text-underline-style="none" style:font-name-asian="Times New Roman" style:font-size-asian="12pt" style:font-style-asian="normal" style:font-name-complex="Courier New" style:font-size-complex="12pt"/>
    </style:style>
    <style:style style:name="T20" style:family="text">
      <style:text-properties style:use-window-font-color="true" fo:font-size="12pt" style:text-underline-style="none" style:font-name-asian="Times New Roman" style:font-size-asian="12pt" style:font-name-complex="Courier New" style:font-size-complex="12pt"/>
    </style:style>
    <style:style style:name="T21" style:family="text">
      <style:text-properties style:use-window-font-color="true" fo:font-size="12pt" style:text-underline-style="none" officeooo:rsid="001b1bb6" style:font-name-asian="Times New Roman" style:font-size-asian="12pt" style:font-name-complex="Courier New" style:font-size-complex="12pt"/>
    </style:style>
    <style:style style:name="T22" style:family="text">
      <style:text-properties style:use-window-font-color="true" fo:font-size="12pt" style:text-underline-style="none" style:font-name-asian="Liberation Serif" style:font-size-asian="12pt" style:font-name-complex="Courier New" style:font-size-complex="12pt"/>
    </style:style>
    <style:style style:name="T23" style:family="text">
      <style:text-properties officeooo:rsid="00156cf6"/>
    </style:style>
    <style:style style:name="T24" style:family="text">
      <style:text-properties fo:font-style="italic" style:font-style-asian="italic"/>
    </style:style>
    <style:style style:name="T25" style:family="text">
      <style:text-properties fo:text-transform="uppercase" style:use-window-font-color="true" fo:font-size="12pt" style:text-underline-style="none" style:font-name-asian="Times New Roman" style:font-size-asian="12pt" style:font-name-complex="Courier New" style:font-size-complex="12pt"/>
    </style:style>
    <style:style style:name="T26" style:family="text">
      <style:text-properties fo:text-transform="uppercase" fo:font-size="12pt" style:font-name-asian="Liberation Serif" style:font-size-asian="12pt" style:font-name-complex="Courier New" style:font-size-complex="12pt"/>
    </style:style>
    <style:style style:name="T27" style:family="text">
      <style:text-properties fo:font-size="16pt" style:text-underline-style="none" style:font-size-asian="16pt" style:font-name-complex="Courier New" style:font-size-complex="16pt"/>
    </style:style>
    <style:style style:name="T28" style:family="text">
      <style:text-properties fo:font-size="16pt" style:text-underline-style="none" style:font-name-asian="Courier New" style:font-size-asian="16pt" style:font-name-complex="Courier New" style:font-size-complex="16pt"/>
    </style:style>
    <style:style style:name="T29" style:family="text">
      <style:text-properties fo:font-size="16pt" style:text-underline-style="none" officeooo:rsid="00156cf6" style:font-name-asian="Courier New" style:font-size-asian="16pt" style:font-name-complex="Courier New" style:font-size-complex="16pt"/>
    </style:style>
    <style:style style:name="T30" style:family="text">
      <style:text-properties fo:font-size="12pt" style:text-underline-style="solid" style:text-underline-width="auto" style:text-underline-color="font-color" style:font-name-asian="Courier New" style:font-size-asian="12pt" style:font-name-complex="Courier New" style:font-size-complex="12pt"/>
    </style:style>
    <style:style style:name="T31" style:family="text">
      <style:text-properties fo:font-size="12pt" style:text-underline-style="solid" style:text-underline-width="auto" style:text-underline-color="font-color" style:font-size-asian="12pt" style:font-name-complex="Courier New" style:font-size-complex="12pt"/>
    </style:style>
    <style:style style:name="T32" style:family="text">
      <style:text-properties fo:font-size="12pt" style:text-underline-style="none" style:font-size-asian="12pt" style:font-name-complex="Courier New" style:font-size-complex="12pt"/>
    </style:style>
    <style:style style:name="T33" style:family="text">
      <style:text-properties fo:font-size="12pt" style:text-underline-style="none" officeooo:rsid="00178856" style:font-size-asian="12pt" style:font-name-complex="Courier New" style:font-size-complex="12pt"/>
    </style:style>
    <style:style style:name="T34" style:family="text">
      <style:text-properties fo:font-size="12pt" style:text-underline-style="none" officeooo:rsid="001b1bb6" style:font-size-asian="12pt" style:font-name-complex="Courier New" style:font-size-complex="12pt"/>
    </style:style>
    <style:style style:name="T35" style:family="text">
      <style:text-properties fo:font-size="12pt" style:text-underline-style="none" style:font-name-asian="Courier New" style:font-size-asian="12pt" style:font-name-complex="Courier New" style:font-size-complex="12pt"/>
    </style:style>
    <style:style style:name="T36" style:family="text">
      <style:text-properties fo:font-size="12pt" style:text-underline-style="none" fo:font-weight="bold" style:font-size-asian="12pt" style:font-weight-asian="bold" style:font-name-complex="Courier New" style:font-size-complex="12pt" style:font-weight-complex="bold"/>
    </style:style>
    <style:style style:name="T37" style:family="text">
      <style:text-properties fo:font-size="12pt" style:text-underline-style="none" fo:font-weight="bold" officeooo:rsid="00178856" style:font-size-asian="12pt" style:font-weight-asian="bold" style:font-name-complex="Courier New" style:font-size-complex="12pt" style:font-weight-complex="bold"/>
    </style:style>
    <style:style style:name="T38" style:family="text">
      <style:text-properties fo:font-size="12pt" style:text-underline-style="none" fo:font-weight="bold" officeooo:rsid="001dfd4d" style:font-size-asian="12pt" style:font-weight-asian="bold" style:font-name-complex="Courier New" style:font-size-complex="12pt" style:font-weight-complex="bold"/>
    </style:style>
    <style:style style:name="T39" style:family="text">
      <style:text-properties fo:font-size="12pt" style:font-name-asian="Liberation Serif" style:font-size-asian="12pt" style:font-name-complex="Courier New" style:font-size-complex="12pt"/>
    </style:style>
    <style:style style:name="T40" style:family="text">
      <style:text-properties fo:font-size="12pt" style:font-size-asian="12pt" style:font-name-complex="Courier New" style:font-size-complex="12pt"/>
    </style:style>
    <style:style style:name="T41" style:family="text">
      <style:text-properties fo:font-size="12pt" officeooo:rsid="00178856" style:font-size-asian="12pt" style:font-name-complex="Courier New" style:font-size-complex="12pt"/>
    </style:style>
    <style:style style:name="T42" style:family="text">
      <style:text-properties fo:font-size="12pt" officeooo:rsid="00191cb1" style:font-size-asian="12pt" style:font-name-complex="Courier New" style:font-size-complex="12pt"/>
    </style:style>
    <style:style style:name="T43" style:family="text">
      <style:text-properties fo:font-size="12pt" officeooo:rsid="001b1bb6" style:font-size-asian="12pt" style:font-name-complex="Courier New" style:font-size-complex="12pt"/>
    </style:style>
    <style:style style:name="T44" style:family="text">
      <style:text-properties fo:font-size="12pt" officeooo:rsid="00156cf6" style:font-size-asian="12pt" style:font-name-complex="Courier New" style:font-size-complex="12pt"/>
    </style:style>
    <style:style style:name="T45" style:family="text">
      <style:text-properties fo:font-size="12pt" officeooo:rsid="001eae4a" style:font-size-asian="12pt" style:font-name-complex="Courier New" style:font-size-complex="12pt"/>
    </style:style>
    <style:style style:name="T46" style:family="text">
      <style:text-properties fo:font-size="12pt" style:font-name-asian="Courier New" style:font-size-asian="12pt" style:font-name-complex="Courier New" style:font-size-complex="12pt"/>
    </style:style>
    <style:style style:name="T47" style:family="text">
      <style:text-properties fo:font-size="12pt" officeooo:rsid="00156cf6" style:font-name-asian="Courier New" style:font-size-asian="12pt" style:font-name-complex="Courier New" style:font-size-complex="12pt"/>
    </style:style>
    <style:style style:name="T48" style:family="text">
      <style:text-properties fo:font-size="12pt" officeooo:rsid="001b1bb6" style:font-name-asian="Courier New" style:font-size-asian="12pt" style:font-name-complex="Courier New" style:font-size-complex="12pt"/>
    </style:style>
    <style:style style:name="T49" style:family="text">
      <style:text-properties fo:font-size="12pt" officeooo:rsid="001eae4a" style:font-name-asian="Courier New" style:font-size-asian="12pt" style:font-name-complex="Courier New" style:font-size-complex="12pt"/>
    </style:style>
    <style:style style:name="T50" style:family="text">
      <style:text-properties fo:font-size="12pt" fo:language="pt" fo:country="BR" style:font-size-asian="12pt" style:font-name-complex="Courier New" style:font-size-complex="12pt"/>
    </style:style>
    <style:style style:name="T51" style:family="text">
      <style:text-properties fo:font-size="12pt" fo:language="pt" fo:country="BR" style:font-name-asian="Courier New" style:font-size-asian="12pt" style:font-name-complex="Courier New" style:font-size-complex="12pt"/>
    </style:style>
    <style:style style:name="T52" style:family="text">
      <style:text-properties fo:font-size="12pt" fo:font-style="normal" style:font-size-asian="12pt" style:font-style-asian="normal" style:font-name-complex="Courier New" style:font-size-complex="12pt" style:font-style-complex="normal"/>
    </style:style>
    <style:style style:name="T53" style:family="text">
      <style:text-properties fo:font-size="12pt" fo:font-style="normal" officeooo:rsid="001b1bb6" style:font-size-asian="12pt" style:font-style-asian="normal" style:font-name-complex="Courier New" style:font-size-complex="12pt" style:font-style-complex="normal"/>
    </style:style>
    <style:style style:name="T54" style:family="text">
      <style:text-properties fo:font-size="12pt" fo:font-style="normal" officeooo:rsid="001c3a1b" style:font-size-asian="12pt" style:font-style-asian="normal" style:font-name-complex="Courier New" style:font-size-complex="12pt" style:font-style-complex="normal"/>
    </style:style>
    <style:style style:name="T55" style:family="text">
      <style:text-properties fo:font-size="12pt" fo:font-style="normal" style:font-name-asian="Courier New" style:font-size-asian="12pt" style:font-style-asian="normal" style:font-name-complex="Courier New" style:font-size-complex="12pt" style:font-style-complex="normal"/>
    </style:style>
    <style:style style:name="T56" style:family="text">
      <style:text-properties fo:font-size="12pt" fo:font-weight="bold" officeooo:rsid="00191cb1" style:font-size-asian="12pt" style:font-weight-asian="bold" style:font-name-complex="Courier New" style:font-size-complex="12pt" style:font-weight-complex="bold"/>
    </style:style>
    <style:style style:name="T57" style:family="text">
      <style:text-properties fo:font-size="12pt" fo:font-weight="bold" officeooo:rsid="00178856" style:font-size-asian="12pt" style:font-weight-asian="bold" style:font-name-complex="Courier New" style:font-size-complex="12pt" style:font-weight-complex="bold"/>
    </style:style>
    <style:style style:name="T58" style:family="text">
      <style:text-properties fo:font-size="12pt" fo:font-weight="bold" officeooo:rsid="001b1bb6" style:font-size-asian="12pt" style:font-weight-asian="bold" style:font-name-complex="Courier New" style:font-size-complex="12pt" style:font-weight-complex="bold"/>
    </style:style>
    <style:style style:name="T59" style:family="text">
      <style:text-properties style:font-name="Times New Roman" fo:font-size="12pt" fo:letter-spacing="normal" fo:font-weight="normal" style:font-size-asian="12pt" style:font-weight-asian="normal" style:font-name-complex="Courier New" style:font-size-complex="12pt" style:font-weight-complex="normal"/>
    </style:style>
    <style:style style:name="T60" style:family="text">
      <style:text-properties style:font-name="Times New Roman" fo:font-size="12pt" fo:letter-spacing="normal" fo:font-weight="normal" style:font-name-asian="Courier New" style:font-size-asian="12pt" style:font-weight-asian="normal" style:font-name-complex="Courier New" style:font-size-complex="12pt" style:font-weight-complex="normal"/>
    </style:style>
    <style:style style:name="T61" style:family="text">
      <style:text-properties style:font-name="Times New Roman" fo:font-size="12pt" fo:letter-spacing="normal" style:text-underline-style="none" fo:font-weight="normal" officeooo:rsid="00178856" style:font-size-asian="12pt" style:font-weight-asian="normal" style:font-name-complex="Courier New" style:font-size-complex="12pt" style:font-weight-complex="normal"/>
    </style:style>
    <style:style style:name="T62" style:family="text">
      <style:text-properties officeooo:rsid="001dfd4d"/>
    </style:style>
    <style:style style:name="T63" style:family="text">
      <style:text-properties fo:font-weight="bold" style:font-weight-asian="bold" style:font-weight-complex="bold"/>
    </style:style>
    <style:style style:name="T6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able:table table:name="Tabela1" table:style-name="Tabela1">
        <table:table-column table:style-name="Tabela1.A"/>
        <table:table-row table:style-name="Tabela1.1">
          <table:table-cell table:style-name="Tabela1.A1" office:value-type="string">
            <text:p text:style-name="P4"><text:span text:style-name="T27">PORTARIA</text:span><text:span text:style-name="T28"> </text:span><text:span text:style-name="T27">Nº <text:s text:c="2"/></text:span><text:span text:style-name="T28"><text:s/>/201</text:span><text:span text:style-name="T29">6</text:span></text:p>
          </table:table-cell>
        </table:table-row>
      </table:table>
      <text:p text:style-name="P8"/>
      <text:p text:style-name="P8"/>
      <text:p text:style-name="P8"/>
      <text:p text:style-name="P9">O MINISTÉRIO PÚBLICO DO ESTADO DO TOCANTINS, por intermédio do<text:span text:style-name="T62">s</text:span> Promotor<text:span text:style-name="T23">es</text:span> de Justiça ao final assinado<text:span text:style-name="T23">s</text:span>, no uso das atribuições conferidas pelo art. 127, <text:span text:style-name="T24">caput</text:span>, combinado com o art. 129, II e III, da Constituição Federal e pelo art. 25, IV, “a”, e art. 32, II, da Lei 8.625/93:<text:tab/><text:tab/><text:tab/></text:p>
      <text:p text:style-name="P22"/>
      <text:p text:style-name="P5"><text:span text:style-name="T40">RESOLVE</text:span><text:span text:style-name="T44">M</text:span><text:span text:style-name="T46">:</text:span></text:p>
      <text:p text:style-name="P10"><text:tab/><text:tab/></text:p>
      <text:p text:style-name="P17"><text:span text:style-name="T1">CONSIDERANDO</text:span><text:span text:style-name="T2"> </text:span><text:span text:style-name="T3">que</text:span><text:span text:style-name="T2"> </text:span><text:span text:style-name="T3">é</text:span><text:span text:style-name="T2"> </text:span><text:span text:style-name="T3">dever</text:span><text:span text:style-name="T2"> </text:span><text:span text:style-name="T3">do</text:span><text:span text:style-name="T2"> </text:span><text:span text:style-name="T3">Poder</text:span><text:span text:style-name="T2"> </text:span><text:span text:style-name="T3">Público</text:span><text:span text:style-name="T2"> </text:span><text:span text:style-name="T3">assegurar</text:span><text:span text:style-name="T2"> </text:span><text:span text:style-name="T3">às</text:span><text:span text:style-name="T2"> </text:span><text:span text:style-name="T3">crianças</text:span><text:span text:style-name="T2"> </text:span><text:span text:style-name="T3">e</text:span><text:span text:style-name="T2"> </text:span><text:span text:style-name="T3">adolescentes</text:span><text:span text:style-name="T2">, </text:span><text:span text:style-name="T3">com</text:span><text:span text:style-name="T2"> </text:span><text:span text:style-name="T3">absoluta</text:span><text:span text:style-name="T2"> </text:span><text:span text:style-name="T3">prioridade</text:span><text:span text:style-name="T2">, </text:span><text:span text:style-name="T3">a</text:span><text:span text:style-name="T2"> </text:span><text:span text:style-name="T3">efetivação</text:span><text:span text:style-name="T2"> </text:span><text:span text:style-name="T3">dos</text:span><text:span text:style-name="T2"> </text:span><text:span text:style-name="T3">direitos</text:span><text:span text:style-name="T2"> </text:span><text:span text:style-name="T3">referentes</text:span><text:span text:style-name="T2"> </text:span><text:span text:style-name="T3">à</text:span><text:span text:style-name="T2"> </text:span><text:span text:style-name="T3">vida</text:span><text:span text:style-name="T2">, </text:span><text:span text:style-name="T3">à</text:span><text:span text:style-name="T2"> </text:span><text:span text:style-name="T3">saúde</text:span><text:span text:style-name="T2">, </text:span><text:span text:style-name="T3">à</text:span><text:span text:style-name="T2"> </text:span><text:span text:style-name="T3">alimentação</text:span><text:span text:style-name="T2">, </text:span><text:span text:style-name="T4">à</text:span><text:span text:style-name="T5"> </text:span><text:span text:style-name="T6">educação</text:span><text:span text:style-name="T2">, </text:span><text:span text:style-name="T3">ao</text:span><text:span text:style-name="T2"> </text:span><text:span text:style-name="T3">esporte</text:span><text:span text:style-name="T2">, </text:span><text:span text:style-name="T3">ao</text:span><text:span text:style-name="T2"> </text:span><text:span text:style-name="T3">lazer</text:span><text:span text:style-name="T2">, </text:span><text:span text:style-name="T3">à</text:span><text:span text:style-name="T2"> </text:span><text:span text:style-name="T3">profissionalização</text:span><text:span text:style-name="T2">, </text:span><text:span text:style-name="T3">à</text:span><text:span text:style-name="T2"> </text:span><text:span text:style-name="T3">cultura</text:span><text:span text:style-name="T2">, </text:span><text:span text:style-name="T3">à</text:span><text:span text:style-name="T2"> </text:span><text:span text:style-name="T3">dignidade</text:span><text:span text:style-name="T2">, </text:span><text:span text:style-name="T3">ao</text:span><text:span text:style-name="T2"> </text:span><text:span text:style-name="T3">respeito</text:span><text:span text:style-name="T2"> </text:span><text:span text:style-name="T3">e</text:span><text:span text:style-name="T2"> </text:span><text:span text:style-name="T3">à</text:span><text:span text:style-name="T2"> </text:span><text:span text:style-name="T3">convivência</text:span><text:span text:style-name="T2"> </text:span><text:span text:style-name="T3">familiar</text:span><text:span text:style-name="T2"> </text:span><text:span text:style-name="T3">e</text:span><text:span text:style-name="T2"> </text:span><text:span text:style-name="T3">comunitária</text:span><text:span text:style-name="T2">; </text:span></text:p>
      <text:p text:style-name="P11"/>
      <text:p text:style-name="P12"><text:span text:style-name="T40">CONSIDERANDO</text:span><text:span text:style-name="T46"> </text:span><text:span text:style-name="T40">a</text:span><text:span text:style-name="T46"> </text:span><text:span text:style-name="T40">regra</text:span><text:span text:style-name="T46"> </text:span><text:span text:style-name="T40">insculpida</text:span><text:span text:style-name="T46"> </text:span><text:span text:style-name="T40">no</text:span><text:span text:style-name="T46"> </text:span><text:span text:style-name="T40">art</text:span><text:span text:style-name="T46">. 4</text:span><text:span text:style-name="T40">º</text:span><text:span text:style-name="T46"> </text:span><text:span text:style-name="T40">da</text:span><text:span text:style-name="T46"> </text:span><text:span text:style-name="T40">Lei</text:span><text:span text:style-name="T46"> 8.069/90, </text:span><text:span text:style-name="T40">que</text:span><text:span text:style-name="T46"> </text:span><text:span text:style-name="T40">determina</text:span><text:span text:style-name="T46"> </text:span><text:span text:style-name="T40">que</text:span><text:span text:style-name="T46"> </text:span><text:span text:style-name="T40">é</text:span><text:span text:style-name="T46"> </text:span><text:span text:style-name="T40">dever</text:span><text:span text:style-name="T46"> </text:span><text:span text:style-name="T40">do</text:span><text:span text:style-name="T46"> </text:span><text:span text:style-name="T40">Poder</text:span><text:span text:style-name="T46"> </text:span><text:span text:style-name="T40">Público</text:span><text:span text:style-name="T46"> </text:span><text:span text:style-name="T40">assegurar</text:span><text:span text:style-name="T46"> </text:span><text:span text:style-name="T40">a</text:span><text:span text:style-name="T46"> </text:span><text:span text:style-name="T40">efetivação</text:span><text:span text:style-name="T46"> </text:span><text:span text:style-name="T40">do</text:span><text:span text:style-name="T46"> </text:span><text:span text:style-name="T40">direito</text:span><text:span text:style-name="T46"> </text:span><text:span text:style-name="T40">à</text:span><text:span text:style-name="T46"> </text:span><text:span text:style-name="T40">educação</text:span><text:span text:style-name="T46">, </text:span><text:span text:style-name="T40">inclusive</text:span><text:span text:style-name="T46"> </text:span><text:span text:style-name="T40">com</text:span><text:span text:style-name="T46"> </text:span><text:span text:style-name="T40">o</text:span><text:span text:style-name="T46"> </text:span><text:span text:style-name="T40">f</text:span><text:span text:style-name="T31">ornecimento</text:span><text:span text:style-name="T30"> </text:span><text:span text:style-name="T31">de</text:span><text:span text:style-name="T30"> </text:span><text:span text:style-name="T31">transporte</text:span><text:span text:style-name="T46">, </text:span><text:span text:style-name="T40">quando</text:span><text:span text:style-name="T46"> </text:span><text:span text:style-name="T40">for</text:span><text:span text:style-name="T46"> </text:span><text:span text:style-name="T40">o</text:span><text:span text:style-name="T46"> </text:span><text:span text:style-name="T40">caso</text:span><text:span text:style-name="T46"> (</text:span><text:span text:style-name="T40">art</text:span><text:span text:style-name="T46">. 54, </text:span><text:span text:style-name="T40">VII</text:span><text:span text:style-name="T46">, </text:span><text:span text:style-name="T40">do</text:span><text:span text:style-name="T46"> </text:span><text:span text:style-name="T40">ECA</text:span><text:span text:style-name="T46">);</text:span></text:p>
      <text:p text:style-name="P11"/>
      <text:p text:style-name="P12"><text:span text:style-name="T40">CONSIDERANDO</text:span><text:span text:style-name="T46"> </text:span><text:span text:style-name="T40">que</text:span><text:span text:style-name="T46"> </text:span><text:span text:style-name="T40">o</text:span><text:span text:style-name="T46"> </text:span><text:span text:style-name="T40">art</text:span><text:span text:style-name="T46">. 208 </text:span><text:span text:style-name="T40">da</text:span><text:span text:style-name="T46"> </text:span><text:span text:style-name="T40">Constituição</text:span><text:span text:style-name="T46"> </text:span><text:span text:style-name="T40">Federal</text:span><text:span text:style-name="T46"> </text:span><text:span text:style-name="T40">ressalta</text:span><text:span text:style-name="T46"> </text:span><text:span text:style-name="T40">que</text:span><text:span text:style-name="T46"> </text:span><text:span text:style-name="T40">o</text:span><text:span text:style-name="T46"> </text:span><text:span text:style-name="T40">dever</text:span><text:span text:style-name="T46"> </text:span><text:span text:style-name="T40">do</text:span><text:span text:style-name="T46"> </text:span><text:span text:style-name="T40">Estado</text:span><text:span text:style-name="T46"> </text:span><text:span text:style-name="T40">com</text:span><text:span text:style-name="T46"> </text:span><text:span text:style-name="T40">a</text:span><text:span text:style-name="T46"> </text:span><text:span text:style-name="T40">educação</text:span><text:span text:style-name="T46"> </text:span><text:span text:style-name="T40">será</text:span><text:span text:style-name="T46"> </text:span><text:span text:style-name="T40">efetivado</text:span><text:span text:style-name="T46"> </text:span><text:span text:style-name="T40">mediante</text:span><text:span text:style-name="T46"> </text:span><text:span text:style-name="T40">a</text:span><text:span text:style-name="T46"> </text:span><text:span text:style-name="T40">garantia</text:span><text:span text:style-name="T46"> </text:span><text:span text:style-name="T40">de</text:span><text:span text:style-name="T46">: </text:span><text:span text:style-name="T40">VII</text:span><text:span text:style-name="T46"> - atendimento ao educando, em todas as etapas da educação básica, por meio de programas suplementares de material didático</text:span><text:span text:style-name="T47">-</text:span><text:span text:style-name="T46">escolar, </text:span><text:span text:style-name="T30">transporte</text:span><text:span text:style-name="T46">, alimentação e assistência à saúde.</text:span></text:p>
      <text:p text:style-name="P11"/>
      <text:p text:style-name="P16"><text:span text:style-name="T59">CONSIDERANDO</text:span><text:span text:style-name="T60"> </text:span><text:span text:style-name="T59">que</text:span><text:span text:style-name="T60"> </text:span><text:span text:style-name="T59">de</text:span><text:span text:style-name="T60"> </text:span><text:span text:style-name="T59">nada</text:span><text:span text:style-name="T60"> </text:span><text:span text:style-name="T59">adianta</text:span><text:span text:style-name="T60"> </text:span><text:span text:style-name="T59">o</text:span><text:span text:style-name="T60"> </text:span><text:span text:style-name="T59">Poder</text:span><text:span text:style-name="T60"> </text:span><text:span text:style-name="T59">Público</text:span><text:span text:style-name="T60"> </text:span><text:span text:style-name="T59">fornecer</text:span><text:span text:style-name="T60"> </text:span><text:span text:style-name="T59">o</text:span><text:span text:style-name="T60"> </text:span><text:span text:style-name="T59">ensino</text:span><text:span text:style-name="T60"> </text:span><text:span text:style-name="T59">mas</text:span><text:span text:style-name="T60"> </text:span><text:span text:style-name="T59">não</text:span><text:span text:style-name="T60"> </text:span><text:span text:style-name="T59">disponibilizar</text:span><text:span text:style-name="T60"> </text:span><text:span text:style-name="T59">de</text:span><text:span text:style-name="T60"> </text:span><text:span text:style-name="T59">forma</text:span><text:span text:style-name="T60"> </text:span><text:span text:style-name="T59">adequada</text:span><text:span text:style-name="T60"> </text:span><text:span text:style-name="T59">o</text:span><text:span text:style-name="T60"> </text:span><text:span text:style-name="T59">transporte</text:span><text:span text:style-name="T60"> </text:span><text:span text:style-name="T59">do</text:span><text:span text:style-name="T60"> </text:span><text:span text:style-name="T59">estudante</text:span><text:span text:style-name="T60"> </text:span><text:span text:style-name="T59">até</text:span><text:span text:style-name="T60"> </text:span><text:span text:style-name="T59">a</text:span><text:span text:style-name="T60"> </text:span><text:span text:style-name="T59">escola</text:span><text:span text:style-name="T60">, </text:span><text:span text:style-name="T59">inviabilizando</text:span><text:span text:style-name="T60">, </text:span><text:span text:style-name="T59">assim</text:span><text:span text:style-name="T60">, </text:span><text:span text:style-name="T59">um</text:span><text:span text:style-name="T60"> </text:span><text:span text:style-name="T59">efetivo</text:span><text:span text:style-name="T60"> </text:span><text:span text:style-name="T59">ensino</text:span><text:span text:style-name="Caracteres_20_de_20_Nota_20_de_20_Rodapé"><text:span text:style-name="T60">.</text:span></text:span></text:p>
      <text:p text:style-name="P11"/>
      <text:p text:style-name="P13"><text:span text:style-name="T7">CONSIDERANDO</text:span><text:span text:style-name="T8"> </text:span><text:span text:style-name="T11">o</text:span><text:span text:style-name="T8"> </text:span><text:span text:style-name="T11">contido</text:span><text:span text:style-name="T8"> </text:span><text:span text:style-name="T11">no</text:span><text:span text:style-name="T8"> </text:span><text:span text:style-name="T11">art</text:span><text:span text:style-name="T8">. 1</text:span><text:span text:style-name="T9">0</text:span><text:span text:style-name="T8">, </text:span><text:span text:style-name="T11">inciso</text:span><text:span text:style-name="T8"> </text:span><text:span text:style-name="T11">V</text:span><text:span text:style-name="T12">I</text:span><text:span text:style-name="T11">I</text:span><text:span text:style-name="T8">, </text:span><text:span text:style-name="T11">da</text:span><text:span text:style-name="T8"> </text:span><text:span text:style-name="T11">Lei</text:span><text:span text:style-name="T8"> 9.394/96 (</text:span><text:span text:style-name="T11">Lei</text:span><text:span text:style-name="T8"> </text:span><text:span text:style-name="T11">de</text:span><text:span text:style-name="T8"> </text:span><text:span text:style-name="T11">Diretrizes</text:span><text:span text:style-name="T8"> </text:span><text:span text:style-name="T11">e</text:span><text:span text:style-name="T8"> </text:span><text:span text:style-name="T11">Bases</text:span><text:span text:style-name="T8"> </text:span><text:span text:style-name="T11">da</text:span><text:span text:style-name="T8"> </text:span><text:span text:style-name="T11">Educação</text:span><text:span text:style-name="T8">), </text:span><text:span text:style-name="T11">acrescentado</text:span><text:span text:style-name="T8"> </text:span><text:span text:style-name="T11">pela</text:span><text:span text:style-name="T8"> </text:span><text:span text:style-name="T11">Lei</text:span><text:span text:style-name="T8"> 10.709/03, </text:span><text:span text:style-name="T11">segundo</text:span><text:span text:style-name="T8"> </text:span><text:span text:style-name="T11">o</text:span><text:span text:style-name="T8"> </text:span><text:span text:style-name="T11">qual</text:span><text:span text:style-name="T8"> </text:span><text:span text:style-name="T11">os</text:span><text:span text:style-name="T8"> </text:span><text:span text:style-name="T10">Estados</text:span><text:span text:style-name="T8"> </text:span><text:span text:style-name="T11">incumbir</text:span><text:span text:style-name="T8">-</text:span><text:span text:style-name="T11">se</text:span><text:span text:style-name="T8">-</text:span><text:span text:style-name="T11">ão</text:span><text:span text:style-name="T8"> </text:span><text:span text:style-name="T11">de</text:span><text:span text:style-name="T8"> </text:span><text:span text:style-name="T11">assumir</text:span><text:span text:style-name="T8"> </text:span><text:span text:style-name="T11">o</text:span><text:span text:style-name="T8"> </text:span><text:span text:style-name="T11">transporte</text:span><text:span text:style-name="T8"> </text:span><text:span text:style-name="T11">escolar</text:span><text:span text:style-name="T8"> </text:span><text:span text:style-name="T11">dos</text:span><text:span text:style-name="T8"> </text:span><text:span text:style-name="T11">alunos</text:span><text:span text:style-name="T8"> </text:span><text:span text:style-name="T11">da</text:span><text:span text:style-name="T8"> </text:span><text:span text:style-name="T11">rede</text:span><text:span text:style-name="T8"> </text:span><text:span text:style-name="T9">estadual</text:span><text:span text:style-name="T8">;</text:span></text:p>
      <text:p text:style-name="P24"/>
      <text:p text:style-name="P14"><text:soft-page-break/><text:span text:style-name="T7">CONSIDERANDO</text:span><text:span text:style-name="T8"> </text:span><text:span text:style-name="T11">o</text:span><text:span text:style-name="T8"> </text:span><text:span text:style-name="T11">contido</text:span><text:span text:style-name="T8"> </text:span><text:span text:style-name="T11">no</text:span><text:span text:style-name="T8"> </text:span><text:span text:style-name="T11">art</text:span><text:span text:style-name="T8">. 11, </text:span><text:span text:style-name="T11">inciso</text:span><text:span text:style-name="T8"> </text:span><text:span text:style-name="T11">VI</text:span><text:span text:style-name="T8">, </text:span><text:span text:style-name="T11">da</text:span><text:span text:style-name="T8"> </text:span><text:span text:style-name="T11">Lei</text:span><text:span text:style-name="T8"> 9.394/96 (</text:span><text:span text:style-name="T11">Lei</text:span><text:span text:style-name="T8"> </text:span><text:span text:style-name="T11">de</text:span><text:span text:style-name="T8"> </text:span><text:span text:style-name="T11">Diretrizes</text:span><text:span text:style-name="T8"> </text:span><text:span text:style-name="T11">e</text:span><text:span text:style-name="T8"> </text:span><text:span text:style-name="T11">Bases</text:span><text:span text:style-name="T8"> </text:span><text:span text:style-name="T11">da</text:span><text:span text:style-name="T8"> </text:span><text:span text:style-name="T11">Educação</text:span><text:span text:style-name="T8">), </text:span><text:span text:style-name="T11">acrescentado</text:span><text:span text:style-name="T8"> </text:span><text:span text:style-name="T11">pela</text:span><text:span text:style-name="T8"> </text:span><text:span text:style-name="T11">Lei</text:span><text:span text:style-name="T8"> 10.709/03, </text:span><text:span text:style-name="T11">segundo</text:span><text:span text:style-name="T8"> </text:span><text:span text:style-name="T11">o</text:span><text:span text:style-name="T8"> </text:span><text:span text:style-name="T11">qual</text:span><text:span text:style-name="T8"> </text:span><text:span text:style-name="T11">os</text:span><text:span text:style-name="T8"> </text:span><text:span text:style-name="T11">Municípios</text:span><text:span text:style-name="T8"> </text:span><text:span text:style-name="T11">incumbir</text:span><text:span text:style-name="T8">-</text:span><text:span text:style-name="T11">se</text:span><text:span text:style-name="T8">-</text:span><text:span text:style-name="T11">ão</text:span><text:span text:style-name="T8"> </text:span><text:span text:style-name="T11">de</text:span><text:span text:style-name="T8"> </text:span><text:span text:style-name="T11">assumir</text:span><text:span text:style-name="T8"> </text:span><text:span text:style-name="T11">o</text:span><text:span text:style-name="T8"> </text:span><text:span text:style-name="T11">transporte</text:span><text:span text:style-name="T8"> </text:span><text:span text:style-name="T11">escolar</text:span><text:span text:style-name="T8"> </text:span><text:span text:style-name="T11">dos</text:span><text:span text:style-name="T8"> </text:span><text:span text:style-name="T11">alunos</text:span><text:span text:style-name="T8"> </text:span><text:span text:style-name="T11">da</text:span><text:span text:style-name="T8"> </text:span><text:span text:style-name="T11">rede</text:span><text:span text:style-name="T8"> </text:span><text:span text:style-name="T11">municipal</text:span><text:span text:style-name="T8">;</text:span></text:p>
      <text:p text:style-name="P11"/>
      <text:p text:style-name="P12"><text:span text:style-name="T7">CONSIDERANDO</text:span><text:span text:style-name="T8"> </text:span><text:span text:style-name="T11">a</text:span><text:span text:style-name="T8"> </text:span><text:span text:style-name="T11">competência</text:span><text:span text:style-name="T8">, </text:span><text:span text:style-name="T11">em</text:span><text:span text:style-name="T8"> </text:span><text:span text:style-name="T11">regime</text:span><text:span text:style-name="T8"> </text:span><text:span text:style-name="T11">de</text:span><text:span text:style-name="T8"> </text:span><text:span text:style-name="T11">colaboração</text:span><text:span text:style-name="T8">, </text:span><text:span text:style-name="T11">da</text:span><text:span text:style-name="T8"> </text:span><text:span text:style-name="T11">União</text:span><text:span text:style-name="T8">, </text:span><text:span text:style-name="T11">Estados</text:span><text:span text:style-name="T8">, </text:span><text:span text:style-name="T11">Distrito</text:span><text:span text:style-name="T8"> </text:span><text:span text:style-name="T11">Federal</text:span><text:span text:style-name="T8"> </text:span><text:span text:style-name="T11">e</text:span><text:span text:style-name="T8"> </text:span><text:span text:style-name="T11">Municípios</text:span><text:span text:style-name="T8"> </text:span><text:span text:style-name="T11">em</text:span><text:span text:style-name="T8"> </text:span><text:span text:style-name="T11">organizar</text:span><text:span text:style-name="T8"> </text:span><text:span text:style-name="T11">o</text:span><text:span text:style-name="T8"> </text:span><text:span text:style-name="T11">sistema</text:span><text:span text:style-name="T8"> </text:span><text:span text:style-name="T11">de</text:span><text:span text:style-name="T8"> </text:span><text:span text:style-name="T11">ensino</text:span><text:span text:style-name="T8">, </text:span><text:span text:style-name="T11">sendo</text:span><text:span text:style-name="T8"> </text:span><text:span text:style-name="T11">do</text:span><text:span text:style-name="T8"> </text:span><text:span text:style-name="T11">Município</text:span><text:span text:style-name="T8"> </text:span><text:span text:style-name="T11">a</text:span><text:span text:style-name="T8"> </text:span><text:span text:style-name="T11">atribuição</text:span><text:span text:style-name="T8"> </text:span><text:span text:style-name="T11">para</text:span><text:span text:style-name="T8"> </text:span><text:span text:style-name="T11">atuar</text:span><text:span text:style-name="T8">, </text:span><text:span text:style-name="T11">prioritariamente</text:span><text:span text:style-name="T8">, </text:span><text:span text:style-name="T11">no</text:span><text:span text:style-name="T8"> </text:span><text:span text:style-name="T11">ensino</text:span><text:span text:style-name="T8"> </text:span><text:span text:style-name="T11">fundamental</text:span><text:span text:style-name="T8"> </text:span><text:span text:style-name="T11">e</text:span><text:span text:style-name="T8"> </text:span><text:span text:style-name="T11">na</text:span><text:span text:style-name="T8"> </text:span><text:span text:style-name="T11">educação</text:span><text:span text:style-name="T8"> </text:span><text:span text:style-name="T11">infantil</text:span><text:span text:style-name="T8">, </text:span><text:span text:style-name="T11">devendo</text:span><text:span text:style-name="T8"> </text:span><text:span text:style-name="T11">os</text:span><text:span text:style-name="T8"> </text:span><text:span text:style-name="T11">Estados</text:span><text:span text:style-name="T8"> </text:span><text:span text:style-name="T11">e</text:span><text:span text:style-name="T8"> </text:span><text:span text:style-name="T11">os</text:span><text:span text:style-name="T8"> </text:span><text:span text:style-name="T11">Municípios</text:span><text:span text:style-name="T8"> </text:span><text:span text:style-name="T11">definirem</text:span><text:span text:style-name="T8"> </text:span><text:span text:style-name="T11">formas</text:span><text:span text:style-name="T8"> </text:span><text:span text:style-name="T11">de</text:span><text:span text:style-name="T8"> </text:span><text:span text:style-name="T11">colaboração</text:span><text:span text:style-name="T8"> </text:span><text:span text:style-name="T11">para</text:span><text:span text:style-name="T8"> </text:span><text:span text:style-name="T11">assegurar</text:span><text:span text:style-name="T8"> </text:span><text:span text:style-name="T11">a</text:span><text:span text:style-name="T8"> </text:span><text:span text:style-name="T11">universalização</text:span><text:span text:style-name="T8"> </text:span><text:span text:style-name="T11">do</text:span><text:span text:style-name="T8"> </text:span><text:span text:style-name="T11">ensino</text:span><text:span text:style-name="T8"> </text:span><text:span text:style-name="T11">obrigatório</text:span><text:span text:style-name="T8"> (</text:span><text:span text:style-name="T11">art</text:span><text:span text:style-name="T8">.211, §2</text:span><text:span text:style-name="T11">º</text:span><text:span text:style-name="T8"> </text:span><text:span text:style-name="T11">e</text:span><text:span text:style-name="T8"> §4</text:span><text:span text:style-name="T11">º</text:span><text:span text:style-name="T8"> </text:span><text:span text:style-name="T11">da</text:span><text:span text:style-name="T8"> </text:span><text:span text:style-name="T11">CF</text:span><text:span text:style-name="T8">/88).</text:span></text:p>
      <text:p text:style-name="P12"><text:span text:style-name="T8"/></text:p>
      <text:p text:style-name="P15"><text:span text:style-name="T8">CONSIDERANDO que o transporte público escolar, no âmbito do </text:span><text:span text:style-name="T9">Estado do Tocantins</text:span><text:span text:style-name="T8"> é realizado sob responsabilidade do Executivo Municipal, seja diretamente ou através da terceirização do serviço; </text:span></text:p>
      <text:p text:style-name="P11"/>
      <text:h text:style-name="P27" text:outline-level="1"><text:span text:style-name="T33">CONSIDERANDO a notícia publicada em 13 de fevereiro do corrente ano, </text:span><text:span text:style-name="T34">no Jornal do Tocantins, </text:span><text:span text:style-name="T33">de que </text:span><text:span text:style-name="T37">ce</text:span><text:span text:style-name="T38">r</text:span><text:span text:style-name="T36">ca de 24 mil alunos ficar</text:span><text:span text:style-name="T37">iam </text:span><text:span text:style-name="T36">sem transporte escolar</text:span><text:span text:style-name="T32">, </text:span><text:span text:style-name="T33">uma vez que, segundo o Presidente da Associação Tocantinense de Municípios, </text:span><text:span text:style-name="T37">os 136 municípios</text:span><text:span text:style-name="T33"> que transportam estudantes da rede estadual, que residem na zona rural, </text:span><text:span text:style-name="T37">não retomariam o serviço na segunda-feira (15/02/2016), data de início do ano letivo nas escolas estaduais</text:span><text:span text:style-name="T33">.</text:span></text:h>
      <text:p text:style-name="P40"><text:span text:style-name="T61"/></text:p>
      <text:h text:style-name="P28" text:outline-level="1">CONSIDERANDO que a matéria informava ainda que as prefeituras não teriam mais condições de manter o serviço, <text:span text:style-name="T63">porque o governo estaria devendo mais de R$ 5,8 milhões em parcelas atrasadas, dos anos de 2014 e 2015, e o valor pago por aluno, R$ 4,00, é insuficiente</text:span>.</text:h>
      <text:p text:style-name="P40"><text:span text:style-name="T61"/></text:p>
      <text:p text:style-name="P6"><text:span text:style-name="T41">CONSIDERANDO que </text:span><text:span text:style-name="T42">não houve acordo entre Estado e Municípios, na </text:span><text:span text:style-name="T56">reunião realizada no dia 12/02/2016, </text:span><text:span text:style-name="T57">na Secretaria Estadual de Educação, </text:span><text:span text:style-name="T56">que contou a </text:span><text:span text:style-name="T57">participação de representante </text:span><text:span text:style-name="T56">deste </text:span><text:span text:style-name="T57">Ministério Público</text:span><text:span text:style-name="T41">. </text:span><text:span text:style-name="T42">E, que, naquela ocasião foi informado pela </text:span><text:span text:style-name="T41">Associação Tocantinense dos Municípios que </text:span><text:span text:style-name="T42">a proposta de reajuste do valor repassado pelo Estado </text:span><text:span text:style-name="T43">para os </text:span><text:span text:style-name="T42">municípios, de R$ 4,00 para R$6,50 por aluno </text:span><text:span text:style-name="T43">transportado</text:span><text:span text:style-name="T42">, era considerado insuficiente, uma vez que desde 2010 não houvera reajustes </text:span><text:span text:style-name="T43">e que de</text:span><text:span text:style-name="T42"> lá para cá houve aumentos significativos tanto do valor do combustível como dos salários.</text:span></text:p>
      <text:p text:style-name="P7"><text:soft-page-break/><text:span text:style-name="T42">CONSIDERANDO o </text:span><text:span text:style-name="T56">teor do Ofício PMA/GAB/N°25/2016, da Prefeitura Municipal de Araguanã, que informa a este Ministério Público a rescisão de convênio do transporte escolar com o Estado</text:span><text:span text:style-name="T42">, uma vez que há muito tempo o Estado não vem cumprindo com o repasse dos valores relativos aos seus alunos e, tampouco, concorda em atualizar os valores já defasados.</text:span></text:p>
      <text:p text:style-name="P7"><text:span text:style-name="T42"/></text:p>
      <text:p text:style-name="P7"><text:span text:style-name="T42">CONSIDERANDO, ainda, </text:span><text:span text:style-name="T43">a </text:span><text:span text:style-name="T58">denúncia feita pela Srª Raimunda Cunha da Silva, à 9ª Promotoria de Justiça de Araguaína, informando que a filha de 13 anos encontrava-se impossibilitada de assistir as aulas porque o ônibus do Estado que realizava o transporte dos alunos não estava sendo realizado</text:span><text:span text:style-name="T43">, e que, tendo ligado para a SEDUC em Palmas, foi informada de que estava sendo feito um levantamento para saber quais bairros iriam necessitar dos ônibus e, ainda, que não seriam fornecidos passes escolares aos estudantes, devendo os pais ou responsáveis se responsabilizar pelo transporte dos alunos até que o mesmo fosse regularizado.</text:span></text:p>
      <text:p text:style-name="P38"/>
      <text:p text:style-name="P15"><text:span text:style-name="T26">Considerando</text:span><text:span text:style-name="T39"> que </text:span><text:span text:style-name="T16">o</text:span><text:span text:style-name="T17"> </text:span><text:span text:style-name="T16">transporte</text:span><text:span text:style-name="T17"> </text:span><text:span text:style-name="T16">escolar</text:span><text:span text:style-name="T17"> </text:span><text:span text:style-name="T16">constitui</text:span><text:span text:style-name="T17"> </text:span><text:span text:style-name="T16">serviço</text:span><text:span text:style-name="T17"> </text:span><text:span text:style-name="T16">público</text:span><text:span text:style-name="T17"> </text:span><text:span text:style-name="T16">ininterrupto</text:span><text:span text:style-name="T17">, </text:span><text:span text:style-name="T16">cabendo</text:span><text:span text:style-name="T17"> </text:span><text:span text:style-name="T16">ao Estado do Tocantins</text:span><text:span text:style-name="T17"> </text:span><text:span text:style-name="T16">garantir</text:span><text:span text:style-name="T17"> </text:span><text:span text:style-name="T16">este</text:span><text:span text:style-name="T17"> </text:span><text:span text:style-name="T16">direito</text:span><text:span text:style-name="T17"> </text:span><text:span text:style-name="T16">aos</text:span><text:span text:style-name="T17"> </text:span><text:span text:style-name="T16">alunos</text:span><text:span text:style-name="T17"> </text:span><text:span text:style-name="T16">do</text:span><text:span text:style-name="T17"> </text:span><text:span text:style-name="T16">ensino</text:span><text:span text:style-name="T17"> </text:span><text:span text:style-name="T16">público</text:span><text:span text:style-name="T17"> </text:span><text:span text:style-name="T16">estadual</text:span><text:span text:style-name="T17">, </text:span><text:span text:style-name="T16">não</text:span><text:span text:style-name="T17"> </text:span><text:span text:style-name="T16">podendo</text:span><text:span text:style-name="T17"> </text:span><text:span text:style-name="T16">haver</text:span><text:span text:style-name="T17">, </text:span><text:span text:style-name="T16">assim</text:span><text:span text:style-name="T17">,</text:span><text:span text:style-name="T20"> </text:span><text:span text:style-name="T22">paralisação</text:span><text:span text:style-name="T20"> </text:span><text:span text:style-name="T22">dos</text:span><text:span text:style-name="T20"> </text:span><text:span text:style-name="T22">mencionados</text:span><text:span text:style-name="T20"> </text:span><text:span text:style-name="T22">serviços</text:span><text:span text:style-name="T20">, </text:span><text:span text:style-name="T21">seja p</text:span><text:span text:style-name="T22">ela</text:span><text:span text:style-name="T20"> </text:span><text:span text:style-name="T22">inadequação</text:span><text:span text:style-name="T20"> </text:span><text:span text:style-name="T22">da</text:span><text:span text:style-name="T20"> </text:span><text:span text:style-name="T22">frota</text:span><text:span text:style-name="T20"> </text:span><text:span text:style-name="T22">escolar</text:span><text:span text:style-name="T20">, </text:span><text:span text:style-name="T21">p</text:span><text:span text:style-name="T22">or</text:span><text:span text:style-name="T20"> falta de condições de tráfego nas estradas vicinais que dão acesso às escolas da zona rural, </text:span><text:span text:style-name="T21">seja por questões administrativo-financeiras.</text:span></text:p>
      <text:p text:style-name="P25"/>
      <text:p text:style-name="P15"><text:span text:style-name="T25">Considerando</text:span><text:span text:style-name="T20"> que </text:span><text:span text:style-name="T19">a oferta irregu</text:span><text:span text:style-name="T18">lar do ensino fundamental, neste incluído o transporte escolar, acarreta crime de responsabilidade do administrador, nos termos do art. 208, § 2º da Constituição Federal, art. 54 § 2º do Estatuto da Criança e do Adolescente e art. 5º § 4º da Lei de Diretrizes e Bases da Educação.</text:span></text:p>
      <text:p text:style-name="P11"/>
      <text:p text:style-name="P17"><text:span text:style-name="T40">Por</text:span><text:span text:style-name="T46"> </text:span><text:span text:style-name="T40">fim</text:span><text:span text:style-name="T46">, </text:span><text:span text:style-name="T40">considerando</text:span><text:span text:style-name="T46"> </text:span><text:span text:style-name="T40">que</text:span><text:span text:style-name="T46"> </text:span><text:span text:style-name="T40">cabe</text:span><text:span text:style-name="T46"> </text:span><text:span text:style-name="T40">ao</text:span><text:span text:style-name="T46"> </text:span><text:span text:style-name="T40">Ministério</text:span><text:span text:style-name="T46"> </text:span><text:span text:style-name="T40">Público</text:span><text:span text:style-name="T46"> </text:span><text:span text:style-name="T40">promover</text:span><text:span text:style-name="T46"> </text:span><text:span text:style-name="T40">o</text:span><text:span text:style-name="T46"> </text:span><text:span text:style-name="T40">procedimento</text:span><text:span text:style-name="T46"> </text:span><text:span text:style-name="T40">de</text:span><text:span text:style-name="T46"> </text:span><text:span text:style-name="T40">investigação</text:span><text:span text:style-name="T46"> </text:span><text:span text:style-name="T40">preliminar</text:span><text:span text:style-name="T46"> </text:span><text:span text:style-name="T40">para</text:span><text:span text:style-name="T46"> </text:span><text:span text:style-name="T40">zelar</text:span><text:span text:style-name="T46"> </text:span><text:span text:style-name="T40">pelo</text:span><text:span text:style-name="T46"> </text:span><text:span text:style-name="T40">efetivo</text:span><text:span text:style-name="T46"> </text:span><text:span text:style-name="T40">respeito</text:span><text:span text:style-name="T46"> </text:span><text:span text:style-name="T40">dos</text:span><text:span text:style-name="T46"> </text:span><text:span text:style-name="T40">Poderes</text:span><text:span text:style-name="T46"> </text:span><text:span text:style-name="T40">Públicos</text:span><text:span text:style-name="T46"> </text:span><text:span text:style-name="T40">e</text:span><text:span text:style-name="T46"> </text:span><text:span text:style-name="T40">dos</text:span><text:span text:style-name="T46"> </text:span><text:span text:style-name="T40">serviços</text:span><text:span text:style-name="T46"> </text:span><text:span text:style-name="T40">de</text:span><text:span text:style-name="T46"> </text:span><text:span text:style-name="T40">relevância</text:span><text:span text:style-name="T46"> </text:span><text:span text:style-name="T40">pública</text:span><text:span text:style-name="T46"> </text:span><text:span text:style-name="T40">aos</text:span><text:span text:style-name="T46"> </text:span><text:span text:style-name="T40">direitos</text:span><text:span text:style-name="T46"> </text:span><text:span text:style-name="T40">assegurados</text:span><text:span text:style-name="T46"> </text:span><text:span text:style-name="T40">na</text:span><text:span text:style-name="T46"> </text:span><text:span text:style-name="T40">CF</text:span><text:span text:style-name="T46">/88, </text:span><text:span text:style-name="T40">bem</text:span><text:span text:style-name="T46"> </text:span><text:span text:style-name="T40">como</text:span><text:span text:style-name="T46"> </text:span><text:span text:style-name="T40">promover</text:span><text:span text:style-name="T46"> </text:span><text:span text:style-name="T40">o</text:span><text:span text:style-name="T46"> </text:span><text:span text:style-name="T40">inquérito</text:span><text:span text:style-name="T46"> </text:span><text:span text:style-name="T40">civil</text:span><text:span text:style-name="T46"> </text:span><text:span text:style-name="T40">e</text:span><text:span text:style-name="T46"> </text:span><text:span text:style-name="T40">a</text:span><text:span text:style-name="T46"> </text:span><text:span text:style-name="T40">ação</text:span><text:span text:style-name="T46"> </text:span><text:span text:style-name="T40">civil</text:span><text:span text:style-name="T46"> </text:span><text:span text:style-name="T40">pública</text:span><text:span text:style-name="T46">, </text:span><text:span text:style-name="T40">para</text:span><text:span text:style-name="T46"> </text:span><text:span text:style-name="T40">a</text:span><text:span text:style-name="T46"> </text:span><text:span text:style-name="T40">garantia</text:span><text:span text:style-name="T46"> </text:span><text:span text:style-name="T40">e</text:span><text:span text:style-name="T46"> </text:span><text:span text:style-name="T50">respeito</text:span><text:span text:style-name="T51"> </text:span><text:span text:style-name="T50">aos</text:span><text:span text:style-name="T51"> </text:span><text:span text:style-name="T50">direitos</text:span><text:span text:style-name="T51"> </text:span><text:span text:style-name="T50">e</text:span><text:span text:style-name="T51"> </text:span><text:span text:style-name="T50">garantias</text:span><text:span text:style-name="T51"> </text:span><text:span text:style-name="T50">legais</text:span><text:span text:style-name="T51"> </text:span><text:span text:style-name="T50">assegurados</text:span><text:span text:style-name="T51"> </text:span><text:span text:style-name="T50">às</text:span><text:span text:style-name="T51"> </text:span><text:span text:style-name="T50">crianças</text:span><text:span text:style-name="T51"> </text:span><text:span text:style-name="T50">e</text:span><text:span text:style-name="T51"> </text:span><text:span text:style-name="T50">adolescentes</text:span><text:span text:style-name="T51"> (</text:span><text:span text:style-name="T50">artigo</text:span><text:span text:style-name="T51"> 201, </text:span><text:span text:style-name="T50">VIII</text:span><text:span text:style-name="T51">, </text:span><text:span text:style-name="T50">ECA</text:span><text:span text:style-name="T51">).</text:span></text:p>
      <text:p text:style-name="P18"/>
      <text:p text:style-name="P17"><text:soft-page-break/><text:span text:style-name="T52">Tem</text:span><text:span text:style-name="T55">-</text:span><text:span text:style-name="T52">se</text:span><text:span text:style-name="T55"> </text:span><text:span text:style-name="T52">por</text:span><text:span text:style-name="T55"> </text:span><text:span text:style-name="T52">pertinente</text:span><text:span text:style-name="T55"> </text:span><text:span text:style-name="T52">instaurar</text:span><text:span text:style-name="T55">-</text:span><text:span text:style-name="T52">se</text:span><text:span text:style-name="T55"> </text:span><text:span text:style-name="T52">o</text:span><text:span text:style-name="T55"> </text:span><text:span text:style-name="T52">presente</text:span><text:span text:style-name="T55"> </text:span><text:span text:style-name="T52">PROCEDIMENTO</text:span><text:span text:style-name="T55"> </text:span><text:span text:style-name="T52">PREPARATÓRIO</text:span><text:span text:style-name="T55">, </text:span><text:span text:style-name="T52">visando</text:span><text:span text:style-name="T55"> </text:span><text:span text:style-name="T52">promover</text:span><text:span text:style-name="T55"> </text:span><text:span text:style-name="T52">as</text:span><text:span text:style-name="T55"> </text:span><text:span text:style-name="T52">medidas</text:span><text:span text:style-name="T55"> </text:span><text:span text:style-name="T52">necessárias</text:span><text:span text:style-name="T55"> </text:span><text:span text:style-name="T52">para</text:span><text:span text:style-name="T55"> </text:span><text:span text:style-name="T13">garantir</text:span><text:span text:style-name="T14"> </text:span><text:span text:style-name="T15">a</text:span><text:span text:style-name="T14"> </text:span><text:span text:style-name="T15">oferta</text:span><text:span text:style-name="T14"> </text:span><text:span text:style-name="T15">de</text:span><text:span text:style-name="T14"> </text:span><text:span text:style-name="T15">transporte</text:span><text:span text:style-name="T14"> </text:span><text:span text:style-name="T15">escolar</text:span><text:span text:style-name="T14"> </text:span><text:span text:style-name="T15">em</text:span><text:span text:style-name="T14"> </text:span><text:span text:style-name="T15">quantidade</text:span><text:span text:style-name="T14"> </text:span><text:span text:style-name="T15">e</text:span><text:span text:style-name="T14"> </text:span><text:span text:style-name="T15">condições</text:span><text:span text:style-name="T14"> </text:span><text:span text:style-name="T15">dignas</text:span><text:span text:style-name="T14"> </text:span><text:span text:style-name="T15">aos</text:span><text:span text:style-name="T14"> </text:span><text:span text:style-name="T15">alunos</text:span><text:span text:style-name="T14"> </text:span><text:span text:style-name="T15">municipais</text:span><text:span text:style-name="T14">.</text:span></text:p>
      <text:p text:style-name="P20"><text:s/></text:p>
      <text:p text:style-name="P17"><text:span text:style-name="T32">Isto</text:span><text:span text:style-name="T35"> </text:span><text:span text:style-name="T32">posto</text:span><text:span text:style-name="T35"> </text:span><text:span text:style-name="T32">é</text:span><text:span text:style-name="T35"> </text:span><text:span text:style-name="T32">a</text:span><text:span text:style-name="T35"> </text:span><text:span text:style-name="T32">presente</text:span><text:span text:style-name="T35"> </text:span><text:span text:style-name="T32">investigação</text:span><text:span text:style-name="T35"> </text:span><text:span text:style-name="T32">para</text:span><text:span text:style-name="T35"> </text:span><text:span text:style-name="T32">determinar</text:span><text:span text:style-name="T35"> </text:span><text:span text:style-name="T32">inicialmente</text:span><text:span text:style-name="T35">:</text:span></text:p>
      <text:p text:style-name="P21"/>
      <text:p text:style-name="P17"><text:span text:style-name="T46">1) </text:span><text:span text:style-name="T40">Autue</text:span><text:span text:style-name="T46">-</text:span><text:span text:style-name="T40">se</text:span><text:span text:style-name="T46"> </text:span><text:span text:style-name="T40">o</text:span><text:span text:style-name="T46"> </text:span><text:span text:style-name="T40">procedimento</text:span><text:span text:style-name="T46">, </text:span><text:span text:style-name="T40">capeado</text:span><text:span text:style-name="T46"> </text:span><text:span text:style-name="T40">pela</text:span><text:span text:style-name="T46"> </text:span><text:span text:style-name="T40">presente</text:span><text:span text:style-name="T46"> </text:span><text:span text:style-name="T40">Portaria</text:span><text:span text:style-name="T46">, </text:span><text:span text:style-name="T40">registrando</text:span><text:span text:style-name="T46">-</text:span><text:span text:style-name="T40">se</text:span><text:span text:style-name="T46"> </text:span><text:span text:style-name="T40">em</text:span><text:span text:style-name="T46"> </text:span><text:span text:style-name="T40">livro</text:span><text:span text:style-name="T46"> </text:span><text:span text:style-name="T40">próprio</text:span><text:span text:style-name="T46">.</text:span></text:p>
      <text:p text:style-name="P18"/>
      <text:list xml:id="list4682502061161419728" text:style-name="WW8Num3">
        <text:list-item>
          <text:list>
            <text:list-item>
              <text:list>
                <text:list-item>
                  <text:list>
                    <text:list-item>
                      <text:list>
                        <text:list-item>
                          <text:list>
                            <text:list-item>
                              <text:list>
                                <text:list-item>
                                  <text:p text:style-name="P29"><text:span text:style-name="T40">Nomeie</text:span><text:span text:style-name="T46">-</text:span><text:span text:style-name="T40">se</text:span><text:span text:style-name="T46"> </text:span><text:span text:style-name="T40">a</text:span><text:span text:style-name="T46"> </text:span><text:span text:style-name="T40">analista</text:span><text:span text:style-name="T46"> </text:span><text:span text:style-name="T40">ministerial</text:span><text:span text:style-name="T46"> __________________ </text:span><text:span text:style-name="T40">como</text:span><text:span text:style-name="T46"> </text:span><text:span text:style-name="T40">secretária</text:span><text:span text:style-name="T46"> </text:span><text:span text:style-name="T40">do</text:span><text:span text:style-name="T46"> </text:span><text:span text:style-name="T40">feito</text:span><text:span text:style-name="T46"> </text:span><text:span text:style-name="T40">e</text:span><text:span text:style-name="T46"> </text:span><text:span text:style-name="T40">comprometa</text:span><text:span text:style-name="T46">-</text:span><text:span text:style-name="T40">a</text:span><text:span text:style-name="T46"> </text:span><text:span text:style-name="T40">a</text:span><text:span text:style-name="T46"> </text:span><text:span text:style-name="T40">desempenhar</text:span><text:span text:style-name="T46"> </text:span><text:span text:style-name="T40">fielmente</text:span><text:span text:style-name="T46"> </text:span><text:span text:style-name="T40">os</text:span><text:span text:style-name="T46"> </text:span><text:span text:style-name="T40">deveres</text:span><text:span text:style-name="T46"> </text:span><text:span text:style-name="T40">inerentes</text:span><text:span text:style-name="T46"> </text:span><text:span text:style-name="T40">à</text:span><text:span text:style-name="T46"> </text:span><text:span text:style-name="T40">função</text:span><text:span text:style-name="T46">;</text:span></text:p>
                                </text:list-item>
                              </text:list>
                            </text:list-item>
                          </text:list>
                        </text:list-item>
                      </text:list>
                    </text:list-item>
                  </text:list>
                </text:list-item>
              </text:list>
            </text:list-item>
          </text:list>
        </text:list-item>
      </text:list>
      <text:p text:style-name="P18"/>
      <text:list xml:id="list8167945856899319516" text:style-name="WW8Num2">
        <text:list-item>
          <text:list>
            <text:list-item>
              <text:list>
                <text:list-item>
                  <text:list>
                    <text:list-item>
                      <text:list>
                        <text:list-item>
                          <text:list>
                            <text:list-item>
                              <text:list>
                                <text:list-item>
                                  <text:p text:style-name="P30"><text:span text:style-name="T40">Oficie</text:span><text:span text:style-name="T46">-</text:span><text:span text:style-name="T40">se</text:span><text:span text:style-name="T46"> </text:span><text:span text:style-name="T40">ao</text:span><text:span text:style-name="T46"> </text:span><text:span text:style-name="T40">Senhor</text:span><text:span text:style-name="T46"> </text:span><text:span text:style-name="T40">Secretario</text:span><text:span text:style-name="T46"> </text:span><text:span text:style-name="T48">Estadual de</text:span><text:span text:style-name="T46"> </text:span><text:span text:style-name="T40">Educação</text:span><text:span text:style-name="T46">, </text:span><text:span text:style-name="T40">para</text:span><text:span text:style-name="T46"> </text:span><text:span text:style-name="T40">que</text:span><text:span text:style-name="T46"> </text:span><text:span text:style-name="T40">preste</text:span><text:span text:style-name="T46"> </text:span><text:span text:style-name="T40">informaç</text:span><text:span text:style-name="T43">õ</text:span><text:span text:style-name="T40">es</text:span><text:span text:style-name="T46"> </text:span><text:span text:style-name="T40">sobre</text:span><text:span text:style-name="T46"> </text:span><text:span text:style-name="T40">a</text:span><text:span text:style-name="T46"> </text:span><text:span text:style-name="T48">regularização da oferta do transporte escolar dos alunos de sua Rede de Ensino.</text:span></text:p>
                                  <text:p text:style-name="P30"><text:span text:style-name="T48"/></text:p>
                                </text:list-item>
                                <text:list-item>
                                  <text:p text:style-name="P32"><text:span text:style-name="T48">C</text:span><text:span text:style-name="T46">om a chegada da resposta da SEDUC, traga esses autos conclusos para análise da viabilidade de se designar uma audiência pública, na presença dos secretários municipais de educação, prefeitos e a SEDUC.</text:span></text:p>
                                </text:list-item>
                              </text:list>
                            </text:list-item>
                          </text:list>
                        </text:list-item>
                      </text:list>
                    </text:list-item>
                  </text:list>
                </text:list-item>
              </text:list>
            </text:list-item>
          </text:list>
        </text:list-item>
      </text:list>
      <text:p text:style-name="P18"/>
      <text:p text:style-name="P17"><text:span text:style-name="T40">Autue</text:span><text:span text:style-name="T46">-</text:span><text:span text:style-name="T40">se,</text:span><text:span text:style-name="T46"> </text:span><text:span text:style-name="T40">registre</text:span><text:span text:style-name="T46">-</text:span><text:span text:style-name="T40">se </text:span><text:span text:style-name="T45">e cumpra-se</text:span><text:span text:style-name="T46">.</text:span></text:p>
      <text:p text:style-name="P19"><text:s/><text:tab/><text:tab/><text:tab/> </text:p>
      <text:p text:style-name="P31"><text:span text:style-name="T40">Gabinete</text:span><text:span text:style-name="T46"> </text:span><text:span text:style-name="T40">d</text:span><text:span text:style-name="T45">os</text:span><text:span text:style-name="T46"> </text:span><text:span text:style-name="T40">Promotor</text:span><text:span text:style-name="T45">es</text:span><text:span text:style-name="T46"> </text:span><text:span text:style-name="T40">de</text:span><text:span text:style-name="T46"> </text:span><text:span text:style-name="T40">Justiça</text:span><text:span text:style-name="T46"> </text:span><text:span text:style-name="T40">da</text:span><text:span text:style-name="T46"> </text:span><text:span text:style-name="T40">Infância</text:span><text:span text:style-name="T46"> </text:span><text:span text:style-name="T40">e</text:span><text:span text:style-name="T46"> </text:span><text:span text:style-name="T40">Juventude.</text:span></text:p>
      <text:p text:style-name="P31"><text:span text:style-name="T46"/></text:p>
      <text:p text:style-name="P31"><text:span text:style-name="T49">Palmas</text:span><text:span text:style-name="T46">/</text:span><text:span text:style-name="T40">TO,</text:span><text:span text:style-name="T46"> </text:span><text:span text:style-name="T40">aos</text:span><text:span text:style-name="T46"> </text:span><text:span text:style-name="T49">18 </text:span><text:span text:style-name="T46"><text:s/></text:span><text:span text:style-name="T40">de </text:span><text:span text:style-name="T45">Fevereiro</text:span><text:span text:style-name="T46"> </text:span><text:span text:style-name="T40">de</text:span><text:span text:style-name="T46"> 201</text:span><text:span text:style-name="T49">6</text:span><text:span text:style-name="T46">.</text:span></text:p>
      <text:p text:style-name="P18"/>
      <text:p text:style-name="P18"/>
      <text:p text:style-name="P34">ZENAIDE APARECIDA DA SILVA</text:p>
      <text:p text:style-name="P35">Promotora de Justiça da Capital</text:p>
      <text:p text:style-name="P34"/>
      <text:p text:style-name="P34"/>
      <text:p text:style-name="P34">SIDNEY FIORI JÚNIOR</text:p>
      <text:p text:style-name="P36">Promotor de Justiça</text:p>
      <text:p text:style-name="P23"><text:soft-page-break/><text:span text:style-name="T53">C</text:span><text:span text:style-name="T54">oordenador do CAOPI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margin-top="0cm" fo:margin-bottom="0cm" loext:contextual-spacing="false"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Parágrafo_20_Normal" style:display-name="Parágrafo Normal" style:family="paragraph" style:parent-style-name="Standard">
      <style:paragraph-properties fo:margin-left="0cm" fo:margin-right="0cm" fo:margin-top="0cm" fo:margin-bottom="0.106cm" loext:contextual-spacing="false" fo:line-height="150%" fo:text-align="justify" style:justify-single-word="false" fo:text-indent="2.501cm" style:auto-text-indent="false" style:text-autospace="ideograph-alpha" style:punctuation-wrap="hanging" style:vertical-align="aut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Caracteres_20_de_20_Nota_20_de_20_Rodapé" style:display-name="Caracteres de Nota de Rodapé" style:family="text" style:parent-style-name="Fonte_20_parág._20_padrão">
      <style:text-properties style:text-position="super 58%"/>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style style:name="Âncora_20_de_20_nota_20_de_20_fim" style:display-name="Âncora de nota de fim"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14cd6b"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4cd6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normal" officeooo:paragraph-rsid="0014cd6b"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MT1" style:family="text"/>
    <style:style style:name="Mfr1" style:family="graphic" style:parent-style-name="Graphics">
      <style:graphic-properties fo:margin-left="0cm" fo:margin-right="0cm" style:vertical-pos="top" style:vertical-rel="baseline" fo:background-color="#ffffff" style:background-transparency="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fo:padding="0.002cm" fo:border="none">
        <style:background-image/>
      </style:graphic-properties>
    </style:style>
    <style:page-layout style:name="Mpm1">
      <style:page-layout-properties fo:page-width="21.001cm" fo:page-height="29.7cm" style:num-format="1" style:print-orientation="portrait" fo:margin-top="1.251cm" fo:margin-bottom="1.125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1.125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page-layout>
  </office:automatic-styles>
  <office:master-styles>
    <style:master-page style:name="Standard" style:page-layout-name="Mpm1">
      <style:header>
        <text:p text:style-name="MP1"/>
        <text:p text:style-name="MP2"><draw:frame draw:style-name="Mfr1" draw:name="figuras2" text:anchor-type="as-char" svg:width="3.45cm" svg:height="1.563cm" draw:z-index="4"><draw:image xlink:href="Pictures/10000000000002CB000001442E66142E.jpg" xlink:type="simple" xlink:show="embed" xlink:actuate="onLoad"/></draw:frame></text:p>
        <text:p text:style-name="MP3"><draw:frame draw:style-name="Mfr2" draw:name="Quadro1" text:anchor-type="char" svg:x="19.341cm" svg:y="0.002cm" svg:width="0.217cm" svg:height="0.536cm" draw:z-index="9"><draw:text-box><text:p text:style-name="Foot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date>2016-02-18T16:27:59.062236515</dc:date>
    <meta:print-date>2011-04-07T16:18:00</meta:print-date>
    <meta:editing-cycles>22</meta:editing-cycles>
    <meta:editing-duration>P24DT43M44S</meta:editing-duration>
    <meta:generator>LibreOffice/4.4.1.2$Linux_X86_64 LibreOffice_project/40m0$Build-2</meta:generator>
    <meta:document-statistic meta:table-count="1" meta:image-count="1" meta:object-count="0" meta:page-count="5" meta:paragraph-count="38" meta:word-count="1077" meta:character-count="6970" meta:non-whitespace-character-count="5913"/>
  </office:meta>
</office:document-meta>
</file>