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90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29/2007, </text:span><text:span text:style-name="T6">instaurado no ano de 2007, visando apurar suposta omissão do Poder Público em matéria de direito individual indisponível à saúde configurada na resistência sofrida pela Sra. Osmarina Coimbra Ribeiro Lima, no tocante à disponibilização de medicamentos ao seu filho, portador de “esquizofrenia”, por parte do Sistema Único de Saúde na Unidade de Medicamentos Excepcionais do Hospital Regional de Araguaín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8:54:53</dc:date>
    <meta:print-date>2011-08-22T12:01:41</meta:print-date>
    <meta:editing-cycles>124</meta:editing-cycles>
    <meta:editing-duration>P25DT22H56M9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93" meta:character-count="1296"/>
    <meta:user-defined meta:name="Informações 1"/>
    <meta:user-defined meta:name="Informações 2"/>
    <meta:user-defined meta:name="Informações 3"/>
    <meta:user-defined meta:name="Informações 4"/>
  </office:meta>
</office:document-meta>
</file>