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6215d" officeooo:paragraph-rsid="001621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omendação Nº 5 de 04/07/2006</text:p>
      <text:p text:style-name="P1"/>
      <text:p text:style-name="P1">Ementa: Recomenda o estudo da viabilidade da criação de varas especializadas em direito de família, sucessões, infância e juventude, e de Câmaras ou Turmas com competência exclusiva ou preferencial sobre tais matérias</text:p>
      <text:p text:style-name="P1"/>
      <text:p text:style-name="P1">Origem: Presidência</text:p>
      <text:p text:style-name="P1"/>
      <text:p text:style-name="P1"><text:s/></text:p>
      <text:p text:style-name="P1"/>
      <text:p text:style-name="P1">A PRESIDENTE DO CONSELHO NACIONAL DE JUSTIÇA, no uso de suas atribuições, tendo em vista o decidido na sessão de 04 de julho de 2006 e a proposta do Instituto Brasileiro de Direito de Família, constante do Pedido de Providências nº 166, e</text:p>
      <text:p text:style-name="P1"/>
      <text:p text:style-name="P1"><text:s/></text:p>
      <text:p text:style-name="P1"/>
      <text:p text:style-name="P1">CONSIDERANDO que a crescente complexidade das matérias envolventes de direito de família e de sucessões estão a recomendar que os Tribunais de Justiça envidem esforços para implementação de varas especializadas correspondentes e, nesses Tribunais, Câmaras ou Turmas exclusivas ou com dedicação preferencial a essas matérias;</text:p>
      <text:p text:style-name="P1"/>
      <text:p text:style-name="P1"><text:s/></text:p>
      <text:p text:style-name="P1"/>
      <text:p text:style-name="P1">CONSIDERANDO a experiência bem sucedida de iniciativa desse jaez em Tribunais de Justiça, constituindo fator determinante na elevação da qualidade e quantidade das decisões;</text:p>
      <text:p text:style-name="P1"/>
      <text:p text:style-name="P1"><text:s/></text:p>
      <text:p text:style-name="P1"/>
      <text:p text:style-name="P1">CONSIDERANDO que essas matérias envolvem relações afetivas intensas, recomendando-se a especialização dos julgadores e a contribuição de outros profissionais, treinados para lidar com os dramas humanos;</text:p>
      <text:p text:style-name="P1"/>
      <text:p text:style-name="P1"><text:s/></text:p>
      <text:p text:style-name="P1"/>
      <text:p text:style-name="P1">CONSIDERANDO o predomínio das questões de família entre os judicialmente assistidos, em todas as unidades federativas brasileiras;</text:p>
      <text:p text:style-name="P1"/>
      <text:p text:style-name="P1"><text:s/></text:p>
      <text:p text:style-name="P1"/>
      <text:p text:style-name="P1"><text:s/></text:p>
      <text:p text:style-name="P1"/>
      <text:p text:style-name="P1">RESOLVE:</text:p>
      <text:p text:style-name="P1"/>
      <text:p text:style-name="P1"><text:s/></text:p>
      <text:p text:style-name="P1"/>
      <text:p text:style-name="P1"><text:s/></text:p>
      <text:p text:style-name="P1"/>
      <text:p text:style-name="P1">RECOMENDAR aos Tribunais de Justiça dos Estados e do Distrito Federal que estudem a conveniência, viabilidade e eventual implementação ou efetivação de varas especializadas em Família, Sucessões, Infância e Juventude e, no âmbito dos Tribunais, de Câmaras ou Turmas com competência exclusiva ou preferencial sobre as aludidas matérias.</text:p>
      <text:p text:style-name="P1"/>
      <text:p text:style-name="P1"><text:soft-page-break/><text:s/></text:p>
      <text:p text:style-name="P1"/>
      <text:p text:style-name="P1">Publique-se e encaminhe-se cópia desta recomendação a todos os Tribunais de Justiça.</text:p>
      <text:p text:style-name="P1"/>
      <text:p text:style-name="P1"><text:s/></text:p>
      <text:p text:style-name="P1"/>
      <text:p text:style-name="P1"><text:s/></text:p>
      <text:p text:style-name="P1"/>
      <text:p text:style-name="P1"><text:s/></text:p>
      <text:p text:style-name="P1"/>
      <text:p text:style-name="P1">Ministra Ellen Gracie</text:p>
      <text:p text:style-name="P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to </meta:initial-creator>
    <meta:creation-date>2016-05-31T12:11:35.064393828</meta:creation-date>
    <dc:date>2016-05-31T12:13:44.956104891</dc:date>
    <dc:creator>mpeto </dc:creator>
    <meta:editing-duration>P0D</meta:editing-duration>
    <meta:editing-cycles>1</meta:editing-cycles>
    <meta:document-statistic meta:table-count="0" meta:image-count="0" meta:object-count="0" meta:page-count="2" meta:paragraph-count="26" meta:word-count="259" meta:character-count="1805" meta:non-whitespace-character-count="1546"/>
    <meta:generator>LibreOffice/4.2.3.3$Linux_x86 LibreOffice_project/420m0$Build-3</meta:generator>
  </office:meta>
</office:document-meta>
</file>