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000000270813E5FB8B3E64332.jpg" manifest:media-type="image/jpeg"/>
  <manifest:file-entry manifest:full-path="Pictures/10000000000000BE000000AC5C10E162C029088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roman"/>
    <style:font-face style:name="Helvetica Neue" svg:font-family="'Helvetica Neue'" style:font-family-generic="roman"/>
    <style:font-face style:name="Arial Unicode MS1" svg:font-family="'Arial Unicode MS'" style:font-family-generic="swiss"/>
    <style:font-face style:name="Courier New1" svg:font-family="'Courier New'" style:font-family-generic="modern" style:font-pitch="fixed"/>
    <style:font-face style:name="Arial3"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3.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P2" style:family="paragraph" style:parent-style-name="Header">
      <loext:graphic-properties draw:fill="none"/>
      <style:paragraph-properties fo:margin-left="3.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P3" style:family="paragraph" style:parent-style-name="Header">
      <loext:graphic-properties draw:fill="none"/>
      <style:paragraph-properties fo:margin-left="3.9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Futura Md BT" fo:font-size="5pt" officeooo:paragraph-rsid="01d27807" style:font-size-asian="4.34999990463257pt" style:font-size-complex="5pt"/>
    </style:style>
    <style:style style:name="P4" style:family="paragraph" style:parent-style-name="Header"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0pt" officeooo:rsid="01d27807" officeooo:paragraph-rsid="01d27807" style:font-size-asian="10pt" style:font-name-complex="Arial4" style:font-size-complex="10pt" fo:hyphenate="tru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font-name="Arial2" officeooo:paragraph-rsid="01f675ac"/>
    </style:style>
    <style:style style:name="P6" style:family="paragraph" style:parent-style-name="LO-normal">
      <style:paragraph-properties fo:margin-left="0cm" fo:margin-right="0cm" fo:margin-top="0cm" fo:margin-bottom="0.247cm" style:contextual-spacing="false" fo:line-height="115%" fo:text-align="justify" style:justify-single-word="false" fo:orphans="2" fo:widows="2" fo:hyphenation-ladder-count="no-limit" fo:text-indent="0cm" style:auto-text-indent="false" style:writing-mode="lr-tb"/>
      <style:text-properties officeooo:paragraph-rsid="01f14345" fo:hyphenate="false" fo:hyphenation-remain-char-count="2" fo:hyphenation-push-char-count="2" loext:hyphenation-no-caps="false"/>
    </style:style>
    <style:style style:name="P7"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writing-mode="lr-tb"/>
      <style:text-properties officeooo:paragraph-rsid="01f14345"/>
    </style:style>
    <style:style style:name="P8" style:family="paragraph" style:parent-style-name="LO-normal">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keep-with-next="auto"/>
      <style:text-properties fo:font-weight="bold" officeooo:paragraph-rsid="01f14345" style:font-weight-asian="bold"/>
    </style:style>
    <style:style style:name="P9" style:family="paragraph" style:parent-style-name="LO-normal">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keep-with-next="auto"/>
      <style:text-properties officeooo:paragraph-rsid="01f14345"/>
    </style:style>
    <style:style style:name="P10" style:family="paragraph" style:parent-style-name="LO-normal">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1f14345" style:font-name-asian="Arial4" style:font-size-asian="12pt" style:font-style-asian="normal" style:font-weight-asian="normal" style:font-name-complex="Arial4" style:font-size-complex="12pt"/>
    </style:style>
    <style:style style:name="P11" style:family="paragraph" style:parent-style-name="LO-normal">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keep-with-next="auto"/>
      <style:text-properties fo:font-variant="normal" fo:text-transform="none" fo:color="#222222" loext:opacity="100%" style:text-line-through-style="none" style:text-line-through-type="none" style:text-position="0% 100%" style:font-name="Arial1" fo:font-size="12pt" fo:font-style="normal" style:text-underline-style="none" fo:font-weight="bold" officeooo:paragraph-rsid="01f14345" style:font-name-asian="Arial4" style:font-size-asian="12pt" style:font-style-asian="normal" style:font-weight-asian="bold" style:font-name-complex="Arial4" style:font-size-complex="12pt"/>
    </style:style>
    <style:style style:name="P12" style:family="paragraph" style:parent-style-name="LO-normal">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keep-with-next="auto"/>
      <style:text-properties fo:font-variant="normal" fo:text-transform="none" fo:color="#222222" loext:opacity="100%" style:text-line-through-style="none" style:text-line-through-type="none" style:text-position="0% 100%" style:font-name="Arial1" fo:font-size="12pt" fo:font-style="normal" style:text-underline-style="none" fo:font-weight="normal" officeooo:paragraph-rsid="01f14345" style:font-name-asian="Arial4" style:font-size-asian="12pt" style:font-style-asian="normal" style:font-weight-asian="normal" style:font-name-complex="Arial4" style:font-size-complex="12pt"/>
    </style:style>
    <style:style style:name="P13" style:family="paragraph" style:parent-style-name="LO-normal">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keep-with-next="auto"/>
      <style:text-properties fo:color="#222222" loext:opacity="100%" officeooo:paragraph-rsid="01f14345"/>
    </style:style>
    <style:style style:name="P14" style:family="paragraph" style:parent-style-name="LO-normal">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keep-with-next="auto"/>
      <style:text-properties fo:color="#222222" loext:opacity="100%" officeooo:paragraph-rsid="01f14345" fo:background-color="transparent"/>
    </style:style>
    <style:style style:name="P15"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fo:break-before="auto" fo:break-after="auto" style:writing-mode="lr-tb">
        <style:tab-stops>
          <style:tab-stop style:position="6.297cm"/>
        </style:tab-stops>
      </style:paragraph-properties>
      <style:text-properties officeooo:paragraph-rsid="01f14345"/>
    </style:style>
    <style:style style:name="P16"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text-properties officeooo:paragraph-rsid="01f14345"/>
    </style:style>
    <style:style style:name="P17"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text-properties fo:font-variant="normal" fo:text-transform="none" fo:color="#222222" loext:opacity="100%" style:text-line-through-style="none" style:text-line-through-type="none" style:text-position="0% 100%" fo:font-size="12pt" fo:font-style="normal" style:text-underline-style="none" fo:font-weight="bold" officeooo:paragraph-rsid="01f14345" style:font-size-asian="12pt" style:font-style-asian="normal" style:font-weight-asian="bold" style:font-size-complex="12pt"/>
    </style:style>
    <style:style style:name="P18"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text-properties fo:font-variant="normal" fo:text-transform="none" fo:color="#222222" loext:opacity="100%" style:text-line-through-style="none" style:text-line-through-type="none" style:text-position="0% 100%" fo:font-size="12pt" fo:font-style="normal" style:text-underline-style="none" fo:font-weight="normal" officeooo:paragraph-rsid="01f14345" style:font-size-asian="12pt" style:font-style-asian="normal" style:font-weight-asian="normal" style:font-size-complex="12pt"/>
    </style:style>
    <style:style style:name="P19"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text-properties fo:font-variant="normal" fo:text-transform="none" fo:color="#222222" loext:opacity="100%" style:text-line-through-style="none" style:text-line-through-type="none" style:text-position="0% 100%" style:font-name="Arial1" fo:font-size="12pt" fo:font-style="normal" style:text-underline-style="none" fo:font-weight="bold" officeooo:paragraph-rsid="01f14345" style:font-name-asian="Arial4" style:font-size-asian="12pt" style:font-style-asian="normal" style:font-weight-asian="bold" style:font-name-complex="Arial4" style:font-size-complex="12pt"/>
    </style:style>
    <style:style style:name="P20"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1f14345" style:font-name-asian="Arial4" style:font-size-asian="12pt" style:font-style-asian="normal" style:font-weight-asian="normal" style:font-name-complex="Arial4" style:font-size-complex="12pt"/>
    </style:style>
    <style:style style:name="P21"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text-properties fo:font-variant="normal" fo:text-transform="none" fo:color="#000000" loext:opacity="100%" style:text-line-through-style="none" style:text-line-through-type="none" style:text-position="0% 100%" fo:font-size="12pt" fo:font-style="normal" style:text-underline-style="none" fo:font-weight="bold" officeooo:paragraph-rsid="01f14345" style:font-size-asian="12pt" style:font-style-asian="normal" style:font-weight-asian="bold" style:font-size-complex="12pt"/>
    </style:style>
    <style:style style:name="P22"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text-properties fo:color="#222222" loext:opacity="100%" fo:font-weight="bold" officeooo:paragraph-rsid="01f14345" style:font-weight-asian="bold"/>
    </style:style>
    <style:style style:name="P23" style:family="paragraph" style:parent-style-name="LO-normal">
      <style:paragraph-properties fo:margin-left="0cm" fo:margin-right="0cm" fo:margin-top="0cm" fo:margin-bottom="0.247cm" style:contextual-spacing="false" fo:line-height="115%" fo:text-align="justify" style:justify-single-word="false" fo:keep-together="auto" fo:orphans="2" fo:widows="2" fo:text-indent="0cm" style:auto-text-indent="false" fo:keep-with-next="auto"/>
      <style:text-properties officeooo:paragraph-rsid="01f14345"/>
    </style:style>
    <style:style style:name="P24" style:family="paragraph" style:parent-style-name="Footer">
      <style:paragraph-properties fo:text-align="center" style:justify-single-word="false"/>
    </style:style>
    <style:style style:name="P25" style:family="paragraph" style:parent-style-name="Footer">
      <style:paragraph-properties fo:text-align="center" style:justify-single-word="false"/>
      <style:text-properties officeooo:paragraph-rsid="01cb93f6"/>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fo:font-size="9pt" officeooo:paragraph-rsid="002fa6eb" style:font-size-asian="9pt" style:font-size-complex="9pt"/>
    </style:style>
    <style:style style:name="P28" style:family="paragraph" style:parent-style-name="Text_20_body">
      <style:paragraph-properties fo:text-align="center" style:justify-single-word="false"/>
      <style:text-properties style:font-name="Courier New1" fo:font-size="10pt" fo:font-weight="bold" officeooo:paragraph-rsid="00443fc5" style:font-size-asian="10pt" style:font-weight-asian="bold" style:font-size-complex="10pt" style:font-weight-complex="bold"/>
    </style:style>
    <style:style style:name="P29"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text-properties fo:color="#000000" loext:opacity="100%" style:font-name="Courier New1" fo:font-size="7pt" style:font-size-asian="7pt" style:font-size-complex="7pt"/>
    </style:style>
    <style:style style:name="P30"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style>
    <style:style style:name="P31" style:family="paragraph" style:parent-style-name="LO-normal">
      <loext:graphic-properties draw:fill="solid" draw:fill-color="#ffffff"/>
      <style:paragraph-properties fo:line-height="115%" fo:text-align="justify" style:justify-single-word="false" fo:background-color="#ffffff"/>
      <style:text-properties style:font-name="Arial2" fo:font-size="12pt" fo:font-weight="bold" officeooo:rsid="01453209" officeooo:paragraph-rsid="01f14345" style:font-name-asian="Arial4" style:font-size-asian="12pt" style:language-asian="pt" style:country-asian="BR" style:font-weight-asian="bold" style:font-name-complex="Arial2" style:font-size-complex="12pt" style:font-weight-complex="bold"/>
    </style:style>
    <style:style style:name="P32" style:family="paragraph" style:parent-style-name="LO-normal">
      <style:text-properties officeooo:paragraph-rsid="01f14345"/>
    </style:style>
    <style:style style:name="P33" style:family="paragraph" style:parent-style-name="LO-normal">
      <style:paragraph-properties fo:margin-top="0cm" fo:margin-bottom="0.247cm" style:contextual-spacing="false" fo:line-height="115%" fo:text-align="justify" style:justify-single-word="false" fo:orphans="2" fo:widows="2"/>
      <style:text-properties fo:color="#222222" loext:opacity="100%" fo:font-weight="bold" officeooo:paragraph-rsid="01f14345" fo:background-color="#ffff00" style:font-weight-asian="bold"/>
    </style:style>
    <style:style style:name="P34" style:family="paragraph" style:parent-style-name="LO-normal">
      <style:paragraph-properties fo:margin-top="0cm" fo:margin-bottom="0.247cm" style:contextual-spacing="false" fo:line-height="115%" fo:text-align="justify" style:justify-single-word="false" fo:orphans="2" fo:widows="2"/>
      <style:text-properties fo:color="#222222" loext:opacity="100%" style:font-name="Arial1" fo:font-size="12pt" fo:language="pt" fo:country="BR" fo:font-weight="bold" officeooo:rsid="01f76a6f" officeooo:paragraph-rsid="01f76a6f" style:letter-kerning="false" fo:background-color="#ffff00" style:font-name-asian="Arial4" style:font-size-asian="12pt" style:language-asian="zh" style:country-asian="CN" style:font-weight-asian="bold" style:font-name-complex="Arial4" style:font-size-complex="12pt" style:language-complex="hi" style:country-complex="IN"/>
    </style:style>
    <style:style style:name="P35" style:family="paragraph" style:parent-style-name="LO-normal">
      <style:paragraph-properties fo:margin-top="0cm" fo:margin-bottom="0.247cm" style:contextual-spacing="false" fo:line-height="115%" fo:text-align="justify" style:justify-single-word="false" fo:orphans="2" fo:widows="2"/>
      <style:text-properties officeooo:paragraph-rsid="01f14345" fo:background-color="#ffff00"/>
    </style:style>
    <style:style style:name="P36" style:family="paragraph" style:parent-style-name="LO-normal">
      <style:paragraph-properties fo:margin-top="0cm" fo:margin-bottom="0.247cm" style:contextual-spacing="false" fo:line-height="115%" fo:text-align="justify" style:justify-single-word="false" fo:orphans="2" fo:widows="2"/>
      <style:text-properties officeooo:paragraph-rsid="01f14345" fo:background-color="transparent"/>
    </style:style>
    <style:style style:name="P37" style:family="paragraph" style:parent-style-name="LO-normal">
      <style:paragraph-properties fo:margin-top="0.423cm" fo:margin-bottom="0.423cm" style:contextual-spacing="false" fo:line-height="138%" fo:text-align="justify" style:justify-single-word="false"/>
      <style:text-properties officeooo:paragraph-rsid="01f14345"/>
    </style:style>
    <style:style style:name="P38" style:family="paragraph" style:parent-style-name="LO-normal">
      <style:paragraph-properties fo:margin-top="0.423cm" fo:margin-bottom="0.423cm" style:contextual-spacing="false" fo:line-height="115%" fo:text-align="justify" style:justify-single-word="false"/>
      <style:text-properties officeooo:paragraph-rsid="01f14345"/>
    </style:style>
    <style:style style:name="P39" style:family="paragraph" style:parent-style-name="LO-normal">
      <style:paragraph-properties fo:margin-top="0.423cm" fo:margin-bottom="0.423cm" style:contextual-spacing="false" fo:line-height="115%" fo:text-align="justify" style:justify-single-word="false" fo:break-before="auto" fo:break-after="auto"/>
      <style:text-properties officeooo:paragraph-rsid="01f14345"/>
    </style:style>
    <style:style style:name="P40"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text-properties fo:color="#222222" loext:opacity="100%" fo:font-weight="bold" officeooo:paragraph-rsid="01f14345" style:font-weight-asian="bold"/>
    </style:style>
    <style:style style:name="P41"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text-properties fo:font-variant="normal" fo:text-transform="none" fo:color="#222222" loext:opacity="100%" style:text-line-through-style="none" style:text-line-through-type="none" style:text-position="0% 100%" fo:font-size="12pt" fo:font-style="normal" style:text-underline-style="none" fo:font-weight="bold" officeooo:paragraph-rsid="01f14345" style:font-size-asian="12pt" style:font-style-asian="normal" style:font-weight-asian="bold" style:font-size-complex="12pt"/>
    </style:style>
    <style:style style:name="P42" style:family="paragraph" style:parent-style-name="LO-normal">
      <style:paragraph-properties fo:margin-left="0cm" fo:margin-right="0cm" fo:margin-top="0cm" fo:margin-bottom="0.247cm" style:contextual-spacing="false" fo:line-height="115%" fo:text-align="center" style:justify-single-word="false" fo:keep-together="auto" fo:orphans="2" fo:widows="2" fo:text-indent="0cm" style:auto-text-indent="false" fo:break-before="auto" fo:break-after="auto" fo:keep-with-next="auto"/>
      <style:text-properties fo:font-variant="normal" fo:text-transform="none" fo:color="#222222" loext:opacity="100%" style:text-line-through-style="none" style:text-line-through-type="none" style:text-position="0% 100%" fo:font-size="12pt" fo:font-style="normal" style:text-underline-style="none" fo:font-weight="bold" officeooo:paragraph-rsid="01f14345" style:font-size-asian="12pt" style:font-style-asian="normal" style:font-weight-asian="bold" style:font-size-complex="12pt"/>
    </style:style>
    <style:style style:name="P43" style:family="paragraph" style:parent-style-name="LO-normal">
      <style:paragraph-properties fo:margin-left="0cm" fo:margin-right="0cm" fo:margin-top="0cm" fo:margin-bottom="0.247cm" style:contextual-spacing="false" fo:line-height="115%" fo:text-align="center" style:justify-single-word="false" fo:keep-together="auto" fo:orphans="2" fo:widows="2" fo:text-indent="0cm" style:auto-text-indent="false" fo:break-before="auto" fo:break-after="auto" fo:keep-with-next="auto"/>
      <style:text-properties fo:font-variant="normal" fo:text-transform="none" fo:color="#222222" loext:opacity="100%" style:text-line-through-style="none" style:text-line-through-type="none" style:text-position="0% 100%" fo:font-size="12pt" fo:font-style="normal" style:text-underline-style="none" fo:font-weight="bold" officeooo:paragraph-rsid="01f14345" style:font-size-asian="12pt" style:font-style-asian="normal" style:font-weight-asian="bold" style:font-size-complex="12pt" style:font-weight-complex="bold"/>
    </style:style>
    <style:style style:name="P44" style:family="paragraph" style:parent-style-name="LO-normal">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fo:font-size="12pt" fo:font-style="normal" style:text-underline-style="none" fo:font-weight="normal" officeooo:paragraph-rsid="01f14345" style:font-size-asian="12pt" style:font-style-asian="normal" style:font-weight-asian="normal" style:font-size-complex="12pt"/>
    </style:style>
    <style:style style:name="P45" style:family="paragraph" style:parent-style-name="LO-normal">
      <style:paragraph-properties fo:margin-left="0cm" fo:margin-right="0cm" fo:margin-top="0cm" fo:margin-bottom="0.247cm" style:contextual-spacing="false" fo:line-height="115%" fo:text-align="justify" style:justify-single-word="false" fo:orphans="2" fo:widows="2" fo:text-indent="0cm" style:auto-text-indent="false" style:writing-mode="lr-tb"/>
      <style:text-properties fo:color="#000000" loext:opacity="100%" fo:font-size="12pt" fo:font-weight="bold" officeooo:paragraph-rsid="01f14345" style:font-size-asian="12pt" style:font-weight-asian="bold" style:font-size-complex="12pt" style:font-weight-complex="bold"/>
    </style:style>
    <style:style style:name="P46" style:family="paragraph" style:parent-style-name="LO-normal">
      <style:paragraph-properties fo:margin-left="0cm" fo:margin-right="0cm" fo:margin-top="0cm" fo:margin-bottom="0.247cm" style:contextual-spacing="false" fo:line-height="115%" fo:text-align="center" style:justify-single-word="false" fo:keep-together="auto" fo:orphans="2" fo:widows="2" fo:text-indent="0cm" style:auto-text-indent="false" fo:keep-with-next="auto"/>
      <style:text-properties fo:font-variant="normal" fo:text-transform="none" fo:color="#222222" loext:opacity="100%" style:text-line-through-style="none" style:text-line-through-type="none" style:text-position="0% 100%" fo:font-size="12pt" fo:font-style="normal" style:text-underline-style="none" fo:font-weight="bold" officeooo:paragraph-rsid="01f14345" style:font-size-asian="12pt" style:font-style-asian="normal" style:font-weight-asian="bold" style:font-size-complex="12pt" style:font-weight-complex="bold"/>
    </style:style>
    <style:style style:name="P47" style:family="paragraph" style:parent-style-name="Header">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text:number-lines="false" text:line-number="0">
        <style:tab-stops>
          <style:tab-stop style:position="8.5cm" style:type="center"/>
          <style:tab-stop style:position="16.999cm" style:type="right"/>
        </style:tab-stops>
      </style:paragraph-properties>
      <style:text-properties style:font-name="Arial2" fo:font-size="10.5pt" fo:font-weight="bold" officeooo:rsid="01e15dc9" officeooo:paragraph-rsid="01fa10a5" fo:background-color="transparent" style:font-size-asian="9.14999961853027pt" style:font-weight-asian="bold" style:font-size-complex="10.5pt" style:font-weight-complex="bold" fo:hyphenate="true" fo:hyphenation-remain-char-count="2" fo:hyphenation-push-char-count="2" loext:hyphenation-no-caps="false"/>
    </style:style>
    <style:style style:name="T1" style:family="text">
      <style:text-properties style:font-name="Arial2" fo:font-size="6pt" style:font-size-asian="6pt" style:font-size-complex="6pt"/>
    </style:style>
    <style:style style:name="T2" style:family="text">
      <style:text-properties style:font-name="Arial2" fo:font-size="10pt" style:font-size-asian="10pt" style:font-size-complex="10pt"/>
    </style:style>
    <style:style style:name="T3" style:family="text">
      <style:text-properties style:font-name="Courier New1" fo:font-size="16pt" fo:font-style="normal" fo:font-weight="bold" style:font-size-asian="16pt" style:font-style-asian="normal" style:font-weight-asian="bold" style:font-size-complex="16pt" style:font-style-complex="normal" style:font-weight-complex="bold"/>
    </style:style>
    <style:style style:name="T4" style:family="text">
      <style:text-properties style:font-name="Courier New1" fo:font-size="15pt" fo:font-style="normal" fo:font-weight="bold" style:font-size-asian="15pt" style:font-style-asian="normal" style:font-weight-asian="bold" style:font-size-complex="15pt" style:font-style-complex="normal" style:font-weight-complex="bold"/>
    </style:style>
    <style:style style:name="T5" style:family="text">
      <style:text-properties style:font-name="Courier New1" fo:font-size="15pt" fo:font-weight="bold" style:font-size-asian="15pt" style:font-weight-asian="bold" style:font-size-complex="15pt" style:font-weight-complex="bold"/>
    </style:style>
    <style:style style:name="T6" style:family="text">
      <style:text-properties style:font-name="Courier New1" fo:font-weight="bold" style:font-weight-asian="bold" style:font-weight-complex="bold"/>
    </style:style>
    <style:style style:name="T7" style:family="text">
      <style:text-properties style:font-name="Courier New1" fo:font-size="10pt" fo:font-weight="bold" style:font-size-asian="10pt" style:font-weight-asian="bold" style:font-size-complex="10pt" style:font-weight-complex="bold"/>
    </style:style>
    <style:style style:name="T8" style:family="text">
      <style:text-properties style:font-name="Courier New1" fo:font-size="10pt" fo:font-weight="bold" officeooo:rsid="002fa6eb" style:font-size-asian="10pt" style:font-weight-asian="bold" style:font-size-complex="10pt" style:font-weight-complex="bold"/>
    </style:style>
    <style:style style:name="T9" style:family="text">
      <style:text-properties fo:color="#000000" loext:opacity="100%"/>
    </style:style>
    <style:style style:name="T10" style:family="text">
      <style:text-properties fo:color="#000000" loext:opacity="100%" style:font-name="Courier New1" fo:font-size="7pt" style:font-size-asian="7pt" style:font-size-complex="7pt"/>
    </style:style>
    <style:style style:name="T11" style:family="text">
      <style:text-properties fo:color="#000000" loext:opacity="100%" style:font-name="Courier New1" fo:font-size="7pt" officeooo:rsid="002fa6eb" style:font-size-asian="7pt" style:font-size-complex="7pt"/>
    </style:style>
    <style:style style:name="T12" style:family="text">
      <style:text-properties fo:color="#000000" loext:opacity="100%" style:text-position="sub 58%" style:font-name="Courier New1" fo:font-size="9pt" style:font-size-asian="9pt" style:font-size-complex="9pt"/>
    </style:style>
    <style:style style:name="T13" style:family="text">
      <style:text-properties fo:color="#000000" loext:opacity="100%" style:text-position="sub 58%" style:font-name="Courier New1" fo:font-size="9pt" officeooo:rsid="0035e029" style:font-size-asian="9pt" style:font-size-complex="9pt"/>
    </style:style>
    <style:style style:name="T14" style:family="text">
      <style:text-properties fo:color="#000000" loext:opacity="100%" fo:font-size="12pt" fo:font-weight="bold" fo:background-color="#ffff00" loext:char-shading-value="0" style:font-size-asian="12pt" style:font-weight-asian="bold" style:font-size-complex="12pt" style:font-weight-complex="bold"/>
    </style:style>
    <style:style style:name="T15" style:family="text">
      <style:text-properties fo:color="#000000" loext:opacity="100%" fo:font-size="12pt" fo:language="pt" fo:country="BR" fo:font-weight="bold" style:letter-kerning="false" fo:background-color="transparent" loext:char-shading-value="0" style:font-name-asian="Arial4" style:font-size-asian="12pt" style:language-asian="zh" style:country-asian="CN" style:font-weight-asian="bold" style:font-name-complex="Arial4" style:font-size-complex="12pt" style:language-complex="hi" style:country-complex="IN"/>
    </style:style>
    <style:style style:name="T16" style:family="text">
      <style:text-properties fo:color="#000000" loext:opacity="100%" fo:font-size="12pt" fo:language="pt" fo:country="BR" fo:font-weight="bold" style:letter-kerning="false" fo:background-color="#ffff00" loext:char-shading-value="0" style:font-name-asian="Arial4" style:font-size-asian="12pt" style:language-asian="zh" style:country-asian="CN" style:font-weight-asian="bold" style:font-name-complex="Arial4" style:font-size-complex="12pt" style:language-complex="hi" style:country-complex="IN"/>
    </style:style>
    <style:style style:name="T17" style:family="text">
      <style:text-properties style:use-window-font-color="true" loext:opacity="0%" style:font-name="Arial2" fo:font-size="12pt" fo:font-weight="normal" style:font-size-asian="12pt" style:font-weight-asian="normal" style:font-size-complex="12pt" style:font-weight-complex="normal"/>
    </style:style>
    <style:style style:name="T18" style:family="text">
      <style:text-properties fo:font-variant="normal" fo:text-transform="none" fo:color="#000000" loext:opacity="100%" style:text-line-through-style="none" style:text-line-through-type="none" style:text-position="0% 100%" fo:font-size="12pt" fo:language="pt" fo:country="BR" fo:font-style="normal" style:text-underline-style="none" fo:font-weight="bold" style:letter-kerning="true" fo:background-color="#ffff00" loext:char-shading-value="0" style:font-name-asian="Noto Serif CJK SC" style:font-size-asian="12pt" style:language-asian="zh" style:country-asian="CN" style:font-style-asian="normal" style:font-weight-asian="bold" style:font-name-complex="Lohit Devanagari" style:font-size-complex="12pt" style:language-complex="hi" style:country-complex="IN"/>
    </style:style>
    <style:style style:name="T19" style:family="text">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20" style:family="text">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font-weight-complex="bold"/>
    </style:style>
    <style:style style:name="T21" style:family="text">
      <style:text-properties fo:font-variant="normal" fo:text-transform="none" fo:color="#000000" loext:opacity="100%" style:text-line-through-style="none" style:text-line-through-type="none" style:text-position="0% 100%" fo:font-size="12pt" fo:font-style="normal" style:text-underline-style="none" fo:font-weight="bold" style:font-name-asian="Arial4" style:font-size-asian="12pt" style:font-style-asian="normal" style:font-weight-asian="bold" style:font-name-complex="Arial4" style:font-size-complex="12pt"/>
    </style:style>
    <style:style style:name="T22" style:family="text">
      <style:text-properties fo:font-variant="normal" fo:text-transform="none" fo:color="#000000" loext:opacity="100%" style:text-line-through-style="none" style:text-line-through-type="none" style:text-position="0% 100%" fo:font-size="12pt" fo:font-style="normal" style:text-underline-style="none" fo:font-weight="bold" style:font-name-asian="Arial4" style:font-size-asian="12pt" style:font-style-asian="normal" style:font-weight-asian="bold" style:font-name-complex="Arial4" style:font-size-complex="12pt" style:font-weight-complex="bold"/>
    </style:style>
    <style:style style:name="T23"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ffff00" loext:char-shading-value="0" style:font-size-asian="12pt" style:font-style-asian="normal" style:font-weight-asian="bold" style:font-size-complex="12pt"/>
    </style:style>
    <style:style style:name="T24" style:family="text">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25"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Arial4" style:font-size-asian="12pt" style:font-style-asian="normal" style:font-weight-asian="normal" style:font-name-complex="Arial4" style:font-size-complex="12pt"/>
    </style:style>
    <style:style style:name="T26"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ffff00" loext:char-shading-value="0" style:font-size-asian="12pt" style:font-style-asian="normal" style:font-weight-asian="normal" style:font-size-complex="12pt"/>
    </style:style>
    <style:style style:name="T27" style:family="text">
      <style:text-properties fo:font-variant="normal" fo:text-transform="none" fo:color="#0066b3" loext:opacity="100%" style:text-line-through-style="none" style:text-line-through-type="none" style:text-position="0% 100%" fo:font-size="12pt" fo:language="pt" fo:country="BR" fo:font-style="normal" style:text-underline-style="none" fo:font-weight="normal" fo:background-color="transparent" loext:char-shading-value="0" style:font-size-asian="12pt" style:font-style-asian="normal" style:font-weight-asian="normal" style:font-size-complex="12pt" loext:padding="0cm" loext:border="none"/>
    </style:style>
    <style:style style:name="T28" style:family="text">
      <style:text-properties fo:font-variant="normal" fo:text-transform="none" fo:color="#0066b3" loext:opacity="100%" style:text-line-through-style="none" style:text-line-through-type="none" style:text-position="0% 100%" fo:font-size="12pt" fo:language="pt" fo:country="BR" fo:font-style="normal" style:text-underline-style="none" fo:font-weight="normal" officeooo:rsid="01e324c7" fo:background-color="transparent" loext:char-shading-value="0" style:font-size-asian="12pt" style:font-style-asian="normal" style:font-weight-asian="normal" style:font-size-complex="12pt" loext:padding="0cm" loext:border="none"/>
    </style:style>
    <style:style style:name="T29" style:family="text">
      <style:text-properties fo:font-variant="normal" fo:text-transform="none" fo:color="#222222"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30" style:family="text">
      <style:text-properties fo:font-variant="normal" fo:text-transform="none" fo:color="#222222"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font-weight-complex="bold"/>
    </style:style>
    <style:style style:name="T31" style:family="text">
      <style:text-properties fo:font-variant="normal" fo:text-transform="none" fo:color="#222222" loext:opacity="100%" style:text-line-through-style="none" style:text-line-through-type="none" style:text-position="0% 100%" fo:font-size="12pt" fo:font-style="normal" style:text-underline-style="none" fo:font-weight="bold" style:font-name-asian="Arial4" style:font-size-asian="12pt" style:font-style-asian="normal" style:font-weight-asian="bold" style:font-name-complex="Arial4" style:font-size-complex="12pt"/>
    </style:style>
    <style:style style:name="T32" style:family="text">
      <style:text-properties fo:font-variant="normal" fo:text-transform="none" fo:color="#222222" loext:opacity="100%" style:text-line-through-style="none" style:text-line-through-type="none" style:text-position="0% 100%" fo:font-size="12pt" fo:font-style="normal" style:text-underline-style="none" fo:font-weight="bold" fo:background-color="#ffff00" loext:char-shading-value="0" style:font-size-asian="12pt" style:font-style-asian="normal" style:font-weight-asian="bold" style:font-size-complex="12pt"/>
    </style:style>
    <style:style style:name="T33" style:family="text">
      <style:text-properties fo:font-variant="normal" fo:text-transform="none" fo:color="#222222" loext:opacity="100%" style:text-line-through-style="none" style:text-line-through-type="none" style:text-position="0% 100%" fo:font-size="12pt" fo:font-style="normal" style:text-underline-style="none" fo:font-weight="bold" fo:background-color="#ffff00" loext:char-shading-value="0" style:font-name-asian="Arial4" style:font-size-asian="12pt" style:font-style-asian="normal" style:font-weight-asian="bold" style:font-name-complex="Arial4" style:font-size-complex="12pt" style:font-weight-complex="bold"/>
    </style:style>
    <style:style style:name="T34" style:family="text">
      <style:text-properties fo:font-variant="normal" fo:text-transform="none" fo:color="#222222"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35" style:family="text">
      <style:text-properties fo:font-variant="normal" fo:text-transform="none" fo:color="#222222"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font-weight-complex="normal"/>
    </style:style>
    <style:style style:name="T36" style:family="text">
      <style:text-properties fo:font-variant="normal" fo:text-transform="none" fo:color="#222222" loext:opacity="100%" style:text-line-through-style="none" style:text-line-through-type="none" style:text-position="0% 100%" fo:font-size="12pt" fo:language="pt" fo:country="BR" fo:font-style="normal" style:text-underline-style="none" fo:font-weight="bold" style:letter-kerning="false" style:font-name-asian="Arial4" style:font-size-asian="12pt" style:language-asian="zh" style:country-asian="CN" style:font-style-asian="normal" style:font-weight-asian="bold" style:font-name-complex="Arial4" style:font-size-complex="12pt" style:language-complex="hi" style:country-complex="IN"/>
    </style:style>
    <style:style style:name="T37" style:family="text">
      <style:text-properties fo:font-variant="normal" fo:text-transform="none" fo:color="#222222" loext:opacity="100%" style:text-line-through-style="none" style:text-line-through-type="none" style:text-position="0% 100%" fo:font-size="12pt" fo:language="pt" fo:country="BR" fo:font-style="normal" style:text-underline-style="none" fo:font-weight="bold" style:letter-kerning="false" fo:background-color="#ffff00" loext:char-shading-value="0" style:font-name-asian="Arial4" style:font-size-asian="12pt" style:language-asian="zh" style:country-asian="CN" style:font-style-asian="normal" style:font-weight-asian="bold" style:font-name-complex="Arial4" style:font-size-complex="12pt" style:language-complex="hi" style:country-complex="IN"/>
    </style:style>
    <style:style style:name="T38" style:family="text">
      <style:text-properties fo:font-variant="normal" fo:text-transform="none" fo:color="#222222" loext:opacity="100%" style:text-line-through-style="none" style:text-line-through-type="none" style:text-position="0% 100%" fo:font-size="12pt" fo:language="pt" fo:country="BR" fo:font-style="normal" style:text-underline-style="none" fo:font-weight="normal" style:letter-kerning="false" style:font-name-asian="Arial4" style:font-size-asian="12pt" style:language-asian="zh" style:country-asian="CN" style:font-style-asian="normal" style:font-weight-asian="normal" style:font-name-complex="Arial4" style:font-size-complex="12pt" style:language-complex="hi" style:country-complex="IN"/>
    </style:style>
    <style:style style:name="T39" style:family="text">
      <style:text-properties fo:font-variant="normal" fo:text-transform="none" fo:color="#222222" loext:opacity="100%" style:text-line-through-style="none" style:text-line-through-type="none" style:text-position="0% 100%" fo:font-size="12pt" fo:font-style="italic" style:text-underline-style="none" fo:font-weight="normal" style:font-size-asian="12pt" style:font-style-asian="italic" style:font-weight-asian="normal" style:font-size-complex="12pt"/>
    </style:style>
    <style:style style:name="T40" style:family="text">
      <style:text-properties fo:font-variant="normal" fo:text-transform="none" fo:color="#222222" loext:opacity="100%" style:text-line-through-style="none" style:text-line-through-type="none" style:text-position="0% 100%" fo:font-size="12pt" fo:letter-spacing="normal" fo:language="pt" fo:country="BR" fo:font-style="normal" style:text-underline-style="none" fo:font-weight="bold" style:letter-kerning="false" fo:background-color="#ffff00" loext:char-shading-value="0" style:font-name-asian="Arial4" style:font-size-asian="12pt" style:language-asian="zh" style:country-asian="CN" style:font-style-asian="normal" style:font-weight-asian="bold" style:font-name-complex="Arial4" style:font-size-complex="12pt" style:language-complex="hi" style:country-complex="IN"/>
    </style:style>
    <style:style style:name="T41" style:family="text">
      <style:text-properties fo:font-variant="normal" fo:text-transform="none" fo:color="#222222" loext:opacity="1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font-weight-complex="bold"/>
    </style:style>
    <style:style style:name="T42" style:family="text">
      <style:text-properties fo:font-variant="normal" fo:text-transform="none" fo:color="#3a3730" loext:opacity="100%" fo:font-size="12pt" fo:letter-spacing="normal" fo:font-style="normal" fo:font-weight="normal" fo:background-color="#ffff00" loext:char-shading-value="0" style:font-size-asian="12pt" style:font-style-asian="normal" style:font-weight-asian="normal" style:font-size-complex="12pt" style:font-weight-complex="bold"/>
    </style:style>
    <style:style style:name="T43" style:family="text">
      <style:text-properties fo:font-variant="normal" fo:text-transform="none" fo:color="#3a3730" loext:opacity="100%" fo:font-size="12pt" fo:letter-spacing="normal" fo:font-style="normal" fo:font-weight="normal" style:font-size-asian="12pt" style:font-style-asian="normal" style:font-weight-asian="normal" style:font-size-complex="12pt" style:font-weight-complex="normal"/>
    </style:style>
    <style:style style:name="T44" style:family="text">
      <style:text-properties fo:font-variant="normal" fo:text-transform="none" fo:color="#3a3730" loext:opacity="100%" fo:font-size="12pt" fo:letter-spacing="normal" fo:font-style="normal" fo:font-weight="normal" style:font-size-asian="12pt" style:font-style-asian="normal" style:font-weight-asian="normal" style:font-size-complex="12pt" style:font-weight-complex="bold"/>
    </style:style>
    <style:style style:name="T45" style:family="text">
      <style:text-properties fo:font-variant="normal" fo:text-transform="none" fo:color="#3a3730" loext:opacity="100%" fo:font-size="12pt" fo:letter-spacing="normal" fo:font-style="normal" fo:font-weight="bold" style:font-size-asian="12pt" style:font-style-asian="normal" style:font-weight-asian="bold" style:font-size-complex="12pt" style:font-weight-complex="bold"/>
    </style:style>
    <style:style style:name="T46" style:family="text">
      <style:text-properties fo:font-weight="bold" style:font-weight-asian="bold"/>
    </style:style>
    <style:style style:name="T47" style:family="text">
      <style:text-properties fo:font-weight="bold" fo:background-color="transparent" loext:char-shading-value="0" style:font-weight-asian="bold"/>
    </style:style>
    <style:style style:name="T48" style:family="text">
      <style:text-properties fo:background-color="transparent" loext:char-shading-value="0"/>
    </style:style>
    <style:style style:name="T49" style:family="text">
      <style:text-properties fo:color="#0066b3" loext:opacity="100%"/>
    </style:style>
    <style:style style:name="T50" style:family="text">
      <style:text-properties fo:color="#0066b3" loext:opacity="100%" officeooo:rsid="01f02242"/>
    </style:style>
    <style:style style:name="T51" style:family="text">
      <style:text-properties fo:color="#222222" loext:opacity="100%"/>
    </style:style>
    <style:style style:name="T52" style:family="text">
      <style:text-properties fo:color="#222222" loext:opacity="100%" fo:font-weight="bold" style:font-weight-asian="bold"/>
    </style:style>
    <style:style style:name="T53" style:family="text">
      <style:text-properties fo:color="#222222" loext:opacity="100%" fo:font-weight="bold" style:font-weight-asian="bold" style:font-weight-complex="bold"/>
    </style:style>
    <style:style style:name="T54" style:family="text">
      <style:text-properties fo:color="#222222" loext:opacity="100%" fo:font-weight="bold" officeooo:rsid="01f30dbe" style:font-weight-asian="bold"/>
    </style:style>
    <style:style style:name="T55" style:family="text">
      <style:text-properties fo:color="#222222" loext:opacity="100%" fo:font-weight="bold" fo:background-color="#ffff00" loext:char-shading-value="0" style:font-weight-asian="bold"/>
    </style:style>
    <style:style style:name="T56" style:family="text">
      <style:text-properties fo:color="#222222" loext:opacity="100%" fo:font-size="12pt" fo:language="pt" fo:country="BR" fo:font-weight="bold" style:letter-kerning="false" style:font-name-asian="Arial4" style:font-size-asian="12pt" style:language-asian="zh" style:country-asian="CN" style:font-weight-asian="bold" style:font-name-complex="Arial4" style:font-size-complex="12pt" style:language-complex="hi" style:country-complex="IN"/>
    </style:style>
    <style:style style:name="T57" style:family="text">
      <style:text-properties fo:color="#222222" loext:opacity="100%" fo:font-size="12pt" fo:language="pt" fo:country="BR" fo:font-weight="normal" style:letter-kerning="false" fo:background-color="#ffff00" loext:char-shading-value="0" style:font-name-asian="Arial4" style:font-size-asian="12pt" style:language-asian="zh" style:country-asian="CN" style:font-weight-asian="normal" style:font-name-complex="Arial4" style:font-size-complex="12pt" style:language-complex="hi" style:country-complex="IN" style:font-weight-complex="normal"/>
    </style:style>
    <style:style style:name="T58" style:family="text">
      <style:text-properties fo:color="#222222" loext:opacity="100%" fo:font-style="italic" style:font-style-asian="italic"/>
    </style:style>
    <style:style style:name="T59" style:family="text">
      <style:text-properties fo:color="#222222" loext:opacity="100%"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00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2">Procedimento Preparatório </text:span><text:span text:style-name="T29">nº</text:span><text:span text:style-name="T32"> _____________________</text:span><text:span text:style-name="T29"><text:tab/><text:tab/></text:span></text:p>
      <text:p text:style-name="P8"/>
      <text:p text:style-name="P9"><text:span text:style-name="T52">COMPROMISSÁRIO(a)(s)</text:span><text:span text:style-name="T29"><text:tab/></text:span><text:span text:style-name="T32">__________________________</text:span></text:p>
      <text:p text:style-name="P15"><text:span text:style-name="T52">CNPJ/</text:span><text:span text:style-name="T54">CPF</text:span><text:span text:style-name="T52"> nº <text:s text:c="30"/></text:span><text:span text:style-name="T55">___________________________</text:span></text:p>
      <text:p text:style-name="P22"><text:s/><text:tab/><text:tab/></text:p>
      <text:p text:style-name="P22"><text:tab/> <text:s text:c="19"/></text:p>
      <text:p text:style-name="P17">Desmatamentos</text:p>
      <text:p text:style-name="P32"><text:span text:style-name="T29">Fazenda </text:span><text:span text:style-name="T18">_______________________</text:span><text:span text:style-name="T55"> </text:span></text:p>
      <text:p text:style-name="P23"><text:span text:style-name="T29">Área de Reserva Legal</text:span><text:span text:style-name="T32"> _________</text:span><text:span text:style-name="T19"> </text:span><text:span text:style-name="T29">ha</text:span></text:p>
      <text:p text:style-name="P32"><text:span text:style-name="T29">CAR nº </text:span><text:span text:style-name="T37">__________________</text:span></text:p>
      <text:p text:style-name="P32"><text:span text:style-name="T29">SICAR nº</text:span><text:span text:style-name="T32"> _____________________________________</text:span><text:span text:style-name="T33"> </text:span></text:p>
      <text:p text:style-name="P17"/>
      <text:p text:style-name="P17"/>
      <text:p text:style-name="P34"><text:span text:style-name="T48">Município de </text:span>___________________</text:p>
      <text:p text:style-name="P35"><text:span text:style-name="T52">Comarca de </text:span><text:span text:style-name="T56">_____________________</text:span></text:p>
      <text:p text:style-name="P22"/>
      <text:p text:style-name="P10"/>
      <text:p text:style-name="P11"/>
      <text:p text:style-name="P19"/>
      <text:p text:style-name="P19"/>
      <text:p text:style-name="P42">TERMO DE AJUSTAMENTO DE CONDUTA</text:p>
      <text:p text:style-name="P10"/>
      <text:p text:style-name="P20"/>
      <text:p text:style-name="P20"/>
      <text:p text:style-name="P9"><text:span text:style-name="T34">COMPROMITENTE:</text:span><text:span text:style-name="T51"><text:tab/> <text:s/></text:span><text:span text:style-name="T34">Ministério Público Estadual</text:span></text:p>
      <text:p text:style-name="P9"><text:span text:style-name="T51">COMPROMISSÁRIO(a)(s)</text:span><text:span text:style-name="T29">:</text:span><text:span text:style-name="T32"> ________________________</text:span></text:p>
      <text:p text:style-name="P7"><text:span text:style-name="T52">CNPJ nº: <text:s text:c="27"/></text:span><text:span text:style-name="T55"><text:s/></text:span><text:span text:style-name="T14">_________________________</text:span></text:p>
      <text:p text:style-name="P45"/>
      <text:p text:style-name="P9"/>
      <text:p text:style-name="P16"/>
      <text:p text:style-name="P46"><text:soft-page-break/>OBJETO</text:p>
      <text:p text:style-name="P10"/>
      <text:p text:style-name="P37"><text:span text:style-name="T53">CONSIDERANDO</text:span><text:span text:style-name="T51"> que a Constituição Federal, no seu art. 170, </text:span><text:span text:style-name="T58">caput</text:span><text:span text:style-name="T51"> e incisos, estabelece diretrizes e princípios à ordem econômica, que tem, por fim, assegurar a todos a existência digna, dentre eles a função social da propriedade e a defesa do meio ambiente;</text:span></text:p>
      <text:p text:style-name="P10"/>
      <text:p text:style-name="P9"><text:span text:style-name="T30">CONSIDERANDO</text:span><text:span text:style-name="T34"> que a Constituição Federal, no seu art. 186, </text:span><text:span text:style-name="T39">caput</text:span><text:span text:style-name="T34"> e incisos, descreve que função social é cumprida, quando a propriedade rural utiliza adequadamente dos recursos naturais disponíveis e da preservação do meio ambiente;</text:span></text:p>
      <text:p text:style-name="P10"/>
      <text:p text:style-name="P9"><text:span text:style-name="T30">CONSIDERANDO</text:span><text:span text:style-name="T34"> também que o art. 225, </text:span><text:span text:style-name="T39">caput</text:span><text:span text:style-name="T34">, da Constituição Federal, no seu art. 225, estabelece como direito difuso o meio ambiente ecologicamente equilibrado, bem de uso comum do povo e essencial à sadia qualidade de vida, impondo-se ao Poder Público e à coletividade o dever de defendê-lo e preservá-lo para as presentes e futuras gerações;</text:span></text:p>
      <text:p text:style-name="P10"/>
      <text:p text:style-name="P9"><text:span text:style-name="T30">CONSIDERANDO</text:span><text:span text:style-name="T34"> a Política Nacional do Meio Ambiente, exigindo a atuação governamental para o alcance e manutenção da sustentabilidade ambiental, compatibilizando o desenvolvimento econômico-social ao meio ambiente, considerado um patrimônio público (artigo 2º, I, e artigo 4º, I, da Lei nº 6.938/1981);</text:span></text:p>
      <text:p text:style-name="P10"/>
      <text:p text:style-name="P9"><text:span text:style-name="T30">CONSIDERANDO</text:span><text:span text:style-name="T34"> os termos da Lei Federal nº 12.651/2012, que instituiu o Código Florestal, sobretudo o disposto nos seus arts. 12 e 66;</text:span></text:p>
      <text:p text:style-name="P10"/>
      <text:p text:style-name="P9"><text:span text:style-name="T30">CONSIDERANDO</text:span><text:span text:style-name="T34"> que a propriedade privada deve cumprir a sua função social, utilizando adequadamente os recursos naturais disponíveis, preservando o meio ambiente e assegurando a sua função ecológica;</text:span></text:p>
      <text:p text:style-name="P10"/>
      <text:p text:style-name="P9"><text:span text:style-name="T30">CONSIDERANDO</text:span><text:span text:style-name="T34"> que a Lei nº 6.938/1981, que dispõe sobre a Política Nacional do Meio Ambiente, e outros textos normativos preveem vários instrumentos jurídicos ambientais, dentre eles, padrões ambientais, zoneamento ambiental, licenciamento ambiental, avaliações de impacto ambiental, áreas de preservação permanente, </text:span><text:soft-page-break/><text:span text:style-name="T34">reserva legal, unidades de conservação ou áreas protegidas, responsabilidade civil pelo dano ambiental, sanções administrativas e penais, incentivos econômicos e termos de ajustamento de conduta;</text:span></text:p>
      <text:p text:style-name="P10"/>
      <text:p text:style-name="P9"><text:span text:style-name="T30">CONSIDERANDO</text:span><text:span text:style-name="T34"> que a Lei Federal nº 12.651/2012, que instituiu o Código Florestal, tem como princípio o desenvolvimento sustentável na utilização e proteção dos recursos naturais, através de boas práticas agronômicas, enaltecendo a função estratégica econômica da agropecuária, visando à preservação das florestas, formas de vegetação nativa, da biodiversidade, dos solos, recursos hídricos e integridade dos sistemas climáticos, para as presentes e futuras gerações;</text:span></text:p>
      <text:p text:style-name="P10"/>
      <text:p text:style-name="P9"><text:span text:style-name="T30">CONSIDERANDO</text:span><text:span text:style-name="T34"> que a Lei nº 12.651/2012, em seu art. 29, parágrafo único, instituiu o Cadastro Ambiental Rural – CAR, com a finalidade de compor sistema nacional “para controle, monitoramento, planejamento ambiental e econômico e combate ao desmatamento”;</text:span></text:p>
      <text:p text:style-name="P10"/>
      <text:p text:style-name="P9"><text:span text:style-name="T30">CONSIDERANDO</text:span><text:span text:style-name="T34"> que as possíveis tratativas e cláusulas de Termos de Ajustamento de Conduta devem garantir a tutela integral do meio ambiente, na proteção e na defesa absoluta do bem indisponível, principalmente no que diz respeito à adequação da conduta, a indenização, reparação e a recomposição integral das áreas ambientalmente protegidas;</text:span></text:p>
      <text:p text:style-name="P13"/>
      <text:p text:style-name="P23"><text:span text:style-name="T30">CONSIDERANDO</text:span><text:span text:style-name="T34"> que, nos autos do </text:span><text:span text:style-name="T51">Procedimento ministerial</text:span><text:span text:style-name="T19"> </text:span><text:span text:style-name="T24">há </text:span><text:span text:style-name="T19">Auto de Infração nº </text:span><text:span text:style-name="T23">___________________</text:span><text:span text:style-name="T19"> lavrado pelo NATURATINS</text:span><text:span text:style-name="T24">, descrevendo</text:span><text:span text:style-name="T19"> </text:span><text:span text:style-name="T46">desmatamento de </text:span><text:span text:style-name="T16">____________</text:span><text:span text:style-name="T47"> ha em </text:span><text:span text:style-name="T15">área de </text:span><text:span text:style-name="T47">Reserva Lega</text:span><text:span text:style-name="T46">l, área ambientalmente protegida, </text:span><text:span text:style-name="T24">na propriedade </text:span><text:span text:style-name="T29">Fazenda </text:span><text:span text:style-name="T32">__________</text:span><text:span text:style-name="T46"> </text:span><text:span text:style-name="T19">(CAR nº </text:span><text:span text:style-name="T40">__________</text:span><text:span text:style-name="T19">), </text:span>gerando ao COMPROMISSÁRIO a obrigatoriedade de realizar sua reparação e adequação ambiental;</text:p>
      <text:p text:style-name="P18"/>
      <text:p text:style-name="P16"><text:span text:style-name="T34">Compromitente e compromissário </text:span><text:span text:style-name="T30">RESOLVEM</text:span><text:span text:style-name="T34"> celebrar o presente Termo de Ajustamento de Conduta, com fundamento no art. 5º, § 6º, da Lei nº 7.347/85, obrigando-se ao cumprimento das seguintes cláusulas livremente pactuadas:</text:span></text:p>
      <text:p text:style-name="P10"/>
      <text:p text:style-name="P42">OBRIGAÇÕES</text:p>
      <text:p text:style-name="P10"/>
      <text:p text:style-name="P39"><text:soft-page-break/><text:span text:style-name="T52">CLÁUSULA I</text:span><text:span text:style-name="T51">. O COMPROMISSÁRIO(a) se compromete a recompor, a contar da assinatura deste Termo de Ajustamento de Conduta, as </text:span><text:span text:style-name="T31">áreas ambientalmente protegidas áreas ambientalmente protegidas </text:span><text:span text:style-name="T51">do imóvel rural</text:span>,<text:span text:style-name="T46"> </text:span><text:span text:style-name="T51">descritas nos termos da Legislação Ambiental, bem como regularizar as licenças ambientais da atividade, as outorgas de direito de uso dos recursos hídricos e captações, além da </text:span><text:span text:style-name="T52">reposição florestal </text:span><text:span text:style-name="T51">dos desmatamentos realizados no imóvel rural;</text:span></text:p>
      <text:p text:style-name="P21"/>
      <text:p text:style-name="P16"><text:span text:style-name="T19">Parágrafo Primeiro</text:span><text:span text:style-name="T24">. </text:span><text:span text:style-name="T34">O</text:span><text:span text:style-name="T9"> </text:span>COMPROMISSÁRIO(a)<text:span text:style-name="T24"> </text:span><text:span text:style-name="T9">deverá,</text:span><text:span text:style-name="T24"> </text:span><text:span text:style-name="T20">no prazo de 60 dias</text:span><text:span text:style-name="T24">, encaminhar formalmente ao Ministério Público, cópia do Cadastro </text:span><text:span text:style-name="T9">Ambiental</text:span><text:span text:style-name="T24"> </text:span><text:span text:style-name="T9">Rural</text:span><text:span text:style-name="T24"> retificado e dos requerimentos da sua análise, dirigidos ao órgão ambiental;</text:span></text:p>
      <text:p text:style-name="P12"/>
      <text:p text:style-name="P16"><text:span text:style-name="T29">Parágrafo Segundo</text:span><text:span text:style-name="T34">. O(a) </text:span><text:span text:style-name="T51">COMPROMISSÁRIO(a), no prazo definido no parágrafo anterior,</text:span><text:span text:style-name="T34"> se </text:span><text:span text:style-name="T51">obriga </text:span><text:span text:style-name="T34">a requerer a análise </text:span><text:span text:style-name="T51">do </text:span><text:span text:style-name="T34">CAR – Cadastro </text:span><text:span text:style-name="T51">Ambiental</text:span><text:span text:style-name="T34"> </text:span><text:span text:style-name="T51">Rural</text:span><text:span text:style-name="T34"> do </text:span><text:span text:style-name="T51">Imóvel </text:span><text:span text:style-name="T34">junto ao NATURATINS e obriga-se a cumprir eventuais exigências apresentadas pelo órgão licenciador e recuperar os passivos de áreas ambientalmente protegidas, para consequente aprovação do</text:span><text:span text:style-name="T51"> </text:span><text:span text:style-name="T34">CAR, caso ainda não tenha sido feito; </text:span></text:p>
      <text:p text:style-name="P18"/>
      <text:p text:style-name="P9"><text:span text:style-name="T29">Parágrafo </text:span><text:span text:style-name="T36">Terceiro</text:span><text:span text:style-name="T34">. O(a) </text:span><text:span text:style-name="T35">COMPROMISSÁRIO(a) </text:span><text:span text:style-name="T24">deverá</text:span><text:span text:style-name="T29">,</text:span><text:span text:style-name="T34"> </text:span><text:span text:style-name="T30">no prazo de 90 dias</text:span><text:span text:style-name="T34">, encaminhar formalmente ao Ministério Público, cópia das licenças, outorgas ou requerimentos dirigidos ao órgão ambiental, com a finalidade de efetivar a regularização ambiental da propriedade. </text:span><text:span text:style-name="T29"><text:line-break/> </text:span></text:p>
      <text:p text:style-name="P9"><text:span text:style-name="T19">CLÁUSULA II</text:span><text:span text:style-name="T24">.</text:span> <text:span text:style-name="T51">O COMPROMISSÁRIO(a)</text:span><text:span text:style-name="T24"> se </text:span>obriga<text:span text:style-name="T24"> a apresentar ao Ministério Público, no prazo de 90 dias, Projeto de Restauração d</text:span><text:span text:style-name="T25">as</text:span><text:span text:style-name="T21"> áreas ambientalmente protegidas</text:span><text:span text:style-name="T24">, descrevendo a forma de regeneração, plantio de espécies, indicando consultor técnico, entidade civil ou empresa para fins de executar o projeto, caso sejam detectados passivos ambientais, durante a análise do</text:span> cadastro ambiental rural pelo órgão ambiental<text:span text:style-name="T24">;</text:span></text:p>
      <text:p text:style-name="P10"/>
      <text:p text:style-name="P9"><text:span text:style-name="T19">Parágrafo Primeiro</text:span><text:span text:style-name="T24">. A recomposição e a restauração d</text:span><text:span text:style-name="T25">as</text:span><text:span text:style-name="T21"> áreas ambientalmente protegidas </text:span><text:span text:style-name="T24">deverá ser concluída em até </text:span><text:span text:style-name="T26">________________</text:span><text:span text:style-name="T19">anos</text:span><text:span text:style-name="T24">, com a apresentação de relatório anual, descrevendo a regeneração de </text:span><text:span text:style-name="T26">________</text:span><text:span text:style-name="T23"> </text:span><text:span text:style-name="T19">da área por ano</text:span><text:span text:style-name="T24">.</text:span></text:p>
      <text:p text:style-name="P10"/>
      <text:p text:style-name="P9"><text:soft-page-break/><text:span text:style-name="T19">Parágrafo Segundo</text:span><text:span text:style-name="T24">.</text:span> <text:span text:style-name="T51">O COMPROMISSÁRIO(a)</text:span><text:span text:style-name="T24"> se </text:span>obriga <text:span text:style-name="T24">a requerer aprovação do Projeto de restauração de áreas degradadas, </text:span><text:span text:style-name="T19">no prazo de 90 dias</text:span><text:span text:style-name="T24">, assumindo a obrigação de implementar todas as ações, </text:span>práticas<text:span text:style-name="T24"> culturais, manejo e monitoramento das atividades previstas no projeto formalmente aprovado pelo órgão ambiental de acordo com os prazos e cláusulas mais benéficas ao meio ambiente assumidas no presente Termo de Ajustamento de Conduta.</text:span></text:p>
      <text:p text:style-name="P10"/>
      <text:p text:style-name="P38"><text:span text:style-name="T52">Parágrafo Terceiro</text:span><text:span text:style-name="T51">. O COMPROMISSÁRIO(a) se obriga a suspender e a manter suspensos, caso já tenha sido feito, o plantio, o exercício de atividade agroindustrial, e o uso alternativo nas áreas ambientalmente protegidas degradadas descritas como</text:span><text:span text:style-name="T21"> áreas ambientalmente proteg</text:span><text:span text:style-name="T22">idas</text:span><text:span text:style-name="T53">, no</text:span><text:span text:style-name="T52"> prazo de 60 dias.</text:span></text:p>
      <text:p text:style-name="P12"/>
      <text:p text:style-name="P9"><text:span text:style-name="T29">CLÁUSULA III</text:span><text:span text:style-name="T34">.</text:span><text:span text:style-name="T51"> O COMPROMISSÁRIO(a)</text:span><text:span text:style-name="T34"> se </text:span><text:span text:style-name="T51">obriga </text:span><text:span text:style-name="T34">a comunicar qualquer alteração na matrícula do imóve</text:span><text:span text:style-name="T51">l</text:span><text:span text:style-name="T34"> rura</text:span><text:span text:style-name="T51">l</text:span><text:span text:style-name="T34">, como aquisição, desmembramento, venda, arrendamento ou outro ônus real que possa ter repercussão na titularidade da propriedade ou ainda incorporação de áreas contíguas, a fim de reduzir ou extinguir o passivo d</text:span><text:span text:style-name="T25">as</text:span><text:span text:style-name="T21"> áreas ambientalmente protegidas </text:span><text:span text:style-name="T34">ou alteração no CAR – Cadastro </text:span><text:span text:style-name="T51">Ambiental</text:span><text:span text:style-name="T34"> </text:span><text:span text:style-name="T51">Rural</text:span><text:span text:style-name="T34"> do Imóve</text:span><text:span text:style-name="T51">l</text:span><text:span text:style-name="T34">. </text:span></text:p>
      <text:p text:style-name="P12"/>
      <text:p text:style-name="P9"><text:span text:style-name="T29">CLÁUSULA IV</text:span><text:span text:style-name="T34">.</text:span><text:span text:style-name="T51"> O COMPROMISSÁRIO(a)</text:span><text:span text:style-name="T34"> se obriga a manter suas informações pessoais, tais como endereço, telefone, e-mail, aplicativo de mensagens eletrônicas e todos os meios de comunicação pessoais atualizadas nos autos do procedimento ministerial.</text:span></text:p>
      <text:p text:style-name="P12"/>
      <text:p text:style-name="P9"><text:span text:style-name="T29">CLÁUSULA V</text:span><text:span text:style-name="T34">.</text:span><text:span text:style-name="T51"> O COMPROMISSÁRIO(a)</text:span><text:span text:style-name="T34"> se </text:span><text:span text:style-name="T51">obriga, até a efetiva recuperação das áreas degradadas e completo adimplemento deste Termo de Ajustamento de Conduta, a apresentar relatórios anuais, até o dia </text:span><text:span text:style-name="T52">31 de janeiro de cada ano</text:span><text:span text:style-name="T51">, com possíveis medidas mitigadoras, práticas sustentáveis, e/ou ações que busquem a melhor eficiência na atividade agroindustrial, diminuição de utilização de recursos naturais, certificadas por órgãos públicos, entidade civil ou consultor técnico.</text:span></text:p>
      <text:p text:style-name="P12"/>
      <text:p text:style-name="P36"><text:span text:style-name="T52">CLÁUSULA VI</text:span><text:span text:style-name="T51">. </text:span><text:span text:style-name="T59">O(a) Compromissário(a) se obriga a pagar </text:span><text:span text:style-name="T57">______________</text:span><text:span text:style-name="T59"> salários-mínimos, a título de danos ambientais difusos.</text:span></text:p>
      <text:p text:style-name="P33"/>
      <text:p text:style-name="P36"><text:soft-page-break/><text:span text:style-name="T52">Parágrafo Primeiro. </text:span><text:span text:style-name="T43">O(a) C</text:span><text:span text:style-name="T44">ompromissário(a) promoverá, no ato da assinatura do Termo de Ajustamento de Conduta, o pagamento da quantia de </text:span><text:span text:style-name="T42">_____</text:span><text:span text:style-name="T45"> salários-mínimos,</text:span><text:span text:style-name="T44"> e o restante em</text:span><text:span text:style-name="T42"> _____</text:span><text:span text:style-name="T45"> parcelas iguais</text:span><text:span text:style-name="T44">, pagas a partir do mês subsequente à assinatura do presente.</text:span></text:p>
      <text:p text:style-name="P14"/>
      <text:p text:style-name="P9"><text:span text:style-name="T29">Parágrafo Segundo</text:span><text:span text:style-name="T34">. O COMPROMISS</text:span><text:span text:style-name="T51">ÁRIO(a) deverá encaminhar ao Ministério Público o comprovante de pagamento referente ao cumprimento das obrigações previstas nesta cláusula, </text:span><text:span text:style-name="T52">no prazo de até 10 dias</text:span><text:span text:style-name="T51">, a contar do vencimento de cada parcela.</text:span></text:p>
      <text:p text:style-name="P13"/>
      <text:p text:style-name="P23"><text:span text:style-name="T29">Parágrafo Terceiro.</text:span><text:span text:style-name="T34"> Em caso de descumprimento do Termo de Ajustamento de Conduta, os valores já efetivamente pagos serão considerados e descontados na fixação de danos difusos em procedimentos ou ações futuras.</text:span></text:p>
      <text:p text:style-name="P12"/>
      <text:p text:style-name="P43">DA INADIMPLÊNCIA, SANÇÕES E INDENIZAÇÃO PECUNIÁRIA</text:p>
      <text:p text:style-name="P43">Da Fiscalização e Monitoramento</text:p>
      <text:p text:style-name="P10"/>
      <text:p text:style-name="P9"><text:span text:style-name="T29">CLÁUSULA VII</text:span><text:span text:style-name="T34">. O Compromitente poderá fiscalizar a execução do presente acordo sempre que entender necessário, tomando as providências legais cabíveis, inclusive determinando vistorias no imóvel rural e requisitando providências pertinentes aos objetos das obrigações ora assumidas que deverão ser atendidas pel</text:span><text:span text:style-name="T51">o COMPROMISSÁRIO(a)</text:span><text:span text:style-name="T34"> no prazo fixado na notificação ou requisição.</text:span></text:p>
      <text:p text:style-name="P10"/>
      <text:p text:style-name="P9"><text:span text:style-name="T29">Parágrafo Primeiro</text:span><text:span text:style-name="T34">. Ao Compromitente fica facultado o monitoramento dos processos de restauração por meio do uso de imagens de satélite e vistorias próprias de campo, para verificar o cumprimento das cláusulas do presente termo.</text:span></text:p>
      <text:p text:style-name="P10"/>
      <text:p text:style-name="P9"><text:span text:style-name="T29">Parágrafo Segundo</text:span><text:span text:style-name="T34">. Este Termo de Compromisso não inibe ou impede que o compromitente ou qualquer outro órgão de fiscalização ambiental competente exerçam funções ou prerrogativas constitucionais ou infraconstitucionais na defesa do Meio Ambiente ou qualquer outro direito difuso, coletivo ou individual homogêneo, relacionados direta ou indiretamente com o objeto deste Termo.</text:span></text:p>
      <text:p text:style-name="P10"/>
      <text:p text:style-name="P9"><text:span text:style-name="T29">Parágrafo Terceiro</text:span><text:span text:style-name="T34">. Independente de expressa menção no presente termo, </text:span><text:span text:style-name="T51">O COMPROMISSÁRIO(a)</text:span><text:span text:style-name="T34"> </text:span><text:span text:style-name="T51">deverá</text:span><text:span text:style-name="T34"> regularizar todas as atividades desenvolvidas no </text:span><text:soft-page-break/><text:span text:style-name="T34">projeto, requerendo licenças, autorizações, permissão de lavra, outorga ou dispensa de uso de recurso hídrico, efetuar cadastros, prestar informações ou quaisquer outras ações exigidas em lei.</text:span></text:p>
      <text:p text:style-name="P10"/>
      <text:p text:style-name="P43">Da Inadimplência e das Sanções</text:p>
      <text:p text:style-name="P10"/>
      <text:p text:style-name="P9"><text:span text:style-name="T29">CLÁUSULA VIII</text:span><text:span text:style-name="T34">. O descumprimento de quaisquer das obrigações assumidas nos Capítulos I, II, III e IV, implicará o pagamento de multa no valor de </text:span><text:span text:style-name="T30">R$ 1.000,00</text:span><text:span text:style-name="T41"> </text:span><text:span text:style-name="T30">(um</text:span><text:span text:style-name="T41"> </text:span><text:span text:style-name="T30">mil</text:span><text:span text:style-name="T41"> </text:span><text:span text:style-name="T30">reais), </text:span><text:span text:style-name="T34">a ser recolhida em favor do FUMP do Ministério Público do Estado do Tocantins, ou, na falta deste, através de conta judicial, destinada a Projetos Sustentáveis, com parecer do Ministério Público com atribuição ambiental, e homologação judicial.</text:span></text:p>
      <text:p text:style-name="P10"/>
      <text:p text:style-name="P9"><text:span text:style-name="T29">Parágrafo Primeiro</text:span><text:span text:style-name="T34">. A aplicação das penalidades previstas no </text:span><text:span text:style-name="T39">caput</text:span><text:span text:style-name="T34"> se dará com o descumprimento total ou parcial das obrigações assumidas, em caso de inadimplemento injustificado, tratando-se de multa sancionatória, e não afasta a execução específica das referidas obrigações, na forma prevista na legislação aplicável, incidindo-se por dia de atraso, neste caso, multa cominatória diária de </text:span><text:span text:style-name="T30">R$ 1.000,00 (um</text:span><text:span text:style-name="T41"> </text:span><text:span text:style-name="T30">mil reais) </text:span><text:span text:style-name="T34">até o cumprimento da obrigação assumida.</text:span></text:p>
      <text:p text:style-name="P10"/>
      <text:p text:style-name="P9"><text:span text:style-name="T29">Parágrafo Segundo</text:span><text:span text:style-name="T34">. O não pagamento da multa sancionatória prevista na cláusula anterior, na data fixada, implicar</text:span><text:span text:style-name="T38">á</text:span><text:span text:style-name="T34"> em sua execução pelo Ministério Público, incidindo-se a partir daquela data o índice de correção monetária IGPM, e juros de mora de 1% ao mês.</text:span></text:p>
      <text:p text:style-name="P10"/>
      <text:p text:style-name="P9"><text:span text:style-name="T29">Parágrafo Terceiro</text:span><text:span text:style-name="T34">. Os valores das multas deverão ser recolhidos no prazo de </text:span><text:span text:style-name="T30">30 (trinta) dias</text:span><text:span text:style-name="T34"> a contar do recebimento da notificação, em instituição financeira e conta bancária indicada na notificação d</text:span><text:span text:style-name="T51">o Grupo de Atuação Especializada em Meio Ambiente – Desmatamentos – GAEMA-D.</text:span></text:p>
      <text:p text:style-name="P10"/>
      <text:p text:style-name="P9"><text:span text:style-name="T29">Parágrafo Quarto</text:span><text:span text:style-name="T34">. O descumprimento das obrigações assumidas neste Termo de Ajustamento de Conduta poderá ensejar, além da incidência e cobrança da multa respectiva, a propositura de ação civil pública, a execução específica das obrigações de fazer ou não fazer, a instauração de inquérito policial ou ação penal, bem como outras providências administrativas cabíveis.</text:span></text:p>
      <text:p text:style-name="P10"><text:soft-page-break/></text:p>
      <text:p text:style-name="P9"><text:span text:style-name="T29">Parágrafo Quinto</text:span><text:span text:style-name="T34">. Este Termo de Ajustamento de Conduta não inibe ou impede que o compromitente exerça suas funções ou prerrogativas constitucionais ou infraconstitucionais na defesa do meio ambiente ou de qualquer outro direito difuso, coletivo ou individual homogêneo, relacionados direta ou indiretamente com o objeto deste Termo.</text:span></text:p>
      <text:p text:style-name="P10"/>
      <text:p text:style-name="P9"><text:span text:style-name="T29">CLÁUSULA IX</text:span><text:span text:style-name="T34">. O descumprimento de quaisquer das obrigações assumidas implicará a imediata propositura de ações </text:span><text:span text:style-name="T51">judiciais</text:span><text:span text:style-name="T34"> para suspender as atividades desenvolvidas na propriedade sem autorização do órgão ambiental competente em desfavor do </text:span><text:span text:style-name="T51">COMPROMISSÁRIO(a)</text:span><text:span text:style-name="T29">.</text:span></text:p>
      <text:p text:style-name="P10"/>
      <text:p text:style-name="P9"><text:span text:style-name="T29">Parágrafo Primeiro</text:span><text:span text:style-name="T34">. Antes da propositura das ações judiciais, no caso de descumprimento do presente Termo de Ajustamento de Conduta, </text:span><text:span text:style-name="T51">O COMPROMISSÁRIO(a)</text:span><text:span text:style-name="T34"> </text:span><text:span text:style-name="T51">deverá</text:span><text:span text:style-name="T34"> ser devidamente notificado, através do seu Procurador e nos endereços/meios de contato disponíveis no procedimento extrajudicial, cuja atualização constitui seu ônus e obrigação, para manifestação no prazo de 10 dias.</text:span></text:p>
      <text:p text:style-name="P10"/>
      <text:p text:style-name="P43">DISPOSIÇÕES FINAIS</text:p>
      <text:p text:style-name="P10"/>
      <text:p text:style-name="P9"><text:span text:style-name="T29">CLÁUSULA X</text:span><text:span text:style-name="T34">. A revogação, total ou parcial, de quaisquer das normas legais referidas neste Termo de Ajustamento de Conduta, sem prejuízo de outras, não alterará as obrigações ora assumidas.</text:span></text:p>
      <text:p text:style-name="P10"/>
      <text:p text:style-name="P9"><text:span text:style-name="T29">CLÁUSULA XI</text:span><text:span text:style-name="T34">. </text:span><text:span text:style-name="T51">O COMPROMISSÁRIO(a)</text:span><text:span text:style-name="T34"> </text:span><text:span text:style-name="T51">obriga-se</text:span><text:span text:style-name="T34"> a atender, no prazo estabelecido, todas as requisições e solicitações dos órgãos de defesa ambiental federal, estadual e municipal, sempre que estes assim procederem.</text:span></text:p>
      <text:p text:style-name="P10"/>
      <text:p text:style-name="P9"><text:span text:style-name="T29">CLÁUSULA XII</text:span><text:span text:style-name="T34">. Este compromisso de ajustamento produz efeitos a partir da sua assinatura e terá eficácia de título executivo extrajudicial, na forma do art. 5º, § 6º, da Lei n. 7.347/85, e do art. </text:span><text:span text:style-name="T51">784</text:span><text:span text:style-name="T34">, inc. </text:span><text:span text:style-name="T51">XII</text:span><text:span text:style-name="T34">, do Código de Processo Civil.</text:span></text:p>
      <text:p text:style-name="P10"/>
      <text:p text:style-name="P9"><text:span text:style-name="T29">CLÁUSULA XIII</text:span><text:span text:style-name="T34">. O presente Termo produzirá efeitos a partir de sua assinatura e terá vigência pelo prazo de </text:span><text:span text:style-name="T29">02 anos</text:span><text:span text:style-name="T34">, após a sua assinatura.</text:span></text:p>
      <text:p text:style-name="P10"><text:soft-page-break/></text:p>
      <text:p text:style-name="P9"><text:span text:style-name="T29">CLÁUSULA XIV</text:span><text:span text:style-name="T34">. Fica eleito o </text:span><text:span text:style-name="T29">Foro da Comarca de</text:span><text:span text:style-name="T32"> </text:span><text:span text:style-name="T37">_________________</text:span><text:span text:style-name="T29">/TO</text:span><text:span text:style-name="T34"> para dirimir controvérsias e/ou conflitos de interesse decorrentes do presente instrumento que não possam ser dirimidos entre as partes no âmbito administrativo.</text:span></text:p>
      <text:p text:style-name="P10"/>
      <text:p text:style-name="P9"><text:span text:style-name="T29">CLÁUSULA XV</text:span><text:span text:style-name="T34">. Este Termo de Ajustamento de Conduta vai impresso em 03 (três) vias de igual teor, assinadas pelo(s) Promotor(es) de Justiça e pelo </text:span><text:span text:style-name="T51">COMPROMISSÁRIO(a)</text:span><text:span text:style-name="T34">, sendo uma destinada </text:span><text:span text:style-name="T51">ao COMPROMISSÁRIO(a)</text:span><text:span text:style-name="T34">, uma juntada ao Procedimento e outra permanecerá em pasta arquivada no </text:span><text:span text:style-name="T51">Grupo de Atuação Especializada em Meio Ambiente – Desmatamentos – GAEMA-D.</text:span></text:p>
      <text:p text:style-name="P10"/>
      <text:p text:style-name="P9"><text:span text:style-name="T29">CLÁUSULA XVI</text:span><text:span text:style-name="T34">. O Termo de Ajustamento de Conduta será encaminhado para os órgãos ambientais com atribuição no Estado do Tocantins, Federal e Estaduais, para fins de registro, acompanhamento e exercício de suas atribuições do poder de polícia, e, no caso do NATURATINS, será solicitada a análise do CAR – Cadastro Ambiental Rural do Imóvel e, sucessivamente, o desembargo das áreas, caso existam, cumpridas as exigências técnicas da Legislação Ambiental e administrativas desses órgãos, além das cláusulas do presente Termo de Ajustamento de Conduta.</text:span></text:p>
      <text:p text:style-name="P9"/>
      <text:p text:style-name="P5"><text:span text:style-name="T27">[C</text:span><text:span text:style-name="T28">idade</text:span><text:span text:style-name="T27">], [data].</text:span></text:p>
      <text:p text:style-name="P10"/>
      <text:p text:style-name="P10"/>
      <text:p text:style-name="P44">COMPROMITENTE:</text:p>
      <text:p text:style-name="P44"><text:line-break/></text:p>
      <text:p text:style-name="P9"><text:span text:style-name="T51">COMPROMISSÁRIO(a)</text:span><text:span text:style-name="T34">(s):<text:line-break/><text:line-break/><text:line-break/><text:line-break/>ADVOGADO(s):</text:span></text:p>
      <text:p text:style-name="P31"><text:span text:style-name="Fonte_20_parág._20_padrão"><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roman"/>
    <style:font-face style:name="Helvetica Neue" svg:font-family="'Helvetica Neue'" style:font-family-generic="roman"/>
    <style:font-face style:name="Arial Unicode MS1" svg:font-family="'Arial Unicode MS'" style:font-family-generic="swiss"/>
    <style:font-face style:name="Courier New1" svg:font-family="'Courier New'" style:font-family-generic="modern" style:font-pitch="fixed"/>
    <style:font-face style:name="Arial3"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Normal" style:font-family-generic="swiss" style:font-pitch="variable" fo:font-size="10pt" style:font-size-asian="10pt" style:font-size-complex="10pt"/>
    </style:style>
    <style:style style:name="Figure" style:family="paragraph" style:parent-style-name="Caption" style:class="extra"/>
    <style:style style:name="Texto_20_de_20_nota_20_de_20_rodapé" style:display-name="Texto de nota de rodapé" style:family="paragraph" style:default-outline-level="">
      <style:text-properties style:font-name-asian="Mangal" style:font-family-asian="Mangal" style:font-family-generic-asian="system" style:font-pitch-asian="variable" style:font-size-complex="10pt"/>
    </style:style>
    <style:style style:name="Texto_20_de_20_balão" style:display-name="Texto de balão" style:family="paragraph" style:default-outline-level="">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Normal_20__28_Web_29_" style:display-name="Normal (Web)" style:family="paragraph" style:default-outline-leve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ementa" style:family="paragraph" style:default-outline-level="">
      <style:paragraph-properties fo:margin-top="0.212cm" fo:margin-bottom="0.212cm" style:contextual-spacing="false" fo:text-align="justify" style:justify-single-word="false"/>
      <style:text-properties style:font-name="Arial3" fo:font-family="Arial" style:font-family-generic="roman" style:font-pitch="variable" fo:font-size="11pt" style:font-size-asian="11pt"/>
    </style:style>
    <style:style style:name="Parágrafo" style:family="paragraph" style:parent-style-name="Standard" style:default-outline-level="">
      <style:paragraph-properties fo:margin-left="0cm" fo:margin-right="0cm" fo:margin-top="0.212cm" fo:margin-bottom="0.212cm" style:contextual-spacing="false" fo:text-align="justify" style:justify-single-word="false" fo:text-indent="2.501cm" style:auto-text-indent="false"/>
      <style:text-properties style:font-name="Arial3" fo:font-family="Arial" style:font-family-generic="roman" style:font-pitch="variable" fo:font-size="11pt" style:font-size-asian="11pt"/>
    </style:style>
    <style:style style:name="Transcrição" style:family="paragraph" style:parent-style-name="Parágrafo" style:default-outline-level="">
      <style:paragraph-properties fo:margin-left="4.001cm" fo:margin-right="0cm" fo:margin-top="0.106cm" fo:margin-bottom="0.106cm" style:contextual-spacing="false" fo:text-align="justify" style:justify-single-word="false" fo:text-indent="2.501cm" style:auto-text-indent="false"/>
      <style:text-properties style:font-name="Arial3" fo:font-family="Arial" style:font-family-generic="roman" style:font-pitch="variable" fo:font-size="11pt" fo:font-style="italic" style:font-size-asian="11pt"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3" fo:font-family="Arial"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Arial4" style:font-family-complex="Arial" style:font-family-generic-complex="system" style:font-pitch-complex="variable" style:font-size-complex="12pt" fo:hyphenate="false" fo:hyphenation-remain-char-count="2" fo:hyphenation-push-char-count="2" loext:hyphenation-no-caps="false"/>
    </style:style>
    <style:style style:name="WW-Corpo_20_de_20_texto_20_2" style:display-name="WW-Corpo de texto 2" style:family="paragraph" style:parent-style-name="Standard" style:default-outline-level="">
      <style:paragraph-properties fo:line-height="150%" fo:text-align="justify" style:justify-single-word="false" fo:hyphenation-ladder-count="no-limit"/>
      <style:text-properties style:font-name="Courier New" fo:font-family="'Courier New'" style:font-family-generic="roman" style:font-pitch="variable" style:font-name-complex="Courier New2" style:font-family-complex="'Courier New'" style:font-family-generic-complex="system" style:font-pitch-complex="variable" fo:hyphenate="false" fo:hyphenation-remain-char-count="2" fo:hyphenation-push-char-count="2" loext:hyphenation-no-caps="false"/>
    </style:style>
    <style:style style:name="Corpo_20_de_20_texto_20_2" style:display-name="Corpo de texto 2" style:family="paragraph" style:parent-style-name="Standard" style:default-outline-level="">
      <style:paragraph-properties fo:text-align="justify" style:justify-single-word="false"/>
      <style:text-properties style:font-name="Courier New" fo:font-family="'Courier New'" style:font-family-generic="roman" style:font-pitch="variable" fo:font-size="14pt" style:font-size-asian="14pt" style:font-name-complex="Courier New2" style:font-family-complex="'Courier New'"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1" fo:font-family="Arial" style:font-family-generic="roman" fo:font-size="12pt" fo:language="pt" fo:country="BR" style:letter-kerning="false" style:font-name-asian="Arial4" style:font-family-asian="Arial"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fo:font-size="13pt" style:font-name-asian="OpenSymbol" style:font-family-asian="OpenSymbol" style:font-charset-asian="x-symbol" style:font-size-asian="11.3500003814697pt" style:font-name-complex="OpenSymbol" style:font-family-complex="OpenSymbol" style:font-charset-complex="x-symbol" style:font-size-complex="13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Arial2" fo:font-family="Arial" style:font-family-generic="swiss"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xto_20_de_20_nota_20_de_20_rodapé_20_Char" style:display-name="Texto de nota de rodapé Char" style:family="text">
      <style:text-properties style:font-name-asian="Mangal" style:font-family-asian="Mangal" style:font-family-generic-asian="system" style:font-pitch-asian="variable" style:font-size-complex="10pt"/>
    </style:style>
    <style:style style:name="Texto_20_de_20_balão_20_Char" style:display-name="Texto de balão Ch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Rodapé_20_Char" style:display-name="Rodapé Char" style:family="text"/>
    <style:style style:name="Ref._20_de_20_nota_20_de_20_rodapé" style:display-name="Ref. de nota de rodapé"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rágrafo_20_Char" style:display-name="Parágrafo Char" style:family="text" style:parent-style-name="Default_20_Paragraph_20_Font">
      <style:text-properties style:font-name="Arial3" fo:font-family="Arial" style:font-family-generic="roman" style:font-pitch="variable"/>
    </style:style>
    <style:style style:name="Transcrição_20_Char" style:display-name="Transcrição Char" style:family="text" style:parent-style-name="Default_20_Paragraph_20_Font">
      <style:text-properties style:font-name="Arial3" fo:font-family="Arial" style:font-family-generic="roman" style:font-pitch="variable" fo:font-style="italic" style:font-style-asian="italic"/>
    </style:style>
    <style:style style:name="ementa_20_Char" style:display-name="ementa Char" style:family="text" style:parent-style-name="Default_20_Paragraph_20_Font">
      <style:text-properties style:font-name="Arial3" fo:font-family="Arial" style:font-family-generic="roman" style:font-pitch="variable"/>
    </style:style>
    <style:style style:name="txt111" style:family="text">
      <style:text-properties style:font-name="Arial3" fo:font-family="Arial" style:font-family-generic="roman" style:font-pitch="variable" fo:font-size="11pt" style:font-name-asian="Arial4" style:font-family-asian="Arial" style:font-family-generic-asian="system" style:font-pitch-asian="variable" style:font-size-asian="11pt" style:font-size-complex="11pt"/>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text-properties style:text-position="super 58%"/>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parent-style-name="Default_20_Paragraph_20_Font">
      <style:text-properties style:font-name-complex="0" style:font-family-complex="0" style:font-family-generic-complex="system" style:font-pitch-complex="variable"/>
    </style:style>
    <style:style style:name="ListLabel_20_164" style:display-name="ListLabel 164"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3.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MP2" style:family="paragraph" style:parent-style-name="Header">
      <loext:graphic-properties draw:fill="none"/>
      <style:paragraph-properties fo:margin-left="3.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MP3" style:family="paragraph" style:parent-style-name="Header"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0pt" officeooo:rsid="01d27807" officeooo:paragraph-rsid="01d27807" style:font-size-asian="10pt" style:font-name-complex="Arial4" style:font-size-complex="10pt" fo:hyphenate="true" fo:hyphenation-remain-char-count="2" fo:hyphenation-push-char-count="2" loext:hyphenation-no-caps="false"/>
    </style:style>
    <style:style style:name="MP4" style:family="paragraph" style:parent-style-name="Header">
      <loext:graphic-properties draw:fill="none"/>
      <style:paragraph-properties fo:margin-left="3.9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Futura Md BT" fo:font-size="5pt" officeooo:paragraph-rsid="01d27807" style:font-size-asian="4.34999990463257pt" style:font-size-complex="5pt"/>
    </style:style>
    <style:style style:name="MP5" style:family="paragraph" style:parent-style-name="Header">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text:number-lines="false" text:line-number="0">
        <style:tab-stops>
          <style:tab-stop style:position="8.5cm" style:type="center"/>
          <style:tab-stop style:position="16.999cm" style:type="right"/>
        </style:tab-stops>
      </style:paragraph-properties>
      <style:text-properties style:font-name="Arial2" fo:font-size="10.5pt" fo:font-weight="bold" officeooo:rsid="01e15dc9" officeooo:paragraph-rsid="01fa10a5" fo:background-color="transparent" style:font-size-asian="9.14999961853027pt" style:font-weight-asian="bold" style:font-size-complex="10.5pt" style:font-weight-complex="bold" fo:hyphenate="true" fo:hyphenation-remain-char-count="2" fo:hyphenation-push-char-count="2" loext:hyphenation-no-caps="false"/>
    </style:style>
    <style:style style:name="MP6" style:family="paragraph" style:parent-style-name="Footer">
      <style:paragraph-properties fo:text-align="center" style:justify-single-word="false"/>
      <style:text-properties officeooo:paragraph-rsid="01cb93f6"/>
    </style:style>
    <style:style style:name="MP7" style:family="paragraph" style:parent-style-name="Text_20_body">
      <style:paragraph-properties fo:text-align="center" style:justify-single-word="false"/>
    </style:style>
    <style:style style:name="MP8" style:family="paragraph" style:parent-style-name="Text_20_body">
      <style:paragraph-properties fo:text-align="center" style:justify-single-word="false"/>
      <style:text-properties fo:font-size="9pt" officeooo:paragraph-rsid="002fa6eb" style:font-size-asian="9pt" style:font-size-complex="9pt"/>
    </style:style>
    <style:style style:name="MP9" style:family="paragraph" style:parent-style-name="Text_20_body">
      <style:paragraph-properties fo:text-align="center" style:justify-single-word="false"/>
      <style:text-properties style:font-name="Courier New1" fo:font-size="10pt" fo:font-weight="bold" officeooo:paragraph-rsid="00443fc5" style:font-size-asian="10pt" style:font-weight-asian="bold" style:font-size-complex="10pt" style:font-weight-complex="bold"/>
    </style:style>
    <style:style style:name="MP10" style:family="paragraph" style:parent-style-name="Footer">
      <style:paragraph-properties fo:text-align="center" style:justify-single-word="false"/>
    </style:style>
    <style:style style:name="MP11"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text-properties fo:color="#000000" loext:opacity="100%" style:font-name="Courier New1" fo:font-size="7pt" style:font-size-asian="7pt" style:font-size-complex="7pt"/>
    </style:style>
    <style:style style:name="MP12"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style>
    <style:style style:name="MT1" style:family="text">
      <style:text-properties fo:color="#0066b3" loext:opacity="100%"/>
    </style:style>
    <style:style style:name="MT2" style:family="text">
      <style:text-properties fo:color="#0066b3" loext:opacity="100%" officeooo:rsid="01f02242"/>
    </style:style>
    <style:style style:name="MT3" style:family="text">
      <style:text-properties style:font-name="Arial2" fo:font-size="6pt" style:font-size-asian="6pt" style:font-size-complex="6pt"/>
    </style:style>
    <style:style style:name="MT4" style:family="text">
      <style:text-properties style:font-name="Arial2" fo:font-size="10pt" style:font-size-asian="10pt" style:font-size-complex="10pt"/>
    </style:style>
    <style:style style:name="MT5" style:family="text">
      <style:text-properties style:font-name="Courier New1" fo:font-size="16pt" fo:font-style="normal" fo:font-weight="bold" style:font-size-asian="16pt" style:font-style-asian="normal" style:font-weight-asian="bold" style:font-size-complex="16pt" style:font-style-complex="normal" style:font-weight-complex="bold"/>
    </style:style>
    <style:style style:name="MT6" style:family="text">
      <style:text-properties style:font-name="Courier New1" fo:font-size="15pt" fo:font-style="normal" fo:font-weight="bold" style:font-size-asian="15pt" style:font-style-asian="normal" style:font-weight-asian="bold" style:font-size-complex="15pt" style:font-style-complex="normal" style:font-weight-complex="bold"/>
    </style:style>
    <style:style style:name="MT7" style:family="text">
      <style:text-properties style:font-name="Courier New1" fo:font-size="15pt" fo:font-weight="bold" style:font-size-asian="15pt" style:font-weight-asian="bold" style:font-size-complex="15pt" style:font-weight-complex="bold"/>
    </style:style>
    <style:style style:name="MT8" style:family="text">
      <style:text-properties style:font-name="Courier New1" fo:font-weight="bold" style:font-weight-asian="bold" style:font-weight-complex="bold"/>
    </style:style>
    <style:style style:name="MT9" style:family="text">
      <style:text-properties style:font-name="Courier New1" fo:font-size="10pt" fo:font-weight="bold" style:font-size-asian="10pt" style:font-weight-asian="bold" style:font-size-complex="10pt" style:font-weight-complex="bold"/>
    </style:style>
    <style:style style:name="MT10" style:family="text">
      <style:text-properties style:font-name="Courier New1" fo:font-size="10pt" fo:font-weight="bold" officeooo:rsid="002fa6eb" style:font-size-asian="10pt" style:font-weight-asian="bold" style:font-size-complex="10pt" style:font-weight-complex="bold"/>
    </style:style>
    <style:style style:name="MT11" style:family="text">
      <style:text-properties fo:color="#000000" loext:opacity="100%" style:font-name="Courier New1" fo:font-size="7pt" style:font-size-asian="7pt" style:font-size-complex="7pt"/>
    </style:style>
    <style:style style:name="MT12" style:family="text">
      <style:text-properties fo:color="#000000" loext:opacity="100%" style:font-name="Courier New1" fo:font-size="7pt" officeooo:rsid="002fa6eb" style:font-size-asian="7pt" style:font-size-complex="7pt"/>
    </style:style>
    <style:style style:name="MT13" style:family="text">
      <style:text-properties fo:color="#000000" loext:opacity="100%" style:text-position="sub 58%" style:font-name="Courier New1" fo:font-size="9pt" style:font-size-asian="9pt" style:font-size-complex="9pt"/>
    </style:style>
    <style:style style:name="MT14" style:family="text">
      <style:text-properties fo:color="#000000" loext:opacity="100%" style:text-position="sub 58%" style:font-name="Courier New1" fo:font-size="9pt" officeooo:rsid="0035e029" style:font-size-asian="9pt" style:font-size-complex="9pt"/>
    </style:style>
    <style:style style:name="Mfr1"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00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3.096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3.032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21cm" style:distance-after-sep="0.199cm" style:line-style="solid" style:adjustment="center" style:rel-width="33%" style:color="#000000"/>
      </style:page-layout-properties>
      <style:header-style>
        <style:header-footer-properties fo:min-height="0.101cm" fo:margin-left="0cm" fo:margin-right="0cm" fo:margin-bottom="0cm" fo:border-top="none" fo:border-bottom="1.11pt double-thin #000000" fo:border-left="none" fo:border-right="none" style:border-line-width-bottom="0.018cm 0.004cm 0.018cm" fo:padding="0.049cm" fo:background-color="transparent" style:dynamic-spacing="false" draw:fill="none" draw:fill-color="#4472c4"/>
      </style:header-style>
      <style:footer-style>
        <style:header-footer-properties fo:min-height="0.101cm" fo:margin-left="0cm" fo:margin-right="0cm" fo:margin-top="0cm" fo:border-top="1.56pt double #000000" fo:border-bottom="none" fo:border-left="none" fo:border-right="none" style:border-line-width-top="0.026cm 0.026cm 0.002cm" fo:padding="0.051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3"><draw:frame draw:style-name="Mfr1" draw:name="Figura3" text:anchor-type="as-char" svg:width="3.69cm" svg:height="1.739cm" draw:z-index="8"><draw:image xlink:href="Pictures/100000000000053000000270813E5FB8B3E64332.jpg" xlink:type="simple" xlink:show="embed" xlink:actuate="onLoad" draw:mime-type="image/jpeg"/></draw:frame></text:p>
        <text:p text:style-name="MP4"/>
        <text:p text:style-name="MP5"><text:span text:style-name="MT1">Grupo de Atuação Especializada em Meio Ambiente </text:span><text:span text:style-name="MT2">Desmatamentos – GAEMA D</text:span></text:p>
        <text:p text:style-name="MP4"/>
      </style:header>
      <style:footer>
        <text:p text:style-name="MP6"><text:span text:style-name="MT3"><text:s text:c="140"/></text:span><text:span text:style-name="MT4"><text:s text:c="18"/><text:tab/></text:span><text:span text:style-name="MT4"><text:page-number text:select-page="current">9</text:page-number></text:span></text:p>
      </style:footer>
    </style:master-page>
    <style:master-page style:name="MP0" style:page-layout-name="Mpm2">
      <style:header>
        <text:p text:style-name="MP7"><draw:frame draw:style-name="Mfr2" draw:name="Figura7" text:anchor-type="paragraph" svg:x="0.023cm" svg:y="0.095cm" svg:width="1.923cm" svg:height="1.662cm" draw:z-index="0"><draw:image xlink:href="Pictures/10000000000000BE000000AC5C10E162C029088E.jpg" xlink:type="simple" xlink:show="embed" xlink:actuate="onLoad" draw:mime-type="image/jpeg"/></draw:frame><text:span text:style-name="Fonte_20_parág._20_padrão"><text:span text:style-name="MT5"><text:s text:c="5"/></text:span></text:span><text:span text:style-name="Fonte_20_parág._20_padrão"><text:span text:style-name="MT6">Ministério Público do </text:span></text:span><text:span text:style-name="Fonte_20_parág._20_padrão"><text:span text:style-name="MT7">Estado</text:span></text:span><text:span text:style-name="Fonte_20_parág._20_padrão"><text:span text:style-name="MT6"> de Mato Grosso</text:span></text:span></text:p>
        <text:p text:style-name="MP8"><text:span text:style-name="MT8"><text:s text:c="9"/></text:span><text:span text:style-name="MT9">4ª Prom</text:span><text:span text:style-name="MT10">otoria</text:span><text:span text:style-name="MT9"> de Just</text:span><text:span text:style-name="MT10">iça</text:span><text:span text:style-name="MT9"> Cível de Defesa do Meio Ambiente e </text:span></text:p>
        <text:p text:style-name="MP9"><text:s text:c="3"/>Ordem Urbanística</text:p>
        <text:p text:style-name="MP9"><text:s text:c="3"/>Comarca de Várzea Grande</text:p>
      </style:header>
      <style:footer>
        <text:p text:style-name="MP10"><text:span text:style-name="Fonte_20_parág._20_padrão"><text:span text:style-name="MT11">Rua Desembargador Elon de Carvalho, 95 - Bairro Jardim Costa Verde - C</text:span></text:span><text:span text:style-name="Fonte_20_parág._20_padrão"><text:span text:style-name="MT12">EP</text:span></text:span><text:span text:style-name="Fonte_20_parág._20_padrão"><text:span text:style-name="MT11"> 78125-760, Telefone (65) 3688-6400 <text:s text:c="9"/></text:span></text:span></text:p>
        <text:p text:style-name="MP11">Sede das Promotorias de Justiça da Comarca de Várzea Grande – Estado de Mato Grosso</text:p>
        <text:p text:style-name="MP12"><text:span text:style-name="Fonte_20_parág._20_padrão"><text:span text:style-name="MT11"><text:page-number text:select-page="current">0</text:page-number></text:span></text:span><text:span text:style-name="Fonte_20_parág._20_padrão"><text:span text:style-name="MT11"><text:s/></text:span></text:span><text:span text:style-name="Fonte_20_parág._20_padrão"><text:span text:style-name="MT13">- ANC</text:span></text:span><text:span text:style-name="Fonte_20_parág._20_padrão"><text:span text:style-name="MT14">S</text:span></text:span></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4H30M15S</meta:editing-duration>
    <meta:editing-cycles>116</meta:editing-cycles>
    <meta:generator>LibreOffice/7.0.6.2$Windows_X86_64 LibreOffice_project/144abb84a525d8e30c9dbbefa69cbbf2d8d4ae3b</meta:generator>
    <dc:date>2024-11-27T15:05:28.235000000</dc:date>
    <meta:document-statistic meta:table-count="0" meta:image-count="2" meta:object-count="0" meta:page-count="9" meta:paragraph-count="82" meta:word-count="2175" meta:character-count="15638" meta:non-whitespace-character-count="13244"/>
  </office:meta>
</office:document-meta>
</file>