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12/2011,</text:span><text:span text:style-name="T5"> oriundos da </text:span><text:span text:style-name="T3">28ª </text:span><text:span text:style-name="T2">Promotoria de Justiça da Capital, </text:span><text:span text:style-name="T5">contendo </text:span><text:span text:style-name="T2">Promoção de Arquivamento do Procedimento Administrativo Preparatório de Inquérito Civil n°. 016/2006, </text:span><text:span text:style-name="T6">instaurado no ano de 2006, cuja finalidade era apurar possíveis irregularidades cometidas pelos servidores Alexandre Ubaldo Monteiro e Rogério Ramos de Souza, consubstanciadas na indevida constituição e administração de empresa comercial, em afronta ao que dispõe os Estatutos dos Servidores Públicos do Estado do Tocantins e do Município de Palma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22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11:34:36</dc:date>
    <meta:print-date>2011-08-22T12:01:41</meta:print-date>
    <meta:editing-cycles>124</meta:editing-cycles>
    <meta:editing-duration>P25DT22H59M44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87" meta:character-count="1271"/>
    <meta:user-defined meta:name="Informações 1"/>
    <meta:user-defined meta:name="Informações 2"/>
    <meta:user-defined meta:name="Informações 3"/>
    <meta:user-defined meta:name="Informações 4"/>
  </office:meta>
</office:document-meta>
</file>