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B000001442E6614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48e9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48e9f" style:font-name-asian="Comic Sans MS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urier New" fo:font-size="11pt" fo:font-weight="normal" officeooo:paragraph-rsid="000f9b86" style:font-size-asian="11pt" style:font-weight-asian="normal" style:font-name-complex="Courier New1" style:font-size-complex="11pt" style:font-weight-complex="normal"/>
    </style:style>
    <style:style style:name="P4" style:family="paragraph" style:parent-style-name="Standard">
      <style:paragraph-properties fo:margin-left="-0.053cm" fo:margin-right="0cm" fo:line-height="150%" fo:text-align="center" style:justify-single-word="false" fo:text-indent="0cm" style:auto-text-indent="false"/>
      <style:text-properties style:use-window-font-color="true" style:font-name="Courier New" fo:font-size="11pt" fo:letter-spacing="normal" fo:language="pt" fo:country="BR" style:text-underline-style="none" fo:font-weight="normal" officeooo:paragraph-rsid="000f9b86" style:font-name-asian="Courier New1" style:font-size-asian="11pt" style:language-asian="zxx" style:country-asian="none" style:font-weight-asian="normal" style:font-name-complex="Courier New1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-0.053cm" fo:margin-right="0cm" fo:line-height="150%" fo:text-indent="0cm" style:auto-text-indent="false"/>
      <style:text-properties style:use-window-font-color="true" style:font-name="Courier New" fo:font-size="11pt" fo:letter-spacing="normal" fo:language="pt" fo:country="BR" style:text-underline-style="none" fo:font-weight="normal" officeooo:paragraph-rsid="000f9b86" style:font-name-asian="Courier New1" style:font-size-asian="11pt" style:language-asian="zxx" style:country-asian="none" style:font-weight-asian="normal" style:font-name-complex="Courier New1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ourier New" fo:font-size="11pt" officeooo:paragraph-rsid="00148e9f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ourier New" fo:font-size="11pt" fo:font-weight="bold" officeooo:paragraph-rsid="00148e9f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officeooo:paragraph-rsid="0013256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ourier New" fo:font-size="11pt" officeooo:paragraph-rsid="0010fe27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ourier New" fo:font-size="11pt" officeooo:rsid="0010fe27" officeooo:paragraph-rsid="0010fe27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ourier New" fo:font-size="11pt" officeooo:rsid="00133d76" officeooo:paragraph-rsid="00133d76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ourier New" fo:font-size="11pt" officeooo:paragraph-rsid="0010fe27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ourier New" fo:font-size="11pt" officeooo:paragraph-rsid="00132561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ourier New" fo:font-size="11pt" officeooo:paragraph-rsid="0015422c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ourier New" fo:font-size="11pt" fo:font-weight="bold" officeooo:paragraph-rsid="0010fe27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ourier New" fo:font-size="11pt" fo:font-weight="bold" officeooo:rsid="0010fe27" officeooo:paragraph-rsid="00132561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Courier New" fo:font-size="11pt" style:text-underline-style="none" fo:font-weight="bold" officeooo:rsid="00132561" officeooo:paragraph-rsid="00132561" style:font-size-asian="11pt" style:font-weight-asian="bold" style:font-size-complex="11pt" style:font-weight-complex="bold"/>
    </style:style>
    <style:style style:name="P18" style:family="paragraph" style:parent-style-name="Recuo_20_de_20_corpo_20_de_20_texto_20_2">
      <style:paragraph-properties fo:line-height="150%"/>
      <style:text-properties style:font-name="Courier New" fo:font-size="11pt" officeooo:paragraph-rsid="0010fe27" style:font-size-asian="11pt" style:font-size-complex="11pt"/>
    </style:style>
    <style:style style:name="P19" style:family="paragraph" style:parent-style-name="Recuo_20_de_20_corpo_20_de_20_texto_20_2">
      <style:paragraph-properties fo:line-height="150%"/>
      <style:text-properties style:font-name="Courier New" fo:font-size="11pt" officeooo:paragraph-rsid="00133d76" style:font-size-asian="11pt" style:font-size-complex="11pt"/>
    </style:style>
    <style:style style:name="P20" style:family="paragraph" style:parent-style-name="Recuo_20_de_20_corpo_20_de_20_texto_20_2">
      <style:paragraph-properties fo:line-height="150%"/>
      <style:text-properties style:font-name="Courier New" fo:font-size="11pt" fo:letter-spacing="normal" fo:font-weight="normal" officeooo:rsid="00050bdd" officeooo:paragraph-rsid="00133d76" style:font-name-asian="Arial" style:font-size-asian="11pt" style:font-weight-asian="normal" style:font-name-complex="Courier New1" style:font-size-complex="11pt" style:font-weight-complex="normal"/>
    </style:style>
    <style:style style:name="P21" style:family="paragraph" style:parent-style-name="Recuo_20_de_20_corpo_20_de_20_texto_20_2">
      <style:paragraph-properties fo:line-height="150%"/>
      <style:text-properties style:font-name="Courier New" fo:font-size="11pt" fo:font-weight="normal" officeooo:rsid="00133d76" officeooo:paragraph-rsid="00133d7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officeooo:paragraph-rsid="0015422c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officeooo:rsid="00133d76" officeooo:paragraph-rsid="0015422c" style:font-size-asian="11pt" style:font-name-complex="Arial" style:font-size-complex="11pt"/>
    </style:style>
    <style:style style:name="P24" style:family="paragraph" style:parent-style-name="Text_20_body">
      <style:paragraph-properties fo:line-height="150%" fo:text-align="center" style:justify-single-word="false"/>
      <style:text-properties style:font-name="Courier New" fo:font-size="11pt" fo:font-weight="normal" officeooo:rsid="00148e9f" officeooo:paragraph-rsid="0010fe27" style:font-name-asian="Arial" style:font-size-asian="11pt" style:font-weight-asian="normal" style:font-name-complex="Courier New1" style:font-size-complex="11pt" style:font-weight-complex="normal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Courier New" fo:font-size="11pt" fo:letter-spacing="normal" fo:font-weight="normal" officeooo:paragraph-rsid="000f9b86" style:font-name-asian="Courier New1" style:font-size-asian="11pt" style:font-weight-asian="normal" style:font-name-complex="Courier New1" style:font-size-complex="11pt" style:font-weight-complex="normal"/>
    </style:style>
    <style:style style:name="P26" style:family="paragraph" style:parent-style-name="Text_20_body">
      <style:paragraph-properties fo:line-height="150%" fo:text-align="center" style:justify-single-word="false"/>
      <style:text-properties style:use-window-font-color="true" style:font-name="Courier New" fo:font-size="11pt" fo:letter-spacing="normal" fo:language="pt" fo:country="BR" style:text-underline-style="none" fo:font-weight="normal" officeooo:rsid="00148e9f" officeooo:paragraph-rsid="00148e9f" style:font-name-asian="Times New Roman" style:font-size-asian="11pt" style:language-asian="zxx" style:country-asian="none" style:font-weight-asian="normal" style:font-name-complex="Courier New1" style:font-size-complex="11pt" style:language-complex="ar" style:country-complex="SA" style:font-weight-complex="normal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ourier New" fo:font-size="11pt" fo:font-weight="bold" officeooo:rsid="00148e9f" officeooo:paragraph-rsid="00148e9f" style:font-size-asian="11pt" style:font-weight-asian="bold" style:font-name-complex="Comic Sans MS" style:font-size-complex="11pt" style:font-weight-complex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10fe27" style:font-weight-asian="bold" style:font-name-complex="Arial" style:font-weight-complex="bold"/>
    </style:style>
    <style:style style:name="T3" style:family="text">
      <style:text-properties fo:font-weight="bold" officeooo:rsid="0015422c" style:font-weight-asian="bold" style:font-name-complex="Arial" style:font-weight-complex="bold"/>
    </style:style>
    <style:style style:name="T4" style:family="text">
      <style:text-properties fo:font-weight="bold" officeooo:rsid="00133d76" style:font-weight-asian="bold" style:font-weight-complex="bold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officeooo:rsid="0011a2b6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1a2b6" style:font-name-complex="Arial"/>
    </style:style>
    <style:style style:name="T9" style:family="text">
      <style:text-properties style:text-underline-style="solid" style:text-underline-width="auto" style:text-underline-color="font-color" officeooo:rsid="0011a2b6"/>
    </style:style>
    <style:style style:name="T10" style:family="text">
      <style:text-properties style:text-underline-style="solid" style:text-underline-width="auto" style:text-underline-color="font-color" fo:font-weight="normal" officeooo:rsid="0015422c" style:font-weight-asian="normal" style:font-name-complex="Arial" style:font-weight-complex="normal"/>
    </style:style>
    <style:style style:name="T11" style:family="text">
      <style:text-properties officeooo:rsid="0013256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officeooo:rsid="00132561" style:font-weight-asian="bold" style:font-weight-complex="bold"/>
    </style:style>
    <style:style style:name="T14" style:family="text">
      <style:text-properties style:text-underline-style="none" officeooo:rsid="00132561"/>
    </style:style>
    <style:style style:name="T15" style:family="text">
      <style:text-properties officeooo:rsid="00133d76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33d76" style:font-weight-asian="normal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officeooo:rsid="00133d76" style:font-weight-asian="normal" style:font-name-complex="Arial" style:font-weight-complex="normal"/>
    </style:style>
    <style:style style:name="T20" style:family="text">
      <style:text-properties fo:font-weight="normal" officeooo:rsid="00148e9f" style:font-weight-asian="normal" style:font-name-complex="Arial" style:font-weight-complex="normal"/>
    </style:style>
    <style:style style:name="T21" style:family="text">
      <style:text-properties fo:font-weight="normal" officeooo:rsid="0015422c" style:font-weight-asian="normal" style:font-name-complex="Arial" style:font-weight-complex="normal"/>
    </style:style>
    <style:style style:name="T22" style:family="text">
      <style:text-properties fo:font-weight="normal" officeooo:rsid="00168284" style:font-weight-asian="normal" style:font-name-complex="Arial" style:font-weight-complex="normal"/>
    </style:style>
    <style:style style:name="T23" style:family="text">
      <style:text-properties fo:font-weight="normal" officeooo:rsid="00176743" style:font-weight-asian="normal" style:font-name-complex="Arial" style:font-weight-complex="normal"/>
    </style:style>
    <style:style style:name="T24" style:family="text">
      <style:text-properties fo:letter-spacing="normal" fo:font-weight="normal" officeooo:rsid="0005420a" style:font-name-asian="Arial" style:font-weight-asian="normal" style:font-name-complex="Courier New1" style:font-weight-complex="normal"/>
    </style:style>
    <style:style style:name="T25" style:family="text">
      <style:text-properties fo:letter-spacing="normal" fo:font-weight="normal" officeooo:rsid="00133d76" style:font-name-asian="Arial" style:font-weight-asian="normal" style:font-name-complex="Courier New1" style:font-weight-complex="normal"/>
    </style:style>
    <style:style style:name="T26" style:family="text">
      <style:text-properties fo:letter-spacing="normal" fo:font-weight="normal" officeooo:rsid="00050bdd" style:font-name-asian="Arial" style:font-weight-asian="normal" style:font-name-complex="Courier New1" style:font-weight-complex="normal"/>
    </style:style>
    <style:style style:name="T27" style:family="text">
      <style:text-properties fo:letter-spacing="normal" fo:font-weight="normal" officeooo:rsid="0006c619" style:font-name-asian="Arial" style:font-weight-asian="normal" style:font-name-complex="Courier New1" style:font-weight-complex="normal"/>
    </style:style>
    <style:style style:name="T28" style:family="text">
      <style:text-properties fo:letter-spacing="normal" fo:font-weight="normal" officeooo:rsid="0015422c" style:font-name-asian="Arial" style:font-weight-asian="normal" style:font-name-complex="Courier New1" style:font-weight-complex="normal"/>
    </style:style>
    <style:style style:name="T29" style:family="text">
      <style:text-properties fo:letter-spacing="normal" style:text-underline-style="solid" style:text-underline-width="auto" style:text-underline-color="font-color" fo:font-weight="normal" officeooo:rsid="0005420a" style:font-name-asian="Arial" style:font-weight-asian="normal" style:font-name-complex="Courier New1" style:font-weight-complex="normal"/>
    </style:style>
    <style:style style:name="T30" style:family="text"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Courier New" fo:font-size="11pt" fo:font-weight="bold" officeooo:rsid="00132561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Courier New" fo:font-size="11pt" fo:font-weight="normal" officeooo:rsid="00133d76" style:font-size-asian="11pt" style:font-weight-asian="normal" style:font-name-complex="Arial" style:font-size-complex="11pt" style:font-weight-complex="normal"/>
    </style:style>
    <style:style style:name="T34" style:family="text">
      <style:text-properties style:font-name="Courier New" fo:font-size="11pt" style:font-size-asian="11pt" style:font-name-complex="Arial" style:font-size-complex="11pt"/>
    </style:style>
    <style:style style:name="T35" style:family="text">
      <style:text-properties style:font-name="Courier New" fo:font-size="11pt" officeooo:rsid="00132561" style:font-size-asian="11pt" style:font-name-complex="Arial" style:font-size-complex="11pt"/>
    </style:style>
    <style:style style:name="T36" style:family="text">
      <style:text-properties style:font-name="Courier New" fo:font-size="11pt" officeooo:rsid="00133d76" style:font-size-asian="11pt" style:font-name-complex="Arial" style:font-size-complex="11pt"/>
    </style:style>
    <style:style style:name="T37" style:family="text">
      <style:text-properties style:font-name="Courier New" fo:font-size="11pt" style:text-underline-style="none" officeooo:rsid="00132561" style:font-size-asian="11pt" style:font-name-complex="Arial" style:font-size-complex="11pt"/>
    </style:style>
    <style:style style:name="T38" style:family="text">
      <style:text-properties style:font-name="Courier New" fo:font-size="11pt" style:text-underline-style="none" officeooo:rsid="00133d76" style:font-size-asian="11pt" style:font-name-complex="Arial" style:font-size-complex="11pt"/>
    </style:style>
    <style:style style:name="T39" style:family="text">
      <style:text-properties style:font-name="Courier New" fo:font-size="11pt" fo:letter-spacing="normal" style:text-underline-style="none" fo:font-weight="normal" officeooo:rsid="0003fe84" style:font-name-asian="Arial" style:font-size-asian="11pt" style:font-weight-asian="normal" style:font-name-complex="Courier New1" style:font-size-complex="11pt" style:font-weight-complex="normal"/>
    </style:style>
    <style:style style:name="T40" style:family="text">
      <style:text-properties style:font-name="Courier New" fo:font-size="11pt" fo:letter-spacing="normal" style:text-underline-style="none" fo:font-weight="normal" officeooo:rsid="00133d76" style:font-name-asian="Arial" style:font-size-asian="11pt" style:font-weight-asian="normal" style:font-name-complex="Courier New1" style:font-size-complex="11pt" style:font-weight-complex="normal"/>
    </style:style>
    <style:style style:name="T41" style:family="text">
      <style:text-properties style:font-name="Courier New" fo:font-size="11pt" fo:letter-spacing="normal" style:text-underline-style="none" fo:font-weight="normal" officeooo:rsid="00050bdd" style:font-name-asian="Arial" style:font-size-asian="11pt" style:font-weight-asian="normal" style:font-name-complex="Courier New1" style:font-size-complex="11pt" style:font-weight-complex="normal"/>
    </style:style>
    <style:style style:name="T42" style:family="text">
      <style:text-properties style:font-name-complex="Arial"/>
    </style:style>
    <style:style style:name="T43" style:family="text">
      <style:text-properties officeooo:rsid="0010fe27" style:font-name-complex="Arial"/>
    </style:style>
    <style:style style:name="T44" style:family="text">
      <style:text-properties officeooo:rsid="0011a2b6" style:font-name-complex="Arial"/>
    </style:style>
    <style:style style:name="T45" style:family="text">
      <style:text-properties officeooo:rsid="00132561" style:font-name-complex="Arial"/>
    </style:style>
    <style:style style:name="T46" style:family="text">
      <style:text-properties fo:font-style="normal" fo:font-weight="normal" officeooo:rsid="00148e9f" style:font-style-asian="normal" style:font-weight-asian="normal" style:font-name-complex="Arial" style:font-style-complex="normal" style:font-weight-complex="normal"/>
    </style:style>
    <style:style style:name="T4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XX PROMOTORIA DE JUSTIÇA DA INFÂNCIA E JUVENTUDE DE XXXXXX</text:p>
      <text:p text:style-name="P3"/>
      <text:p text:style-name="P24">RECOMENDAÇÃO Nº XX/2015</text:p>
      <text:p text:style-name="P7"/>
      <text:p text:style-name="P6"><text:span text:style-name="T5"><text:tab/><text:tab/><text:tab/></text:span><text:span text:style-name="T1">O Ministério Público do Estado d</text:span><text:span text:style-name="T2">o Tocantins</text:span><text:span text:style-name="T1">,</text:span><text:span text:style-name="T42"> por meio da </text:span><text:span text:style-name="T43">XX</text:span><text:span text:style-name="T42"> Promotoria de Justiça da Infância e da Juventude </text:span><text:span text:style-name="T43">de XXX</text:span><text:span text:style-name="T42">, no exercício de suas atribuições, e de acordo com o disposto no artigo 201, inciso VIII, § 5°, alínea “c”, da Lei Federal n° 8.069/90 Estatuto da Criança e do Adolescente, que confere ao Ministério Público a prerrogativa de “efetuar recomendações visando à melhoria dos serviços públicos e de relevância pública afetos à criança e ao adolescente, fixando prazo razoável para sua perfeita adequação”, e:</text:span></text:p>
      <text:p text:style-name="P9"/>
      <text:p text:style-name="P12"><text:span text:style-name="T1">Considerando </text:span><text:span text:style-name="T42">o disposto no artigo 127, da Constituição da República, que dispõe que “o Ministério Público é instituição permanente, essencial à função jurisdicional do Estado, incumbindo-lhe a defesa da ordem jurídica, do regime democrático e dos interesses sociais e individuais indisponíveis";</text:span></text:p>
      <text:p text:style-name="P15"/>
      <text:p text:style-name="P12"><text:span text:style-name="T1">Considerando</text:span><text:span text:style-name="T42"> o disposto no artigo 129, inciso II, da mesma Carta Constitucional, que atribui ao Ministério Público a função institucional de “zelar pelo efetivo respeito dos Poderes Públicos e dos serviços de relevância pública aos direitos assegurados nesta Constituição, promovendo as medidas necessárias à sua garantia”;</text:span></text:p>
      <text:p text:style-name="P9"/>
      <text:p text:style-name="P12"><text:span text:style-name="T1">Considerando </text:span><text:span text:style-name="T42">ainda,</text:span><text:span text:style-name="T1"> </text:span><text:span text:style-name="T42">que o art. 227, caput, da Constituição da República proclama como dever da família, da sociedade e do Estado assegurar à criança e ao adolescente, com absoluta prioridade, os direitos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;</text:span></text:p>
      <text:p text:style-name="P15"/>
      <text:p text:style-name="P12"><text:soft-page-break/><text:span text:style-name="T1">Considerando</text:span><text:span text:style-name="T42"> que o art. 86 do Estatuto da Criança e do Adolescente dispõe que “a política de atendimento dos direitos da criança e do adolescente far-se-á através de um conjunto articulado de ações governamentais e não governamentais, da União, dos Estados, do Distrito Federal e dos Municípios”;</text:span></text:p>
      <text:p text:style-name="P9"/>
      <text:p text:style-name="P12"><text:span text:style-name="T1">Considerando</text:span><text:span text:style-name="T42"> o art. 131 do ECA que dispõe que o Conselho Tutelar é órgão permanente e autônomo, encarregado pela sociedade de zelar pelo cumprimento dos direitos da criança e do adolescente e que o exercício efetivo da função de conselheiro constituirá serviço público relevante;</text:span></text:p>
      <text:p text:style-name="P9"/>
      <text:p text:style-name="P12"><text:span text:style-name="T1">Considerando </text:span><text:span text:style-name="T42">a</text:span><text:span text:style-name="T43">s</text:span><text:span text:style-name="T42"> </text:span><text:span text:style-name="T43">alteração dos arts. 132, 134, 135 e 139 da Lei no 8.069, de 13 de julho de 1990 (Estatuto da Criança e do Adolescente), pela LEI No 12.696, DE 25 DE JULHO DE 2012 , que dispõe sobre os Conselhos Tutelares;</text:span></text:p>
      <text:p text:style-name="P10"/>
      <text:p text:style-name="P14"><text:span text:style-name="T3">Considerando</text:span><text:span text:style-name="T21"> o disposto no art. 134, da Lei 12.696/2012 que coloca que “Lei municipal ou distrital disporá sobre o local, dia e horário de funcionamento do Conselho Tutelar, inclusive quanto à remuneração dos respectivos membros, aos quais é assegurado o direito a: I - cobertura previdenciária; II - gozo de férias anuais remuneradas, acrescidas de 1/3 (um terço) do valor da remuneração mensal; III - licença-maternidade; IV - licença-paternidade; V - gratificação natalina.”,e, de modo especial o disposto no parágrafo único do referido artigo, (…) “Constará da lei orçamentária municipal e da do Distrito Federal </text:span><text:span text:style-name="T10">previsão dos recursos necessários ao funcionamento do Conselho Tutelar e à remuneração e formação continuada dos conselheiros tutelares</text:span><text:span text:style-name="T21">.” </text:span></text:p>
      <text:p text:style-name="P16"/>
      <text:p text:style-name="P13"><text:span text:style-name="T2">Considerando</text:span><text:span text:style-name="T43"> o disposto na Resolução 170 , art. 4º, parágrafo primeiro, que disp</text:span><text:span text:style-name="T44">õe que “A Lei Orçamentária Municipal ou do Distrito Federal deverá estabelecer, preferencialmente, dotação específica para </text:span><text:span text:style-name="T8">implantação, <text:s/></text:span><text:span text:style-name="T7">manutenção, funcionamento dos Conselhos Tutelares, bem como para o processo de escolha dos Conselheiros e </text:span><text:soft-page-break/><text:span text:style-name="T7">Conselheiras tutelares, custeio com remuneração, formação continuada e execução de suas atividades,</text:span> <text:span text:style-name="T6">devendo considerar as despesas com (…) </text:span>a) custeio com mobiliário, água, luz, telefone fixo e móvel, internet, computadores, fax, entre outros necessários ao bom funcionamento dos <text:s/>Conselhos Tutelares; <text:span text:style-name="T7">b) formação continuada para os membros do Conselho Tutelar</text:span>; c) <text:span text:style-name="T7">custeio de despesas dos conselheiros inerentes ao exercício de suas atribuições, inclusive diárias e transporte, quando necessário deslocamento para outro município </text:span><text:span text:style-name="T9">(...)”</text:span></text:p>
      <text:p text:style-name="P17"/>
      <text:p text:style-name="P13"><text:span text:style-name="T13">Considerando</text:span><text:span text:style-name="T14"> ainda que na</text:span><text:span text:style-name="T12"> h</text:span>ipótese de inexistência de lei local que atenda os fins <text:span text:style-name="T11">enunciados acima ou de </text:span>seu descumprimento, o Conselho Municipal dos Direitos da Criança e do Adolescente, o Conselho Tutelar ou qualquer cidadão poderá requerer aos Poderes Executivo e Legislativo, assim como ao Ministério Público competente, a adoção das medidas administrativas e <text:span text:style-name="T44">judiciais cabíveis, </text:span><text:span text:style-name="T45">conforme parágrafos segundo do art. 4 da Resolução 170 do Conanda;</text:span></text:p>
      <text:p text:style-name="P15"/>
      <text:p text:style-name="P12"><text:span text:style-name="T1">Considerando</text:span><text:span text:style-name="T42"> que a Escola de Conselhos do Estado d</text:span><text:span text:style-name="T45">o Tocantins</text:span><text:span text:style-name="T42"> tem como objetivo precípuo propiciar cursos de formação e capacitação continuadas, destinados aos Conselheiros de Direitos da Criança e do Adolescente e aos Conselheiros Tutelares do </text:span><text:span text:style-name="T45">Tocantins</text:span><text:span text:style-name="T42">;</text:span></text:p>
      <text:p text:style-name="P9"/>
      <text:p text:style-name="P12"><text:span text:style-name="T1">Considerando</text:span><text:span text:style-name="T42"> que os recursos para manutenção da Escola serão anualmente aportados de forma a se evitar a descontinuidade de seus trabalhos, através de convênios com a União, o Estado e Municípios;</text:span></text:p>
      <text:p text:style-name="P9"/>
      <text:p text:style-name="P8"><text:span text:style-name="T30">Considerando</text:span><text:span text:style-name="T32"> </text:span><text:span text:style-name="T33">ainda</text:span><text:span text:style-name="T34">, que a </text:span><text:span text:style-name="T30">Escola de Conselhos </text:span><text:span text:style-name="T31">da UNITINS</text:span><text:span text:style-name="T34"> </text:span><text:span text:style-name="T35">encontra-se com in</text:span><text:span text:style-name="T36">s</text:span><text:span text:style-name="T35">crições abertas até o dia 03/11/2015 para o Curso e Formação Básica de Conselheiros Tutelares eleitos em 2015</text:span><text:span text:style-name="T37">, </text:span><text:span text:style-name="T38">com </text:span><text:span text:style-name="T39">duração de 60 horas, distribuídas em 24 horas presenciais e 36 horas à distância, </text:span><text:span text:style-name="T40">conforme orientações gerais que podem ser </text:span><text:span text:style-name="T41">encontradas no endereço eletrônico </text:span><text:a xlink:type="simple" xlink:href="http://escolaconselhos.unitins.br/">http://escolaconselhos.unitins.br/</text:a><text:span text:style-name="T41">.</text:span></text:p>
      <text:p text:style-name="P11"/>
      <text:p text:style-name="P11">E, por fim,</text:p>
      <text:p text:style-name="P23"><text:soft-page-break/><text:tab/><text:tab/></text:p>
      <text:p text:style-name="P22"><text:span text:style-name="T15"><text:tab/><text:tab/></text:span><text:span text:style-name="T4">Considerando</text:span><text:span text:style-name="T15"> que </text:span><text:span text:style-name="T24">a realização da formação </text:span><text:span text:style-name="T28">permanetente e continuada dos</text:span><text:span text:style-name="T24"> conselh</text:span><text:span text:style-name="T28">eiros</text:span><text:span text:style-name="T24"> tuteleres, prevista no art. 134, parágrafo único da lei 12.696,</text:span><text:span text:style-name="T29"> deve ser realizada pelo Conselho Municipal dos Direitos da Criança e do Adolescente – CMDCA, e suportada pelo Município</text:span><text:span text:style-name="T24">, </text:span><text:span text:style-name="T25">e que a </text:span><text:span text:style-name="T24">a </text:span><text:span text:style-name="T26">oferta do </text:span><text:span text:style-name="T24">Curso de Formação Básica para Conselheiros Tutelares, pela Escola de Conselhos da Unitins, já reconhecida nacionalmente por sua expertise na formação de conselheiros, visa </text:span><text:span text:style-name="T26">contribuir para que os municípios cumpram o disposto n</text:span><text:span text:style-name="T28">as normativas legias e </text:span><text:span text:style-name="T24">resoluções do CONANDA, </text:span><text:span text:style-name="T27">de forma qualificada.</text:span></text:p>
      <text:p text:style-name="P18"/>
      <text:p text:style-name="P19">RECOMENDA, <text:span text:style-name="T16">por meio d</text:span><text:span text:style-name="T17">e</text:span><text:span text:style-name="T16"> seus Promotor de Justiça da área da Infância e da Juventude de </text:span><text:span text:style-name="T17">XXXXX:</text:span></text:p>
      <text:p text:style-name="P21"/>
      <text:p text:style-name="P19"><text:span text:style-name="T17">1. que </text:span><text:span text:style-name="T18">seja providenciada </text:span><text:span text:style-name="T22">pelo representante legal do</text:span><text:span text:style-name="T19"> Município XXXX, </text:span><text:span text:style-name="T22">a adesão </text:span><text:span text:style-name="T23">do município </text:span><text:span text:style-name="T19">ao Curso de Formação Básica de Conselheiros Tutelares, eleitos em 2015, da Escola de Conselhos do Tocantins, apresentando </text:span><text:span text:style-name="T18">aos Conselheiros </text:span><text:span text:style-name="T19">eleitos,</text:span><text:span text:style-name="T18"> em Reunião </text:span><text:span text:style-name="T19">do </text:span><text:span text:style-name="T18">C</text:span><text:span text:style-name="T19">MD</text:span><text:span text:style-name="T18">CA, o Planejamento da Capacitação </text:span><text:span text:style-name="T19">das Atividades e Cronograma de Execução do Curso de Formação Básica de Conselheiros Tutelares;</text:span></text:p>
      <text:p text:style-name="P19"><text:span text:style-name="T19">2. que seja apresentado à esta Promotoria de Justiça, </text:span><text:span text:style-name="T46">até a data de 30 de outubro do corrente an</text:span><text:span text:style-name="T20">o, o comprovante de inscrição dos conselheiros tutelares eleitos em 2015, <text:s/>e as medidas adotadas para assegurar o custeio da inscrição, deslocamento dos conselheiros até os polos mais próximos de seu município de origem para participação nas atividades presenciais, hospedagem e alimentação dos mesmos</text:span><text:span text:style-name="T19">;</text:span></text:p>
      <text:p text:style-name="P20"/>
      <text:p text:style-name="P25"/>
      <text:p text:style-name="P5"/>
      <text:p text:style-name="P4">________________________</text:p>
      <text:p text:style-name="P26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weight="bold" style:font-weight-asian="bold" style:font-name-complex="Arial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font-name="Symbol" style:font-name-complex="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48e9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48e9f" style:font-name-asian="Comic Sans MS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2" text:anchor-type="as-char" svg:width="4.05cm" svg:height="1.871cm" draw:z-index="3"><draw:image xlink:href="Pictures/10000000000002CB000001442E66142E.jpg" xlink:type="simple" xlink:show="embed" xlink:actuate="onLoad"/></draw:frame></text:p>
        <text:p text:style-name="MP2"><draw:frame draw:style-name="Mfr2" draw:name="Quadro1" text:anchor-type="char" svg:x="19.341cm" svg:y="0.002cm" svg:width="0.173cm" svg:height="0.492cm" draw:z-index="7"><draw:text-box><text:p text:style-name="Footer"><text:span text:style-name="Page_20_Number"><text:page-number text:select-page="current">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Estadual Tocantins</meta:initial-creator>
    <meta:creation-date>2015-10-23T09:44:14</meta:creation-date>
    <dc:date>2015-10-23T11:22:38</dc:date>
    <dc:creator>Ministério Público Estadual Tocantins</dc:creator>
    <meta:editing-duration>PT39M28S</meta:editing-duration>
    <meta:editing-cycles>5</meta:editing-cycles>
    <meta:generator>LibreOffice/4.0.2.1$Linux_x86 LibreOffice_project/400m0$Build-1</meta:generator>
    <meta:document-statistic meta:table-count="0" meta:image-count="1" meta:object-count="0" meta:page-count="4" meta:paragraph-count="25" meta:word-count="1045" meta:character-count="6919" meta:non-whitespace-character-count="5885"/>
  </office:meta>
</office:document-meta>
</file>