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2/2011,</text:span><text:span text:style-name="T5"> oriundos da </text:span><text:span text:style-name="T2">Promotoria de Justiça de Paranã, </text:span><text:span text:style-name="T5">contendo </text:span><text:span text:style-name="T2">Promoção de Arquivamento do Inquérito Civil n°. 06/2011, </text:span><text:span text:style-name="T6">instaurado no ano de 2011, visando apurar o comércio ilegal de GLP – Gás Liquefeito de Petróleo no Município de Paranã, em desconformidade com a Lei n°. 8.176/91 bem como a Portaria ANP n°. 297/2003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7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07T16:06:57</dc:date>
    <meta:print-date>2011-10-27T08:54:18</meta:print-date>
    <meta:editing-cycles>135</meta:editing-cycles>
    <meta:editing-duration>P26DT2H12M51S</meta:editing-duration>
    <meta:generator>BrOffice/3.3$Linux LibreOffice_project/330m19$Build-8</meta:generator>
    <dc:creator>Anderson Furukawa</dc:creator>
    <meta:printed-by>MPE-TO </meta:printed-by>
    <meta:document-statistic meta:table-count="0" meta:image-count="1" meta:object-count="0" meta:page-count="1" meta:paragraph-count="8" meta:word-count="167" meta:character-count="1071"/>
    <meta:user-defined meta:name="Informações 1"/>
    <meta:user-defined meta:name="Informações 2"/>
    <meta:user-defined meta:name="Informações 3"/>
    <meta:user-defined meta:name="Informações 4"/>
  </office:meta>
</office:document-meta>
</file>