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AC800000162063247B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1cm" fo:margin-left="0.028cm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9b721" style:font-size-asian="12pt" style:font-weight-asian="bold" style:font-name-complex="Verdana" style:font-size-complex="12pt"/>
    </style:style>
    <style:style style:name="P4" style:family="paragraph" style:parent-style-name="Standard">
      <style:text-properties style:font-name="Times New Roman" fo:font-size="12pt" fo:language="pt" fo:country="PT" style:font-size-asian="12pt" style:font-name-complex="Verdana" style:font-size-complex="12pt"/>
    </style:style>
    <style:style style:name="P5" style:family="paragraph" style:parent-style-name="Standard">
      <style:paragraph-properties fo:line-height="150%" style:snap-to-layout-grid="false"/>
      <style:text-properties style:font-name="Times New Roman" fo:font-size="12pt" fo:language="pt" fo:country="PT" style:font-size-asian="12pt" style:font-name-complex="Verdana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language="pt" fo:country="PT" style:font-size-asian="12pt" style:font-name-complex="Verdana" style:font-size-complex="12pt"/>
    </style:style>
    <style:style style:name="P7" style:family="paragraph" style:parent-style-name="Standard">
      <style:paragraph-properties fo:line-height="150%" style:snap-to-layout-grid="false"/>
      <style:text-properties style:font-name="Times New Roman" fo:font-size="12pt" fo:language="pt" fo:country="PT" style:font-size-asian="12pt" style:font-size-complex="12pt"/>
    </style:style>
    <style:style style:name="P8" style:family="paragraph" style:parent-style-name="Standard">
      <style:paragraph-properties fo:line-height="150%" style:snap-to-layout-grid="false"/>
      <style:text-properties style:font-name="Times New Roman" fo:font-size="12pt" fo:language="pt" fo:country="PT" style:font-name-asian="Verdana" style:font-size-asian="12pt" style:font-name-complex="Verdana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12" style:family="paragraph" style:parent-style-name="Standard">
      <style:text-properties style:font-name="Times New Roman" fo:font-size="12pt" fo:language="es" fo:country="ES" style:font-size-asian="12pt" style:font-name-complex="Verdana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fo:language="es" fo:country="ES" style:font-size-asian="12pt" style:font-name-complex="Verdana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fo:language="es" fo:country="ES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6" style:family="paragraph" style:parent-style-name="Header">
      <style:text-properties style:font-name="Times New Roman" fo:font-size="12pt" style:font-size-asian="12pt" style:font-name-complex="Verdana" style:font-size-complex="12pt"/>
    </style:style>
    <style:style style:name="P17" style:family="paragraph" style:parent-style-name="Header">
      <style:paragraph-properties fo:text-align="center" style:justify-single-word="false">
        <style:tab-stops>
          <style:tab-stop style:position="5.71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8" style:family="paragraph" style:parent-style-name="Header">
      <style:paragraph-properties style:snap-to-layout-grid="false"/>
      <style:text-properties style:font-name="Times New Roman" fo:font-size="12pt" style:font-size-asian="12pt" style:font-name-complex="Verdana" style:font-size-complex="12pt"/>
    </style:style>
    <style:style style:name="P19" style:family="paragraph" style:parent-style-name="Header">
      <style:text-properties style:font-name="Times New Roman" fo:font-size="12pt" fo:language="pt" fo:country="PT" style:font-size-asian="12pt" style:font-name-complex="Verdana" style:font-size-complex="12pt"/>
    </style:style>
    <style:style style:name="P20" style:family="paragraph" style:parent-style-name="Header">
      <style:paragraph-properties fo:margin-left="0cm" fo:margin-right="-0.02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2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6.668cm"/>
          <style:tab-stop style:position="15.589cm" style:type="right"/>
          <style:tab-stop style:position="17.002cm" style:type="right"/>
        </style:tab-stops>
      </style:paragraph-properties>
      <style:text-properties style:font-name="Times New Roman" fo:font-size="12pt" fo:language="pt" fo:country="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left="0cm" fo:margin-right="0cm" fo:text-indent="-0.635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Verdan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09b721" style:font-weight-asian="normal" style:font-weight-complex="normal"/>
    </style:style>
    <style:style style:name="T5" style:family="text">
      <style:text-properties style:font-name-complex="Verdana1"/>
    </style:style>
    <style:style style:name="T6" style:family="text">
      <style:text-properties style:font-name-complex="Verdan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9b721" style:font-weight-asian="normal" style:font-weight-complex="normal"/>
    </style:style>
    <style:style style:name="T9" style:family="text">
      <style:text-properties officeooo:rsid="0009b721"/>
    </style:style>
    <style:style style:name="T10" style:family="text">
      <style:text-properties fo:font-style="italic" fo:font-weight="normal" officeooo:rsid="0006fb7b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fo:font-style="italic" fo:font-weight="normal" officeooo:rsid="0009b721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font-style="normal" fo:font-weight="normal" officeooo:rsid="0006fb7b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officeooo:rsid="0009b721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3">Evento:<text:span text:style-name="T7"> </text:span><text:span text:style-name="T12">Fundo </text:span><text:span text:style-name="T13">d</text:span><text:span text:style-name="T12">e Manutenção </text:span><text:span text:style-name="T13">e</text:span><text:span text:style-name="T12"> Desenvolvimento </text:span><text:span text:style-name="T13">d</text:span><text:span text:style-name="T12">a Educação Básica </text:span><text:span text:style-name="T13">e</text:span><text:span text:style-name="T12"> </text:span><text:span text:style-name="T13">d</text:span><text:span text:style-name="T12">e Valorização </text:span><text:span text:style-name="T13">d</text:span><text:span text:style-name="T12">os Profissionais </text:span><text:span text:style-name="T13">d</text:span><text:span text:style-name="T12">a Educação</text:span><text:span text:style-name="T10"> </text:span><text:span text:style-name="T11">- </text:span><text:span text:style-name="T13">FUNDEB</text:span></text:p>
      <text:p text:style-name="P2"/>
      <text:p text:style-name="P15"><text:span text:style-name="T2">Local: </text:span><text:span text:style-name="T3">Auditório do </text:span><text:span text:style-name="T4">térreo</text:span><text:span text:style-name="T3"> da PGJ</text:span></text:p>
      <text:p text:style-name="P20"><text:span text:style-name="T1">Data:</text:span> <text:span text:style-name="T9">27 setembro</text:span> de 2013</text:p>
      <text:p text:style-name="P20"><text:span text:style-name="T1">Horário: </text:span><text:span text:style-name="T7">das 0</text:span><text:span text:style-name="T8">8</text:span><text:span text:style-name="T7">:</text:span><text:span text:style-name="T8">00</text:span><text:span text:style-name="T7"> às 12:00 – das 14:00 às 18:00</text:span></text:p>
      <text:p text:style-name="P22"/>
      <text:p text:style-name="P21">FICHA DE INSCRIÇÃO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Nome: 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<text:span text:style-name="T5">C.P.F.:</text:span><text:span text:style-name="T6"> 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8">Cargo: 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Instituição: 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>Lotação: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0">Telefone: </text:p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>Fax: 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Celular: 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E-mail: 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Nome para crachá: 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4">Data da Inscrição: 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Observação: </text:p>
            <text:p text:style-name="P6"/>
            <text:p text:style-name="P6"/>
            <text:p text:style-name="P6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1">Tel/ Fax: (63) 3216-7676</text:p>
            <text:p text:style-name="P11">E-mail: cesaf@mpto.mp.b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variant="small-caps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8pt" fo:language="es" fo:country="ES" fo:font-weight="bold" style:font-size-asian="8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0_Char_20_Char2" style:display-name=" Char Char2" style:family="paragraph" style:parent-style-name="Heading_20_2" style:default-outline-level="" style:list-style-name="">
      <style:paragraph-properties fo:margin="100%" fo:margin-left="0cm" fo:margin-right="0cm" fo:margin-top="0.212cm" fo:margin-bottom="0.212cm" style:contextual-spacing="false" fo:text-align="center" style:justify-single-word="false" fo:text-indent="0cm" style:auto-text-indent="false" fo:break-before="page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fo:color="#ffffff" style:font-name="Tahoma" fo:font-size="11pt" fo:letter-spacing="0.035cm" fo:language="en" fo:country="GB" fo:font-style="normal" style:font-size-asian="11pt" style:language-asian="zh" style:country-asian="CN" style:font-style-asian="normal" style:font-name-complex="Tahoma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tyle21" style:family="text" style:parent-style-name="Fonte_20_parág._20_padrão">
      <style:text-properties style:font-name="Verdana" fo:font-size="9pt" style:font-size-asian="9pt" style:font-name-complex="Verdana" style:font-size-complex="9pt"/>
    </style:style>
    <style:style style:name="ivete.klein" style:family="text" style:parent-style-name="Fonte_20_parág._20_padrão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M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17cm" fo:margin-left="0cm" fo:margin-right="0cm" fo:margin-bottom="1.71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4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17cm" svg:height="2.18cm" draw:z-index="0"><draw:image xlink:href="Pictures/1000020100000AC800000162063247B1.png" xlink:type="simple" xlink:show="embed" xlink:actuate="onLoad"/></draw:frame> 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Acreditación y Alojamiento</dc:title>
    <meta:initial-creator>maikel.trento</meta:initial-creator>
    <meta:creation-date>2012-01-13T10:24:00</meta:creation-date>
    <dc:date>2013-09-11T14:15:51.48</dc:date>
    <meta:print-date>2013-08-15T08:31:30</meta:print-date>
    <meta:editing-cycles>16</meta:editing-cycles>
    <meta:editing-duration>PT26M12S</meta:editing-duration>
    <meta:generator>LibreOffice/3.6$Windows_x86 LibreOffice_project/58f22d5-270d05a-e2abed1-ea17a85-9b5702</meta:generator>
    <meta:printed-by>MPE-TO </meta:printed-by>
    <meta:document-statistic meta:table-count="1" meta:image-count="1" meta:object-count="0" meta:page-count="1" meta:paragraph-count="20" meta:word-count="64" meta:character-count="416" meta:non-whitespace-character-count="359"/>
    <meta:user-defined meta:name="_AdHocReviewCycleID" meta:value-type="float">-1967358492</meta:user-defined>
    <meta:user-defined meta:name="_AuthorEmail">claudia.ssilva@mj.gov.br</meta:user-defined>
    <meta:user-defined meta:name="_AuthorEmailDisplayName">Claudia Severiano da Silva</meta:user-defined>
    <meta:user-defined meta:name="_EmailSubject">Curso no Tocantins</meta:user-defined>
    <meta:user-defined meta:name="_PreviousAdHocReviewCycleID" meta:value-type="float">-1818161375</meta:user-defined>
  </office:meta>
</office:document-meta>
</file>