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408/2011,</text:span><text:span text:style-name="T5"> oriundos da </text:span><text:span text:style-name="T3">Promotoria <text:s/>de Justiça de Wanderlândia </text:span><text:span text:style-name="T5">contendo </text:span><text:span text:style-name="T2">Promoção de Arquivamento do Processo n°. 234/2007, </text:span><text:span text:style-name="T6">instaurado no ano de 2007, com o objetivo de se apurar supostas irregularidades nas prestações de contas do Município de Piraquê-TO, no exercício de 2004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16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16T08:33:14</dc:date>
    <meta:print-date>2011-12-16T08:27:08</meta:print-date>
    <meta:editing-cycles>165</meta:editing-cycles>
    <meta:editing-duration>P26DT6H24M55S</meta:editing-duration>
    <meta:generator>BrOffice/3.3$Linux LibreOffice_project/330m19$Build-202</meta:generator>
    <dc:creator>MPE-TO </dc:creator>
    <meta:printed-by>MPE-TO </meta:printed-by>
    <meta:document-statistic meta:table-count="0" meta:image-count="1" meta:object-count="0" meta:page-count="1" meta:paragraph-count="8" meta:word-count="156" meta:character-count="1026"/>
    <meta:user-defined meta:name="Informações 1"/>
    <meta:user-defined meta:name="Informações 2"/>
    <meta:user-defined meta:name="Informações 3"/>
    <meta:user-defined meta:name="Informações 4"/>
  </office:meta>
</office:document-meta>
</file>