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9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57, </text:span><text:span text:style-name="T6">instaurado no ano de 2011, tendo como noticiantes Jacson Barreira da Cunha e Ivaildo Aparecido Coelho Furtado, cujo objeto era averiguar a recusa da Faculdade ITOP em acatar o desconto nas mensalidades concedido pelo critério educativo PROEDUCAR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9T15:34:22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0" meta: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