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B000001442E6614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o">
      <style:paragraph-properties fo:margin-left="0cm" fo:margin-right="0cm" fo:line-height="150%" fo:text-indent="3.757cm" style:auto-text-indent="false"/>
    </style:style>
    <style:style style:name="P4" style:family="paragraph" style:parent-style-name="texto">
      <style:paragraph-properties fo:margin-left="0cm" fo:margin-right="0cm" fo:line-height="150%" fo:text-indent="3.757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.591cm" fo:line-height="150%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.591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.026cm" fo:line-height="150%" fo:text-align="justify" style:justify-single-word="false" fo:text-indent="3.731cm" style:auto-text-indent="false"/>
    </style:style>
    <style:style style:name="P8" style:family="paragraph" style:parent-style-name="Standard">
      <style:paragraph-properties fo:margin-left="0cm" fo:margin-right="0.026cm" fo:line-height="150%" fo:text-align="justify" style:justify-single-word="false" fo:text-indent="3.731cm" style:auto-text-indent="false"/>
      <style:text-properties style:font-name="Arial" fo:font-size="12pt" style:font-size-asian="12pt" style:font-size-complex="12pt"/>
    </style:style>
    <style:style style:name="P9" style:family="paragraph" style:parent-style-name="Heading_20_2" style:master-page-name="Standard">
      <style:paragraph-properties fo:margin-left="0cm" fo:margin-right="0.591cm" fo:line-height="150%" fo:text-indent="0cm" style:auto-text-indent="false" style:page-number="auto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size-complex="12pt"/>
    </style:style>
    <style:style style:name="P10" style:family="paragraph" style:parent-style-name="Heading_20_2">
      <style:paragraph-properties fo:margin-left="0cm" fo:margin-right="-0.409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bold"/>
    </style:style>
    <style:style style:name="P11" style:family="paragraph" style:parent-style-name="Heading_20_1">
      <style:paragraph-properties fo:margin-left="0cm" fo:margin-right="-0.409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size-complex="12pt" style:font-weight-complex="bold"/>
    </style:style>
    <style:style style:name="P12" style:family="paragraph" style:parent-style-name="texto">
      <style:paragraph-properties fo:margin-left="0cm" fo:margin-right="0cm" fo:line-height="150%" fo:text-indent="3.757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 text:c="54"/><text:span text:style-name="T9">PORTARIA Nº 110/2010</text:span></text:h>
      <text:p text:style-name="P5"/>
      <text:p text:style-name="P3"><text:span text:style-name="T3">O</text:span><text:span text:style-name="T5"> </text:span><text:span text:style-name="T3">PROCURADOR-GERAL DE JUSTIÇA DO ESTADO DO TOCANTINS</text:span><text:span text:style-name="T5">, no uso das atribuições que lhe são conferidas pelo artigo 17, inciso V, alínea “a”, da Lei Complementar nº 51 de 02 de janeiro de 2008, e considerando o que consta no Edital nº 13/2006 – </text:span><text:span text:style-name="T2">MPE/TO – PROMOTOR, DE 13 DE DEZEMBRO DE 2006</text:span><text:span text:style-name="T5">, bem como na Portaria n° 902/2008, de 03 de setembro de 2008,</text:span></text:p>
      <text:p text:style-name="P4">RESOLVE</text:p>
      <text:p text:style-name="P3"><text:span text:style-name="T3">NOMEAR,</text:span><text:span text:style-name="T5"> em caráter efetivo e observada a ordem de classificação, os candidatos </text:span><text:span text:style-name="T3">CYNTHIA ASSIS DE PAULA </text:span><text:span text:style-name="T8">e</text:span><text:span text:style-name="T3"> SÉRGIO DA COSTA MOREIRA</text:span><text:span text:style-name="T5">, habilitados em concurso público realizado pelo Ministério Público do Estado do Tocantins, para o cargo de </text:span><text:span text:style-name="T1">Promotor de Justiça Substituto do Estado do Tocantins.</text:span></text:p>
      <text:p text:style-name="P4">PUBLIQUE-SE. CUMPRA-SE.<text:tab/></text:p>
      <text:p text:style-name="P7"><text:span text:style-name="T4">PROCURADORIA-GERAL DE JUSTIÇA DO ESTADO DO TOCANTINS</text:span><text:span text:style-name="T7">,</text:span><text:span text:style-name="T4"> </text:span><text:span text:style-name="T6">em Palmas, 05 de março de 2010.</text:span></text:p>
      <text:p text:style-name="P8"/>
      <text:p text:style-name="P6"/>
      <text:h text:style-name="P11" text:outline-level="1">CLENAN RENAUT DE MELO PEREIRA</text:h>
      <text:h text:style-name="P10" text:outline-level="2" text:is-list-header="true">Procurador-Geral de Justiça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size="14pt" style:font-size-asian="14pt" style:font-size-complex="10pt"/>
    </style:style>
    <style:style style:name="texto" style:family="paragraph" style:parent-style-name="Standard">
      <style:paragraph-properties fo:margin-top="0.494cm" fo:margin-bottom="0.494cm" fo:text-align="justify" style:justify-single-word="false" fo:hyphenation-ladder-count="no-limit"/>
      <style:text-properties fo:color="#000000" style:font-name="Verdana" fo:font-size="9pt" style:font-size-asian="9pt" style:font-name-complex="Times New Roman" style:font-size-complex="9pt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191cm" fo:margin-bottom="0.658cm" fo:margin-left="2cm" fo:margin-right="1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3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477cm" svg:height="1.42cm" draw:z-index="0"><draw:image xlink:href="Pictures/10000000000002CB000001442E66142E.jpg" xlink:type="simple" xlink:show="embed" xlink:actuate="onLoad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PETO</meta:initial-creator>
    <meta:creation-date>2009-06-10T16:38:05</meta:creation-date>
    <meta:generator>BrOffice.org/3.0$Linux OpenOffice.org_project/300m15$Build-9379</meta:generator>
    <dc:date>2010-03-04T09:08:36</dc:date>
    <meta:editing-duration>PT07H54M13S</meta:editing-duration>
    <meta:editing-cycles>132</meta:editing-cycles>
    <meta:print-date>2010-03-02T16:02:20</meta:print-date>
    <dc:creator>Benilda Lima</dc:creator>
    <meta:printed-by>Benilda Lima</meta:printed-by>
    <meta:document-statistic meta:table-count="0" meta:image-count="1" meta:object-count="0" meta:page-count="1" meta:paragraph-count="10" meta:word-count="140" meta:character-count="885"/>
    <meta:user-defined meta:name="Informações 1"/>
    <meta:user-defined meta:name="Informações 2"/>
    <meta:user-defined meta:name="Informações 3"/>
    <meta:user-defined meta:name="Informações 4"/>
  </office:meta>
</office:document-meta>
</file>