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1cm" fo:margin-left="0.028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Verdana1" fo:font-size="8pt" style:font-size-asian="8pt" style:font-name-complex="Verdana1" style:font-size-complex="8pt"/>
    </style:style>
    <style:style style:name="P3" style:family="paragraph" style:parent-style-name="Header">
      <style:text-properties style:font-name="Verdana1" fo:font-size="11pt" style:font-size-asian="11pt" style:font-name-complex="Verdana1" style:font-size-complex="11pt"/>
    </style:style>
    <style:style style:name="P4" style:family="paragraph" style:parent-style-name="Header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Verdana1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1" fo:font-size="9pt" fo:font-weight="bold" style:font-size-asian="9pt" style:font-weight-asian="bold" style:font-name-complex="Verdana1" style:font-size-complex="9pt"/>
    </style:style>
    <style:style style:name="P10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11" style:family="paragraph" style:parent-style-name="Standard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13" style:family="paragraph" style:parent-style-name="Standard">
      <style:text-properties style:font-name="Verdana1" fo:font-size="11pt" fo:language="pt" fo:country="PT" style:font-size-asian="11pt" style:font-name-complex="Verdana1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5" style:family="paragraph" style:parent-style-name="Standard">
      <style:paragraph-properties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6" style:family="paragraph" style:parent-style-name="Standard">
      <style:paragraph-properties fo:line-height="150%" style:snap-to-layout-grid="false"/>
      <style:text-properties style:font-name="Verdana1" fo:font-size="11pt" fo:language="pt" fo:country="PT" style:font-name-asian="Verdana1" style:font-size-asian="11pt" style:font-name-complex="Verdana1" style:font-size-complex="11pt"/>
    </style:style>
    <style:style style:name="P17" style:family="paragraph" style:parent-style-name="Standard">
      <style:text-properties style:font-name="Verdana1" fo:font-size="11pt" fo:language="es" fo:country="ES" style:font-size-asian="11pt" style:font-name-complex="Verdana1" style:font-size-complex="11pt"/>
    </style:style>
    <style:style style:name="P18" style:family="paragraph" style:parent-style-name="Standard">
      <style:paragraph-properties style:snap-to-layout-grid="false"/>
      <style:text-properties style:font-name="Verdana1" fo:font-size="11pt" fo:language="es" fo:country="ES" style:font-size-asian="11pt" style:font-name-complex="Verdana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20" style:family="paragraph" style:parent-style-name="Standard">
      <style:paragraph-properties fo:line-height="150%" style:snap-to-layout-grid="false"/>
      <style:text-properties fo:font-size="11pt" fo:language="pt" fo:country="PT" style:font-size-asian="11pt" style:font-size-complex="11pt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style:font-name="Verdana1" fo:font-size="8pt" style:font-size-asian="8pt" style:font-name-complex="Verdana1" style:font-size-complex="8pt"/>
    </style:style>
    <style:style style:name="P22" style:family="paragraph" style:parent-style-name="Header">
      <style:paragraph-properties fo:margin-left="0cm" fo:margin-right="-0.02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23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3pt" fo:language="pt" fo:country="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P24" style:family="paragraph" style:parent-style-name="Header">
      <style:paragraph-properties fo:margin-left="0cm" fo:margin-right="-2.00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9pt" fo:font-weight="bold" style:font-size-asian="9pt" style:font-weight-asian="bold" style:font-name-complex="Verdana1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size="9.5pt" style:font-size-asian="9.5pt" style:font-name-complex="Verdana1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Verdana" style:font-name-complex="Verdana"/>
    </style:style>
    <style:style style:name="T6" style:family="text">
      <style:text-properties officeooo:rsid="0017b94f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width="3.871cm" draw:visible-area-height="1.8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/>
      <text:p text:style-name="P8">Evento: <text:span text:style-name="T6">I Ciclo de Debates <text:s/>sobre Educação Infantil e Atuação do Ministério Público</text:span></text:p>
      <text:p text:style-name="P9"/>
      <text:p text:style-name="P7">Local: Auditório do 1° Piso da PGJ</text:p>
      <text:p text:style-name="P24"/>
      <text:p text:style-name="P22">Data: <text:span text:style-name="T6">18 de setembro de 2015</text:span></text:p>
      <text:p text:style-name="P21"/>
      <text:p text:style-name="P23">FICHA DE INSCRIÇÃO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Nome: </text:p>
            <text:p text:style-name="P20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20"><text:span text:style-name="T5">C.P.F.:</text:span><text:span text:style-name="T2"> 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4">Cargo: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<text:span text:style-name="T6">Município/</text:span>Instituição: </text:p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Cidade de Lotação:</text:p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ndereço completo: (Para envio do Certificado) </text:p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1">Telefone: </text:p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Celular: </text:p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E-mail: </text:p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Observação: </text:p>
            <text:p text:style-name="P15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Tel/ Fax: (63) 3216-7676</text:p>
            <text:p text:style-name="P12">E-mail: cesaf@mpto.<text:span text:style-name="T6">mp.b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family="Tahoma" style:font-family-generic="swiss" style:font-pitch="variable" fo:font-size="11pt" fo:letter-spacing="0.035cm" fo:language="en" fo:country="GB" fo:font-style="normal" style:font-size-asian="11pt" style:language-asian="zh" style:country-asian="CN" style:font-style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ivete.klein" style:family="text" style:parent-style-name="Fonte_20_parág._20_padrã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1" style:font-name-complex="Verdana1"/>
    </style:style>
    <style:style style:name="MT3" style:family="text">
      <style:text-properties style:font-name="Verdana1" fo:font-size="9.5pt" style:font-size-asian="9.5pt" style:font-name-complex="Verdana1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width="3.871cm" draw:visible-area-height="1.886cm"/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jeto1" text:anchor-type="char" svg:x="6.352cm" svg:y="0.072cm" svg:width="3.916cm" svg:height="1.37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><text:span text:style-name="MT1">CENTRO DE ESTUDOS E APERFEIÇOAMENTO FUNCIONAL</text:span><text:span text:style-name="MT2"> <text:s text:c="209"/></text:span><text:span text:style-name="MT3"><text:s text:c="175"/></text:span><text:span text:style-name="MT4"><text:s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creator>mpeto </dc:creator>
    <dc:date>2015-08-26T11:58:57.604467985</dc:date>
    <meta:print-date>2013-03-05T11:35:00</meta:print-date>
    <meta:editing-cycles>13</meta:editing-cycles>
    <meta:editing-duration>PT00H26M12S</meta:editing-duration>
    <meta:generator>LibreOffice/5.0.0.5$Linux_X86_64 LibreOffice_project/00m0$Build-5</meta:generator>
    <meta:document-statistic meta:table-count="1" meta:image-count="0" meta:object-count="1" meta:page-count="1" meta:paragraph-count="17" meta:word-count="58" meta:character-count="790" meta:non-whitespace-character-count="353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