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B00000144B390EF19193760AC.jpg" manifest:media-type="image/jpeg"/>
  <manifest:file-entry manifest:full-path="Pictures/100000000000056C0000029EBAAD7C852FAD1C3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0a3e9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text-underline-style="none" fo:font-weight="bold" officeooo:paragraph-rsid="000415a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415a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415a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253dbd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28b836" style:font-size-asian="11pt" style:font-size-complex="11pt"/>
    </style:style>
    <style:style style:name="P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1ca50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rsid="0021ae44" officeooo:paragraph-rsid="0021ae44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rsid="0021ae44" officeooo:paragraph-rsid="002b4930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rsid="0021ae44" officeooo:paragraph-rsid="003d640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rsid="0021ae44" officeooo:paragraph-rsid="003dc1c0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rsid="002c190d" officeooo:paragraph-rsid="002c190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rsid="002b650a" officeooo:paragraph-rsid="002b650a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00415a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015d460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fo:font-weight="bold" officeooo:rsid="001ca50f" officeooo:paragraph-rsid="003a4399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fo:font-weight="bold" officeooo:rsid="001cbff8" officeooo:paragraph-rsid="003a4a8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rsid="00075e28" officeooo:paragraph-rsid="00075e2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rsid="0026fb90" officeooo:paragraph-rsid="0026fb9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rsid="002b650a" officeooo:paragraph-rsid="002b650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text-underline-style="solid" style:text-underline-width="auto" style:text-underline-color="font-color" fo:font-weight="bold" officeooo:paragraph-rsid="000415ac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paragraph-rsid="000415ac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text-underline-style="solid" style:text-underline-width="auto" style:text-underline-color="font-color" fo:font-weight="bold" officeooo:paragraph-rsid="000415a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paragraph-rsid="000415ac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030adb0" officeooo:paragraph-rsid="003c124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02b650a" officeooo:paragraph-rsid="003ffa6e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021ae44" officeooo:paragraph-rsid="003d6402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00415a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0415ac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Header">
      <style:paragraph-properties fo:text-align="center" style:justify-single-word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bold" officeooo:paragraph-rsid="000a3e9b" style:font-name-asian="Times New Roman" style:font-size-asian="8pt" style:language-asian="zxx" style:country-asian="none" style:font-style-asian="normal" style:font-weight-asian="bold" style:font-name-complex="Comic Sans MS" style:font-size-complex="8pt" style:language-complex="ar" style:country-complex="SA" style:font-style-complex="normal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8pt" fo:letter-spacing="0.035cm" fo:language="pt" fo:country="BR" fo:font-weight="bold" officeooo:paragraph-rsid="000a3e9b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normal" officeooo:paragraph-rsid="000a3e9b" style:font-name-asian="Times New Roman" style:font-size-asian="8pt" style:font-style-asian="normal" style:font-weight-asian="normal" style:font-name-complex="Comic Sans MS" style:font-size-complex="8pt" style:language-complex="ar" style:country-complex="SA" style:font-style-complex="normal" style:font-weight-complex="normal"/>
    </style:style>
    <style:style style:name="T1" style:family="text">
      <style:text-properties officeooo:rsid="000a3e9b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b650a" style:font-name-asian="Times New Roman" style:font-name-complex="Times New Roman"/>
    </style:style>
    <style:style style:name="T4" style:family="text">
      <style:text-properties officeooo:rsid="001a684a" style:font-name-asian="Times New Roman" style:font-name-complex="Times New Roman"/>
    </style:style>
    <style:style style:name="T5" style:family="text">
      <style:text-properties officeooo:rsid="0028b836" style:font-name-asian="Times New Roman" style:font-name-complex="Times New Roman"/>
    </style:style>
    <style:style style:name="T6" style:family="text">
      <style:text-properties officeooo:rsid="000d96a2" style:font-name-asian="Times New Roman" style:font-name-complex="Times New Roman"/>
    </style:style>
    <style:style style:name="T7" style:family="text">
      <style:text-properties officeooo:rsid="001c4b46" style:font-name-asian="Times New Roman" style:font-name-complex="Times New Roman"/>
    </style:style>
    <style:style style:name="T8" style:family="text">
      <style:text-properties officeooo:rsid="002c190d" style:font-name-asian="Times New Roman" style:font-name-complex="Times New Roman"/>
    </style:style>
    <style:style style:name="T9" style:family="text">
      <style:text-properties officeooo:rsid="0015d460" style:font-name-asian="Times New Roman" style:font-name-complex="Times New Roman"/>
    </style:style>
    <style:style style:name="T10" style:family="text">
      <style:text-properties officeooo:rsid="001f2075" style:font-name-asian="Times New Roman" style:font-name-complex="Times New Roman"/>
    </style:style>
    <style:style style:name="T11" style:family="text">
      <style:text-properties officeooo:rsid="0021ae44" style:font-name-asian="Times New Roman" style:font-name-complex="Times New Roman"/>
    </style:style>
    <style:style style:name="T12" style:family="text">
      <style:text-properties officeooo:rsid="003dee6a" style:font-name-asian="Times New Roman" style:font-name-complex="Times New Roman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1c4b46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20f538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22bfd6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253dbd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1cbff8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28b836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9dea0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2b4930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2c190d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326660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346d48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35bd8a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3dc1c0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1cbff8" style:font-weight-asian="normal" style:font-weight-complex="normal"/>
    </style:style>
    <style:style style:name="T28" style:family="text">
      <style:text-properties fo:font-weight="normal" officeooo:rsid="001cc51a" style:font-weight-asian="normal" style:font-weight-complex="normal"/>
    </style:style>
    <style:style style:name="T29" style:family="text">
      <style:text-properties fo:font-weight="normal" officeooo:rsid="00253dbd" style:font-weight-asian="normal" style:font-weight-complex="normal"/>
    </style:style>
    <style:style style:name="T30" style:family="text">
      <style:text-properties fo:font-weight="normal" officeooo:rsid="001ca50f" style:font-weight-asian="normal" style:font-weight-complex="normal"/>
    </style:style>
    <style:style style:name="T31" style:family="text">
      <style:text-properties fo:font-weight="normal" officeooo:rsid="0026a640" style:font-weight-asian="normal" style:font-weight-complex="normal"/>
    </style:style>
    <style:style style:name="T32" style:family="text">
      <style:text-properties fo:font-weight="normal" officeooo:rsid="002e3234" style:font-weight-asian="normal" style:font-weight-complex="normal"/>
    </style:style>
    <style:style style:name="T33" style:family="text">
      <style:text-properties fo:font-weight="normal" officeooo:rsid="002f0504" style:font-weight-asian="normal" style:font-weight-complex="normal"/>
    </style:style>
    <style:style style:name="T34" style:family="text">
      <style:text-properties fo:font-weight="normal" officeooo:rsid="0038a8ea" style:font-weight-asian="normal" style:font-weight-complex="normal"/>
    </style:style>
    <style:style style:name="T35" style:family="text">
      <style:text-properties fo:font-weight="normal" officeooo:rsid="003a4399" style:font-weight-asian="normal" style:font-weight-complex="normal"/>
    </style:style>
    <style:style style:name="T36" style:family="text">
      <style:text-properties officeooo:rsid="0006a4b3"/>
    </style:style>
    <style:style style:name="T37" style:family="text">
      <style:text-properties officeooo:rsid="001a684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ca50f" style:font-weight-asian="bold" style:font-weight-complex="bold"/>
    </style:style>
    <style:style style:name="T40" style:family="text">
      <style:text-properties fo:font-weight="bold" officeooo:rsid="002e3234" style:font-weight-asian="bold" style:font-weight-complex="bold"/>
    </style:style>
    <style:style style:name="T41" style:family="text">
      <style:text-properties fo:font-weight="bold" officeooo:rsid="002c190d" style:font-name-asian="Times New Roman" style:font-weight-asian="bold" style:font-name-complex="Times New Roman" style:font-weight-complex="bold"/>
    </style:style>
    <style:style style:name="T42" style:family="text">
      <style:text-properties fo:font-weight="bold" officeooo:rsid="002b650a" style:font-name-asian="Times New Roman" style:font-weight-asian="bold" style:font-name-complex="Times New Roman" style:font-weight-complex="bold"/>
    </style:style>
    <style:style style:name="T43" style:family="text">
      <style:text-properties fo:font-weight="bold" officeooo:rsid="001c4b46" style:font-name-asian="Times New Roman" style:font-weight-asian="bold" style:font-name-complex="Times New Roman" style:font-weight-complex="bold"/>
    </style:style>
    <style:style style:name="T44" style:family="text">
      <style:text-properties officeooo:rsid="0022bfd6"/>
    </style:style>
    <style:style style:name="T45" style:family="text">
      <style:text-properties officeooo:rsid="002c190d"/>
    </style:style>
    <style:style style:name="T46" style:family="text">
      <style:text-properties officeooo:rsid="001cc51a"/>
    </style:style>
    <style:style style:name="T47" style:family="text">
      <style:text-properties officeooo:rsid="003d6402"/>
    </style:style>
    <style:style style:name="T48" style:family="text">
      <style:text-properties officeooo:rsid="0038c608"/>
    </style:style>
    <style:style style:name="T49" style:family="text">
      <style:text-properties officeooo:rsid="00426f8f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7">8º </text:span>Encontro <text:span text:style-name="T36">Operacional dos/as </text:span>Promotores/<text:span text:style-name="T37">as</text:span> de Justiça da Infância, Juventude <text:span text:style-name="T37">e Educação</text:span></text:p>
      <text:p text:style-name="P2">Local: Auditório do 1º Piso – Sede do Ministério Público</text:p>
      <text:p text:style-name="P3"/>
      <text:p text:style-name="P29">Programação</text:p>
      <text:p text:style-name="P14"><text:span text:style-name="T37">07</text:span>/<text:span text:style-name="T37">12</text:span>/201<text:span text:style-name="T37">8</text:span> (sexta-feira)</text:p>
      <text:p text:style-name="P21"/>
      <text:p text:style-name="P22">Manhã</text:p>
      <text:p text:style-name="P22"/>
      <text:p text:style-name="P20">9:<text:span text:style-name="T49">00 – A</text:span>acolhimento e apresentação dos/as participantes</text:p>
      <text:p text:style-name="P14"><text:span text:style-name="T2">09:</text:span><text:span text:style-name="T3">1</text:span><text:span text:style-name="T2">0 – </text:span><text:span text:style-name="T12">Panorama da infância e adolescência e c</text:span><text:span text:style-name="T4">ontextualização da atuação do MPE em nível </text:span><text:span text:style-name="T5">estadual e </text:span><text:span text:style-name="T4">nacional</text:span><text:span text:style-name="T6"> </text:span><text:span text:style-name="T7">(COPEIJ/CNMP).</text:span></text:p>
      <text:p text:style-name="P4"><text:span text:style-name="T14">- </text:span><text:span text:style-name="T15">Processo de escolha dos CTs 2019.</text:span></text:p>
      <text:p text:style-name="P5"><text:span text:style-name="T15">- Regionalização dos serviços de acolhimento </text:span><text:span text:style-name="T17">(</text:span><text:span text:style-name="T18">acolhimento institucional, </text:span><text:span text:style-name="T17">família acolhedora e família guardiã).</text:span></text:p>
      <text:p text:style-name="P8"><text:span text:style-name="T15">-</text:span><text:span text:style-name="T20">Financiamento da</text:span><text:span text:style-name="T21">s</text:span><text:span text:style-name="T20"> medidas socioeducativas em meio aberto.</text:span></text:p>
      <text:p text:style-name="P8"><text:span text:style-name="T20">- Monitoramento d</text:span><text:span text:style-name="T21">os</text:span><text:span text:style-name="T20"> </text:span><text:span text:style-name="T26">P</text:span><text:span text:style-name="T20">lanos </text:span><text:span text:style-name="T26">S</text:span><text:span text:style-name="T20">oc</text:span><text:span text:style-name="T21">ioedu</text:span><text:span text:style-name="T20">cativo e de </text:span><text:span text:style-name="T26">V</text:span><text:span text:style-name="T20">iolência </text:span><text:span text:style-name="T26">S</text:span><text:span text:style-name="T20">exual </text:span><text:span text:style-name="T21">do estado do Tocantins.</text:span></text:p>
      <text:p text:style-name="P25">- Procedimentos Administrativos do CAOPIJE</text:p>
      <text:p text:style-name="P9"><text:span text:style-name="T16">- </text:span><text:span text:style-name="T23">Atendimento a Saúde do Adolescente em unidades de privação de liberdade.</text:span></text:p>
      <text:p text:style-name="P9"><text:span text:style-name="T23">-</text:span><text:span text:style-name="T24">18 de maio – </text:span><text:span text:style-name="T25">Dia Nacional de Combate ao Abuso e a Exploração sexual de crianças e adolescentes. <text:s/></text:span></text:p>
      <text:p text:style-name="P9"><text:span text:style-name="T15">-P</text:span><text:span text:style-name="T13">rovimento 63/17</text:span></text:p>
      <text:p text:style-name="P10"><text:span text:style-name="T15">-</text:span><text:span text:style-name="T16">Estratégias uso das equipes técnicas do MP, Judiciário, CRAS, CREAS, Equipes de Referência, Serviços Municipais etc.</text:span></text:p>
      <text:p text:style-name="P11"><text:span text:style-name="T15">-</text:span><text:span text:style-name="T19">Comissão </text:span><text:span text:style-name="T20">Técnica </text:span><text:span text:style-name="T19">Inter</text:span><text:span text:style-name="T20">institucional </text:span><text:span text:style-name="T19">de </text:span><text:span text:style-name="T20">A</text:span><text:span text:style-name="T19">prendizagem do Tocantins e </text:span><text:span text:style-name="T16">GT Aprendizagem Profissional.</text:span></text:p>
      <text:p text:style-name="P27">- <text:span text:style-name="T47">Provimento 63/17.</text:span></text:p>
      <text:p text:style-name="P27">- GT CNMP <text:span text:style-name="T44">SINASE.</text:span></text:p>
      <text:p text:style-name="P26">- <text:span text:style-name="T48">Contextualização da Educação (Meta 01, Meta 07, Transporte Escolar, Financiamento da Educação)</text:span></text:p>
      <text:p text:style-name="P13"><text:span text:style-name="T45">9:40</text:span> – Diálogo sobre o FIA</text:p>
      <text:p text:style-name="P15"><text:span text:style-name="T8">1</text:span><text:span text:style-name="T3">0h</text:span><text:span text:style-name="T9">– </text:span><text:span text:style-name="T7">Diálogo sobre a Lei 13.</text:span><text:span text:style-name="T10">43</text:span><text:span text:style-name="T7">1/17 e articulação do CAOPIJE <text:s/>para operacionalizar em âmbito estadual </text:span><text:span text:style-name="T3">e nacional </text:span><text:span text:style-name="T11"><text:s/></text:span></text:p>
      <text:p text:style-name="P6"><text:span text:style-name="T41">10</text:span><text:span text:style-name="T42">:</text:span><text:span text:style-name="T41">30</text:span><text:span text:style-name="T42"> - </text:span><text:span text:style-name="T41">Diálogos</text:span><text:span text:style-name="T42"> sobre os </text:span><text:span text:style-name="T43">projetos do CAOPIJE para 2019</text:span></text:p>
      <text:p text:style-name="P12"><text:span text:style-name="T14">1</text:span><text:span text:style-name="T13">0: 50- Debate </text:span></text:p>
      <text:p text:style-name="P23">12:00 – 14:00 <text:s/>– Intervalo para Almoço</text:p>
      <text:p text:style-name="P28"/>
      <text:p text:style-name="P24">Tarde</text:p>
      <text:p text:style-name="P4"/>
      <text:p text:style-name="P28"><text:span text:style-name="T38">14:00 –</text:span> <text:s/><text:span text:style-name="T40">Oficina de Atuação funcional: <text:s/>formação de GTs </text:span></text:p>
      <text:list xml:id="list7803202710709123581" text:style-name="L1">
        <text:list-item>
          <text:p text:style-name="P7"><text:span text:style-name="T39">Grupo 1:</text:span><text:span text:style-name="T30"> </text:span><text:span text:style-name="T32">GT de Educação (</text:span><text:span text:style-name="T31">Discussão e </text:span><text:span text:style-name="T32">encaminhamentos </text:span><text:span text:style-name="T31">d</text:span><text:span text:style-name="T32">a atuação funcional no caso determinado para cada </text:span><text:span text:style-name="T31">grupo </text:span><text:span text:style-name="T32">de trabalho </text:span><text:span text:style-name="T34">e </text:span><text:span text:style-name="T35">definição de estratégias metodológicas do GT</text:span><text:span text:style-name="T32">).</text:span></text:p>
        </text:list-item>
        <text:list-item>
          <text:p text:style-name="P16">Grupo 2: <text:span text:style-name="T32">GT de </text:span><text:span text:style-name="T27">acolhimento institucional, família </text:span><text:span text:style-name="T29">acolhedora</text:span><text:span text:style-name="T27"> e família guardiã. </text:span><text:span text:style-name="T32">(</text:span><text:span text:style-name="T31">Discussão e </text:span><text:span text:style-name="T32">encaminhamentos </text:span><text:span text:style-name="T31">d</text:span><text:span text:style-name="T32">a atuação funcional no caso determinado para cada </text:span><text:span text:style-name="T31">grupo </text:span><text:span text:style-name="T32">de trabalho </text:span><text:span text:style-name="T35">e definição de estratégias metodológicas do GT</text:span><text:span text:style-name="T32">).</text:span></text:p>
        </text:list-item>
        <text:list-item>
          <text:p text:style-name="P17">Grupo 3: <text:span text:style-name="T33">GT <text:s/>do </text:span><text:span text:style-name="T28">ato infracional praticado por adolescentes. </text:span><text:span text:style-name="T32">(</text:span><text:span text:style-name="T31">Discussão e </text:span><text:span text:style-name="T32">encaminhamentos </text:span><text:span text:style-name="T31">d</text:span><text:span text:style-name="T32">a atuação funcional no caso determinado para cada </text:span><text:span text:style-name="T31">grupo </text:span><text:span text:style-name="T32">de trabalho </text:span><text:span text:style-name="T35">e definição de estratégias metodológicas do GT</text:span><text:span text:style-name="T32">).</text:span></text:p>
        </text:list-item>
      </text:list>
      <text:p text:style-name="P18">16:00 – Plenária final para apresentação dos resultados dos grupos.</text:p>
      <text:p text:style-name="P19"><text:span text:style-name="T46">1</text:span>7:00 - Encerr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a3e9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8pt" fo:letter-spacing="0.035cm" fo:language="pt" fo:country="BR" fo:font-weight="bold" officeooo:paragraph-rsid="000a3e9b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bold" officeooo:paragraph-rsid="000a3e9b" style:font-name-asian="Times New Roman" style:font-size-asian="8pt" style:language-asian="zxx" style:country-asian="none" style:font-style-asian="normal" style:font-weight-asian="bold" style:font-name-complex="Comic Sans MS" style:font-size-complex="8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normal" officeooo:paragraph-rsid="000a3e9b" style:font-name-asian="Times New Roman" style:font-size-asian="8pt" style:font-style-asian="normal" style:font-weight-asian="normal" style:font-name-complex="Comic Sans MS" style:font-size-complex="8pt" style:language-complex="ar" style:country-complex="SA" style:font-style-complex="normal" style:font-weight-complex="normal"/>
    </style:style>
    <style:style style:name="MT1" style:family="text"/>
    <style:style style:name="MT2" style:family="text">
      <style:text-properties officeooo:rsid="000a3e9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12.85cm" svg:y="-0.494cm" svg:width="3.946cm" svg:height="1.905cm" draw:z-index="2"><draw:image xlink:href="Pictures/100000000000056C0000029EBAAD7C852FAD1C38.jpg" xlink:type="simple" xlink:show="embed" xlink:actuate="onLoad"/></draw:frame></text:p>
        <text:p text:style-name="MP2"><draw:frame draw:style-name="Mfr2" draw:name="figuras2" text:anchor-type="as-char" svg:width="3.45cm" svg:height="1.563cm" draw:z-index="0"><draw:image xlink:href="Pictures/10000000000002CB00000144B390EF19193760AC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to.<draw:frame draw:style-name="Mfr3" draw:name="Quadro1" text:anchor-type="char" svg:x="19.341cm" svg:y="0.002cm" svg:width="0.213cm" svg:height="0.533cm" draw:z-index="1"><draw:text-box><text:p text:style-name="Footer"><text:span text:style-name="Page_20_Number"><text:page-number text:select-page="current">1</text:page-number></text:span></text:p></draw:text-box></draw:frame><text:span text:style-name="MT2">mp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5:04:42.766654174</meta:creation-date>
    <meta:editing-cycles>19</meta:editing-cycles>
    <meta:editing-duration>PT45M43S</meta:editing-duration>
    <meta:generator>LibreOffice/5.1.6.2$Linux_X86_64 LibreOffice_project/10m0$Build-2</meta:generator>
    <dc:date>2018-12-05T14:35:33.546108819</dc:date>
    <meta:print-date>2018-12-05T14:34:54.879152753</meta:print-date>
    <meta:document-statistic meta:table-count="0" meta:image-count="2" meta:object-count="0" meta:page-count="1" meta:paragraph-count="36" meta:word-count="380" meta:character-count="2554" meta:non-whitespace-character-count="2185"/>
  </office:meta>
</office:document-meta>
</file>