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9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9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ATO CSMP Nº 007/2013</text:h>
      <text:p text:style-name="P3"/>
      <text:p text:style-name="P6"><text:span text:style-name="T4">A PRESIDENTE DO CONSELHO SUPERIOR DO MINISTÉRIO PÚBLICO DO ESTADO DO TOCANTINS</text:span><text:span text:style-name="T6">, no uso de suas atribuições legais,</text:span></text:p>
      <text:p text:style-name="P3"/>
      <text:h text:style-name="P9" text:outline-level="2">RESOLVE</text:h>
      <text:p text:style-name="P3"/>
      <text:p text:style-name="P8"><text:span text:style-name="T4">Artigo 1º </text:span><text:span text:style-name="T7">– </text:span><text:span text:style-name="T4">TORNAR PÚBLICO</text:span><text:span text:style-name="T6">, para eventuais</text:span><text:span text:style-name="T5"> impugnações, reclamações</text:span><text:span text:style-name="T6"> e </text:span><text:span text:style-name="T5">desistências</text:span><text:span text:style-name="T6"> a serem interpostas no prazo máximo de 03 (três) dias, contados a partir da publicação deste, a relação de candidatos inscritos ao</text:span><text:span text:style-name="T5"> Edital nº. 324</text:span><text:span text:style-name="T6">, publicado no Diário Oficial nº 3.861, de 24/04/2013, para Remoção/Promoção ao cargo de 5º Promotor de Justiça de Araguaína, pelo critério de Merecimento, sendo </text:span><text:span text:style-name="T1">os </text:span><text:span text:style-name="T2">Doutores </text:span><text:span text:style-name="T3">Araína Cesárea Ferreira Santos D'Alessandro, </text:span><text:span text:style-name="T10">Fernando Antônio Sena Soares, Luiz Francisco de Oliveira, Ana Lúcia Gomes Vanderley Bernardes, Roberto Freitas Garcia, Leonardo Gouveia Olhê Blanck</text:span><text:span text:style-name="T9"> e</text:span><text:span text:style-name="T10"> Juan Rodrigo Carneiro Aguirre</text:span><text:span text:style-name="T9">, para Remoção</text:span><text:span text:style-name="T10">;</text:span><text:span text:style-name="T9"> e </text:span><text:span text:style-name="T10">Thaís Cairo Souza Lopes, Breno de Oliveira Simonassi, Paulo Alexandre Rodrigues de Siqueira, Paulo Sérgio Ferreira de Almeida </text:span><text:span text:style-name="T9">e</text:span><text:span text:style-name="T10"> Rafael Pinto Alamy</text:span><text:span text:style-name="T9">, para Promoção</text:span><text:span text:style-name="T10">.</text:span></text:p>
      <text:p text:style-name="P7"/>
      <text:p text:style-name="P8"><text:span text:style-name="T4">Artigo 2º </text:span><text:span text:style-name="T7">– </text:span><text:span text:style-name="T6">Determinar a divulgação do presente ato no sítio do Ministério Público Estadual e a fixação de cópia no </text:span><text:span text:style-name="T8">placard</text:span><text:span text:style-name="T6"> desta Procuradoria Geral de Justiça, bem como sua imediata publicação na imprensa oficial do Estado.</text:span></text:p>
      <text:p text:style-name="P3"/>
      <text:h text:style-name="P10" text:outline-level="2">PUBLIQUE-SE. CUMPRA-SE.</text:h>
      <text:p text:style-name="P3"/>
      <text:p text:style-name="P8"><text:span text:style-name="T4">PROCURADORIA GERAL DE JUSTIÇA DO ESTADO DO TOCANTINS,</text:span><text:span text:style-name="T6"> em Palmas, 16 de maio de 2013.</text:span></text:p>
      <text:h text:style-name="P11" text:outline-level="3"/>
      <text:p text:style-name="P5"/>
      <text:h text:style-name="P11" text:outline-level="3">Vera Nilva Álvares Rocha Lira</text:h>
      <text:p text:style-name="P4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1:46:07</dc:date>
    <meta:print-date>2007-06-26T15:26:00</meta:print-date>
    <meta:editing-cycles>43</meta:editing-cycles>
    <meta:editing-duration>P24DT1H4M8S</meta:editing-duration>
    <meta:generator>LibreOffice/3.5$Linux_x86 LibreOffice_project/350m1$Build-2</meta:generator>
    <dc:creator>MPE-TO </dc:creator>
    <meta:document-statistic meta:table-count="0" meta:image-count="1" meta:object-count="0" meta:page-count="1" meta:paragraph-count="11" meta:word-count="209" meta:character-count="1368" meta:non-whitespace-character-count="1168"/>
    <meta:user-defined meta:name="Informações 1"/>
    <meta:user-defined meta:name="Informações 2"/>
    <meta:user-defined meta:name="Informações 3"/>
    <meta:user-defined meta:name="Informações 4"/>
  </office:meta>
</office:document-meta>
</file>