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300000027009D669186D81F1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, serif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fo:font-weight="normal" officeooo:rsid="00a1e4b1" officeooo:paragraph-rsid="00b6b097" style:font-name-asian="Times New Roman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officeooo:rsid="009b0d2e" officeooo:paragraph-rsid="00a8d3e3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officeooo:rsid="00a3f5b2" officeooo:paragraph-rsid="00b63609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officeooo:paragraph-rsid="00a30b49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officeooo:paragraph-rsid="00b440d6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officeooo:rsid="00b41dec" officeooo:paragraph-rsid="00b440d6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officeooo:rsid="00b440d6" officeooo:paragraph-rsid="00b63609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officeooo:rsid="00b63609" officeooo:paragraph-rsid="00b6b097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b440d6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b6b097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letter-spacing="0.035cm" fo:font-weight="normal" officeooo:rsid="000600b1" officeooo:paragraph-rsid="00872ac6" style:font-size-asian="11pt" style:font-weight-asian="normal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letter-spacing="0.035cm" fo:font-weight="normal" officeooo:rsid="009b54f9" officeooo:paragraph-rsid="009d3d94" style:font-size-asian="11pt" style:font-weight-asian="norm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letter-spacing="0.035cm" fo:font-weight="normal" officeooo:rsid="009e272b" officeooo:paragraph-rsid="00a08b02" style:font-size-asian="11pt" style:font-weight-asian="normal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letter-spacing="0.035cm" fo:font-weight="normal" officeooo:rsid="00872ac6" officeooo:paragraph-rsid="00872ac6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letter-spacing="0.035cm" officeooo:rsid="00a140db" officeooo:paragraph-rsid="00a140db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letter-spacing="0.035cm" officeooo:rsid="00a1e4b1" officeooo:paragraph-rsid="00a1e4b1" style:font-size-asian="11pt" style:font-size-complex="11pt"/>
    </style:style>
    <style:style style:name="P20" style:family="paragraph" style:parent-style-name="Standard">
      <style:paragraph-properties fo:margin-left="0cm" fo:margin-right="0cm" fo:margin-top="0.302cm" fo:margin-bottom="0.302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officeooo:rsid="008c290b" officeooo:paragraph-rsid="008c290b" style:font-size-asian="11pt" style:font-size-complex="11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letter-spacing="0.035cm" officeooo:paragraph-rsid="00adf8b2" style:font-size-asian="11pt" style:font-size-complex="11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letter-spacing="0.035cm" officeooo:rsid="00af064e" officeooo:paragraph-rsid="00af064e" style:font-size-asian="11pt" style:font-size-complex="11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2.499cm" style:auto-text-indent="false"/>
      <style:text-properties officeooo:paragraph-rsid="00adf8b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1pt" fo:letter-spacing="0.035cm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fo:font-weight="bold" officeooo:rsid="008a295e" officeooo:paragraph-rsid="009988f6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etter-spacing="0.035cm" fo:language="pt" fo:country="BR" fo:font-weight="bold" officeooo:rsid="00872ac6" officeooo:paragraph-rsid="009409f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etter-spacing="0.035cm" fo:font-weight="normal" officeooo:rsid="00872ac6" officeooo:paragraph-rsid="00872ac6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etter-spacing="0.035cm" fo:font-style="normal" fo:font-weight="normal" officeooo:paragraph-rsid="00699af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fo:font-size="11pt" fo:letter-spacing="0.035cm" style:font-size-asian="11pt" style:font-size-complex="11pt"/>
    </style:style>
    <style:style style:name="P31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1pt" fo:letter-spacing="0.035cm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12cm" style:auto-text-indent="false"/>
      <style:text-properties style:text-line-through-style="none" style:text-line-through-type="none" fo:letter-spacing="0.035cm" style:text-underline-style="none" officeooo:paragraph-rsid="00b6b097" style:text-blinking="false"/>
    </style:style>
    <style:style style:name="P3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1pt" fo:letter-spacing="0.035cm" fo:font-weight="normal" officeooo:rsid="008a295e" officeooo:paragraph-rsid="008a295e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officeooo:paragraph-rsid="00b440d6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fo:letter-spacing="0.035cm" fo:font-weight="normal" officeooo:rsid="00aa8e32" officeooo:paragraph-rsid="00aa8e32" style:font-name-asian="Times New Roman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000000" style:font-name="Times New Roman" fo:font-size="11pt" fo:letter-spacing="0.035cm" officeooo:paragraph-rsid="00b440d6" style:font-size-asian="11pt" style:font-size-complex="11pt"/>
    </style:style>
    <style:style style:name="P37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1pt" fo:letter-spacing="0.035cm" style:font-size-asian="11pt" style:font-size-complex="11pt"/>
    </style:style>
    <style:style style:name="P38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1pt" fo:letter-spacing="0.035cm" style:font-size-asian="11pt" style:font-size-complex="11pt"/>
    </style:style>
    <style:style style:name="P39" style:family="paragraph" style:parent-style-name="Text_20_body" style:list-style-name="L3">
      <style:paragraph-properties fo:line-height="150%" fo:text-align="justify" style:justify-single-word="false"/>
      <style:text-properties style:font-name="Times New Roman" fo:font-size="11pt" fo:letter-spacing="0.035cm" style:font-size-asian="11pt" style:font-size-complex="11pt"/>
    </style:style>
    <style:style style:name="P40" style:family="paragraph" style:parent-style-name="Text_20_body" style:list-style-name="L4">
      <style:paragraph-properties fo:line-height="150%" fo:text-align="justify" style:justify-single-word="false"/>
      <style:text-properties style:font-name="Times New Roman" fo:font-size="11pt" fo:letter-spacing="0.035cm" style:font-size-asian="11pt" style:font-size-complex="11pt"/>
    </style:style>
    <style:style style:name="P4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style:font-size-asian="11pt" style:font-size-complex="11pt"/>
    </style:style>
    <style:style style:name="P42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style:font-size-asian="11pt" style:font-size-complex="11pt"/>
    </style:style>
    <style:style style:name="P43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style:font-size-asian="11pt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Times New Roman" style:font-weight-complex="normal"/>
    </style:style>
    <style:style style:name="T4" style:family="text">
      <style:text-properties officeooo:rsid="009988f6" style:font-name-asian="Times New Roman" style:font-name-complex="Times New Roman" style:font-weight-complex="normal"/>
    </style:style>
    <style:style style:name="T5" style:family="text">
      <style:text-properties officeooo:rsid="009d3d94" style:font-name-asian="Times New Roman" style:font-name-complex="Times New Roman" style:font-weight-complex="normal"/>
    </style:style>
    <style:style style:name="T6" style:family="text">
      <style:text-properties officeooo:rsid="009e272b" style:font-name-asian="Times New Roman" style:font-name-complex="Times New Roman" style:font-weight-complex="normal"/>
    </style:style>
    <style:style style:name="T7" style:family="text">
      <style:text-properties officeooo:rsid="00a002a8" style:font-name-asian="Times New Roman" style:font-name-complex="Times New Roman" style:font-weight-complex="normal"/>
    </style:style>
    <style:style style:name="T8" style:family="text">
      <style:text-properties officeooo:rsid="00b79233" style:font-name-asian="Times New Roman" style:font-name-complex="Times New Roman" style:font-weight-complex="normal"/>
    </style:style>
    <style:style style:name="T9" style:family="text">
      <style:text-properties officeooo:rsid="00a28608" style:font-name-asian="Times New Roman" style:font-name-complex="Times New Roman"/>
    </style:style>
    <style:style style:name="T10" style:family="text">
      <style:text-properties style:font-name-asian="Arial"/>
    </style:style>
    <style:style style:name="T11" style:family="text">
      <style:text-properties style:font-name-asian="Book Antiqua"/>
    </style:style>
    <style:style style:name="T12" style:family="text">
      <style:text-properties officeooo:rsid="009409f4"/>
    </style:style>
    <style:style style:name="T13" style:family="text">
      <style:text-properties style:font-name="Times New Roman" fo:font-size="11pt" fo:letter-spacing="0.035cm" style:font-size-asian="11pt" style:font-size-complex="11pt"/>
    </style:style>
    <style:style style:name="T14" style:family="text">
      <style:text-properties style:font-name="Times New Roman" fo:font-size="11pt" fo:letter-spacing="0.035cm" officeooo:rsid="00b79233" style:font-size-asian="11pt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fo:font-style="normal" style:text-underline-style="none" officeooo:rsid="00bdc8a8" style:font-style-asian="normal" style:font-style-complex="normal"/>
    </style:style>
    <style:style style:name="T17" style:family="text">
      <style:text-properties fo:color="#000000" fo:font-style="normal" style:text-underline-style="none" officeooo:rsid="00b79233" style:font-style-asian="normal" style:font-style-complex="normal"/>
    </style:style>
    <style:style style:name="T18" style:family="text">
      <style:text-properties fo:color="#000000" fo:language="pt" fo:country="BR" style:text-underline-style="none" officeooo:rsid="00bac9d2" fo:background-color="transparent" loext:char-shading-value="0" style:font-name-asian="Lucida Sans Unicode" style:language-asian="zxx" style:country-asian="none" style:font-name-complex="Times New Roman" style:language-complex="zxx" style:country-complex="none" style:font-weight-complex="normal"/>
    </style:style>
    <style:style style:name="T19" style:family="text">
      <style:text-properties fo:color="#000000" fo:language="pt" fo:country="BR" style:text-underline-style="none" officeooo:rsid="00bc9bb2" fo:background-color="transparent" loext:char-shading-value="0" style:font-name-asian="Lucida Sans Unicode" style:language-asian="zxx" style:country-asian="none" style:font-name-complex="Times New Roman" style:language-complex="zxx" style:country-complex="none" style:font-weight-complex="normal"/>
    </style:style>
    <style:style style:name="T20" style:family="text">
      <style:text-properties fo:color="#000000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fo:color="#000000" fo:language="pt" fo:country="BR" style:text-underline-style="none" fo:font-weight="normal" officeooo:rsid="00bac9d2" fo:background-color="transparent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fo:color="#000000" fo:language="pt" fo:country="BR" style:text-underline-style="none" fo:font-weight="normal" officeooo:rsid="00bc9bb2" fo:background-color="transparent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fo:color="#000000" fo:language="pt" fo:country="BR" style:text-underline-style="none" fo:font-weight="normal" officeooo:rsid="00a08b02" fo:background-color="transparent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color="#000000" fo:language="pt" fo:country="BR" style:text-underline-style="none" fo:font-weight="normal" officeooo:rsid="00a140db" fo:background-color="transparent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color="#000000" fo:language="pt" fo:country="BR" style:text-underline-style="solid" style:text-underline-width="auto" style:text-underline-color="font-color" fo:font-weight="bold" officeooo:rsid="00bac9d2" fo:background-color="transparent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fo:color="#000000" fo:language="pt" fo:country="BR" style:text-underline-style="solid" style:text-underline-width="auto" style:text-underline-color="font-color" fo:font-weight="bold" officeooo:rsid="00b79233" fo:background-color="transparent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fo:color="#000000" style:font-name="Times New Roman" fo:font-size="11pt" fo:letter-spacing="0.035cm" style:font-size-asian="11pt" style:font-size-complex="11pt"/>
    </style:style>
    <style:style style:name="T28" style:family="text">
      <style:text-properties officeooo:rsid="009988f6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9988f6" style:font-name-asian="Times New Roman" style:font-weight-asian="bold" style:font-name-complex="Times New Roman" style:font-weight-complex="bold"/>
    </style:style>
    <style:style style:name="T31" style:family="text">
      <style:text-properties fo:font-weight="bold" officeooo:rsid="00a1e4b1" style:font-name-asian="Times New Roman" style:font-weight-asian="bold" style:font-name-complex="Times New Roman" style:font-weight-complex="bold"/>
    </style:style>
    <style:style style:name="T32" style:family="text">
      <style:text-properties fo:font-weight="bold" officeooo:rsid="00b79233" style:font-name-asian="Times New Roman" style:font-weight-asian="bold" style:font-name-complex="Times New Roman" style:font-weight-complex="bold"/>
    </style:style>
    <style:style style:name="T33" style:family="text">
      <style:text-properties style:font-name="times new roman" fo:font-size="12pt" fo:font-weight="bold"/>
    </style:style>
    <style:style style:name="T34" style:family="text">
      <style:text-properties style:text-line-through-style="none" style:text-line-through-type="none" style:font-name="Times New Roman" fo:font-size="12pt" fo:letter-spacing="0.035cm" style:text-underline-style="none" fo:font-weight="normal" officeooo:rsid="00b63609" style:text-blinking="false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text-line-through-style="none" style:text-line-through-type="none" style:font-name="Times New Roman" fo:font-size="12pt" fo:letter-spacing="0.035cm" style:text-underline-style="none" fo:font-weight="normal" officeooo:rsid="00b6b097" style:text-blinking="false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text-line-through-style="none" style:text-line-through-type="none" style:font-name="Times New Roman" fo:font-size="12pt" fo:letter-spacing="0.035cm" style:text-underline-style="none" fo:font-weight="bold" officeooo:rsid="00a30b49" style:text-blinking="false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text-line-through-style="none" style:text-line-through-type="none" style:font-name="Times New Roman" fo:font-size="12pt" fo:letter-spacing="0.035cm" style:text-underline-style="none" fo:font-weight="bold" officeooo:rsid="00abe041" style:text-blinking="false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text-line-through-style="none" style:text-line-through-type="none" style:font-name="Times New Roman" fo:font-size="12pt" fo:letter-spacing="0.035cm" style:text-underline-style="none" fo:font-weight="bold" officeooo:rsid="00b63609" style:text-blinking="false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text-underline-style="solid" style:text-underline-width="auto" style:text-underline-color="font-color" fo:font-weight="bold" officeooo:rsid="00a28608" style:font-name-asian="Times New Roman" style:font-weight-asian="bold" style:font-name-complex="Times New Roman" style:font-weight-complex="bold"/>
    </style:style>
    <style:style style:name="T40" style:family="text">
      <style:text-properties fo:font-style="italic" fo:font-weight="bold" officeooo:rsid="00a28608" style:font-name-asian="Times New Roman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font-style="italic" fo:font-weight="normal" officeooo:rsid="00ac0aab" style:font-name-asian="Times New Roman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font-weight="normal" officeooo:rsid="00872ac6" style:font-name-asian="Times New Roman" style:font-weight-asian="normal" style:font-name-complex="Times New Roman" style:font-weight-complex="normal"/>
    </style:style>
    <style:style style:name="T44" style:family="text">
      <style:text-properties fo:font-weight="normal" officeooo:rsid="009409f4" style:font-name-asian="Times New Roman" style:font-weight-asian="normal" style:font-name-complex="Times New Roman" style:font-weight-complex="normal"/>
    </style:style>
    <style:style style:name="T45" style:family="text">
      <style:text-properties fo:font-weight="normal" officeooo:rsid="009988f6" style:font-name-asian="Times New Roman" style:font-weight-asian="normal" style:font-name-complex="Times New Roman" style:font-weight-complex="normal"/>
    </style:style>
    <style:style style:name="T46" style:family="text">
      <style:text-properties fo:font-weight="normal" officeooo:rsid="00a23b8d" style:font-name-asian="Times New Roman" style:font-weight-asian="normal" style:font-name-complex="Times New Roman" style:font-weight-complex="normal"/>
    </style:style>
    <style:style style:name="T47" style:family="text">
      <style:text-properties fo:font-weight="normal" officeooo:rsid="009a90ed" style:font-name-asian="Times New Roman" style:font-weight-asian="normal" style:font-name-complex="Times New Roman" style:font-weight-complex="normal"/>
    </style:style>
    <style:style style:name="T48" style:family="text">
      <style:text-properties fo:font-weight="normal" officeooo:rsid="00a5f8fe" style:font-name-asian="Times New Roman" style:font-weight-asian="normal" style:font-name-complex="Times New Roman" style:font-weight-complex="normal"/>
    </style:style>
    <style:style style:name="T49" style:family="text">
      <style:text-properties fo:font-weight="normal" officeooo:rsid="009b0d2e" style:font-name-asian="Times New Roman" style:font-weight-asian="normal" style:font-name-complex="Times New Roman" style:font-weight-complex="normal"/>
    </style:style>
    <style:style style:name="T50" style:family="text">
      <style:text-properties fo:font-weight="normal" officeooo:rsid="00a30b49" style:font-name-asian="Times New Roman" style:font-weight-asian="normal" style:font-name-complex="Times New Roman" style:font-weight-complex="normal"/>
    </style:style>
    <style:style style:name="T51" style:family="text">
      <style:text-properties fo:font-weight="normal" officeooo:rsid="00a3631a" style:font-name-asian="Times New Roman" style:font-weight-asian="normal" style:font-name-complex="Times New Roman" style:font-weight-complex="normal"/>
    </style:style>
    <style:style style:name="T52" style:family="text">
      <style:text-properties fo:font-weight="normal" officeooo:rsid="00a28608" style:font-name-asian="Times New Roman" style:font-weight-asian="normal" style:font-name-complex="Times New Roman" style:font-weight-complex="normal"/>
    </style:style>
    <style:style style:name="T53" style:family="text">
      <style:text-properties fo:font-weight="normal" officeooo:rsid="00a6ecb7" style:font-name-asian="Times New Roman" style:font-weight-asian="normal" style:font-name-complex="Times New Roman" style:font-weight-complex="normal"/>
    </style:style>
    <style:style style:name="T54" style:family="text">
      <style:text-properties fo:font-weight="normal" officeooo:rsid="00a6d0d1" style:font-name-asian="Times New Roman" style:font-weight-asian="normal" style:font-name-complex="Times New Roman" style:font-weight-complex="normal"/>
    </style:style>
    <style:style style:name="T55" style:family="text">
      <style:text-properties fo:font-weight="normal" officeooo:rsid="00a8d3e3" style:font-name-asian="Times New Roman" style:font-weight-asian="normal" style:font-name-complex="Times New Roman" style:font-weight-complex="normal"/>
    </style:style>
    <style:style style:name="T56" style:family="text">
      <style:text-properties fo:font-weight="normal" officeooo:rsid="00a1e4b1" style:font-name-asian="Times New Roman" style:font-weight-asian="normal" style:font-name-complex="Times New Roman" style:font-weight-complex="normal"/>
    </style:style>
    <style:style style:name="T57" style:family="text">
      <style:text-properties fo:font-weight="normal" officeooo:rsid="00a41bb2" style:font-name-asian="Times New Roman" style:font-weight-asian="normal" style:font-name-complex="Times New Roman" style:font-weight-complex="normal"/>
    </style:style>
    <style:style style:name="T58" style:family="text">
      <style:text-properties fo:font-weight="normal" officeooo:rsid="00ac0aab" style:font-name-asian="Times New Roman" style:font-weight-asian="normal" style:font-name-complex="Times New Roman" style:font-weight-complex="normal"/>
    </style:style>
    <style:style style:name="T59" style:family="text">
      <style:text-properties fo:font-weight="normal" officeooo:rsid="00b41dec" style:font-name-asian="Times New Roman" style:font-weight-asian="normal" style:font-name-complex="Times New Roman" style:font-weight-complex="normal"/>
    </style:style>
    <style:style style:name="T60" style:family="text">
      <style:text-properties fo:font-weight="normal" officeooo:rsid="00b440d6" style:font-name-asian="Times New Roman" style:font-weight-asian="normal" style:font-name-complex="Times New Roman" style:font-weight-complex="normal"/>
    </style:style>
    <style:style style:name="T61" style:family="text">
      <style:text-properties fo:font-weight="normal" officeooo:rsid="00b63609" style:font-name-asian="Times New Roman" style:font-weight-asian="normal" style:font-name-complex="Times New Roman" style:font-weight-complex="normal"/>
    </style:style>
    <style:style style:name="T62" style:family="text">
      <style:text-properties fo:font-weight="normal" officeooo:rsid="00b6b097" style:font-name-asian="Times New Roman" style:font-weight-asian="normal" style:font-name-complex="Times New Roman" style:font-weight-complex="normal"/>
    </style:style>
    <style:style style:name="T63" style:family="text">
      <style:text-properties fo:font-weight="normal" officeooo:rsid="00b79233" style:font-name-asian="Times New Roman" style:font-weight-asian="normal" style:font-name-complex="Times New Roman" style:font-weight-complex="normal"/>
    </style:style>
    <style:style style:name="T64" style:family="text">
      <style:text-properties fo:font-style="normal" style:text-underline-style="none" fo:font-weight="normal" officeooo:rsid="00a23b8d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style:text-underline-style="none" fo:font-weight="normal" officeooo:rsid="00a8d3e3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officeooo:rsid="00af064e"/>
    </style:style>
    <style:style style:name="T67" style:family="text">
      <style:text-properties officeooo:rsid="00b79233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5">A<text:span text:style-name="T28">UTOS N</text:span>º <text:span text:style-name="T17">XXXX</text:span></text:p>
      <text:p text:style-name="P26"/>
      <text:p text:style-name="P14"><text:span text:style-name="T12">Senhor</text:span> Juiz,</text:p>
      <text:p text:style-name="P14"/>
      <text:p text:style-name="P15">Trata-se de <text:span text:style-name="T29">Ação de Destituição do Poder Familiar</text:span> contra <text:span text:style-name="T67">XXX</text:span> e <text:span text:style-name="T67">XXX</text:span>, em relação à sua filha <text:span text:style-name="T32">XXXX</text:span><text:span text:style-name="T4">, </text:span><text:span text:style-name="T5">tendo em vista </text:span><text:span text:style-name="T7">as várias </text:span><text:span text:style-name="T5">situações de negligência e abandono </text:span><text:span text:style-name="T6">em que a criança foi submetida.</text:span></text:p>
      <text:p text:style-name="P16"><text:span text:style-name="T7">Informam os autos que o</text:span><text:span text:style-name="T3"> primeiro acolhimento </text:span><text:span text:style-name="T7">de</text:span><text:span text:style-name="T8">XX</text:span><text:span text:style-name="T3">ocorreu em dezembro de 2018,</text:span><text:span text:style-name="T18"> tendo a reintegração familiar sido realizada duas semanas depois. Poucos meses depois houve o segundo acolhimento da criança e os genitores solicitaram novamente o seu desligamento, </text:span><text:span text:style-name="T19">sendo a criança</text:span><text:span text:style-name="T18"> reintegrada à família. </text:span></text:p>
      <text:p text:style-name="P21"><text:bookmark text:name="771601057952870002573596827265_4"/><text:span text:style-name="T21">No dia 04/09/2019, os genitores foram até o abrigo, </text:span><text:span text:style-name="T25">ameaçaram os funcionários com arma branca e levaram</text:span><text:span text:style-name="T26">XXXX</text:span><text:span text:style-name="T21">. Em seguida, a Polícia Militar foi acionada para garantir a segurança e retorno da menor.</text:span></text:p>
      <text:p text:style-name="P21"><text:bookmark text:name="771601057952870002573596827265_5"/>Diante disso, o Ministério Público pugnou, em sede de tutela de urgência, pela determinação de suspensão do poder familiar dos Requeridos <text:span text:style-name="T67">XXXX</text:span>, e <text:span text:style-name="T67">XXX</text:span> em relação à <text:span text:style-name="T67">XXX</text:span>. No mérito, pela destituição.</text:p>
      <text:p text:style-name="P21"><text:bookmark text:name="771601057952870002573596827265_6"/>A liminar foi deferida (ev. 4).</text:p>
      <text:p text:style-name="P23"><text:bookmark text:name="771601057952870002573596827265_7"/><text:span text:style-name="T13">Após, foram determinadas as seguintes medidas protetivas em favor da criança: “</text:span><text:span text:style-name="Emphasis"><text:span text:style-name="T13">a MEDIDA PROTETIVA consistente na PROIBIÇÃO de </text:span></text:span><text:span text:style-name="Emphasis"><text:span text:style-name="T14">XXXXX</text:span></text:span><text:span text:style-name="Emphasis"><text:span text:style-name="T13"> (vide qualificação na inicial) de visitar a entidade de acolhimento Casa Abrigo </text:span></text:span><text:span text:style-name="Emphasis"><text:span text:style-name="T14">XXXX</text:span></text:span><text:span text:style-name="Emphasis"><text:span text:style-name="T13">, em que se encontra acolhida a criança </text:span></text:span><text:span text:style-name="Emphasis"><text:span text:style-name="T14">XXXX</text:span></text:span><text:span text:style-name="Emphasis"><text:span text:style-name="T13">.” (ev. 10).</text:span></text:span></text:p>
      <text:p text:style-name="P21"><text:bookmark text:name="771601057952870002573596827265_8"/>Citada, a requerida apresentou contestação (evento 26), alegando o desejo do retorno da filha ao lar.</text:p>
      <text:p text:style-name="P23"><text:bookmark text:name="771601057952870002573596827265_9"/><text:span text:style-name="T13">Sobreveio Despacho determinando a inclusão do feito em pauta para a </text:span><text:span text:style-name="Emphasis"><text:span text:style-name="T13">“ </text:span></text:span><text:span text:style-name="Emphasis"><text:span text:style-name="Strong_20_Emphasis"><text:span text:style-name="T13">oitiva</text:span></text:span></text:span><text:span text:style-name="Emphasis"><text:span text:style-name="T13"> da (i) requerida, (ii) das testemunhas arroladas na inicial, (iii) da equipe técnica do abrigo onde se encontra a criança e (iv) da Psicóloga do Creas, Sra. </text:span></text:span><text:span text:style-name="Emphasis"><text:span text:style-name="T14">XXXX</text:span></text:span><text:span text:style-name="Emphasis"><text:span text:style-name="T13">, nos termos do artigo 161, § 1º e 4º, todos do ECA”</text:span></text:span><text:span text:style-name="T13">.</text:span></text:p>
      <text:p text:style-name="P21"><text:bookmark text:name="771601057952870002573596827265_10"/>Em seguida, houve a juntada de novo estudo psicossocial pelo Grupo Gestor das Equipes Multidisciplinares – GGEM (evento 36), recomendando o <text:soft-page-break/>acompanhamento dos genitores pela Equipe por seis meses, a fim de verificar a frequência aos tratamentos ofertados pelo CAPS-AD e aos programas de fortalecimentos de vínculos, <text:span text:style-name="T66">oportunidade em que </text:span><text:span text:style-name="T22">a criança foi reintegrada à família novamente a pedido dos pais, </text:span><text:span text:style-name="T23">dessa vez, com acompanhamento </text:span><text:span text:style-name="T24">da situação pelo Grupo Gestor das Equipes Multidisciplinares – GGEM.</text:span></text:p>
      <text:p text:style-name="P22"><text:span text:style-name="T24">N</text:span><text:span text:style-name="T20">o evento 31 este juízo determinou a realização da audiência de instrução, o que ainda não ocorreu. No evento 42 este juízo novamente determinou o cumprimento integral do ev. 31.</text:span></text:p>
      <text:p text:style-name="P18"><text:span text:style-name="T20">Ocorre que, </text:span><text:span text:style-name="T45">em 12/11/2020, ocorreu </text:span><text:span text:style-name="T31">novo</text:span><text:span text:style-name="T30"> acolhimento</text:span><text:span text:style-name="T45"> de </text:span><text:span text:style-name="T63">XXXX</text:span><text:span text:style-name="T30"> </text:span><text:span text:style-name="T47">n</text:span><text:span text:style-name="T42">a</text:span><text:span text:style-name="T47"> Casa Abrigo </text:span><text:span text:style-name="T63">XXXX</text:span><text:span text:style-name="T48">(autos nº </text:span><text:span text:style-name="T63">XXXXX</text:span><text:span text:style-name="T48"> – em apenso)</text:span><text:span text:style-name="T45">, </text:span><text:span text:style-name="T47">pois a criança foi encontrada novamente em situação de risco e vulnerabilidade. Os genitores a deixaram na calçada da residência de um vizinho com alguns pertences e empreenderam fuga </text:span><text:span text:style-name="T49">do local </text:span><text:span text:style-name="T47">logo em seguida.</text:span></text:p>
      <text:p text:style-name="P19"><text:span text:style-name="T47">P</text:span><text:span text:style-name="T42">ois bem. </text:span></text:p>
      <text:p text:style-name="P7"><text:span text:style-name="T51">Não se nega que a</text:span><text:span text:style-name="T52"> </text:span><text:span text:style-name="T50">manutenção de criança ou adolescente em família substituta, assim como a destituição do poder familiar, s</text:span><text:span text:style-name="T59">ão</text:span><text:span text:style-name="T51"> </text:span><text:span text:style-name="T50">situaç</text:span><text:span text:style-name="T59">ões</text:span><text:span text:style-name="T50"> excepciona</text:span><text:span text:style-name="T59">is</text:span><text:span text:style-name="T50">. </text:span><text:span text:style-name="T53">Acontece </text:span><text:span text:style-name="T54">que </text:span><text:span text:style-name="T50">é dever da família, da comunidade, da sociedade em geral e do poder público assegurar, com absoluta prioridade, a efetivação dos direitos referentes à vida, à saúde, à alimentação, à educação, ao esporte, ao lazer, à profissionalização, à cultura, à dignidade, ao respeito, à liberdade e à convivência familiar e comunitária </text:span><text:span text:style-name="T51">(art. 4º, ECA).</text:span></text:p>
      <text:p text:style-name="P5"><text:span text:style-name="T46">A</text:span><text:span text:style-name="T51">nalisando os autos, </text:span><text:span text:style-name="T55">o que se percebe é que </text:span><text:span text:style-name="T64">os genitores têm descumprido reiteradamente </text:span><text:span text:style-name="T65">esse</text:span><text:span text:style-name="T64"> dever de cuidado com a filha</text:span><text:span text:style-name="T56">, </text:span><text:span text:style-name="T46">colocando-a em situação de risco. </text:span><text:span text:style-name="T52">Fato este que resultou no </text:span><text:span text:style-name="T40">quarto acolhimento</text:span><text:span text:style-name="T52"> da criança, que </text:span><text:span text:style-name="T39">conta apenas com 2 anos de idade</text:span><text:span text:style-name="T52">.</text:span></text:p>
      <text:p text:style-name="P9"><text:span text:style-name="T52">D</text:span><text:span text:style-name="T42">iante desse caso concreto a teoria que mais </text:span><text:span text:style-name="T60">deve ser analisada e seguida pelo sistema de justiça é a Teoria do Apego. Cada vez que essa criança é acolhida, afastada de sua família, abandonada, negligenciada, sem que outra figura familiar exerça a proteção necessária, mais essa criança entra em sofrimento.</text:span></text:p>
      <text:p text:style-name="P8"><text:span text:style-name="Strong_20_Emphasis"><text:span text:style-name="T9">Teoria do apego </text:span></text:span><text:span text:style-name="T52">é um modelo psicológico que tenta descrever a dinâmica das relações interpessoais de longo e curto prazo entre os seres humanos. Ela explica como a relação pai-filho surge e influencia o desenvolvimento </text:span><text:soft-page-break/><text:span text:style-name="T52">subsequente. </text:span>A teoria do apego estuda o vínculo formado entre bebês com as mães e cuidadores. Ela também se estende para os laços entre adultos, mas, inicialmente, a atenção maior foi dada as crianças e aos pais.</text:p>
      <text:p text:style-name="P8">O psicanalista John Bowlby (1907-1990) desenvolveu a teoria que o apego é inato do ser humano. Nós nos aproximamos das pessoas de maneira instintiva para criar vínculos que possam ser úteis tanto para nós quanto para os demais. O bebê, principalmente, procura esses vínculos para sobreviver.</text:p>
      <text:p text:style-name="P8">John Bowlby teve contato direto com crianças órfãs após a Segunda Guerra Mundial e procurou compreender como o relacionamento entre pais e filhos (principalmente entre mãe e filho) era construído bem como qual era a sua importância para o desenvolvimento sadio do ser humano.</text:p>
      <text:p text:style-name="P8">Main (2000) considera que o estudo do apego desenvolveu-se em três fases principais: a primeira corresponde aos estudos de Bowlby, alicerçado nas observações de primatas não humanos e nos trabalhos com crianças que haviam sido separadas de seus pais e colocadas em ambientes não familiares, como hospitais ou casas abrigo.</text:p>
      <text:p text:style-name="P36">Atualmente, a Teoria do Apego está na base do conceito de vinculação, fundamental na construção de relações sadias, tanto na adoção quanto no acolhimento familiar.</text:p>
      <text:p text:style-name="P36">O termo “base segura”, no contexto da Teoria do Apego, refere-se à confiança que o indivíduo tem numa figura particular, protetora e de apoio, que está disponível e acessível, e a partir da qual se pode fazer uma exploração compartilhada.</text:p>
      <text:p text:style-name="P36">Segundo a Teoria do Apego, esse comportamento traz segurança e conforto e possibilita o desenvolvimento da exploração, uma vez que se usa o cuidador como sua “base segura” para explorar o resto do mundo.</text:p>
      <text:p text:style-name="P12"><text:span text:style-name="T27">O cuidador deve ser capaz de responder de forma flexível a uma ampla margem de necessidades que surgirem, deve ter conhecimento adequado de como prover cuidado apropriado e estar disponível quando necessário. Precisa ter recursos emocionais e materiais: habilidade de criar empatia e se colocar no lugar do indivíduo em sofrimento. Finalmente, precisa ser motivado a oferecer cuidado.</text:span></text:p>
      <text:p text:style-name="P36">As 4 fases do apego segundo Bolwby</text:p>
      <text:p text:style-name="P36">PRÉ-APEGO – 0 A 6ª SEMANA</text:p>
      <text:list xml:id="list3469235406" text:style-name="L1">
        <text:list-item>
          <text:p text:style-name="P41"><text:soft-page-break/><text:span text:style-name="T15">O bebê prefere estímulos humanos – rostos</text:span> </text:p>
        </text:list-item>
        <text:list-item>
          <text:p text:style-name="P41"><text:span text:style-name="T15">Ele não reconhece ainda a figura do cuidador</text:span> </text:p>
        </text:list-item>
        <text:list-item>
          <text:p text:style-name="P41"><text:span text:style-name="T15">Somente reconhece a voz e o cheiro da mãe</text:span> </text:p>
        </text:list-item>
        <text:list-item>
          <text:p text:style-name="P37"><text:span text:style-name="T15">Não há qualquer apego.</text:span> </text:p>
        </text:list-item>
      </text:list>
      <text:p text:style-name="P30"/>
      <text:p text:style-name="P24">FORMAÇÃO DO APEGO –  6ª SEMANA AO 6º/8º MÊS</text:p>
      <text:list xml:id="list3521996684" text:style-name="L2">
        <text:list-item>
          <text:p text:style-name="P42"><text:span text:style-name="T15">Ele prefere pessoas com as quais está familiarizado</text:span> </text:p>
        </text:list-item>
        <text:list-item>
          <text:p text:style-name="P42"><text:span text:style-name="T15">No entanto, recusa estranhos</text:span> </text:p>
        </text:list-item>
        <text:list-item>
          <text:p text:style-name="P38"><text:span text:style-name="T15">Possui uma privilegiada interação com a mãe, sorrindo, chorando e produzindo vocalizações diferenciadas na presença dela</text:span> </text:p>
        </text:list-item>
      </text:list>
      <text:p text:style-name="P30"/>
      <text:p text:style-name="P24">APEGO BEM DEFINIDO –  6º/8º MÊS AO 18º MÊS</text:p>
      <text:list xml:id="list2148822814" text:style-name="L3">
        <text:list-item>
          <text:p text:style-name="P43"><text:span text:style-name="T15">Quando a figura de apego se afasta, se produz a ansiedade da separação</text:span> </text:p>
        </text:list-item>
        <text:list-item>
          <text:p text:style-name="P43"><text:span text:style-name="T15">Medo do desconhecido, buscando refúgio na figura do apego</text:span> </text:p>
        </text:list-item>
        <text:list-item>
          <text:p text:style-name="P39"><text:span text:style-name="T15">A criança sabe que a figura do apego continua a existir, mesmo que esta não esteja com ela</text:span> </text:p>
        </text:list-item>
      </text:list>
      <text:p text:style-name="P30"/>
      <text:p text:style-name="P24">FORMAÇÃO DE UMA RELAÇÃO RECÍPROCA – A PARTIR DO 18º MÊS</text:p>
      <text:list xml:id="list2625871911" text:style-name="L4">
        <text:list-item>
          <text:p text:style-name="P40"><text:span text:style-name="T15">A interação com figuras de apego evolui graças às novas capacidades mentais e linguísticas adquiridas pela criança.</text:span> </text:p>
        </text:list-item>
      </text:list>
      <text:p text:style-name="P31"/>
      <text:p text:style-name="P10"><text:span text:style-name="T52">N</text:span><text:span text:style-name="T42">o caso presente, </text:span><text:span text:style-name="T61">o deslinde dessa ação deve ser urgente para que </text:span><text:span text:style-name="T63">XXXXX</text:span><text:span text:style-name="T61"> possa, de uma vez por todas, ter uma família que lhe ofereça essa BASE e SUPORTE necessários para seu desenvolvimento. Essa insegurança não apenas familiar, mas agora insegurança jurídica, deve ser resolvida o quanto antes.</text:span><text:span text:style-name="T42"> </text:span></text:p>
      <text:p text:style-name="P35">Inclusive, ressalta-se que a família extensa de <text:span text:style-name="T67">XXXXX</text:span> não manifestou interesse em cuidar da criança. A tia materna informou aos Conselheiros Tutelares que trabalha e possui outros filhos pequenos, estando impossibilitada de acolher a <text:soft-page-break/>sobrinha. Ainda, foi informado que a avó materna é uma pessoa de idade avançada e saúde debilitada, não dispondo de condições de cuidar da infante.</text:p>
      <text:p text:style-name="P6"><text:span text:style-name="T52">A</text:span><text:span text:style-name="T42">nte o exposto, o Ministério Público requer:</text:span></text:p>
      <text:p text:style-name="P6"><text:span text:style-name="T61">1) a designação de audiência, conforme despacho de ev. 31, para </text:span><text:span text:style-name="T62">julgamento do processo</text:span><text:span text:style-name="T61">;</text:span></text:p>
      <text:p text:style-name="P6"><text:span text:style-name="T61">2)</text:span><text:span text:style-name="T42"> </text:span><text:span text:style-name="T61">seja determinado </text:span><text:span text:style-name="T42">novo estudo psicossocial, </text:span><text:span text:style-name="T57">com remessa de relatório indicando a possibilidade </text:span><text:span text:style-name="T61">de nova reintegração familiar ou, em sentido oposto, pela</text:span><text:span text:style-name="T57"> colocação da criança em família substituta </text:span><text:span text:style-name="T58">(via </text:span><text:span text:style-name="T41">sistema nacional de adoção</text:span><text:span text:style-name="T58">)</text:span><text:span text:style-name="T57">, considerando </text:span><text:span text:style-name="T42">que os genitores demonstra</text:span><text:span text:style-name="T57">ram até o momento um</text:span><text:span text:style-name="T42"> comportamento </text:span><text:span text:style-name="T53">violador dos</text:span><text:span text:style-name="T42"> deveres inerentes ao seu poder familiar.</text:span></text:p>
      <text:p text:style-name="P11"><text:span text:style-name="T42">3) </text:span><text:span text:style-name="T62">Caso a equipe técnica entenda ser o caso de destituição do poder familiar, deve ser considerada a possibilidade de se acionar o SNA antes do trânsito em julgado, como forma de garantir uma família para </text:span><text:span text:style-name="T63">XXX</text:span><text:span text:style-name="T62"> imediatamente, na forma do Enunciado abaixo:</text:span></text:p>
      <text:p text:style-name="P13"><text:span text:style-name="T35">N</text:span><text:span text:style-name="T34">o </text:span><text:span text:style-name="T38">II Congresso Nacional dos Promotores da Infância e Juventude</text:span><text:span text:style-name="T37"> – </text:span><text:span text:style-name="T38">PROINF</text:span><text:span text:style-name="T36">Â</text:span><text:span text:style-name="T38">NCIA</text:span><text:span text:style-name="T34">, realizado nos dias 10 a </text:span><text:bookmark text:name="OBJ_PREFIX_DWT54_com_zimbra_date"/><text:span text:style-name="T34">12 de abril de 2015, em Brasília/DF, foi aprovado o seguinte </text:span><text:span text:style-name="T38">ENUNCIADO </text:span><text:span text:style-name="T34">quanto a esse tema:</text:span></text:p>
      <text:p text:style-name="P32">“<text:span text:style-name="T33">É POSSÍVEL A COLOCAÇÃO DE CRIANÇA OU ADOLESCENTE EM FAMÍLIA SUBSTITUTA, APÓS A ANTECIPAÇÃO DE TUTELA EM AÇÃO DE DESTITUIÇÃO DO PODER FAMILIAR, CONSTATADA IMPROVÁVEL A REINTEGRAÇÃO FAMILIAR, LASTREADA EM ESTUDO TÉCNICO, POR MEIO DE CONCESSÃO DE GUARDA PROVISÓRIA A PESSOA DEVIDAMENTE CADASTRADA”.</text:span></text:p>
      <text:p text:style-name="P4"/>
      <text:p text:style-name="P20"><text:span text:style-name="T42">Pal</text:span><text:span text:style-name="T43">mas,</text:span><text:span text:style-name="T44"> data certificada pelo sistema</text:span><text:span text:style-name="T43">.</text:span></text:p>
      <text:p text:style-name="P17"/>
      <text:p text:style-name="P27">S<text:span text:style-name="T12">IDNEY FIORI JUNIOR</text:span></text:p>
      <text:p text:style-name="P28">Promotor de Justiça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, serif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9cm" fo:margin-top="0cm" fo:margin-bottom="0cm" loext:contextual-spacing="false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font-name-asian="Arial"/>
    </style:style>
    <style:style style:name="MT3" style:family="text">
      <style:text-properties style:font-name-asian="Book Antiqua"/>
    </style:style>
    <style:style style:name="MT4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y="-1.685cm" svg:width="4.491cm" svg:height="1.685cm" draw:z-index="4"><draw:image xlink:href="Pictures/10000000000005300000027009D669186D81F115.jpg" xlink:type="simple" xlink:show="embed" xlink:actuate="onLoad" loext:mime-type="image/jpeg"/></draw:frame></text:span></text:p>
        <text:p text:style-name="MP2"><text:span text:style-name="MT2"><text:s text:c="9"/>21</text:span>ª<text:span text:style-name="MT2"> </text:span>PROMOTORIA<text:span text:style-name="MT2"> </text:span>DE<text:span text:style-name="MT2"> </text:span>JUSTIÇA<text:span text:style-name="MT2"> </text:span>DA<text:span text:style-name="MT2"> </text:span>CAPITAL</text:p>
      </style:header>
      <style:footer>
        <text:p text:style-name="MP3"><text:span text:style-name="MT3">Quadra</text:span><text:span text:style-name="MT4"> 202 </text:span>Norte<text:span text:style-name="MT4">, </text:span>Av<text:span text:style-name="MT4">. </text:span>LO<text:span text:style-name="MT4">-04, </text:span>Conj<text:span text:style-name="MT4">. 01, </text:span>Lotes<text:span text:style-name="MT4"> 05 </text:span>e<text:span text:style-name="MT4"> 06 – </text:span>CEP<text:span text:style-name="MT4"> 77.006-218 – </text:span>Fone<text:span text:style-name="MT4"> (63) 3216-7600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06T10:08:55</meta:creation-date>
    <dc:date>2022-02-14T11:23:48.252975674</dc:date>
    <meta:print-date>2018-02-23T16:12:43.743343655</meta:print-date>
    <meta:editing-cycles>79</meta:editing-cycles>
    <meta:editing-duration>PT5H34M54S</meta:editing-duration>
    <meta:generator>LibreOffice/6.0.7.3$Linux_X86_64 LibreOffice_project/00m0$Build-3</meta:generator>
    <meta:document-statistic meta:table-count="0" meta:image-count="1" meta:object-count="0" meta:page-count="5" meta:paragraph-count="55" meta:word-count="1452" meta:character-count="8996" meta:non-whitespace-character-count="7572"/>
    <meta:user-defined meta:name="Informações 1"/>
    <meta:user-defined meta:name="Informações 2"/>
    <meta:user-defined meta:name="Informações 3"/>
    <meta:user-defined meta:name="Informações 4"/>
  </office:meta>
</office:document-meta>
</file>