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74DF3E85FB73C039.jpg" manifest:media-type="image/jpeg"/>
  <manifest:file-entry manifest:full-path="Pictures/1000000000000384000002E451BE2B039F592CD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style:font-size-asian="12pt" style:font-size-complex="12pt"/>
    </style:style>
    <style:style style:name="P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786b17" style:font-size-asian="12pt" style:font-size-complex="12pt"/>
    </style:style>
    <style:style style:name="P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79037a" style:font-size-asian="12pt" style:font-size-complex="12pt"/>
    </style:style>
    <style:style style:name="P1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7aa60b" style:font-size-asian="12pt" style:font-size-complex="12pt"/>
    </style:style>
    <style:style style:name="P1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7f9199" style:font-size-asian="12pt" style:font-size-complex="12pt"/>
    </style:style>
    <style:style style:name="P1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a03caa" style:font-size-asian="12pt" style:font-size-complex="12pt"/>
    </style:style>
    <style:style style:name="P13"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22a28b" style:font-size-asian="12pt" style:font-size-complex="12pt"/>
    </style:style>
    <style:style style:name="P1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9369a8" style:font-size-asian="12pt" style:font-size-complex="12pt"/>
    </style:style>
    <style:style style:name="P15"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915934" officeooo:paragraph-rsid="00915934" style:font-size-asian="12pt" style:font-size-complex="12pt"/>
    </style:style>
    <style:style style:name="P16"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style:font-size-asian="12pt" style:font-name-complex="Times New Roman" style:font-size-complex="12pt"/>
    </style:style>
    <style:style style:name="P1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786b17" style:font-size-asian="12pt" style:font-name-complex="Times New Roman" style:font-size-complex="12pt"/>
    </style:style>
    <style:style style:name="P1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paragraph-rsid="00b35102" style:font-size-asian="12pt" style:font-name-complex="Times New Roman" style:font-size-complex="12pt"/>
    </style:style>
    <style:style style:name="P1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302372" officeooo:paragraph-rsid="00993025" style:font-size-asian="12pt" style:font-name-complex="Times New Roman" style:font-size-complex="12pt"/>
    </style:style>
    <style:style style:name="P2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9ab973" officeooo:paragraph-rsid="009ab973" style:font-size-asian="12pt" style:font-name-complex="Times New Roman" style:font-size-complex="12pt"/>
    </style:style>
    <style:style style:name="P2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9c8f08" officeooo:paragraph-rsid="009c8f08" style:font-size-asian="12pt" style:font-name-complex="Times New Roman" style:font-size-complex="12pt"/>
    </style:style>
    <style:style style:name="P2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8d427e" officeooo:paragraph-rsid="00478ad0" style:font-size-asian="12pt" style:font-name-complex="Times New Roman" style:font-size-complex="12pt"/>
    </style:style>
    <style:style style:name="P23"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478ad0" officeooo:paragraph-rsid="00478ad0" style:font-size-asian="12pt" style:font-name-complex="Times New Roman" style:font-size-complex="12pt"/>
    </style:style>
    <style:style style:name="P2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5c5cef" officeooo:paragraph-rsid="005c5cef" style:font-size-asian="12pt" style:font-name-complex="Times New Roman" style:font-size-complex="12pt"/>
    </style:style>
    <style:style style:name="P25"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78a698" officeooo:paragraph-rsid="0079037a" style:font-size-asian="12pt" style:font-name-complex="Times New Roman" style:font-size-complex="12pt"/>
    </style:style>
    <style:style style:name="P26"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79037a" officeooo:paragraph-rsid="0079037a" style:font-size-asian="12pt" style:font-name-complex="Times New Roman" style:font-size-complex="12pt"/>
    </style:style>
    <style:style style:name="P2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79037a" officeooo:paragraph-rsid="007aa60b" style:font-size-asian="12pt" style:font-name-complex="Times New Roman" style:font-size-complex="12pt"/>
    </style:style>
    <style:style style:name="P2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7aa60b" officeooo:paragraph-rsid="007aa60b" style:font-size-asian="12pt" style:font-name-complex="Times New Roman" style:font-size-complex="12pt"/>
    </style:style>
    <style:style style:name="P2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97244c" officeooo:paragraph-rsid="00b2c3c4" style:font-size-asian="12pt" style:font-name-complex="Times New Roman" style:font-size-complex="12pt"/>
    </style:style>
    <style:style style:name="P3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97244c" officeooo:paragraph-rsid="00b35102" style:font-size-asian="12pt" style:font-name-complex="Times New Roman" style:font-size-complex="12pt"/>
    </style:style>
    <style:style style:name="P3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weight="bold" style:font-size-asian="12pt" style:font-weight-asian="bold" style:font-name-complex="Times New Roman" style:font-size-complex="12pt" style:font-weight-complex="bold"/>
    </style:style>
    <style:style style:name="P3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weight="bold" officeooo:rsid="009369a8" officeooo:paragraph-rsid="00915934" style:font-size-asian="12pt" style:font-weight-asian="bold" style:font-name-complex="Times New Roman" style:font-size-complex="12pt" style:font-weight-complex="bold"/>
    </style:style>
    <style:style style:name="P33"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weight="bold" style:font-size-asian="12pt" style:font-weight-asian="bold" style:font-name-complex="Times New Roman" style:font-size-complex="12pt"/>
    </style:style>
    <style:style style:name="P3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weight="bold" officeooo:rsid="009fc3f1" officeooo:paragraph-rsid="009fc3f1" fo:background-color="transparent" style:font-name-asian="Arial"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weight="bold" officeooo:rsid="00b0d903" officeooo:paragraph-rsid="00b0d903" fo:background-color="transparent" style:font-name-asian="Arial" style:font-size-asian="12pt" style:font-weight-asian="bold" style:font-name-complex="Times New Roman" style:font-size-complex="12pt" style:font-weight-complex="bold"/>
    </style:style>
    <style:style style:name="P36"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italic" fo:font-weight="bold" officeooo:rsid="0069c58a" officeooo:paragraph-rsid="0069c58a" style:font-size-asian="12pt" style:font-style-asian="italic" style:font-weight-asian="bold" style:font-name-complex="Times New Roman" style:font-size-complex="12pt"/>
    </style:style>
    <style:style style:name="P3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italic" style:text-underline-style="solid" style:text-underline-width="auto" style:text-underline-color="font-color" fo:font-weight="bold" officeooo:rsid="0069c58a" officeooo:paragraph-rsid="006bf8b2" style:font-size-asian="12pt" style:font-style-asian="italic" style:font-weight-asian="bold" style:font-name-complex="Times New Roman" style:font-size-complex="12pt" style:font-style-complex="italic" style:font-weight-complex="bold"/>
    </style:style>
    <style:style style:name="P3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normal" fo:font-weight="normal" officeooo:rsid="0069c58a" officeooo:paragraph-rsid="006ade75"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normal" fo:font-weight="normal" officeooo:rsid="0069c58a" officeooo:paragraph-rsid="006bf8b2"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normal" fo:font-weight="bold" style:font-size-asian="12pt" style:font-style-asian="normal" style:font-weight-asian="bold" style:font-name-complex="Times New Roman" style:font-size-complex="12pt" style:font-style-complex="normal"/>
    </style:style>
    <style:style style:name="P4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normal" fo:font-weight="bold" officeooo:rsid="009fc3f1" officeooo:paragraph-rsid="009fc3f1" fo:background-color="transparent" style:font-name-asian="Arial" style:font-size-asian="12pt" style:font-style-asian="normal" style:font-weight-asian="bold" style:font-name-complex="Times New Roman" style:font-size-complex="12pt" style:font-style-complex="normal" style:font-weight-complex="bold"/>
    </style:style>
    <style:style style:name="P4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normal" officeooo:paragraph-rsid="00b35102" style:font-size-asian="12pt" style:font-style-asian="normal" style:font-name-complex="Times New Roman" style:font-size-complex="12pt" style:font-style-complex="normal"/>
    </style:style>
    <style:style style:name="P43" style:family="paragraph" style:parent-style-name="Standard">
      <style:paragraph-properties fo:line-height="150%"/>
      <style:text-properties fo:color="#000000" style:font-name="Times New Roman" fo:font-size="12pt" fo:letter-spacing="0.035cm" style:text-underline-style="solid" style:text-underline-width="auto" style:text-underline-color="font-color" fo:font-weight="bold" officeooo:rsid="00660cde" officeooo:paragraph-rsid="00a86b00" style:font-size-asian="12pt" style:font-weight-asian="bold" style:font-size-complex="12pt" style:font-weight-complex="bold"/>
    </style:style>
    <style:style style:name="P44" style:family="paragraph" style:parent-style-name="Standard">
      <style:paragraph-properties fo:line-height="150%"/>
      <style:text-properties style:font-name="Times New Roman" fo:font-size="12pt" fo:letter-spacing="0.035cm" officeooo:rsid="0029872e" officeooo:paragraph-rsid="0029872e" style:font-size-asian="12pt" style:font-name-complex="Times New Roman" style:font-size-complex="12pt"/>
    </style:style>
    <style:style style:name="P45" style:family="paragraph" style:parent-style-name="Standard">
      <style:paragraph-properties fo:line-height="150%"/>
      <style:text-properties style:font-name="Times New Roman" fo:font-size="12pt" fo:letter-spacing="0.035cm" style:font-size-asian="12pt" style:font-name-complex="Times New Roman" style:font-size-complex="12pt"/>
    </style:style>
    <style:style style:name="P46" style:family="paragraph" style:parent-style-name="Standard">
      <style:paragraph-properties fo:line-height="150%" fo:text-align="justify" style:justify-single-word="false"/>
      <style:text-properties style:font-name="Times New Roman" fo:font-size="12pt" fo:letter-spacing="0.035cm" officeooo:paragraph-rsid="002614d5" style:font-size-asian="12pt" style:font-name-complex="Times New Roman" style:font-size-complex="12pt"/>
    </style:style>
    <style:style style:name="P47" style:family="paragraph" style:parent-style-name="Standard">
      <style:paragraph-properties fo:line-height="150%"/>
      <style:text-properties style:font-name="Times New Roman" fo:font-size="12pt" fo:letter-spacing="0.035cm" style:text-underline-style="solid" style:text-underline-width="auto" style:text-underline-color="font-color" fo:font-weight="bold" style:font-size-asian="12pt" style:font-weight-asian="bold" style:font-name-complex="Times New Roman" style:font-size-complex="12pt" style:font-weight-complex="bold"/>
    </style:style>
    <style:style style:name="P48" style:family="paragraph" style:parent-style-name="Standard">
      <style:paragraph-properties fo:line-height="150%" fo:text-align="center" style:justify-single-word="false"/>
      <style:text-properties style:font-name="Times New Roman" fo:font-size="12pt" fo:letter-spacing="0.035cm" fo:font-weight="bold" style:font-size-asian="12pt" style:font-weight-asian="bold" style:font-name-complex="Times New Roman" style:font-size-complex="12pt"/>
    </style:style>
    <style:style style:name="P49" style:family="paragraph" style:parent-style-name="Standard">
      <style:paragraph-properties fo:line-height="150%" fo:text-align="center" style:justify-single-word="false"/>
      <style:text-properties style:font-name="Times New Roman" fo:font-size="12pt" fo:letter-spacing="0.035cm" fo:font-style="italic" fo:font-weight="bold" style:font-size-asian="12pt" style:font-style-asian="italic" style:font-weight-asian="bold" style:font-name-complex="Times New Roman" style:font-size-complex="12pt"/>
    </style:style>
    <style:style style:name="P50" style:family="paragraph" style:parent-style-name="Standard">
      <style:paragraph-properties fo:line-height="150%" fo:text-align="center" style:justify-single-word="false"/>
      <style:text-properties style:use-window-font-color="true" style:font-name="Times New Roman" fo:font-size="12pt" fo:letter-spacing="0.035cm" fo:language="pt" fo:country="B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5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Times New Roman" fo:font-size="12pt" fo:letter-spacing="0.035cm" fo:font-style="normal" fo:font-weight="bold" officeooo:rsid="0070be2a" officeooo:paragraph-rsid="0070be2a" style:font-size-asian="12pt" style:font-style-asian="normal" style:font-weight-asian="bold" style:font-name-complex="Times New Roman" style:font-size-complex="12pt" style:font-style-complex="normal" style:font-weight-complex="bold"/>
    </style:style>
    <style:style style:name="P52"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letter-spacing="0.035cm" fo:font-style="normal" style:text-underline-style="solid" style:text-underline-width="auto" style:text-underline-color="font-color" fo:font-weight="bold" officeooo:rsid="0046d87b" officeooo:paragraph-rsid="00a3187e"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2pt" fo:letter-spacing="0.035cm" officeooo:paragraph-rsid="00a1a50c" style:font-size-asian="12pt" style:font-size-complex="12pt" fo:hyphenate="false" fo:hyphenation-remain-char-count="2" fo:hyphenation-push-char-count="2"/>
    </style:style>
    <style:style style:name="P54" style:family="paragraph" style:parent-style-name="Standard">
      <style:paragraph-properties fo:margin-left="0cm" fo:margin-right="0cm" fo:line-height="150%" fo:text-align="justify" style:justify-single-word="false" fo:text-indent="1.998cm" style:auto-text-indent="false"/>
      <style:text-properties fo:font-size="12pt" officeooo:rsid="00a03caa" officeooo:paragraph-rsid="00a03caa" style:font-size-asian="12pt" style:font-size-complex="12pt"/>
    </style:style>
    <style:style style:name="P55" style:family="paragraph" style:parent-style-name="Standard">
      <style:paragraph-properties fo:margin-top="0.212cm" fo:margin-bottom="0.212cm" loext:contextual-spacing="false" fo:line-height="150%" fo:text-align="center" style:justify-single-word="false"/>
      <style:text-properties style:font-name="Times New Roman" fo:font-size="12pt" fo:letter-spacing="0.035cm" fo:font-weight="bold" style:font-size-asian="12pt" style:font-weight-asian="bold" style:font-name-complex="Times New Roman" style:font-size-complex="12pt"/>
    </style:style>
    <style:style style:name="P56" style:family="paragraph" style:parent-style-name="Standard">
      <style:paragraph-properties fo:margin-left="0.028cm" fo:margin-right="0cm" fo:line-height="150%" fo:text-align="justify" style:justify-single-word="false" fo:text-indent="0cm" style:auto-text-indent="false"/>
      <style:text-properties fo:color="#000000" style:font-name="Times New Roman" fo:font-size="12pt" fo:letter-spacing="0.035cm" style:text-underline-style="none" fo:font-weight="bold" officeooo:rsid="00a3187e" officeooo:paragraph-rsid="00a3187e" style:font-size-asian="12pt" style:font-weight-asian="bold" style:font-name-complex="Times New Roman" style:font-size-complex="12pt" style:font-weight-complex="bold"/>
    </style:style>
    <style:style style:name="P57" style:family="paragraph" style:parent-style-name="Standard">
      <style:paragraph-properties fo:margin-left="0.028cm" fo:margin-right="0cm" fo:line-height="150%" fo:text-align="justify" style:justify-single-word="false" fo:text-indent="0cm" style:auto-text-indent="false"/>
      <style:text-properties fo:color="#000000" style:font-name="Times New Roman" fo:font-size="12pt" fo:letter-spacing="0.035cm" style:text-underline-style="none" fo:font-weight="bold" officeooo:rsid="00a3187e" officeooo:paragraph-rsid="00a490be" style:font-size-asian="12pt" style:font-weight-asian="bold" style:font-name-complex="Times New Roman" style:font-size-complex="12pt" style:font-weight-complex="bold"/>
    </style:style>
    <style:style style:name="P58" style:family="paragraph" style:parent-style-name="Standard">
      <style:paragraph-properties fo:margin-left="0.028cm" fo:margin-right="0cm" fo:line-height="150%" fo:text-align="justify" style:justify-single-word="false" fo:text-indent="0cm" style:auto-text-indent="false"/>
      <style:text-properties fo:color="#000000" style:font-name="Times New Roman" fo:font-size="12pt" fo:letter-spacing="0.035cm" style:text-underline-style="none" fo:font-weight="bold" officeooo:rsid="00a490be" officeooo:paragraph-rsid="00a490be" style:font-size-asian="12pt" style:font-weight-asian="bold" style:font-name-complex="Times New Roman" style:font-size-complex="12pt" style:font-weight-complex="bold"/>
    </style:style>
    <style:style style:name="P59" style:family="paragraph" style:parent-style-name="Standard">
      <style:paragraph-properties fo:margin-left="0.028cm" fo:margin-right="0cm" fo:line-height="150%" fo:text-align="justify" style:justify-single-word="false" fo:text-indent="0cm" style:auto-text-indent="false"/>
      <style:text-properties fo:color="#000000" style:font-name="Times New Roman" fo:font-size="12pt" fo:letter-spacing="0.035cm" style:text-underline-style="solid" style:text-underline-width="auto" style:text-underline-color="font-color" fo:font-weight="bold" officeooo:rsid="00ad4b73" officeooo:paragraph-rsid="00a3187e" style:font-size-asian="12pt" style:font-weight-asian="bold" style:font-name-complex="Times New Roman" style:font-size-complex="12pt" style:font-weight-complex="bold"/>
    </style:style>
    <style:style style:name="P60" style:family="paragraph" style:parent-style-name="Standard">
      <style:paragraph-properties fo:margin-left="0.028cm" fo:margin-right="0cm" fo:line-height="150%" fo:text-align="justify" style:justify-single-word="false" fo:text-indent="0cm" style:auto-text-indent="false"/>
      <style:text-properties fo:color="#000000" style:font-name="Times New Roman" fo:font-size="12pt" fo:letter-spacing="0.035cm" style:text-underline-style="solid" style:text-underline-width="auto" style:text-underline-color="font-color" fo:font-weight="bold" officeooo:rsid="00ad4b73" officeooo:paragraph-rsid="00a490be" style:font-size-asian="12pt" style:font-weight-asian="bold" style:font-name-complex="Times New Roman" style:font-size-complex="12pt" style:font-weight-complex="bold"/>
    </style:style>
    <style:style style:name="P61" style:family="paragraph" style:parent-style-name="Standard">
      <style:paragraph-properties fo:margin-left="0.028cm" fo:margin-right="0cm" fo:line-height="150%" fo:text-align="justify" style:justify-single-word="false" fo:text-indent="0cm" style:auto-text-indent="false"/>
      <style:text-properties style:font-name="Times New Roman" fo:font-size="10.8000001907349pt" fo:letter-spacing="0.035cm" fo:font-weight="bold" officeooo:rsid="0046d87b" officeooo:paragraph-rsid="00a490be" style:font-name-asian="Arial" style:font-size-asian="10.8000001907349pt" style:font-weight-asian="bold" style:font-name-complex="Times New Roman" style:font-size-complex="10.8000001907349pt" style:font-weight-complex="bold"/>
    </style:style>
    <style:style style:name="P62"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2pt" fo:letter-spacing="0.035cm" fo:font-weight="normal" officeooo:paragraph-rsid="00a20360" style:font-size-asian="12pt" style:font-weight-asian="normal" style:font-name-complex="Times New Roman" style:font-size-complex="12pt" style:font-weight-complex="normal"/>
    </style:style>
    <style:style style:name="P6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2pt" fo:letter-spacing="0.035cm" fo:font-weight="normal" officeooo:rsid="00a20360" officeooo:paragraph-rsid="00a20360" style:font-size-asian="12pt" style:font-weight-asian="normal" style:font-name-complex="Times New Roman" style:font-size-complex="12pt" style:font-weight-complex="normal"/>
    </style:style>
    <style:style style:name="P64"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2pt" fo:letter-spacing="0.035cm" fo:font-weight="normal" officeooo:rsid="00a3187e" officeooo:paragraph-rsid="00a3187e" style:font-size-asian="12pt" style:font-weight-asian="normal" style:font-name-complex="Times New Roman" style:font-size-complex="12pt" style:font-weight-complex="normal"/>
    </style:style>
    <style:style style:name="P65" style:family="paragraph" style:parent-style-name="Table_20_Contents">
      <style:paragraph-properties fo:margin-left="0.028cm" fo:margin-right="0cm" fo:line-height="100%" fo:text-align="start" style:justify-single-word="false" fo:text-indent="0cm" style:auto-text-indent="false"/>
      <style:text-properties style:font-name="Times New Roman" fo:font-size="11pt" fo:letter-spacing="0.035cm" fo:font-weight="bold" officeooo:paragraph-rsid="00a490be" style:font-name-asian="Arial" style:font-size-asian="11pt" style:font-weight-asian="bold" style:font-name-complex="Times New Roman" style:font-size-complex="11pt" style:font-weight-complex="bold"/>
    </style:style>
    <style:style style:name="P66" style:family="paragraph" style:parent-style-name="Standard">
      <style:paragraph-properties fo:margin-left="6.033cm" fo:margin-right="0cm" fo:line-height="150%" fo:text-align="end" style:justify-single-word="false" fo:text-indent="0cm" style:auto-text-indent="false"/>
      <style:text-properties style:font-name="Times New Roman" fo:font-size="12pt" fo:letter-spacing="0.035cm" style:font-size-asian="12pt" style:font-name-complex="Times New Roman" style:font-size-complex="12pt"/>
    </style:style>
    <style:style style:name="P67"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2pt" fo:letter-spacing="0.035cm" fo:font-style="italic" fo:font-weight="bold" officeooo:rsid="0069c58a" officeooo:paragraph-rsid="006ade75" style:font-size-asian="12pt" style:font-style-asian="italic" style:font-weight-asian="bold" style:font-name-complex="Times New Roman" style:font-size-complex="12pt" style:font-style-complex="italic" style:font-weight-complex="bold"/>
    </style:style>
    <style:style style:name="P68"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2pt" fo:letter-spacing="0.035cm" fo:font-style="italic" fo:font-weight="bold" officeooo:rsid="0069c58a" officeooo:paragraph-rsid="006df37e" style:font-size-asian="12pt" style:font-style-asian="italic" style:font-weight-asian="bold" style:font-name-complex="Times New Roman" style:font-size-complex="12pt" style:font-style-complex="italic" style:font-weight-complex="bold"/>
    </style:style>
    <style:style style:name="P69"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2pt" fo:letter-spacing="0.035cm" fo:font-style="italic" fo:font-weight="bold" officeooo:paragraph-rsid="00786b17" style:font-size-asian="12pt" style:font-style-asian="italic" style:font-weight-asian="bold" style:font-name-complex="Times New Roman" style:font-size-complex="12pt" style:font-style-complex="italic" style:font-weight-complex="bold"/>
    </style:style>
    <style:style style:name="P70"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2pt" fo:letter-spacing="0.035cm" fo:font-style="normal" fo:font-weight="normal" officeooo:rsid="0069c58a" officeooo:paragraph-rsid="006ade75"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2pt" fo:letter-spacing="0.035cm" fo:font-style="normal" fo:font-weight="normal" officeooo:rsid="0069c58a" officeooo:paragraph-rsid="006df37e"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loext:graphic-properties draw:fill="none"/>
      <style:paragraph-properties fo:margin-left="2.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fo:letter-spacing="0.035cm" fo:font-style="normal" fo:font-weight="normal" officeooo:rsid="0070be2a" officeooo:paragraph-rsid="0072b8e5"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3" style:family="paragraph" style:parent-style-name="Standard">
      <loext:graphic-properties draw:fill="none"/>
      <style:paragraph-properties fo:margin-left="2.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fo:letter-spacing="0.035cm" fo:font-style="italic" fo:font-weight="normal" officeooo:rsid="0070be2a" officeooo:paragraph-rsid="0074113f"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74" style:family="paragraph" style:parent-style-name="Standard">
      <loext:graphic-properties draw:fill="none"/>
      <style:paragraph-properties fo:margin-left="2.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fo:letter-spacing="0.035cm" fo:font-style="italic" fo:font-weight="bold" officeooo:rsid="0070be2a" officeooo:paragraph-rsid="0074113f"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75" style:family="paragraph" style:parent-style-name="Standard">
      <style:paragraph-properties fo:margin-left="0cm" fo:margin-right="0cm" fo:margin-top="0.212cm" fo:margin-bottom="0.212cm" loext:contextual-spacing="false" fo:line-height="150%" fo:text-align="justify" style:justify-single-word="false" fo:text-indent="2.09cm" style:auto-text-indent="false"/>
      <style:text-properties style:font-name="Times New Roman" fo:font-size="12pt" fo:letter-spacing="0.035cm" fo:font-style="normal" fo:font-weight="normal" officeooo:rsid="0069c58a" officeooo:paragraph-rsid="006df37e"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paragraph-properties fo:margin-left="0cm" fo:margin-right="0cm" fo:margin-top="0.212cm" fo:margin-bottom="0.212cm" loext:contextual-spacing="false" fo:line-height="150%" fo:text-align="justify" style:justify-single-word="false" fo:text-indent="2.09cm" style:auto-text-indent="false"/>
      <style:text-properties style:font-name="Times New Roman" fo:font-size="12pt" fo:letter-spacing="0.035cm" fo:font-style="normal" fo:font-weight="normal" officeooo:rsid="0069c58a" officeooo:paragraph-rsid="00b35102"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style:page-number="auto" fo:background-color="transparent" style:writing-mode="lr-tb"/>
      <style:text-properties style:font-name="Times New Roman" fo:font-size="12pt" fo:letter-spacing="0.035cm" fo:font-style="normal" fo:font-weight="normal" officeooo:rsid="0070be2a" officeooo:paragraph-rsid="00725655"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2pt" fo:letter-spacing="0.035cm" fo:font-style="normal" fo:font-weight="normal" officeooo:rsid="0070be2a" officeooo:paragraph-rsid="00725655"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2pt" fo:letter-spacing="0.035cm" fo:font-style="normal" fo:font-weight="normal" officeooo:rsid="0070be2a" officeooo:paragraph-rsid="0072b8e5"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2pt" fo:letter-spacing="0.035cm" fo:font-style="normal" fo:font-weight="normal" officeooo:rsid="0070be2a" officeooo:paragraph-rsid="0074113f"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2pt" fo:letter-spacing="0.035cm" fo:font-style="normal" fo:font-weight="normal" officeooo:rsid="00760fd2" officeooo:paragraph-rsid="00760fd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2"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2pt" fo:letter-spacing="0.035cm" fo:font-style="normal" fo:font-weight="bold" officeooo:rsid="00760fd2" officeooo:paragraph-rsid="00760fd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83"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2pt" fo:letter-spacing="0.035cm" fo:font-style="normal" fo:font-weight="bold" officeooo:rsid="0076e0f3" officeooo:paragraph-rsid="0076e0f3"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84"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2pt" fo:letter-spacing="0.035cm" fo:font-style="normal" fo:font-weight="bold" officeooo:paragraph-rsid="0076e0f3" style:font-size-asian="12pt" style:font-weight-asian="bold" style:font-size-complex="12pt" style:font-weight-complex="bold" fo:hyphenate="false" fo:hyphenation-remain-char-count="2" fo:hyphenation-push-char-count="2"/>
    </style:style>
    <style:style style:name="P85"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2pt" fo:letter-spacing="0.035cm" fo:font-style="normal" fo:font-weight="normal" officeooo:paragraph-rsid="0076e0f3" style:font-size-asian="12pt" style:font-size-complex="12pt" fo:hyphenate="false" fo:hyphenation-remain-char-count="2" fo:hyphenation-push-char-count="2"/>
    </style:style>
    <style:style style:name="P86"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2pt" fo:letter-spacing="0.035cm" fo:font-style="normal" fo:font-weight="normal" officeooo:rsid="0076e0f3" officeooo:paragraph-rsid="0076e0f3" style:font-size-asian="12pt" style:font-size-complex="12pt" fo:hyphenate="false" fo:hyphenation-remain-char-count="2" fo:hyphenation-push-char-count="2"/>
    </style:style>
    <style:style style:name="P87"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size="12pt" officeooo:paragraph-rsid="007837ca" style:font-size-asian="12pt" style:font-size-complex="12pt" fo:hyphenate="false" fo:hyphenation-remain-char-count="2" fo:hyphenation-push-char-count="2"/>
    </style:style>
    <style:style style:name="P88" style:family="paragraph" style:parent-style-name="Standard" style:master-page-name="Standard">
      <style:paragraph-properties fo:line-height="150%" fo:text-align="justify" style:justify-single-word="false" style:page-number="auto"/>
      <style:text-properties style:font-name="Times New Roman" fo:font-size="12pt" fo:letter-spacing="0.035cm" fo:font-weight="bold" style:font-size-asian="12pt" style:font-weight-asian="bold" style:font-name-complex="Times New Roman" style:font-size-complex="12pt"/>
    </style:style>
    <style:style style:name="P8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officeooo:rsid="0098dec5" officeooo:paragraph-rsid="00b2c3c4" style:font-size-asian="12pt" style:font-name-complex="Times New Roman" style:font-size-complex="12pt"/>
    </style:style>
    <style:style style:name="P9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style="italic" fo:font-weight="bold" officeooo:rsid="0069c58a" officeooo:paragraph-rsid="00b35102" style:font-size-asian="12pt" style:font-style-asian="italic" style:font-weight-asian="bold" style:font-name-complex="Times New Roman" style:font-size-complex="12pt"/>
    </style:style>
    <style:style style:name="P9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2pt" fo:letter-spacing="0.035cm" fo:font-weight="bold" officeooo:rsid="0081a4ef" style:font-size-asian="12pt" style:font-weight-asian="bold" style:font-name-complex="Times New Roman" style:font-size-complex="12pt" style:font-weight-complex="bold"/>
    </style:style>
    <style:style style:name="P9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fo:color="#000000" style:font-name="Times New Roman" fo:font-size="12pt" fo:letter-spacing="0.035cm" fo:language="pt" fo:country="BR" fo:font-weight="normal" officeooo:paragraph-rsid="0022a28b" style:font-size-asian="12pt" style:font-size-complex="12pt"/>
    </style:style>
    <style:style style:name="P93" style:family="paragraph" style:parent-style-name="Standard">
      <style:paragraph-properties fo:margin-left="0cm" fo:margin-right="0cm" fo:margin-top="0.212cm" fo:margin-bottom="0.212cm" loext:contextual-spacing="false" fo:line-height="150%" fo:text-align="justify" style:justify-single-word="false" fo:text-indent="2.09cm" style:auto-text-indent="false"/>
      <style:text-properties style:font-name="Times New Roman" fo:font-size="12pt" fo:letter-spacing="0.035cm" fo:font-style="normal" fo:font-weight="bold" officeooo:rsid="0070be2a" officeooo:paragraph-rsid="00b35102" style:font-size-asian="12pt" style:font-style-asian="normal" style:font-weight-asian="bold" style:font-name-complex="Times New Roman" style:font-size-complex="12pt" style:font-style-complex="normal" style:font-weight-complex="bold"/>
    </style:style>
    <style:style style:name="P94" style:family="paragraph" style:parent-style-name="Standard" style:list-style-name="WW8Num5">
      <style:paragraph-properties fo:margin-left="0cm" fo:margin-right="0cm" fo:line-height="150%" fo:text-align="justify" style:justify-single-word="false" fo:text-indent="1.998cm" style:auto-text-indent="false"/>
      <style:text-properties fo:color="#000000" style:font-name="Times New Roman" fo:font-size="12pt" fo:letter-spacing="0.035cm" officeooo:paragraph-rsid="00a03caa" style:font-size-asian="12pt" style:font-size-complex="12pt"/>
    </style:style>
    <style:style style:name="P95" style:family="paragraph" style:parent-style-name="Standard" style:list-style-name="WW8Num1">
      <style:paragraph-properties fo:margin-left="0cm" fo:margin-right="0cm" fo:line-height="150%" fo:text-align="justify" style:justify-single-word="false" fo:text-indent="1.998cm" style:auto-text-indent="false"/>
      <style:text-properties fo:color="#000000" style:font-name="Times New Roman" fo:font-size="12pt" fo:letter-spacing="0.035cm" officeooo:paragraph-rsid="00a03caa" style:font-size-asian="12pt" style:font-size-complex="12pt"/>
    </style:style>
    <style:style style:name="P96" style:family="paragraph" style:parent-style-name="Standard" style:list-style-name="WW8Num5">
      <style:paragraph-properties fo:margin-left="0cm" fo:margin-right="0cm" fo:line-height="150%" fo:text-align="justify" style:justify-single-word="false" fo:text-indent="1.998cm" style:auto-text-indent="false"/>
      <style:text-properties fo:color="#000000" style:font-name="Times New Roman" fo:font-size="12pt" fo:letter-spacing="0.035cm" fo:font-style="normal" fo:font-weight="normal" officeooo:rsid="009fc3f1" officeooo:paragraph-rsid="00a03caa"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97" style:family="paragraph" style:parent-style-name="Standard" style:list-style-name="WW8Num1">
      <style:paragraph-properties fo:margin-left="0cm" fo:margin-right="0cm" fo:line-height="150%" fo:text-align="justify" style:justify-single-word="false" fo:text-indent="1.998cm" style:auto-text-indent="false"/>
      <style:text-properties fo:color="#000000" style:font-name="Times New Roman" fo:font-size="12pt" fo:letter-spacing="0.035cm" fo:font-style="normal" fo:font-weight="normal" officeooo:rsid="00a03caa" officeooo:paragraph-rsid="00a03caa"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98" style:family="paragraph" style:parent-style-name="Standard" style:list-style-name="WW8Num1"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text-properties fo:color="#000000" style:font-name="Times New Roman" fo:font-size="12pt" fo:letter-spacing="0.035cm" officeooo:rsid="00a03caa" officeooo:paragraph-rsid="00a03caa" style:font-size-asian="12pt" style:font-size-complex="12pt" fo:hyphenate="false" fo:hyphenation-remain-char-count="2" fo:hyphenation-push-char-count="2"/>
    </style:style>
    <style:style style:name="P99" style:family="paragraph" style:parent-style-name="Standard" style:list-style-name="WW8Num1"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text-properties fo:color="#000000" style:font-name="Times New Roman" fo:font-size="12pt" fo:letter-spacing="0.035cm" officeooo:rsid="00a1a50c" officeooo:paragraph-rsid="00a1a50c" style:font-size-asian="12pt" style:font-size-complex="12pt" fo:hyphenate="false" fo:hyphenation-remain-char-count="2" fo:hyphenation-push-char-count="2"/>
    </style:style>
    <style:style style:name="P100" style:family="paragraph" style:parent-style-name="Standard" style:list-style-name="WW8Num1"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text-properties fo:color="#000000" style:font-name="Times New Roman" fo:font-size="12pt" fo:letter-spacing="0.035cm" fo:font-weight="bold" officeooo:rsid="00a1a50c" officeooo:paragraph-rsid="00a1a50c" style:font-size-asian="12pt" style:font-weight-asian="bold" style:font-size-complex="12pt" style:font-weight-complex="bold" fo:hyphenate="false" fo:hyphenation-remain-char-count="2" fo:hyphenation-push-char-count="2"/>
    </style:style>
    <style:style style:name="P101" style:family="paragraph" style:parent-style-name="Standard" style:list-style-name="WW8Num1">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fo:color="#000000" style:font-name="Times New Roman" fo:font-size="12pt" fo:letter-spacing="0.035cm" officeooo:rsid="00a03caa" officeooo:paragraph-rsid="00a03caa" style:font-size-asian="12pt" style:font-size-complex="12pt" fo:hyphenate="false" fo:hyphenation-remain-char-count="2" fo:hyphenation-push-char-count="2"/>
    </style:style>
    <style:style style:name="P102" style:family="paragraph" style:parent-style-name="Standard" style:list-style-name="WW8Num1" style:master-page-name="">
      <loext:graphic-properties draw:fill="none"/>
      <style:paragraph-properties fo:margin-left="0cm" fo:margin-right="0cm" fo:line-height="150%" fo:text-align="justify" style:justify-single-word="false" fo:orphans="2" fo:widows="2" fo:hyphenation-ladder-count="no-limit" fo:text-indent="1.9cm" style:auto-text-indent="false" style:page-number="auto" fo:background-color="transparent" style:writing-mode="lr-tb"/>
      <style:text-properties fo:color="#000000" style:font-name="Times New Roman" fo:font-size="12pt" fo:letter-spacing="0.035cm" fo:font-weight="bold" officeooo:rsid="00a1a50c" officeooo:paragraph-rsid="00aa5608" style:font-size-asian="12pt" style:font-weight-asian="bold" style:font-size-complex="12pt" style:font-weight-complex="bold" fo:hyphenate="false" fo:hyphenation-remain-char-count="2" fo:hyphenation-push-char-count="2"/>
    </style:style>
    <style:style style:name="P103" style:family="paragraph" style:parent-style-name="Standard" style:list-style-name="WW8Num1">
      <loext:graphic-properties draw:fill="none"/>
      <style:paragraph-properties fo:margin-left="0cm" fo:margin-right="0cm" fo:line-height="150%" fo:text-align="justify" style:justify-single-word="false" fo:orphans="2" fo:widows="2" fo:hyphenation-ladder-count="no-limit" fo:text-indent="1.9cm" style:auto-text-indent="false" fo:background-color="transparent" style:writing-mode="lr-tb"/>
      <style:text-properties fo:color="#000000" style:font-name="Times New Roman" fo:font-size="10.8000001907349pt" fo:letter-spacing="0.035cm" fo:font-weight="bold" officeooo:rsid="00a1a50c" officeooo:paragraph-rsid="00aa5608" style:font-size-asian="10.8000001907349pt" style:font-weight-asian="bold" style:font-size-complex="10.8000001907349pt" style:font-weight-complex="bold" fo:hyphenate="false" fo:hyphenation-remain-char-count="2" fo:hyphenation-push-char-count="2"/>
    </style:style>
    <style:style style:name="P104" style:family="paragraph" style:parent-style-name="Standard" style:list-style-name="WW8Num1">
      <loext:graphic-properties draw:fill="none"/>
      <style:paragraph-properties fo:line-height="150%" fo:text-align="justify" style:justify-single-word="false" fo:orphans="2" fo:widows="2" fo:hyphenation-ladder-count="no-limit" fo:background-color="transparent" style:writing-mode="lr-tb"/>
      <style:text-properties fo:color="#000000" style:font-name="Times New Roman" fo:font-size="12pt" fo:letter-spacing="0.035cm" fo:font-style="normal" fo:font-weight="normal" officeooo:rsid="001fc06d" officeooo:paragraph-rsid="00a1a50c" fo:background-color="transparent" style:font-name-asian="Ari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5" style:family="paragraph" style:parent-style-name="Standard" style:list-style-name="L1">
      <style:paragraph-properties fo:margin-left="0.028cm" fo:margin-right="0cm" fo:line-height="150%" fo:text-align="justify" style:justify-single-word="false" fo:text-indent="0cm" style:auto-text-indent="false"/>
      <style:text-properties style:font-name="Times New Roman" fo:font-size="12pt" fo:letter-spacing="0.035cm" fo:font-weight="bold" officeooo:rsid="0046d87b" officeooo:paragraph-rsid="00a490be" style:font-name-asian="Arial" style:font-size-asian="12pt" style:font-weight-asian="bold" style:font-name-complex="Times New Roman" style:font-size-complex="12pt" style:font-weight-complex="bold"/>
    </style:style>
    <style:style style:name="P106" style:family="paragraph" style:parent-style-name="Standard" style:list-style-name="L1">
      <style:paragraph-properties fo:margin-left="0.028cm" fo:margin-right="0cm" fo:line-height="150%" fo:text-align="justify" style:justify-single-word="false" fo:text-indent="0cm" style:auto-text-indent="false"/>
      <style:text-properties style:font-name="Times New Roman" fo:font-size="12pt" fo:letter-spacing="0.035cm" fo:font-weight="bold" officeooo:rsid="0046d87b" officeooo:paragraph-rsid="00a66ed7" style:font-name-asian="Arial" style:font-size-asian="12pt" style:font-weight-asian="bold" style:font-name-complex="Times New Roman" style:font-size-complex="12pt" style:font-weight-complex="bold"/>
    </style:style>
    <style:style style:name="P107" style:family="paragraph" style:parent-style-name="Standard" style:list-style-name="L1">
      <style:paragraph-properties fo:margin-left="0.028cm" fo:margin-right="0cm" fo:line-height="150%" fo:text-align="justify" style:justify-single-word="false" fo:text-indent="0cm" style:auto-text-indent="false"/>
      <style:text-properties style:font-name="Times New Roman" fo:font-size="12pt" fo:letter-spacing="0.035cm" fo:font-weight="bold" officeooo:rsid="0046d87b" officeooo:paragraph-rsid="00a86b00" style:font-name-asian="Arial" style:font-size-asian="12pt" style:font-weight-asian="bold" style:font-name-complex="Times New Roman" style:font-size-complex="12pt" style:font-weight-complex="bold"/>
    </style:style>
    <style:style style:name="P108" style:family="paragraph" style:parent-style-name="Standard" style:list-style-name="L1">
      <style:paragraph-properties fo:margin-left="0.028cm" fo:margin-right="0cm" fo:line-height="150%" fo:text-align="justify" style:justify-single-word="false" fo:text-indent="0cm" style:auto-text-indent="false"/>
      <style:text-properties fo:color="#000000" style:font-name="Times New Roman" fo:font-size="12pt" fo:letter-spacing="0.035cm" fo:font-style="normal" style:text-underline-style="none" fo:font-weight="normal" officeooo:rsid="00ad4b73" officeooo:paragraph-rsid="00a86b00"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109" style:family="paragraph" style:parent-style-name="Standard" style:list-style-name="L1">
      <style:paragraph-properties fo:margin-left="0.028cm" fo:margin-right="0cm" fo:line-height="150%" fo:text-align="justify" style:justify-single-word="false" fo:text-indent="0cm" style:auto-text-indent="false"/>
      <style:text-properties fo:color="#000000" style:font-name="Times New Roman" fo:font-size="12pt" fo:letter-spacing="0.035cm" fo:font-style="normal" style:text-underline-style="none" fo:font-weight="normal" officeooo:rsid="0040440d" officeooo:paragraph-rsid="00a86b00"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110" style:family="paragraph" style:parent-style-name="Standard" style:list-style-name="L2">
      <style:paragraph-properties fo:margin-left="0.028cm" fo:margin-right="0cm" fo:line-height="150%" fo:text-align="justify" style:justify-single-word="false" fo:text-indent="0cm" style:auto-text-indent="false"/>
      <style:text-properties fo:font-size="12pt" officeooo:paragraph-rsid="00a86b00" style:font-size-asian="12pt" style:font-size-complex="12pt"/>
    </style:style>
    <style:style style:name="P111" style:family="paragraph" style:parent-style-name="Standard" style:list-style-name="L2">
      <style:paragraph-properties fo:margin-left="0.028cm" fo:margin-right="0cm" fo:line-height="150%" fo:text-align="justify" style:justify-single-word="false" fo:text-indent="0cm" style:auto-text-indent="false"/>
      <style:text-properties fo:font-size="12pt" officeooo:paragraph-rsid="00aa5608" style:font-size-asian="12pt" style:font-size-complex="12pt"/>
    </style:style>
    <style:style style:name="T1" style:family="text">
      <style:text-properties style:use-window-font-color="true" fo:language="pt" fo:country="BR" style:text-underline-style="none" fo:font-weight="normal" style:font-name-asian="Courier New" style:language-asian="zxx" style:country-asian="none" style:font-weight-asian="normal" style:language-complex="ar" style:country-complex="SA" style:font-weight-complex="normal"/>
    </style:style>
    <style:style style:name="T2" style:family="text">
      <style:text-properties style:use-window-font-color="true" fo:language="pt" fo:country="BR" style:text-underline-style="none" fo:font-weight="normal" style:font-name-asian="Courier New"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fo:language="pt" fo:country="BR" style:text-underline-style="none" fo:font-weight="normal" officeooo:rsid="00b35102" style:font-name-asian="Courier New"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fo:language="pt" fo:country="BR" style:text-underline-style="none" style:font-name-asian="Courier New" style:language-asian="zxx" style:country-asian="none" style:language-complex="ar" style:country-complex="SA" style:font-weight-complex="bold"/>
    </style:style>
    <style:style style:name="T5" style:family="text">
      <style:text-properties style:use-window-font-color="true" fo:language="pt" fo:country="BR" style:text-underline-style="solid" style:text-underline-width="auto" style:text-underline-color="font-color" style:font-name-asian="Courier New" style:language-asian="zxx" style:country-asian="none" style:language-complex="ar" style:country-complex="SA" style:font-weight-complex="bold"/>
    </style:style>
    <style:style style:name="T6" style:family="text">
      <style:text-properties style:text-underline-style="solid" style:text-underline-width="auto" style:text-underline-color="font-color" fo:font-weight="bold" officeooo:rsid="0098dec5"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7488bc" style:font-weight-asian="bold" style:font-weight-complex="bold"/>
    </style:style>
    <style:style style:name="T9" style:family="text">
      <style:text-properties fo:font-weight="bold" style:font-weight-asian="bold" style:font-name-complex="Times New Roman"/>
    </style:style>
    <style:style style:name="T10" style:family="text">
      <style:text-properties fo:font-weight="bold" style:font-weight-asian="bold" style:font-name-complex="Times New Roman" style:font-weight-complex="bold"/>
    </style:style>
    <style:style style:name="T11" style:family="text">
      <style:text-properties fo:font-weight="bold" officeooo:rsid="0081a4ef" style:font-weight-asian="bold" style:font-name-complex="Times New Roman" style:font-weight-complex="bold"/>
    </style:style>
    <style:style style:name="T12" style:family="text">
      <style:text-properties fo:font-weight="bold" officeooo:rsid="00880f58" style:font-weight-asian="bold" style:font-name-complex="Times New Roman" style:font-weight-complex="bold"/>
    </style:style>
    <style:style style:name="T13" style:family="text">
      <style:text-properties fo:font-weight="bold" officeooo:rsid="009369a8" style:font-weight-asian="bold" style:font-name-complex="Times New Roman" style:font-weight-complex="bold"/>
    </style:style>
    <style:style style:name="T14" style:family="text">
      <style:text-properties fo:font-weight="bold" officeooo:rsid="00aa5608" style:font-weight-asian="bold" style:font-name-complex="Times New Roman" style:font-weight-complex="bold"/>
    </style:style>
    <style:style style:name="T15" style:family="text">
      <style:text-properties fo:font-weight="bold" officeooo:rsid="00b0d903" style:font-weight-asian="bold" style:font-name-complex="Times New Roman" style:font-weight-complex="bold"/>
    </style:style>
    <style:style style:name="T16" style:family="text">
      <style:text-properties fo:font-weight="bold" officeooo:rsid="007abe42" style:font-weight-asian="bold" style:font-name-complex="Times New Roman"/>
    </style:style>
    <style:style style:name="T17" style:family="text">
      <style:text-properties fo:font-weight="bold" officeooo:rsid="0097244c" style:font-weight-asian="bold" style:font-name-complex="Times New Roman"/>
    </style:style>
    <style:style style:name="T18" style:family="text">
      <style:text-properties fo:font-weight="bold" officeooo:rsid="0069c58a" style:font-weight-asian="bold"/>
    </style:style>
    <style:style style:name="T19" style:family="text">
      <style:text-properties fo:font-weight="bold" officeooo:rsid="00b35102" style:font-weight-asian="bold"/>
    </style:style>
    <style:style style:name="T20" style:family="text">
      <style:text-properties fo:font-weight="bold" officeooo:rsid="007f9199" fo:background-color="#e6e6e6" loext:char-shading-value="0" style:font-name-asian="Arial" style:font-weight-asian="bold" style:font-name-complex="Times New Roman" style:font-weight-complex="bold"/>
    </style:style>
    <style:style style:name="T21" style:family="text">
      <style:text-properties fo:font-weight="bold" officeooo:rsid="00b0d903" fo:background-color="#e6e6e6" loext:char-shading-value="0" style:font-name-asian="Arial" style:font-weight-asian="bold" style:font-name-complex="Times New Roman" style:font-weight-complex="bold"/>
    </style:style>
    <style:style style:name="T22" style:family="text">
      <style:text-properties fo:font-style="italic" style:font-style-asian="italic" style:font-name-complex="Times New Roman" style:font-style-complex="italic"/>
    </style:style>
    <style:style style:name="T23" style:family="text">
      <style:text-properties fo:font-style="italic" style:font-style-asian="italic" style:font-style-complex="italic"/>
    </style:style>
    <style:style style:name="T24" style:family="text">
      <style:text-properties fo:font-style="italic" officeooo:rsid="009ab973" style:font-style-asian="italic" style:font-style-complex="italic"/>
    </style:style>
    <style:style style:name="T25" style:family="text">
      <style:text-properties fo:font-style="italic" officeooo:rsid="0098dec5" style:font-style-asian="italic" style:font-style-complex="italic"/>
    </style:style>
    <style:style style:name="T26" style:family="text">
      <style:text-properties fo:font-style="italic" officeooo:rsid="009eca48" style:font-style-asian="italic" style:font-style-complex="italic"/>
    </style:style>
    <style:style style:name="T27" style:family="text">
      <style:text-properties fo:font-style="italic" officeooo:rsid="004ae5f7"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30" style:family="text">
      <style:text-properties fo:font-style="italic" style:text-underline-style="solid" style:text-underline-width="auto" style:text-underline-color="font-color" fo:font-weight="bold" officeooo:rsid="0081a4ef" style:font-style-asian="italic" style:font-weight-asian="bold" style:font-name-complex="Times New Roman"/>
    </style:style>
    <style:style style:name="T31" style:family="text">
      <style:text-properties fo:font-style="italic" style:text-underline-style="solid" style:text-underline-width="auto" style:text-underline-color="font-color" officeooo:rsid="0098dec5" style:font-style-asian="italic" style:font-style-complex="italic"/>
    </style:style>
    <style:style style:name="T32" style:family="text">
      <style:text-properties style:font-name-complex="Times New Roman"/>
    </style:style>
    <style:style style:name="T33" style:family="text">
      <style:text-properties officeooo:rsid="0022a28b" style:font-name-complex="Times New Roman"/>
    </style:style>
    <style:style style:name="T34" style:family="text">
      <style:text-properties officeooo:rsid="0029872e" style:font-name-complex="Times New Roman"/>
    </style:style>
    <style:style style:name="T35" style:family="text">
      <style:text-properties officeooo:rsid="0029a37b" style:font-name-complex="Times New Roman"/>
    </style:style>
    <style:style style:name="T36" style:family="text">
      <style:text-properties officeooo:rsid="002a8773" style:font-name-complex="Times New Roman"/>
    </style:style>
    <style:style style:name="T37" style:family="text">
      <style:text-properties officeooo:rsid="00786b17" style:font-name-complex="Times New Roman"/>
    </style:style>
    <style:style style:name="T38" style:family="text">
      <style:text-properties officeooo:rsid="0078a698" style:font-name-complex="Times New Roman"/>
    </style:style>
    <style:style style:name="T39" style:family="text">
      <style:text-properties officeooo:rsid="0079037a" style:font-name-complex="Times New Roman"/>
    </style:style>
    <style:style style:name="T40" style:family="text">
      <style:text-properties officeooo:rsid="007aa60b" style:font-name-complex="Times New Roman"/>
    </style:style>
    <style:style style:name="T41" style:family="text">
      <style:text-properties officeooo:rsid="0081a4ef" style:font-name-complex="Times New Roman"/>
    </style:style>
    <style:style style:name="T42" style:family="text">
      <style:text-properties officeooo:rsid="00924f33" style:font-name-complex="Times New Roman"/>
    </style:style>
    <style:style style:name="T43" style:family="text">
      <style:text-properties officeooo:rsid="009369a8" style:font-name-complex="Times New Roman"/>
    </style:style>
    <style:style style:name="T44" style:family="text">
      <style:text-properties officeooo:rsid="0097244c" style:font-name-complex="Times New Roman"/>
    </style:style>
    <style:style style:name="T45" style:family="text">
      <style:text-properties officeooo:rsid="00aefdeb" style:font-name-complex="Times New Roman"/>
    </style:style>
    <style:style style:name="T46" style:family="text">
      <style:text-properties officeooo:rsid="00b0d903" style:font-name-complex="Times New Roman"/>
    </style:style>
    <style:style style:name="T47" style:family="text">
      <style:text-properties officeooo:rsid="00b2c3c4" style:font-name-complex="Times New Roman"/>
    </style:style>
    <style:style style:name="T48" style:family="text">
      <style:text-properties officeooo:rsid="00b35102" style:font-name-complex="Times New Roman"/>
    </style:style>
    <style:style style:name="T49" style:family="text">
      <style:text-properties fo:font-weight="normal" officeooo:rsid="0097244c" style:font-weight-asian="normal" style:font-name-complex="Times New Roman" style:font-weight-complex="normal"/>
    </style:style>
    <style:style style:name="T50" style:family="text">
      <style:text-properties fo:color="#000000"/>
    </style:style>
    <style:style style:name="T51" style:family="text">
      <style:text-properties fo:color="#000000" fo:font-weight="bold" officeooo:rsid="00550bd4" style:font-weight-asian="bold" style:font-weight-complex="bold"/>
    </style:style>
    <style:style style:name="T52" style:family="text">
      <style:text-properties fo:color="#000000" fo:font-weight="bold" officeooo:rsid="005d4cc1" style:font-weight-asian="bold" style:font-weight-complex="bold"/>
    </style:style>
    <style:style style:name="T53" style:family="text">
      <style:text-properties fo:color="#000000" fo:font-weight="bold" officeooo:rsid="005dfe96" style:font-weight-asian="bold" style:font-weight-complex="bold"/>
    </style:style>
    <style:style style:name="T54" style:family="text">
      <style:text-properties fo:color="#000000" fo:font-weight="bold" officeooo:rsid="0061279a" style:font-weight-asian="bold" style:font-weight-complex="bold"/>
    </style:style>
    <style:style style:name="T55" style:family="text">
      <style:text-properties fo:color="#000000" fo:language="pt" fo:country="BR" fo:font-weight="normal"/>
    </style:style>
    <style:style style:name="T56" style:family="text">
      <style:text-properties fo:color="#000000" style:font-name="Times New Roman" fo:letter-spacing="0.035cm" fo:font-style="normal" fo:font-weight="normal" fo:background-color="transparent" loext:char-shading-value="0" style:font-name-asian="Arial" style:font-style-asian="normal" style:font-weight-asian="normal" style:font-name-complex="Times New Roman" style:font-style-complex="normal" style:font-weight-complex="normal"/>
    </style:style>
    <style:style style:name="T57" style:family="text">
      <style:text-properties fo:color="#000000" style:font-name="Times New Roman" fo:letter-spacing="0.035cm" fo:font-style="normal" fo:font-weight="bold" fo:background-color="transparent" loext:char-shading-value="0" style:font-name-asian="Arial" style:font-style-asian="normal" style:font-weight-asian="bold" style:font-name-complex="Times New Roman" style:font-style-complex="normal" style:font-weight-complex="bold"/>
    </style:style>
    <style:style style:name="T58" style:family="text">
      <style:text-properties fo:color="#000000" style:font-name="Times New Roman" fo:letter-spacing="0.035cm" fo:font-style="normal" fo:font-weight="bold" officeooo:rsid="00b35102" fo:background-color="transparent" loext:char-shading-value="0" style:font-name-asian="Arial" style:font-style-asian="normal" style:font-weight-asian="bold" style:font-name-complex="Times New Roman" style:font-style-complex="normal" style:font-weight-complex="bold"/>
    </style:style>
    <style:style style:name="T59" style:family="text">
      <style:text-properties fo:color="#000000" fo:font-style="normal" style:text-underline-style="none" fo:font-weight="normal" officeooo:rsid="0047fe1e" fo:background-color="transparent" loext:char-shading-value="0" style:font-style-asian="normal" style:font-weight-asian="normal" style:font-style-complex="normal" style:font-weight-complex="normal"/>
    </style:style>
    <style:style style:name="T60" style:family="text">
      <style:text-properties fo:color="#000000" fo:font-style="normal" style:text-underline-style="none" fo:font-weight="normal" officeooo:rsid="000ffcea" fo:background-color="transparent" loext:char-shading-value="0" style:font-style-asian="normal" style:font-weight-asian="normal" style:font-style-complex="normal" style:font-weight-complex="normal"/>
    </style:style>
    <style:style style:name="T61" style:family="text">
      <style:text-properties fo:color="#000000" fo:font-style="normal" style:text-underline-style="none" fo:font-weight="normal" officeooo:rsid="00a490be" fo:background-color="transparent" loext:char-shading-value="0" style:font-style-asian="normal" style:font-weight-asian="normal" style:font-style-complex="normal" style:font-weight-complex="normal"/>
    </style:style>
    <style:style style:name="T62" style:family="text">
      <style:text-properties fo:color="#000000" fo:font-style="normal" style:text-underline-style="none" fo:font-weight="normal" officeooo:rsid="004b7682" fo:background-color="transparent" loext:char-shading-value="0" style:font-style-asian="normal" style:font-weight-asian="normal" style:font-style-complex="normal" style:font-weight-complex="normal"/>
    </style:style>
    <style:style style:name="T63" style:family="text">
      <style:text-properties fo:color="#000000" fo:font-style="normal" style:text-underline-style="none" fo:font-weight="normal" officeooo:rsid="00a1ad27" fo:background-color="transparent" loext:char-shading-value="0" style:font-style-asian="normal" style:font-weight-asian="normal" style:font-style-complex="normal" style:font-weight-complex="normal"/>
    </style:style>
    <style:style style:name="T64" style:family="text">
      <style:text-properties fo:color="#000000" fo:font-style="normal" style:text-underline-style="none" fo:font-weight="normal" officeooo:rsid="0088e9cc" fo:background-color="transparent" loext:char-shading-value="0" style:font-style-asian="normal" style:font-weight-asian="normal" style:font-style-complex="normal" style:font-weight-complex="normal"/>
    </style:style>
    <style:style style:name="T65" style:family="text">
      <style:text-properties fo:color="#000000" fo:font-style="normal" style:text-underline-style="none" fo:font-weight="normal" officeooo:rsid="008aa2be" fo:background-color="transparent" loext:char-shading-value="0" style:font-style-asian="normal" style:font-weight-asian="normal" style:font-style-complex="normal" style:font-weight-complex="normal"/>
    </style:style>
    <style:style style:name="T66" style:family="text">
      <style:text-properties fo:color="#000000" fo:font-style="normal" style:text-underline-style="none" fo:font-weight="normal" officeooo:rsid="00500e2b" fo:background-color="transparent" loext:char-shading-value="0" style:font-style-asian="normal" style:font-weight-asian="normal" style:font-style-complex="normal" style:font-weight-complex="normal"/>
    </style:style>
    <style:style style:name="T67" style:family="text">
      <style:text-properties fo:color="#000000" fo:font-style="normal" style:text-underline-style="none" fo:font-weight="normal" officeooo:rsid="0052ab7f" fo:background-color="transparent" loext:char-shading-value="0" style:font-style-asian="normal" style:font-weight-asian="normal" style:font-style-complex="normal" style:font-weight-complex="normal"/>
    </style:style>
    <style:style style:name="T68" style:family="text">
      <style:text-properties fo:color="#000000" fo:font-style="normal" style:text-underline-style="none" fo:font-weight="normal" officeooo:rsid="00549765" fo:background-color="transparent" loext:char-shading-value="0" style:font-style-asian="normal" style:font-weight-asian="normal" style:font-style-complex="normal" style:font-weight-complex="normal"/>
    </style:style>
    <style:style style:name="T69" style:family="text">
      <style:text-properties fo:color="#000000" fo:font-style="normal" style:text-underline-style="none" fo:font-weight="normal" officeooo:rsid="00122323" fo:background-color="transparent" loext:char-shading-value="0" style:font-style-asian="normal" style:font-weight-asian="normal" style:font-style-complex="normal" style:font-weight-complex="normal"/>
    </style:style>
    <style:style style:name="T70" style:family="text">
      <style:text-properties fo:color="#000000" fo:font-style="normal" style:text-underline-style="none" fo:font-weight="normal" officeooo:rsid="0010c780" fo:background-color="transparent" loext:char-shading-value="0" style:font-style-asian="normal" style:font-weight-asian="normal" style:font-style-complex="normal" style:font-weight-complex="normal"/>
    </style:style>
    <style:style style:name="T71" style:family="text">
      <style:text-properties fo:color="#000000" fo:font-style="normal" style:text-underline-style="none" fo:font-weight="normal" officeooo:rsid="00550bd4" fo:background-color="transparent" loext:char-shading-value="0" style:font-style-asian="normal" style:font-weight-asian="normal" style:font-style-complex="normal" style:font-weight-complex="normal"/>
    </style:style>
    <style:style style:name="T72" style:family="text">
      <style:text-properties fo:color="#000000" fo:font-style="normal" style:text-underline-style="none" fo:font-weight="normal" officeooo:rsid="00a66ed7" fo:background-color="transparent" loext:char-shading-value="0" style:font-style-asian="normal" style:font-weight-asian="normal" style:font-style-complex="normal" style:font-weight-complex="normal"/>
    </style:style>
    <style:style style:name="T73" style:family="text">
      <style:text-properties fo:color="#000000" fo:font-style="normal" style:text-underline-style="none" fo:font-weight="normal" officeooo:rsid="00565bb6" fo:background-color="transparent" loext:char-shading-value="0" style:font-style-asian="normal" style:font-weight-asian="normal" style:font-style-complex="normal" style:font-weight-complex="normal"/>
    </style:style>
    <style:style style:name="T74" style:family="text">
      <style:text-properties fo:color="#000000" fo:font-style="normal" style:text-underline-style="none" fo:font-weight="normal" officeooo:rsid="0012a626" fo:background-color="transparent" loext:char-shading-value="0" style:font-style-asian="normal" style:font-weight-asian="normal" style:font-style-complex="normal" style:font-weight-complex="normal"/>
    </style:style>
    <style:style style:name="T75" style:family="text">
      <style:text-properties fo:color="#000000" fo:font-style="normal" style:text-underline-style="none" fo:font-weight="normal" officeooo:rsid="00575df0" fo:background-color="transparent" loext:char-shading-value="0" style:font-style-asian="normal" style:font-weight-asian="normal" style:font-style-complex="normal" style:font-weight-complex="normal"/>
    </style:style>
    <style:style style:name="T76" style:family="text">
      <style:text-properties fo:color="#000000" fo:font-style="normal" style:text-underline-style="none" fo:font-weight="normal" officeooo:rsid="0013129b" fo:background-color="transparent" loext:char-shading-value="0" style:font-style-asian="normal" style:font-weight-asian="normal" style:font-style-complex="normal" style:font-weight-complex="normal"/>
    </style:style>
    <style:style style:name="T77" style:family="text">
      <style:text-properties fo:color="#000000" fo:font-style="normal" style:text-underline-style="none" fo:font-weight="normal" officeooo:rsid="0013f95a" fo:background-color="transparent" loext:char-shading-value="0" style:font-style-asian="normal" style:font-weight-asian="normal" style:font-style-complex="normal" style:font-weight-complex="normal"/>
    </style:style>
    <style:style style:name="T78" style:family="text">
      <style:text-properties fo:color="#000000" fo:font-style="normal" style:text-underline-style="none" fo:font-weight="normal" officeooo:rsid="003e419e" fo:background-color="transparent" loext:char-shading-value="0" style:font-style-asian="normal" style:font-weight-asian="normal" style:font-style-complex="normal" style:font-weight-complex="normal"/>
    </style:style>
    <style:style style:name="T79" style:family="text">
      <style:text-properties fo:color="#000000" fo:font-style="normal" style:text-underline-style="none" fo:font-weight="normal" officeooo:rsid="0059fcfd" fo:background-color="transparent" loext:char-shading-value="0" style:font-style-asian="normal" style:font-weight-asian="normal" style:font-style-complex="normal" style:font-weight-complex="normal"/>
    </style:style>
    <style:style style:name="T80" style:family="text">
      <style:text-properties fo:color="#000000" fo:font-style="normal" style:text-underline-style="none" fo:font-weight="normal" officeooo:rsid="002c8655" fo:background-color="transparent" loext:char-shading-value="0" style:font-style-asian="normal" style:font-weight-asian="normal" style:font-style-complex="normal" style:font-weight-complex="normal"/>
    </style:style>
    <style:style style:name="T81" style:family="text">
      <style:text-properties fo:color="#000000" fo:font-style="normal" style:text-underline-style="none" fo:font-weight="normal" officeooo:rsid="007ca4ea" fo:background-color="transparent" loext:char-shading-value="0" style:font-style-asian="normal" style:font-weight-asian="normal" style:font-style-complex="normal" style:font-weight-complex="normal"/>
    </style:style>
    <style:style style:name="T82" style:family="text">
      <style:text-properties fo:color="#000000" fo:font-style="normal" style:text-underline-style="none" fo:font-weight="normal" officeooo:rsid="005c7c4a" fo:background-color="transparent" loext:char-shading-value="0" style:font-style-asian="normal" style:font-weight-asian="normal" style:font-style-complex="normal" style:font-weight-complex="normal"/>
    </style:style>
    <style:style style:name="T83" style:family="text">
      <style:text-properties fo:color="#000000" fo:font-style="normal" style:text-underline-style="none" fo:font-weight="normal" officeooo:rsid="005d4cc1" fo:background-color="transparent" loext:char-shading-value="0" style:font-style-asian="normal" style:font-weight-asian="normal" style:font-style-complex="normal" style:font-weight-complex="normal"/>
    </style:style>
    <style:style style:name="T84" style:family="text">
      <style:text-properties fo:color="#000000" fo:font-style="normal" style:text-underline-style="none" fo:font-weight="normal" officeooo:rsid="005dfe76" fo:background-color="transparent" loext:char-shading-value="0" style:font-style-asian="normal" style:font-weight-asian="normal" style:font-style-complex="normal" style:font-weight-complex="normal"/>
    </style:style>
    <style:style style:name="T85" style:family="text">
      <style:text-properties fo:color="#000000" fo:font-style="normal" style:text-underline-style="none" fo:font-weight="normal" officeooo:rsid="005dfe96" fo:background-color="transparent" loext:char-shading-value="0" style:font-style-asian="normal" style:font-weight-asian="normal" style:font-style-complex="normal" style:font-weight-complex="normal"/>
    </style:style>
    <style:style style:name="T86" style:family="text">
      <style:text-properties fo:color="#000000" fo:font-style="normal" style:text-underline-style="none" fo:font-weight="normal" officeooo:rsid="005fe3df" fo:background-color="transparent" loext:char-shading-value="0" style:font-style-asian="normal" style:font-weight-asian="normal" style:font-style-complex="normal" style:font-weight-complex="normal"/>
    </style:style>
    <style:style style:name="T87" style:family="text">
      <style:text-properties fo:color="#000000" fo:font-style="normal" style:text-underline-style="none" fo:font-weight="normal" officeooo:rsid="0061736c" fo:background-color="transparent" loext:char-shading-value="0" style:font-style-asian="normal" style:font-weight-asian="normal" style:font-style-complex="normal" style:font-weight-complex="normal"/>
    </style:style>
    <style:style style:name="T88" style:family="text">
      <style:text-properties fo:color="#000000" fo:font-style="normal" style:text-underline-style="none" fo:font-weight="normal" officeooo:rsid="000b884b" fo:background-color="transparent" loext:char-shading-value="0" style:font-style-asian="normal" style:font-weight-asian="normal" style:font-style-complex="normal" style:font-weight-complex="normal"/>
    </style:style>
    <style:style style:name="T89" style:family="text">
      <style:text-properties fo:color="#000000" fo:font-style="normal" style:text-underline-style="none" fo:font-weight="normal" officeooo:rsid="00140c7e" fo:background-color="transparent" loext:char-shading-value="0" style:font-style-asian="normal" style:font-weight-asian="normal" style:font-style-complex="normal" style:font-weight-complex="normal"/>
    </style:style>
    <style:style style:name="T90" style:family="text">
      <style:text-properties fo:color="#000000" fo:font-style="normal" style:text-underline-style="none" fo:font-weight="normal" officeooo:rsid="0014572b" fo:background-color="transparent" loext:char-shading-value="0" style:font-style-asian="normal" style:font-weight-asian="normal" style:font-style-complex="normal" style:font-weight-complex="normal"/>
    </style:style>
    <style:style style:name="T91" style:family="text">
      <style:text-properties fo:color="#000000" fo:font-style="normal" style:text-underline-style="none" fo:font-weight="normal" officeooo:rsid="005c5a53" fo:background-color="transparent" loext:char-shading-value="0" style:font-style-asian="normal" style:font-weight-asian="normal" style:font-style-complex="normal" style:font-weight-complex="normal"/>
    </style:style>
    <style:style style:name="T92" style:family="text">
      <style:text-properties fo:color="#000000" fo:font-style="normal" style:text-underline-style="none" fo:font-weight="normal" officeooo:rsid="0061279a" fo:background-color="transparent" loext:char-shading-value="0" style:font-style-asian="normal" style:font-weight-asian="normal" style:font-style-complex="normal" style:font-weight-complex="normal"/>
    </style:style>
    <style:style style:name="T93" style:family="text">
      <style:text-properties fo:color="#000000" fo:font-style="normal" style:text-underline-style="none" fo:font-weight="normal" officeooo:rsid="00ad4b73" fo:background-color="transparent" loext:char-shading-value="0" style:font-style-asian="normal" style:font-weight-asian="normal" style:font-style-complex="normal" style:font-weight-complex="normal"/>
    </style:style>
    <style:style style:name="T94" style:family="text">
      <style:text-properties fo:color="#000000" fo:font-style="normal" style:text-underline-style="none" fo:font-weight="normal" officeooo:rsid="003c1292" fo:background-color="transparent" loext:char-shading-value="0" style:font-style-asian="normal" style:font-weight-asian="normal" style:font-style-complex="normal" style:font-weight-complex="normal"/>
    </style:style>
    <style:style style:name="T95" style:family="text">
      <style:text-properties fo:color="#000000" fo:font-style="normal" style:text-underline-style="none" fo:font-weight="normal" officeooo:rsid="003cbbff" fo:background-color="transparent" loext:char-shading-value="0" style:font-style-asian="normal" style:font-weight-asian="normal" style:font-style-complex="normal" style:font-weight-complex="normal"/>
    </style:style>
    <style:style style:name="T96" style:family="text">
      <style:text-properties fo:color="#000000" fo:font-style="normal" style:text-underline-style="none" fo:font-weight="normal" officeooo:rsid="00a0fefb" fo:background-color="transparent" loext:char-shading-value="0" style:font-style-asian="normal" style:font-weight-asian="normal" style:font-style-complex="normal" style:font-weight-complex="normal"/>
    </style:style>
    <style:style style:name="T97" style:family="text">
      <style:text-properties fo:color="#000000" fo:font-style="normal" style:text-underline-style="none" fo:font-weight="normal" officeooo:rsid="00a86b00" fo:background-color="transparent" loext:char-shading-value="0" style:font-style-asian="normal" style:font-weight-asian="normal" style:font-style-complex="normal" style:font-weight-complex="normal"/>
    </style:style>
    <style:style style:name="T98" style:family="text">
      <style:text-properties fo:color="#000000" fo:font-style="normal" style:text-underline-style="none" fo:font-weight="normal" officeooo:rsid="00225979" fo:background-color="transparent" loext:char-shading-value="0" style:font-name-asian="Arial" style:font-style-asian="normal" style:font-weight-asian="normal" style:font-name-complex="Times New Roman" style:font-style-complex="normal" style:font-weight-complex="normal"/>
    </style:style>
    <style:style style:name="T99" style:family="text">
      <style:text-properties fo:color="#000000" fo:font-style="normal" fo:font-weight="normal" officeooo:rsid="001fc06d" style:font-style-asian="normal" style:font-weight-asian="normal" style:font-style-complex="normal" style:font-weight-complex="normal"/>
    </style:style>
    <style:style style:name="T100" style:family="text">
      <style:text-properties fo:color="#000000" fo:font-style="normal" fo:font-weight="normal" officeooo:rsid="00aacfcf" style:font-style-asian="normal" style:font-weight-asian="normal" style:font-style-complex="normal" style:font-weight-complex="normal"/>
    </style:style>
    <style:style style:name="T101" style:family="text">
      <style:text-properties fo:color="#000000" fo:font-style="normal" fo:font-weight="normal" officeooo:rsid="009fc3f1" fo:background-color="transparent" loext:char-shading-value="0" style:font-name-asian="Arial" style:font-style-asian="normal" style:font-weight-asian="normal" style:font-name-complex="Times New Roman" style:font-style-complex="normal" style:font-weight-complex="normal"/>
    </style:style>
    <style:style style:name="T102" style:family="text">
      <style:text-properties fo:color="#000000" fo:font-style="normal" fo:font-weight="normal" officeooo:rsid="00a03caa" fo:background-color="transparent" loext:char-shading-value="0" style:font-name-asian="Arial" style:font-style-asian="normal" style:font-weight-asian="normal" style:font-name-complex="Times New Roman" style:font-style-complex="normal" style:font-weight-complex="normal"/>
    </style:style>
    <style:style style:name="T103" style:family="text">
      <style:text-properties fo:color="#000000" fo:font-style="normal" fo:font-weight="bold" officeooo:rsid="001fc06d" fo:background-color="transparent" loext:char-shading-value="0" style:font-name-asian="Arial" style:font-style-asian="normal" style:font-weight-asian="bold" style:font-name-complex="Times New Roman" style:font-style-complex="normal" style:font-weight-complex="bold"/>
    </style:style>
    <style:style style:name="T104" style:family="text">
      <style:text-properties fo:color="#000000" fo:font-style="normal" fo:font-weight="bold" officeooo:rsid="009fc3f1" fo:background-color="transparent" loext:char-shading-value="0" style:font-name-asian="Arial" style:font-style-asian="normal" style:font-weight-asian="bold" style:font-name-complex="Times New Roman" style:font-style-complex="normal" style:font-weight-complex="bold"/>
    </style:style>
    <style:style style:name="T105" style:family="text">
      <style:text-properties fo:color="#000000" fo:font-style="italic" style:text-underline-style="none" fo:font-weight="normal" officeooo:rsid="00500e2b" fo:background-color="transparent" loext:char-shading-value="0" style:font-style-asian="italic" style:font-weight-asian="normal" style:font-style-complex="italic" style:font-weight-complex="normal"/>
    </style:style>
    <style:style style:name="T106" style:family="text">
      <style:text-properties fo:color="#000000" fo:font-style="italic" fo:font-weight="normal" officeooo:rsid="001fc06d" style:font-style-asian="italic" style:font-weight-asian="normal" style:font-style-complex="italic" style:font-weight-complex="normal"/>
    </style:style>
    <style:style style:name="T107" style:family="text">
      <style:text-properties fo:color="#000000" fo:font-style="italic" fo:font-weight="normal" officeooo:rsid="00aacfcf" style:font-style-asian="italic" style:font-weight-asian="normal" style:font-style-complex="italic" style:font-weight-complex="normal"/>
    </style:style>
    <style:style style:name="T108" style:family="text">
      <style:text-properties fo:color="#000000" fo:font-style="italic" fo:font-weight="normal" officeooo:rsid="00351ec5" style:font-style-asian="italic" style:font-weight-asian="normal" style:font-style-complex="italic" style:font-weight-complex="normal"/>
    </style:style>
    <style:style style:name="T109" style:family="text">
      <style:text-properties fo:color="#000000" fo:font-weight="normal" style:font-weight-asian="normal" style:font-weight-complex="normal"/>
    </style:style>
    <style:style style:name="T110" style:family="text">
      <style:text-properties fo:color="#000000" fo:font-weight="normal" officeooo:rsid="002f9cf2" style:font-weight-asian="normal" style:font-weight-complex="normal"/>
    </style:style>
    <style:style style:name="T111" style:family="text">
      <style:text-properties fo:color="#000000" fo:font-weight="normal" officeooo:rsid="00a8506e" style:font-weight-asian="normal" style:font-weight-complex="normal"/>
    </style:style>
    <style:style style:name="T112" style:family="text">
      <style:text-properties fo:color="#000000" fo:font-weight="normal" officeooo:rsid="00a9ce4d" style:font-weight-asian="normal" style:font-weight-complex="normal"/>
    </style:style>
    <style:style style:name="T113" style:family="text">
      <style:text-properties fo:color="#000000" fo:font-weight="normal" officeooo:rsid="00aacfcf" style:font-weight-asian="normal" style:font-weight-complex="normal"/>
    </style:style>
    <style:style style:name="T114" style:family="text">
      <style:text-properties fo:color="#000000" fo:font-weight="normal" officeooo:rsid="001fc06d" style:font-weight-asian="normal" style:font-weight-complex="normal"/>
    </style:style>
    <style:style style:name="T115" style:family="text">
      <style:text-properties fo:color="#000000" fo:font-weight="normal" officeooo:rsid="00acc4a3" style:font-weight-asian="normal" style:font-weight-complex="normal"/>
    </style:style>
    <style:style style:name="T116" style:family="text">
      <style:text-properties fo:color="#000000" officeooo:rsid="00a9ce4d"/>
    </style:style>
    <style:style style:name="T117" style:family="text">
      <style:text-properties fo:color="#000000" officeooo:rsid="001fc06d"/>
    </style:style>
    <style:style style:name="T118" style:family="text">
      <style:text-properties fo:color="#000000" style:text-underline-style="solid" style:text-underline-width="auto" style:text-underline-color="font-color" fo:font-weight="bold" officeooo:rsid="0138c774" fo:background-color="#dddddd" loext:char-shading-value="0" style:font-name-asian="Arial" style:font-weight-asian="bold" style:font-name-complex="Times New Roman" style:font-weight-complex="bold"/>
    </style:style>
    <style:style style:name="T119" style:family="text">
      <style:text-properties fo:color="#000000" style:text-underline-style="solid" style:text-underline-width="auto" style:text-underline-color="font-color" fo:font-weight="bold" officeooo:rsid="013ab7e0" fo:background-color="#dddddd" loext:char-shading-value="0" style:font-name-asian="Arial" style:font-weight-asian="bold" style:font-name-complex="Times New Roman" style:font-weight-complex="bold"/>
    </style:style>
    <style:style style:name="T120" style:family="text">
      <style:text-properties fo:color="#000000" style:text-underline-style="solid" style:text-underline-width="auto" style:text-underline-color="font-color" fo:font-weight="bold" officeooo:rsid="0138c774" style:font-name-asian="Arial" style:font-weight-asian="bold" style:font-name-complex="Times New Roman" style:font-weight-complex="bold"/>
    </style:style>
    <style:style style:name="T121" style:family="text">
      <style:text-properties fo:color="#000000" officeooo:rsid="0052ab7f"/>
    </style:style>
    <style:style style:name="T122" style:family="text">
      <style:text-properties fo:color="#000000" officeooo:rsid="00549765"/>
    </style:style>
    <style:style style:name="T123" style:family="text">
      <style:text-properties fo:color="#000000" officeooo:rsid="00a1ad27"/>
    </style:style>
    <style:style style:name="T124" style:family="text">
      <style:text-properties fo:color="#000000" officeooo:rsid="0011cfd8"/>
    </style:style>
    <style:style style:name="T125" style:family="text">
      <style:text-properties fo:color="#000000" officeooo:rsid="00550bd4"/>
    </style:style>
    <style:style style:name="T126" style:family="text">
      <style:text-properties fo:color="#000000" officeooo:rsid="005c7c4a"/>
    </style:style>
    <style:style style:name="T127" style:family="text">
      <style:text-properties fo:color="#000000" officeooo:rsid="005d4cc1"/>
    </style:style>
    <style:style style:name="T128" style:family="text">
      <style:text-properties fo:color="#000000" officeooo:rsid="005dfe76"/>
    </style:style>
    <style:style style:name="T129" style:family="text">
      <style:text-properties fo:color="#000000" officeooo:rsid="005dfe96"/>
    </style:style>
    <style:style style:name="T130" style:family="text">
      <style:text-properties fo:color="#000000" officeooo:rsid="005fe3df"/>
    </style:style>
    <style:style style:name="T131" style:family="text">
      <style:text-properties fo:color="#000000" officeooo:rsid="0061736c"/>
    </style:style>
    <style:style style:name="T132" style:family="text">
      <style:text-properties fo:color="#000000" officeooo:rsid="000b884b"/>
    </style:style>
    <style:style style:name="T133" style:family="text">
      <style:text-properties fo:color="#000000" officeooo:rsid="005c5a53"/>
    </style:style>
    <style:style style:name="T134" style:family="text">
      <style:text-properties fo:color="#000000" officeooo:rsid="0061279a"/>
    </style:style>
    <style:style style:name="T135" style:family="text">
      <style:text-properties fo:color="#000000" officeooo:rsid="00ad4b73"/>
    </style:style>
    <style:style style:name="T136" style:family="text">
      <style:text-properties officeooo:rsid="0029872e"/>
    </style:style>
    <style:style style:name="T137" style:family="text">
      <style:text-properties officeooo:rsid="004b1556"/>
    </style:style>
    <style:style style:name="T138" style:family="text">
      <style:text-properties fo:font-style="normal" officeooo:rsid="009cfd05" style:font-style-asian="normal" style:font-style-complex="normal"/>
    </style:style>
    <style:style style:name="T139" style:family="text">
      <style:text-properties fo:font-style="normal" officeooo:rsid="0098dec5" style:font-style-asian="normal" style:font-style-complex="normal"/>
    </style:style>
    <style:style style:name="T140" style:family="text">
      <style:text-properties fo:font-style="normal" fo:font-weight="normal" fo:background-color="transparent" loext:char-shading-value="0" style:font-name-asian="Arial" style:font-style-asian="normal" style:font-weight-asian="normal" style:font-name-complex="Times New Roman" style:font-style-complex="normal" style:font-weight-complex="normal"/>
    </style:style>
    <style:style style:name="T141" style:family="text">
      <style:text-properties fo:font-style="normal" fo:font-weight="normal" officeooo:rsid="001fc06d" fo:background-color="transparent" loext:char-shading-value="0" style:font-name-asian="Arial" style:font-style-asian="normal" style:font-weight-asian="normal" style:font-name-complex="Times New Roman" style:font-style-complex="normal" style:font-weight-complex="normal"/>
    </style:style>
    <style:style style:name="T142" style:family="text">
      <style:text-properties fo:font-style="normal" fo:font-weight="normal" officeooo:rsid="00ad4b73" fo:background-color="transparent" loext:char-shading-value="0" style:font-name-asian="Arial" style:font-style-asian="normal" style:font-weight-asian="normal" style:font-name-complex="Times New Roman" style:font-style-complex="normal" style:font-weight-complex="normal"/>
    </style:style>
    <style:style style:name="T143" style:family="text">
      <style:text-properties fo:font-style="normal" fo:font-weight="normal" officeooo:rsid="009fc3f1" fo:background-color="transparent" loext:char-shading-value="0" style:font-name-asian="Arial" style:font-style-asian="normal" style:font-weight-asian="normal" style:font-name-complex="Times New Roman" style:font-style-complex="normal" style:font-weight-complex="normal"/>
    </style:style>
    <style:style style:name="T144" style:family="text">
      <style:text-properties fo:font-style="normal" fo:font-weight="normal" officeooo:rsid="007c9e91" fo:background-color="transparent" loext:char-shading-value="0" style:font-name-asian="Arial" style:font-style-asian="normal" style:font-weight-asian="normal" style:font-name-complex="Times New Roman" style:font-style-complex="normal" style:font-weight-complex="normal"/>
    </style:style>
    <style:style style:name="T145" style:family="text">
      <style:text-properties fo:font-style="normal" fo:font-weight="normal" officeooo:rsid="00a0fefb" fo:background-color="transparent" loext:char-shading-value="0" style:font-name-asian="Arial" style:font-style-asian="normal" style:font-weight-asian="normal" style:font-name-complex="Times New Roman" style:font-style-complex="normal" style:font-weight-complex="normal"/>
    </style:style>
    <style:style style:name="T146" style:family="text">
      <style:text-properties fo:font-style="normal" fo:font-weight="normal" officeooo:rsid="00af4b2c" fo:background-color="transparent" loext:char-shading-value="0" style:font-name-asian="Arial" style:font-style-asian="normal" style:font-weight-asian="normal" style:font-name-complex="Times New Roman" style:font-style-complex="normal" style:font-weight-complex="normal"/>
    </style:style>
    <style:style style:name="T147" style:family="text">
      <style:text-properties fo:font-style="normal" fo:font-weight="normal" officeooo:rsid="0040440d" fo:background-color="transparent" loext:char-shading-value="0" style:font-name-asian="Arial" style:font-style-asian="normal" style:font-weight-asian="normal" style:font-name-complex="Times New Roman" style:font-style-complex="normal" style:font-weight-complex="normal"/>
    </style:style>
    <style:style style:name="T148" style:family="text">
      <style:text-properties fo:font-style="normal" fo:font-weight="normal" officeooo:rsid="0088e9cc" fo:background-color="transparent" loext:char-shading-value="0" style:font-name-asian="Arial" style:font-style-asian="normal" style:font-weight-asian="normal" style:font-name-complex="Times New Roman" style:font-style-complex="normal" style:font-weight-complex="normal"/>
    </style:style>
    <style:style style:name="T149" style:family="text">
      <style:text-properties fo:font-style="normal" fo:font-weight="normal" officeooo:rsid="00410934" fo:background-color="transparent" loext:char-shading-value="0" style:font-name-asian="Arial" style:font-style-asian="normal" style:font-weight-asian="normal" style:font-name-complex="Times New Roman" style:font-style-complex="normal" style:font-weight-complex="normal"/>
    </style:style>
    <style:style style:name="T150" style:family="text">
      <style:text-properties fo:font-style="normal" fo:font-weight="normal" officeooo:rsid="0043a1a8" fo:background-color="transparent" loext:char-shading-value="0" style:font-name-asian="Arial" style:font-style-asian="normal" style:font-weight-asian="normal" style:font-name-complex="Times New Roman" style:font-style-complex="normal" style:font-weight-complex="normal"/>
    </style:style>
    <style:style style:name="T151" style:family="text">
      <style:text-properties fo:font-style="normal" fo:font-weight="normal" officeooo:rsid="00450db2" fo:background-color="transparent" loext:char-shading-value="0" style:font-name-asian="Arial" style:font-style-asian="normal" style:font-weight-asian="normal" style:font-name-complex="Times New Roman" style:font-style-complex="normal" style:font-weight-complex="normal"/>
    </style:style>
    <style:style style:name="T152" style:family="text">
      <style:text-properties fo:font-style="normal" fo:font-weight="normal" officeooo:rsid="00452178" fo:background-color="transparent" loext:char-shading-value="0" style:font-name-asian="Arial" style:font-style-asian="normal" style:font-weight-asian="normal" style:font-name-complex="Times New Roman" style:font-style-complex="normal" style:font-weight-complex="normal"/>
    </style:style>
    <style:style style:name="T153" style:family="text">
      <style:text-properties fo:font-style="normal" fo:font-weight="bold" fo:background-color="transparent" loext:char-shading-value="0" style:font-name-asian="Arial" style:font-style-asian="normal" style:font-weight-asian="bold" style:font-name-complex="Times New Roman" style:font-style-complex="normal" style:font-weight-complex="bold"/>
    </style:style>
    <style:style style:name="T154" style:family="text">
      <style:text-properties fo:font-style="normal" fo:font-weight="bold" officeooo:rsid="00acc4a3" fo:background-color="transparent" loext:char-shading-value="0" style:font-name-asian="Arial" style:font-style-asian="normal" style:font-weight-asian="bold" style:font-name-complex="Times New Roman" style:font-style-complex="normal" style:font-weight-complex="bold"/>
    </style:style>
    <style:style style:name="T155" style:family="text">
      <style:text-properties fo:font-style="normal" fo:font-weight="bold" officeooo:rsid="00b35102" fo:background-color="transparent" loext:char-shading-value="0" style:font-name-asian="Arial" style:font-style-asian="normal" style:font-weight-asian="bold" style:font-name-complex="Times New Roman" style:font-style-complex="normal" style:font-weight-complex="bold"/>
    </style:style>
    <style:style style:name="T156" style:family="text">
      <style:text-properties fo:font-style="normal" fo:background-color="transparent" loext:char-shading-value="0" style:font-name-asian="Arial" style:font-style-asian="normal" style:font-name-complex="Times New Roman" style:font-style-complex="normal"/>
    </style:style>
    <style:style style:name="T157" style:family="text">
      <style:text-properties fo:font-style="normal" officeooo:rsid="00b35102" fo:background-color="transparent" loext:char-shading-value="0" style:font-name-asian="Arial" style:font-style-asian="normal" style:font-name-complex="Times New Roman" style:font-style-complex="normal"/>
    </style:style>
    <style:style style:name="T158" style:family="text">
      <style:text-properties officeooo:rsid="00525543"/>
    </style:style>
    <style:style style:name="T159" style:family="text">
      <style:text-properties officeooo:rsid="00588d52"/>
    </style:style>
    <style:style style:name="T160" style:family="text">
      <style:text-properties officeooo:rsid="006ade75"/>
    </style:style>
    <style:style style:name="T161" style:family="text">
      <style:text-properties officeooo:rsid="006df37e"/>
    </style:style>
    <style:style style:name="T162" style:family="text">
      <style:text-properties officeooo:rsid="00821ec9"/>
    </style:style>
    <style:style style:name="T163" style:family="text">
      <style:text-properties fo:font-variant="normal" fo:text-transform="none" fo:color="#000000" style:font-name="Times New Roman" fo:letter-spacing="0.035cm" fo:font-style="normal" fo:font-weight="normal" officeooo:rsid="007837ca" style:font-style-asian="normal" style:font-weight-asian="normal" style:font-name-complex="Times New Roman" style:font-style-complex="normal" style:font-weight-complex="normal"/>
    </style:style>
    <style:style style:name="T164" style:family="text">
      <style:text-properties fo:font-variant="normal" fo:text-transform="none" fo:color="#000000" style:font-name="Times New Roman" fo:letter-spacing="0.035cm" fo:font-style="normal" style:text-underline-style="none" fo:font-weight="normal" officeooo:rsid="0182584c" fo:background-color="transparent" loext:char-shading-value="0" style:font-name-asian="Arial" style:font-style-asian="normal" style:font-weight-asian="normal" style:font-name-complex="Times New Roman" style:font-style-complex="normal" style:font-weight-complex="normal"/>
    </style:style>
    <style:style style:name="T165" style:family="text">
      <style:text-properties fo:font-variant="normal" fo:text-transform="none" fo:color="#000000" style:font-name="Times New Roman" fo:letter-spacing="0.035cm" fo:font-style="normal" style:text-underline-style="none" fo:font-weight="normal" officeooo:rsid="0183f326" fo:background-color="transparent" loext:char-shading-value="0" style:font-name-asian="Arial" style:font-style-asian="normal" style:font-weight-asian="normal" style:font-name-complex="Times New Roman" style:font-style-complex="normal" style:font-weight-complex="normal"/>
    </style:style>
    <style:style style:name="T166" style:family="text">
      <style:text-properties fo:font-variant="normal" fo:text-transform="none" fo:color="#000000" style:font-name="Times New Roman" fo:letter-spacing="0.035cm" fo:font-style="normal" style:text-underline-style="none" fo:font-weight="normal" officeooo:rsid="00a86b00" fo:background-color="transparent" loext:char-shading-value="0" style:font-name-asian="Arial" style:font-style-asian="normal" style:font-weight-asian="normal" style:font-name-complex="Times New Roman" style:font-style-complex="normal" style:font-weight-complex="normal"/>
    </style:style>
    <style:style style:name="T167" style:family="text">
      <style:text-properties fo:font-variant="normal" fo:text-transform="none" fo:color="#000000" style:font-name="Times New Roman" fo:letter-spacing="0.035cm" fo:font-style="normal" style:text-underline-style="none" fo:font-weight="normal" officeooo:rsid="0068aea4" fo:background-color="transparent" loext:char-shading-value="0" style:font-name-asian="Arial" style:font-style-asian="normal" style:font-weight-asian="normal" style:font-name-complex="Times New Roman" style:font-style-complex="normal" style:font-weight-complex="normal"/>
    </style:style>
    <style:style style:name="T168" style:family="text">
      <style:text-properties fo:font-variant="normal" fo:text-transform="none" fo:color="#000000" style:font-name="Times New Roman" fo:letter-spacing="0.035cm" fo:font-style="normal" style:text-underline-style="none" fo:font-weight="normal" officeooo:rsid="00a3d66f" fo:background-color="transparent" loext:char-shading-value="0" style:font-name-asian="Arial" style:font-style-asian="normal" style:font-weight-asian="normal" style:font-name-complex="Times New Roman" style:font-style-complex="normal" style:font-weight-complex="normal"/>
    </style:style>
    <style:style style:name="T169" style:family="text">
      <style:text-properties fo:font-variant="normal" fo:text-transform="none" fo:color="#000000" style:font-name="Times New Roman" fo:letter-spacing="0.035cm" fo:font-style="normal" style:text-underline-style="none" fo:font-weight="normal" officeooo:rsid="0067c397" fo:background-color="transparent" loext:char-shading-value="0" style:font-name-asian="Arial" style:font-style-asian="normal" style:font-weight-asian="normal" style:font-name-complex="Times New Roman" style:font-style-complex="normal" style:font-weight-complex="normal"/>
    </style:style>
    <style:style style:name="T170" style:family="text">
      <style:text-properties fo:font-variant="normal" fo:text-transform="none" fo:color="#000000" style:font-name="Times New Roman" fo:letter-spacing="0.035cm" fo:font-style="normal" style:text-underline-style="none" fo:font-weight="normal" officeooo:rsid="006b12f4" fo:background-color="transparent" loext:char-shading-value="0" style:font-name-asian="Arial" style:font-style-asian="normal" style:font-weight-asian="normal" style:font-name-complex="Times New Roman" style:font-style-complex="normal" style:font-weight-complex="normal"/>
    </style:style>
    <style:style style:name="T171" style:family="text">
      <style:text-properties fo:font-variant="normal" fo:text-transform="none" fo:color="#000000" style:font-name="Times New Roman" fo:letter-spacing="0.035cm" fo:font-style="normal" style:text-underline-style="none" fo:font-weight="normal" officeooo:rsid="00698df2" fo:background-color="transparent" loext:char-shading-value="0" style:font-name-asian="Arial" style:font-style-asian="normal" style:font-weight-asian="normal" style:font-name-complex="Times New Roman" style:font-style-complex="normal" style:font-weight-complex="normal"/>
    </style:style>
    <style:style style:name="T172" style:family="text">
      <style:text-properties fo:font-variant="normal" fo:text-transform="none" fo:color="#000000" style:font-name="Times New Roman" fo:letter-spacing="0.035cm" fo:font-style="normal" style:text-underline-style="none" fo:font-weight="normal" officeooo:rsid="00a4febc" fo:background-color="transparent" loext:char-shading-value="0" style:font-name-asian="Arial" style:font-style-asian="normal" style:font-weight-asian="normal" style:font-name-complex="Times New Roman" style:font-style-complex="normal" style:font-weight-complex="normal"/>
    </style:style>
    <style:style style:name="T173" style:family="text">
      <style:text-properties fo:font-variant="normal" fo:text-transform="none" fo:color="#000000" style:font-name="Times New Roman" fo:letter-spacing="0.035cm" fo:font-style="normal" style:text-underline-style="none" fo:font-weight="normal" officeooo:rsid="002c8655" fo:background-color="transparent" loext:char-shading-value="0" style:font-name-asian="Arial" style:font-style-asian="normal" style:font-weight-asian="normal" style:font-name-complex="Times New Roman" style:font-style-complex="normal" style:font-weight-complex="normal"/>
    </style:style>
    <style:style style:name="T174" style:family="text">
      <style:text-properties fo:font-variant="normal" fo:text-transform="none" fo:color="#000000" style:font-name="Times New Roman" fo:letter-spacing="0.035cm" fo:font-style="normal" style:text-underline-style="none" fo:font-weight="normal" officeooo:rsid="006aba56" fo:background-color="transparent" loext:char-shading-value="0" style:font-name-asian="Arial" style:font-style-asian="normal" style:font-weight-asian="normal" style:font-name-complex="Times New Roman" style:font-style-complex="normal" style:font-weight-complex="normal"/>
    </style:style>
    <style:style style:name="T175" style:family="text">
      <style:text-properties fo:font-variant="normal" fo:text-transform="none" fo:color="#000000" style:font-name="Times New Roman" fo:letter-spacing="0.035cm" fo:font-style="normal" style:text-underline-style="none" fo:font-weight="normal" officeooo:rsid="005a2070" fo:background-color="transparent" loext:char-shading-value="0" style:font-name-asian="Arial" style:font-style-asian="normal" style:font-weight-asian="normal" style:font-name-complex="Times New Roman" style:font-style-complex="normal" style:font-weight-complex="normal"/>
    </style:style>
    <style:style style:name="T176" style:family="text">
      <style:text-properties fo:font-variant="normal" fo:text-transform="none" fo:color="#000000" style:font-name="Times New Roman" fo:letter-spacing="0.035cm" fo:font-style="normal" style:text-underline-style="none" fo:font-weight="normal" officeooo:rsid="0096d2f7" fo:background-color="transparent" loext:char-shading-value="0" style:font-name-asian="Arial" style:font-style-asian="normal" style:font-weight-asian="normal" style:font-name-complex="Times New Roman" style:font-style-complex="normal" style:font-weight-complex="normal"/>
    </style:style>
    <style:style style:name="T177" style:family="text">
      <style:text-properties fo:font-variant="normal" fo:text-transform="none" fo:color="#000000" style:font-name="Times New Roman" fo:letter-spacing="0.035cm" fo:font-style="normal" style:text-underline-style="none" fo:font-weight="normal" officeooo:rsid="001575c2" fo:background-color="transparent" loext:char-shading-value="0" style:font-name-asian="Arial" style:font-style-asian="normal" style:font-weight-asian="normal" style:font-name-complex="Times New Roman" style:font-style-complex="normal" style:font-weight-complex="normal"/>
    </style:style>
    <style:style style:name="T178" style:family="text">
      <style:text-properties fo:font-variant="normal" fo:text-transform="none" fo:color="#000000" style:font-name="Times New Roman" fo:letter-spacing="0.035cm" fo:font-style="normal" style:text-underline-style="none" fo:font-weight="normal" officeooo:rsid="009a0fd1" fo:background-color="transparent" loext:char-shading-value="0" style:font-name-asian="Arial" style:font-style-asian="normal" style:font-weight-asian="normal" style:font-name-complex="Times New Roman" style:font-style-complex="normal" style:font-weight-complex="normal"/>
    </style:style>
    <style:style style:name="T179" style:family="text">
      <style:text-properties fo:font-variant="normal" fo:text-transform="none" fo:color="#000000" style:font-name="Times New Roman" fo:letter-spacing="0.035cm" fo:font-style="normal" style:text-underline-style="none" fo:font-weight="normal" officeooo:rsid="00698df2" style:font-style-asian="normal" style:font-weight-asian="normal" style:font-name-complex="Times New Roman" style:font-style-complex="normal" style:font-weight-complex="normal"/>
    </style:style>
    <style:style style:name="T180" style:family="text">
      <style:text-properties fo:font-variant="normal" fo:text-transform="none" fo:color="#000000" style:font-name="Times New Roman" fo:letter-spacing="0.035cm" fo:font-style="normal" style:text-underline-style="none" fo:font-weight="normal" officeooo:rsid="00726eee" style:font-style-asian="normal" style:font-weight-asian="normal" style:font-name-complex="Times New Roman" style:font-style-complex="normal" style:font-weight-complex="normal"/>
    </style:style>
    <style:style style:name="T181" style:family="text">
      <style:text-properties fo:font-variant="normal" fo:text-transform="none" fo:color="#000000" style:font-name="Times New Roman" fo:letter-spacing="0.035cm" fo:font-style="normal" style:text-underline-style="none" fo:font-weight="normal" officeooo:rsid="00a4febc" style:font-style-asian="normal" style:font-weight-asian="normal" style:font-name-complex="Times New Roman" style:font-style-complex="normal" style:font-weight-complex="normal"/>
    </style:style>
    <style:style style:name="T182" style:family="text">
      <style:text-properties fo:font-variant="normal" fo:text-transform="none" fo:color="#000000" fo:font-size="12pt" fo:font-style="normal" style:text-underline-style="solid" style:text-underline-width="auto" style:text-underline-color="font-color" officeooo:rsid="0011cfd8" fo:background-color="#dddddd" loext:char-shading-value="0" style:font-size-asian="12pt" style:font-size-complex="12pt"/>
    </style:style>
    <style:style style:name="T183" style:family="text">
      <style:text-properties fo:font-variant="normal" fo:text-transform="none" fo:color="#000000" fo:font-size="12pt" fo:font-style="normal" style:text-underline-style="solid" style:text-underline-width="auto" style:text-underline-color="font-color" fo:background-color="transparent" loext:char-shading-value="0" style:font-size-asian="12pt" style:font-style-asian="normal" style:font-size-complex="12pt" style:font-style-complex="normal"/>
    </style:style>
    <style:style style:name="T184" style:family="text">
      <style:text-properties fo:font-variant="normal" fo:text-transform="none" fo:color="#000000" fo:font-size="12pt" fo:font-style="normal" style:text-underline-style="solid" style:text-underline-width="auto" style:text-underline-color="font-color" officeooo:rsid="003cbbff" fo:background-color="transparent" loext:char-shading-value="0" style:font-size-asian="12pt" style:font-style-asian="normal" style:font-size-complex="12pt" style:font-style-complex="normal"/>
    </style:style>
    <style:style style:name="T185" style:family="text">
      <style:text-properties fo:font-variant="normal" fo:text-transform="none" fo:font-style="normal" fo:font-weight="normal" style:font-style-asian="normal" style:font-weight-asian="normal" style:font-style-complex="normal" style:font-weight-complex="normal"/>
    </style:style>
    <style:style style:name="T186" style:family="text">
      <style:text-properties fo:font-variant="normal" fo:text-transform="none" fo:font-style="normal" fo:font-weight="normal" officeooo:rsid="0182584c" style:font-style-asian="normal" style:font-weight-asian="normal" style:font-style-complex="normal" style:font-weight-complex="normal"/>
    </style:style>
    <style:style style:name="T187" style:family="text">
      <style:text-properties fo:font-variant="normal" fo:text-transform="none" fo:font-style="normal" fo:font-weight="normal" officeooo:rsid="0183f326" style:font-style-asian="normal" style:font-weight-asian="normal" style:font-style-complex="normal" style:font-weight-complex="normal"/>
    </style:style>
    <style:style style:name="T188" style:family="text">
      <style:text-properties fo:font-variant="normal" fo:text-transform="none" fo:font-style="normal" fo:font-weight="normal" officeooo:rsid="00a3d66f" style:font-style-asian="normal" style:font-weight-asian="normal" style:font-style-complex="normal" style:font-weight-complex="normal"/>
    </style:style>
    <style:style style:name="T189" style:family="text">
      <style:text-properties fo:font-variant="normal" fo:text-transform="none" fo:font-style="normal" fo:font-weight="normal" officeooo:rsid="0067c397" style:font-style-asian="normal" style:font-weight-asian="normal" style:font-style-complex="normal" style:font-weight-complex="normal"/>
    </style:style>
    <style:style style:name="T190" style:family="text">
      <style:text-properties fo:font-variant="normal" fo:text-transform="none" fo:font-style="normal" fo:font-weight="normal" officeooo:rsid="006b12f4" style:font-style-asian="normal" style:font-weight-asian="normal" style:font-style-complex="normal" style:font-weight-complex="normal"/>
    </style:style>
    <style:style style:name="T191" style:family="text">
      <style:text-properties fo:font-variant="normal" fo:text-transform="none" fo:font-style="normal" fo:font-weight="normal" officeooo:rsid="00698df2" style:font-style-asian="normal" style:font-weight-asian="normal" style:font-style-complex="normal" style:font-weight-complex="normal"/>
    </style:style>
    <style:style style:name="T192" style:family="text">
      <style:text-properties fo:font-variant="normal" fo:text-transform="none" fo:font-style="normal" fo:font-weight="normal" officeooo:rsid="00a4febc" style:font-style-asian="normal" style:font-weight-asian="normal" style:font-style-complex="normal" style:font-weight-complex="normal"/>
    </style:style>
    <style:style style:name="T193" style:family="text">
      <style:text-properties fo:font-variant="normal" fo:text-transform="none" fo:font-style="normal" fo:font-weight="normal" officeooo:rsid="002c8655" style:font-style-asian="normal" style:font-weight-asian="normal" style:font-style-complex="normal" style:font-weight-complex="normal"/>
    </style:style>
    <style:style style:name="T194" style:family="text">
      <style:text-properties fo:font-variant="normal" fo:text-transform="none" fo:font-style="normal" fo:font-weight="normal" officeooo:rsid="006aba56" style:font-style-asian="normal" style:font-weight-asian="normal" style:font-style-complex="normal" style:font-weight-complex="normal"/>
    </style:style>
    <style:style style:name="T195" style:family="text">
      <style:text-properties fo:font-variant="normal" fo:text-transform="none" fo:font-style="normal" fo:font-weight="normal" officeooo:rsid="005a2070" style:font-style-asian="normal" style:font-weight-asian="normal" style:font-style-complex="normal" style:font-weight-complex="normal"/>
    </style:style>
    <style:style style:name="T196" style:family="text">
      <style:text-properties fo:font-variant="normal" fo:text-transform="none" fo:font-style="normal" fo:font-weight="normal" officeooo:rsid="0096d2f7" style:font-style-asian="normal" style:font-weight-asian="normal" style:font-style-complex="normal" style:font-weight-complex="normal"/>
    </style:style>
    <style:style style:name="T197" style:family="text">
      <style:text-properties fo:font-variant="normal" fo:text-transform="none" fo:font-style="normal" fo:font-weight="normal" officeooo:rsid="00726eee" style:font-style-asian="normal" style:font-weight-asian="normal" style:font-style-complex="normal" style:font-weight-complex="normal"/>
    </style:style>
    <style:style style:name="T198" style:family="text">
      <style:text-properties fo:font-variant="normal" fo:text-transform="none" fo:font-style="normal" fo:font-weight="normal" officeooo:rsid="009a0fd1" style:font-style-asian="normal" style:font-weight-asian="normal" style:font-style-complex="normal" style:font-weight-complex="normal"/>
    </style:style>
    <style:style style:name="T199" style:family="text">
      <style:text-properties fo:font-variant="normal" fo:text-transform="none" fo:font-style="normal" officeooo:rsid="00a4febc" style:font-style-asian="normal" style:font-style-complex="normal"/>
    </style:style>
    <style:style style:name="T200" style:family="text">
      <style:text-properties fo:font-variant="normal" fo:text-transform="none" fo:font-style="normal" officeooo:rsid="0182584c" style:font-style-asian="normal" style:font-style-complex="normal"/>
    </style:style>
    <style:style style:name="T201" style:family="text">
      <style:text-properties fo:font-variant="normal" fo:text-transform="none" fo:font-style="normal" officeooo:rsid="006b12f4" style:font-style-asian="normal" style:font-style-complex="normal"/>
    </style:style>
    <style:style style:name="T202" style:family="text">
      <style:text-properties officeooo:rsid="008e3054"/>
    </style:style>
    <style:style style:name="T203" style:family="text">
      <style:text-properties officeooo:rsid="008fea42"/>
    </style:style>
    <style:style style:name="T204" style:family="text">
      <style:text-properties officeooo:rsid="00954010"/>
    </style:style>
    <style:style style:name="T205" style:family="text">
      <style:text-properties officeooo:rsid="0098dec5"/>
    </style:style>
    <style:style style:name="T206" style:family="text">
      <style:text-properties officeooo:rsid="009ab973"/>
    </style:style>
    <style:style style:name="T207" style:family="text">
      <style:text-properties officeooo:rsid="009eca48"/>
    </style:style>
    <style:style style:name="T208" style:family="text">
      <style:text-properties fo:font-size="12pt" fo:font-style="normal" officeooo:rsid="00aa5608" fo:background-color="transparent" loext:char-shading-value="0" style:font-name-asian="Arial" style:font-size-asian="12pt" style:font-style-asian="normal" style:font-name-complex="Times New Roman" style:font-size-complex="12pt" style:font-style-complex="normal"/>
    </style:style>
    <style:style style:name="T209" style:family="text">
      <style:text-properties fo:font-size="12pt" fo:font-style="normal" officeooo:rsid="00b35102" fo:background-color="transparent" loext:char-shading-value="0" style:font-name-asian="Arial" style:font-size-asian="12pt" style:font-style-asian="normal" style:font-name-complex="Times New Roman" style:font-size-complex="12pt" style:font-style-complex="normal"/>
    </style:style>
    <style:style style:name="T210" style:family="text">
      <style:text-properties fo:font-size="12pt" fo:font-style="normal" fo:font-weight="normal" officeooo:rsid="00aa5608"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11" style:family="text">
      <style:text-properties fo:font-size="12pt" officeooo:rsid="007abe42" fo:background-color="#e6e6e6" loext:char-shading-value="0" style:font-size-asian="12pt" style:font-size-complex="12pt"/>
    </style:style>
    <style:style style:name="T212" style:family="text">
      <style:text-properties fo:font-size="12pt" officeooo:rsid="009eff36" fo:background-color="#e6e6e6" loext:char-shading-value="0" style:font-size-asian="12pt" style:font-size-complex="12pt"/>
    </style:style>
    <style:style style:name="T213" style:family="text">
      <style:text-properties fo:font-size="12pt" officeooo:rsid="00b0d903" fo:background-color="#e6e6e6" loext:char-shading-value="0" style:font-size-asian="12pt" style:font-size-complex="12pt"/>
    </style:style>
    <style:style style:name="T214" style:family="text">
      <style:text-properties officeooo:rsid="00abc9f2"/>
    </style:style>
    <style:style style:name="T215" style:family="text">
      <style:text-properties officeooo:rsid="00adbd5d"/>
    </style:style>
    <style:style style:name="T216" style:family="text">
      <style:text-properties officeooo:rsid="003cbbff" style:font-name-asian="Arial" style:font-name-complex="Times New Roman"/>
    </style:style>
    <style:style style:name="T217" style:family="text">
      <style:text-properties officeooo:rsid="00aefdeb"/>
    </style:style>
    <style:style style:name="T218" style:family="text">
      <style:text-properties officeooo:rsid="00b2c3c4"/>
    </style:style>
    <style:style style:name="T219" style:family="text">
      <style:text-properties officeooo:rsid="00b35102"/>
    </style:style>
    <style:style style:name="T220" style:family="text">
      <style:text-properties officeooo:rsid="00b42dc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EXCELENTÍSSIM<text:span text:style-name="T159">O</text:span> SENHOR DOUTOR JU<text:span text:style-name="T159">I</text:span>Z DE DIREITO DA INFÂNCIA E JUVENTUDE DA COMARCA DE ARAGUAÍNA-TO.</text:p>
      <text:p text:style-name="P44"/>
      <text:p text:style-name="P44">Inquérito Civil nº <text:span text:style-name="T204">01</text:span>/20<text:span text:style-name="T204">17</text:span></text:p>
      <text:p text:style-name="P46">Assunto: <text:span text:style-name="T136">Vistoria Educacional nas Escolas Públicas de Santa Fé do Araguaia-TO</text:span></text:p>
      <text:p text:style-name="P47">URGENTE: Pedido de Tutela Antecipada</text:p>
      <text:p text:style-name="P45"/>
      <text:p text:style-name="P66"/>
      <text:p text:style-name="P7"><text:span text:style-name="T32">O </text:span><text:span text:style-name="T9">MINISTÉRIO PÚBLICO DO ESTADO DO TOCANTINS</text:span><text:span text:style-name="T32">, por seu Promotor de Justiça da Infância e Juventude, arrimado no incluso Inquérito Civil Público nº 0</text:span><text:span text:style-name="T34">1</text:span><text:span text:style-name="T32">/20</text:span><text:span text:style-name="T47">17</text:span><text:span text:style-name="T32">, legitimado pelo</text:span><text:span text:style-name="T35">s</text:span><text:span text:style-name="T32"> artigo</text:span><text:span text:style-name="T35">s 127 e </text:span><text:span text:style-name="T32">129, inciso III da Constituição Federal e artigo 201, inciso V da Lei Federal nº 8.069/90 (Estatuto da Criança e do Adolescente), </text:span><text:span text:style-name="T35">e com fundamento ainda no</text:span><text:span text:style-name="T32">, invocando ainda a Lei Federal nº 7.347/85, </text:span><text:span text:style-name="T36">na Lei de Diretrizes e Bases da Educação Nacional (Lei 9394/96) e no Plano Nacional de Educação (Lei 10.172/01)</text:span><text:span text:style-name="T32">, vem perante esse Juízo propor </text:span><text:span text:style-name="T29">AÇÃO CIVIL PÚBLICA</text:span><text:span text:style-name="T32"> </text:span><text:span text:style-name="T10">COM PEDIDO DE TUTELA ANTECIPADA</text:span><text:span text:style-name="T32"> contra o </text:span><text:span text:style-name="T17">ESTADO DO TOCANTINS, </text:span><text:span text:style-name="T49">pessoa jurídica de direito público interno, </text:span><text:span text:style-name="T32">representado pelo </text:span><text:span text:style-name="T44">Governador</text:span><text:span text:style-name="T32">, Sr. </text:span><text:span text:style-name="T44">Marcelo de Carvalho Miranda</text:span><text:span text:style-name="T32">, para o que passa a expor e requerer o seguinte:</text:span></text:p>
      <text:p text:style-name="P16"/>
      <text:p text:style-name="P31">1) DOS FATOS</text:p>
      <text:p text:style-name="P31"/>
      <text:p text:style-name="P30"><text:span text:style-name="T218">Tramita nesta Promotoria </text:span>o IC 0<text:span text:style-name="T219">7</text:span>/2016 <text:span text:style-name="T218">que investiga a estrutura da rede municipal de ensino de </text:span><text:span text:style-name="T139">Santa Fé do Araguaia</text:span>, <text:span text:style-name="T218">onde foi anexada </text:span>uma vistoria realizada pela Vigilância Sanitária e Conselho Municipal de Educação <text:span text:style-name="T205">que detectaram inúmeras irregularidades nas escolas da </text:span><text:span text:style-name="T31">rede estadual</text:span><text:span text:style-name="T25"> de ensino em Santa Fé do Araguaia</text:span><text:span text:style-name="T205">. </text:span></text:p>
      <text:p text:style-name="P29"/>
      <text:p text:style-name="P29"><text:soft-page-break/><text:span text:style-name="T205">Diante disto, através da Portaria nº 09/2017 instaurou-se o Inquérito Civil nº 01/2017, objeto desta Ação, certificando-se que naquele município existem apenas </text:span><text:span text:style-name="T6">duas escolas estaduais</text:span><text:span text:style-name="T205">.</text:span></text:p>
      <text:p text:style-name="P89"><text:s/></text:p>
      <text:p text:style-name="P29"><text:span text:style-name="T205">Em sequência, foi encaminhada nova vistoria realizada pela Vigilância Sanitária Municipal (fls. 09 a 12) e o Conselho Municipal de Educação, em resposta ao Ofício 346/2016, respondendo ao </text:span><text:span text:style-name="T24">‘check list’</text:span><text:span text:style-name="T206"> sobre os aspectos estruturais, pedagógicos, inclusão, alimentação escolar e programa de governo das citadas escolas (fls. 12-B a 19).</text:span></text:p>
      <text:p text:style-name="P19"/>
      <text:p text:style-name="P20">Verificadas então as irregularidades <text:span text:style-name="T220">às fls. 13/19</text:span>, foi elaborada a minuta de um <text:span text:style-name="T7">Termo de Ajustamento de Conduta </text:span>(fls. 20 a 61) e encaminhado à Secretaria Estadual de Educação (Ofício de fls. 62).</text:p>
      <text:p text:style-name="P20"/>
      <text:p text:style-name="P21">Em resposta, <text:span text:style-name="T215">a Secretária Estadual de Educação</text:span> afirmou que no que se referia à alimentação escolar <text:span text:style-name="T23">‘por mais salutar que seja a proposta, tornam-se financeiramente intangíveis, no presente momento, as metas antevistas no TAC’. </text:span><text:span text:style-name="T138">E somente se referiu ao item da alimentação escolar, deixando de se manifestar acerca de todos os outros pontos ali enumerados, demonstrando não haver qualquer interesse em celebrar um ajuste para enfrentar e solucionar os problemas apontados.</text:span></text:p>
      <text:p text:style-name="P22"/>
      <text:p text:style-name="P23">Verificou-se que <text:span text:style-name="T217">meses</text:span> se passaram na tentativa de solução amigável e <text:s/>os problemas estruturais nas escolas persistiam, não sendo mais possível, a essa altura, aguardar (SEM QUALQUER ESTIMATIVA DE PRAZO) que <text:span text:style-name="T207">o Estado</text:span> cumpra suas obrigações <text:span text:style-name="T218">legais</text:span>.</text:p>
      <text:p text:style-name="P23"/>
      <text:p text:style-name="P24">Ressalte-se, ainda, que desde o início do Inquérito Civil, o <text:span text:style-name="T207">Estado do Tocantins</text:span> está sendo <text:span text:style-name="T218">administrado </text:span>pelo <text:span text:style-name="T202">mesmo</text:span> <text:span text:style-name="T207">Governador</text:span>, <text:span text:style-name="T207">Marcelo </text:span><text:soft-page-break/><text:span text:style-name="T207">Miranda</text:span>, que teve tempo suficiente para se planejar e resolver a situação das escolas <text:span text:style-name="T207">estaduais, especialmente no Município de Santa Fé do Araguaia</text:span>, <text:span text:style-name="T202">buscando alternativas e estratégias de enfrentar os problemas apontados</text:span>.</text:p>
      <text:p text:style-name="P24"/>
      <text:p text:style-name="P18"><text:span text:style-name="T158">Em resumo, após as sucessivas vistorias, os problemas das </text:span><text:span text:style-name="T27">escolas <text:s/></text:span><text:span text:style-name="T26">estaduais em Santa Fé do Araguaia</text:span><text:span text:style-name="T27"> </text:span><text:span text:style-name="T137">foram enumerados na minuta do TAC proposto ao Estado, constante do já citado Inquérito Civil, que agora compartilhamos com este Poder Judiciário.</text:span></text:p>
      <text:p text:style-name="P90"/>
      <text:p text:style-name="P42"><text:span text:style-name="T18">2</text:span><text:span text:style-name="T19">)</text:span><text:span text:style-name="T18"> DA COMPETÊNCIA DA JUSTIÇA DA INFÂNCIA E JUVENTUDE</text:span></text:p>
      <text:p text:style-name="P36"/>
      <text:p text:style-name="P38"><text:span text:style-name="T160">Preliminarmente, c</text:span>umpre fixar a competência da Justiça da Infância e Juventude para apreciação d<text:span text:style-name="T160">a presente ACP</text:span>, visto que é possível o surgimento de questionamento dentro da relação processual que se formará a partir da interposição da presente ação.</text:p>
      <text:p text:style-name="P38"/>
      <text:p text:style-name="P38">Primeiramente, devemos observar a disciplina trazida pela Lei n.º 8.069/90 (Estatuto da Criança e do Adolescente - ECA), concernente à competência da Justiça da Infância e da Juventude. Neste sentido, dispõe o art. 148, IV, do ECA: </text:p>
      <text:p text:style-name="P67">“Art. 148. A Justiça da Infância e da Juventude é competente para: </text:p>
      <text:p text:style-name="P70"><text:span text:style-name="T28">(...) IV - conhecer de ações civis fundadas em interesses individuais, difusos ou coletivos afetos à criança e ao adolescente, observado o disposto no artigo 209.”</text:span> </text:p>
      <text:p text:style-name="P70"/>
      <text:p text:style-name="P38"><text:soft-page-break/>Mais adiante, o Estatuto <text:span text:style-name="T160">da Criança e do Adolescente </text:span>trata de esmiuçar a norma acima transcrita para asseverar que: </text:p>
      <text:p text:style-name="P67">“Art. 208. Regem-se pelas disposições desta Lei as ações de responsabilidade por ofensa aos direitos assegurados à criança e ao adolescente, referentes ao não oferecimento ou oferta irregular: </text:p>
      <text:p text:style-name="P67">I – do ensino obrigatório; (...) </text:p>
      <text:p text:style-name="P67">III - de atendimento em creche e pré-escola às crianças de zero a seis anos de idade.” </text:p>
      <text:p text:style-name="P67"/>
      <text:p text:style-name="P39">Deste modo, pela sistemática do Estatuto, demandas em que se discutam ações e os serviços de educação frente ao direito de uma criança ou adolescente, <text:span text:style-name="T7">ou uma coletividade delas</text:span>, serão de competência do Juizado da Infância e da Juventude, em respeito ao princípio constitucional do devido processo legal. </text:p>
      <text:p text:style-name="P39"/>
      <text:p text:style-name="P39">Desta forma, de acordo com o direito que se discute em juízo, haverá um tipo de processo e de tutela jurisdicional apropriada, de forma a se resguardar a efetividade deste direito. Portanto, o princípio do devido processo legal apresenta uma plasticidade, de forma a permitir a adequada prestação jurisdicional, variando de acordo com o tipo de direito, ou ainda de acordo com o titular do direito, conforme o caso.</text:p>
      <text:p text:style-name="P39"/>
      <text:p text:style-name="P39">Na Infância e Juventude, o processo há de <text:span text:style-name="T203">se </text:span>pautar pela garantia da prioridade absoluta, conceito este que exige instrumentais apropriados de tutela aos direitos infantis. É esse o caso das disposições do ECA, que representam normas especiais de proteção, tendo, portanto, procedência sobre as normas gerais que determinam a competência das Varas da Fazenda Pública. </text:p>
      <text:p text:style-name="P39"><text:soft-page-break/></text:p>
      <text:p text:style-name="P37">Deste modo, conclui-se que a garantia da prioridade absoluta será melhor consubstanciada em feito que transcorra perante o Juizado da Infância e Juventude – daí o disciplinamento estatutário.</text:p>
      <text:p text:style-name="P39"/>
      <text:p text:style-name="P39">Nesse sentido, o Superior Tribunal de Justiça, por sua primeira turma, tem decidido, de forma reiterada, pela competência da Vara da Infância e da Juventude para processar e julgar demandas que envolvam o direito à educação às crianças e adolescentes, conforme ilustra o acórdão abaixo transcrito: </text:p>
      <text:p text:style-name="P71">“ADMINISTRATIVO. PROCESSUAL CIVIL. RECURSO ESPECIAL. COMPETÊNCIA. JUÍZO DA INFÂNCIA E DA JUVENTUDE. CONSTITUIÇÃO FEDERAL. SISTEMA DA PROTEÇÃO INTEGRAL. CRIANÇA E ADOLESCENTE. SUJEITOS DE DIREITOS. PRINCÍPIOS DA ABSOLUTA PRIORIDADE E DO MELHOR INTERESSE DA CRIANÇA. <text:span text:style-name="T7">INTERESSE DISPONÍVEL VINCULADO AO DIREITO FUNDAMENTAL À EDUCAÇÃO. EXPRESSÃO PARA A COLETIVIDADE. COMPETÊNCIA ABSOLUTA DA VARA DA INFÂNCIA E DA JUVENTUDE.</text:span> RECURSO PROVIDO. A Constituição Federal alterou o anterior Sistema de Situação de Risco então vigente, reconhecendo a criança e o adolescente como sujeitos de direitos, protegidos atualmente pelo Sistema de Proteção Integral. O corpo normativo que integra o sistema então vigente é norteado, dentre eles, pelos Princípios da Absoluta Prioridade (art. 227,caput, da CF) e do Melhor Interesse da Criança e do Adolescente. Não há olvidar que, na interpretação do Estatuto e da Criança “levar-se-ão em conta os fins sociais a que ela se dirige, as exigências do bem comum, os direitos e deveres individuais e coletivos, e a condição peculiar da criança e do <text:soft-page-break/>adolescente como pessoas em desenvolvimento” (art. 6º). Os arts. 148 e 209 do ECA não excepcionam a competência da Justiça da Infância e do Adolescente, ressalvadas aquelas estabelecidas constitucionalmente, quais sejam, da Justiça Federal e de competência originária. (STJ – REsp 1199587/SE – 1ª Turma – Rel. Min. Arnaldo Esteves Lima – Julgamento unânime em 21/10/2010 – Pub. DJe 12/11/2010 – Fonte: www.stj.jus.br, em 18/05/2011). <text:span text:style-name="T28">Grifos acrescidos. </text:span></text:p>
      <text:p text:style-name="P68"/>
      <text:p text:style-name="P75">É de lembrar-se, ainda, que as normas de competência ora analisadas são de natureza absoluta, como estabelece o art. 209 do ECA, de forma categórica:</text:p>
      <text:p text:style-name="P68"><text:s/>“Art. 209. As ações previstas neste Capítulo serão propostas no foro do local onde ocorreu ou deva ocorrer a ação ou omissão, cujo juízo terá competência absoluta para processar a causa, ressalvadas a competência da Justiça Federal e a competência originária dos Tribunais Superiores.” </text:p>
      <text:p text:style-name="P68"/>
      <text:p text:style-name="P76">Por todas as implicações acima expostas, fixa-se a competência da Vara <text:span text:style-name="T161">Infantojuvenil</text:span>, uma vez ser a mesma que melhor resguardará, no caso concreto, a tutela dos direitos da Infância e Juventude, assegurando julgamento com prioridade às causas que envolvam crianças e adolescentes, face à conduta inadequada ou omissão do Poder Público, exatamente como é o caso em baila.</text:p>
      <text:p text:style-name="P93"/>
      <text:p text:style-name="P93">3) DO DIREITO</text:p>
      <text:p text:style-name="P51"/>
      <text:p text:style-name="P77">A Constituição Federal, em seu art. 227, incorporou ao direito positivo brasileiro a chamada "DOUTRINA DA PROTEÇÃO INTEGRAL À <text:soft-page-break/>CRIANÇA E AO ADOLESCENTE", que ao contrário do que ocorria com a sistemática anteriormente vigente, apresenta um enfoque eminentemente preventivo, colocando crianças e adolescentes na condição de sujeitos de direitos.</text:p>
      <text:p text:style-name="P78"/>
      <text:p text:style-name="P78">Procurou-se, em suma, assegurar que toda criança ou adolescente tivesse acesso irrestrito à cidadania plena, cabendo a cada um de nós colocá-los a salvo<text:span text:style-name="T28"> "...de TODA FORMA DE NEGLIGÊNCIA, discriminação, exploração, violência, crueldade e opressão"</text:span> (verbis - art. 227, caput da Constituição Federal – destaque nosso).</text:p>
      <text:p text:style-name="P78"/>
      <text:p text:style-name="P79">Nesse sentido, a Constituição Federal de 1988 prevê, como instrumento fundamental de acesso à referida cidadania plena, a universalização da educação, em todos os seus níveis, estabelecendo, de forma categórica, que a educação é <text:span text:style-name="T7">"...direito de TODOS..."</text:span> (art.205 da Constituição Federal - destacamos), sendo também a todos, por princípio, garantido o <text:span text:style-name="T7">"...acesso e permanência na escola"</text:span> (verbis - art.206, inciso I, da Constituição Federal). </text:p>
      <text:p text:style-name="P79"/>
      <text:p text:style-name="P79">De fato, a instituição educativa, a serviço do bem estar social, complementa, ao lado da família, o desenvolvimento pessoal e social das crianças e dos adolescentes e contribui decisivamente para a melhoria de vida de cada cidadão. <text:s/>Assim é que o citado art. 227 da Constituição Federal, no que pertine em especial à educação da criança e do adolescente, enquanto direito público subjetivo a ser garantido com absoluta prioridade, estabelece que: </text:p>
      <text:p text:style-name="P72"><text:span text:style-name="T28">"É dever da família, da sociedade e do Estado ASSEGURAR À CRIANÇA, AO ADOLESCENTE e ao jovem, COM ABSOLUTA PRIORIDADE, o direito à vida, à saúde, à alimentação, À </text:span><text:soft-page-break/><text:span text:style-name="T28">EDUCAÇÃO, ao lazer, à profissionalização, à cultura, à dignidade, ao respeito, à liberdade e à convivência familiar e comunitária, além de colocá-los a salvo de toda forma de negligência, discriminação, exploração, violência, crueldade e opressão." </text:span>(Destaque nosso).</text:p>
      <text:p text:style-name="P72"/>
      <text:p text:style-name="P80"><text:s/>A garantia de prioridade absoluta, referida no texto constitucional e no art. 4° do ECA, compreende-se nas diretrizes a serem observadas pela Administração, sintetizadas neste último dispositivo, verbis: </text:p>
      <text:p text:style-name="P73">a) primazia de receber proteção e socorro em quaisquer circunstâncias;</text:p>
      <text:p text:style-name="P73"><text:s/>b) precedência de atendimento nos serviços públicos ou de relevância pública; </text:p>
      <text:p text:style-name="P74">c) preferência na formulação e na execução das políticas sociais públicas;</text:p>
      <text:p text:style-name="P73"><text:span text:style-name="T7">d) destinação privilegiada de recursos públicos nas áreas relacionadas com a proteção à infância e à juventude. </text:span>(Destacamos).</text:p>
      <text:p text:style-name="P73"/>
      <text:p text:style-name="P80">Como se observa, a Constituição Federal e a legislação infraconstitucional não tratam a educação como um fim em si mesmo, ou mero aparato de enriquecimento cultural, mas um verdadeiro caminho ou instrumento para construção de uma sociedade que se pretende justa, livre e solidária, <text:span text:style-name="T7">a ser garantido à criança e ao adolescente com</text:span><text:span text:style-name="T8">o</text:span><text:span text:style-name="T7"> prioridade absoluta, não podendo ser deixado para depois</text:span>. </text:p>
      <text:p text:style-name="P80"/>
      <text:p text:style-name="P81">E esse direito não é só acesso à escola, mas acesso à escola com estrutura mínima que lhe garanta um aprendizado de qualidade, garantido pela Lei de Diretrizes e Bases da Educação:</text:p>
      <text:p text:style-name="P82"><text:soft-page-break/>Art. 3º O ensino será ministrado com base nos seguintes princípios:</text:p>
      <text:p text:style-name="P83">(…)</text:p>
      <text:p text:style-name="P85"><text:bookmark text:name="art3i"/>I - igualdade de condições para o acesso e permanência na escola;</text:p>
      <text:p text:style-name="P86">(…)</text:p>
      <text:p text:style-name="P85"><text:bookmark text:name="art3v"/>V - coexistência de instituições públicas e privadas de ensino;</text:p>
      <text:p text:style-name="P85"><text:bookmark text:name="art3vi"/>VI - gratuidade do ensino público em estabelecimentos oficiais;</text:p>
      <text:p text:style-name="P85"><text:bookmark text:name="art3vii"/>VII - valorização do profissional da educação escolar;</text:p>
      <text:p text:style-name="P86">(…)</text:p>
      <text:p text:style-name="P84">IX - garantia de padrão de qualidade;</text:p>
      <text:p text:style-name="P86">(…)</text:p>
      <text:p text:style-name="P86">Art. 4º O dever do Estado com educação escolar pública será efetivado mediante a garantia de:</text:p>
      <text:p text:style-name="P86">(...)</text:p>
      <text:p text:style-name="P82">IX - padrões mínimos de qualidade de ensino, definidos como a variedade e quantidade mínimas, por aluno, de insumos indispensáveis ao desenvolvimento do processo de ensino-aprendizagem.</text:p>
      <text:p text:style-name="P82"/>
      <text:p text:style-name="P87"><text:span text:style-name="T163">Logo, o que se busca com a presente Ação, é dar efetividade ao direito público subjetivo à educação pública, gratuita e de qualidade, e para isso, impõe-se que o processo educacional se desenvolva em local adequado, que ofereça aos alunos, professores e servidores condições adequadas, não só de salubridade e segurança, mas também de qualidade de ensino e insumos que garantam essa oferta.</text:span><text:line-break/></text:p>
      <text:p text:style-name="P40">4) DA NECESSIDADE E POSSIBILIDADE DE ANTECIPAÇÃO <text:s/>DA TUTELA JURISDICIONAL</text:p>
      <text:p text:style-name="P40"><text:soft-page-break/></text:p>
      <text:p text:style-name="P17">O artigo 12 da Lei nº 7.347/85 autoriza a concessão de medida de urgência em sede de ação civil pública: </text:p>
      <text:p text:style-name="P69">“Poderá o Juiz conceder mandado liminar, com ou sem justificação prévia, em decisão sujeita à agravo.” </text:p>
      <text:p text:style-name="P69"/>
      <text:p text:style-name="P8"><text:span text:style-name="T32">Para tanto, mister que estejam presentes os requisitos do </text:span><text:span text:style-name="T22">fumus boni iuris</text:span><text:span text:style-name="T32">, que vem a ser a plausibilidade do direito substancial invocado por quem pretende a segurança, e do </text:span><text:span text:style-name="T22">periculum in mora</text:span><text:span text:style-name="T32">, configurado em um dano potencial, um risco que corre o processo principal de não ser útil ao interesse demonstrado pela parte. </text:span></text:p>
      <text:p text:style-name="P17"/>
      <text:p text:style-name="P9"><text:span text:style-name="T22">In casu</text:span><text:span text:style-name="T32">, a fumaça do bom direito restou evidenciada através de toda a argumentação exarada nesta peça, </text:span><text:span text:style-name="T38">e em especial pelas diversas e sucessivas vistorias nas escolas do município</text:span><text:span text:style-name="T32">, de que os alunos </text:span><text:span text:style-name="T37">da rede municipal de ensino em Araguaína </text:span><text:span text:style-name="T38">precisam de uma intervenção imediata na estrutura de diversas escolas, como acima salientado.</text:span></text:p>
      <text:p text:style-name="P25"/>
      <text:p text:style-name="P15"><text:span text:style-name="T38">C</text:span><text:span text:style-name="T32">umpre </text:span><text:span text:style-name="T42">salientar que o Novo CPC, em seu artigo 294, estabelece a tutela provisória, a que subdivide em tutela de urgência e tutela de emergência. <text:s/>A tutela de urgência, por sua vez, subdivide-se em tutela cautelar e antecipada e para o seu deferimento deve estar presentes os seguintes pressupostos: a) existência de elemento que evidencie a probabilidade do direito (consoante exposto nesta peça), b) perigo de dano (o dano evidenciado é a precariedade do ensino) e c) risco ao resultado útil do processo. Ora, este processo será inútil ano a ano a diversos adolescentes que forem deixando as escolas municipais, para eles restará ter sido submetido ao ensino sem a estrutura adequada, consoante dispõe a lei. </text:span><text:span text:style-name="T13">Estão, pois, presentes os três pressupostos para a tutela de urgência.</text:span></text:p>
      <text:p text:style-name="P32"><text:soft-page-break/></text:p>
      <text:p text:style-name="P14"><text:span text:style-name="T43">Mesmo assim, <text:s/>pressuposto exposto na alínea conjugado a qualquer um dos pressupostos seguintes (alínea b ou c) já autorizaria a concessão da tutela de urgência. </text:span><text:span text:style-name="T48">D</text:span><text:span text:style-name="T32">e fato, não há dúvidas de que o ordenamento jurídico pátrio tutela o direito invocado, com prioridade absoluta, na seara constitucional e mesmo legal. Quanto ao perigo da demora, é certa a sua existência na medida em que até o presente momento, ou seja, </text:span><text:span text:style-name="T45">setembro </text:span><text:span text:style-name="T39">de 2017</text:span><text:span text:style-name="T32">, a Secretaria </text:span><text:span text:style-name="T45">Estadual</text:span><text:span text:style-name="T32"> de Educação não apresentou qualquer previsão de solução para </text:span><text:span text:style-name="T39">os diversos problemas apontados, </text:span><text:span text:style-name="T45">nem demonstrou sequer a intenção de resolvê-los.</text:span></text:p>
      <text:p text:style-name="P26"/>
      <text:p text:style-name="P10"><text:span text:style-name="T32"><text:s/>Ademais, aguardar o julgamento do mérito seria ainda mais prejudicial visto que </text:span><text:span text:style-name="T39">os alunos dessas escolas (com diferentes demandas) já estão sendo prejudicados. Algumas dessas crianças, pelo tempo que esses problemas persistem, passaram pelos bancos escolares sem ter acesso a uma educação de qualidade.</text:span></text:p>
      <text:p text:style-name="P27"/>
      <text:p text:style-name="P10"><text:span text:style-name="T32">Assim, presentes os requisitos exigidos em Lei, requer esse Parquet, desde já, a Vossa Excelência, a CONCESSÃO DA TUTELA ANTECIPADA </text:span><text:span text:style-name="T43">prevista no ECA</text:span><text:span text:style-name="T32">, em caráter urgente, a fim de que seja determinado ao </text:span><text:span text:style-name="T46">Estado do Tocantins</text:span><text:span text:style-name="T32">, pela sua Secretaria de Educação, que garanta e viabilize </text:span><text:span text:style-name="T40">as reformas e construções, </text:span><text:span text:style-name="T46">que se mostraram necessárias.</text:span></text:p>
      <text:p text:style-name="P28"/>
      <text:p text:style-name="P40">5) DOS REQUERIMENTOS:</text:p>
      <text:p text:style-name="P40"/>
      <text:p text:style-name="P33"><text:span text:style-name="T1">Para bem tutelar o direito prioritário das crianças e adolescentes a um atendimento digno e de excelência, como verdadeiro interesse difuso, buscando efetividade e eficiência deste serviço público, <text:s/></text:span><text:span text:style-name="T5">a pretensão do Ministério Público, cumprindo com o seu dever junto à sociedade, </text:span><text:soft-page-break/><text:span text:style-name="T5">repassando e compartilhando a responsabilidade junto com o próprio Poder Judiciário é </text:span><text:span text:style-name="T1">que a presente demanda seja julgada totalmente </text:span><text:span text:style-name="T4">PROCEDENTE</text:span><text:span text:style-name="T1"> para o fim de:</text:span></text:p>
      <text:p text:style-name="P16"/>
      <text:p text:style-name="P11"><text:span text:style-name="T41">I</text:span><text:span text:style-name="T32">) </text:span><text:span text:style-name="T29">LIMINARMENTE</text:span><text:span text:style-name="T32"> após as explicações prévias a que se refere o art. 2º da Lei 8437/92, seja expedido</text:span><text:span text:style-name="T9"> mandado liminar, </text:span><text:span text:style-name="T32">determinando ao requerido que, </text:span><text:span text:style-name="T16">no prazo de 180 dias</text:span><text:span text:style-name="T32">, providencie o seguinte, sob pena de, não o fazendo ou dificultando dolosa ou culposamente o cumprimento das medidas, sujeitar-se </text:span><text:span text:style-name="T9">o seu representante</text:span><text:span text:style-name="T32"> (gestor) às penas do art. 1º, inciso XIV do Decreto-Lei nº 201/67, sem prejuízo da </text:span><text:span text:style-name="T9">multa diária</text:span><text:span text:style-name="T32"> </text:span><text:span text:style-name="T10">pessoal </text:span><text:span text:style-name="T32">a que se referem os </text:span><text:span text:style-name="T2">artigos </text:span><text:span text:style-name="T3">77</text:span><text:span text:style-name="T2">, </text:span><text:span text:style-name="T3">I</text:span><text:span text:style-name="T2">V e </text:span><text:span text:style-name="T3">497 e 536</text:span><text:span text:style-name="T2">, ambos do </text:span><text:span text:style-name="T3">N</text:span><text:span text:style-name="T2">CPC, artigos 73, 213, §2 e 216, todos da Lei 8.069/90 e art. 11 da Lei 7.347/85</text:span><text:span text:style-name="T32">, a ser fixada por Vossa Excelência, o que fica desde já requerido, à base de </text:span><text:span text:style-name="T9">R$ 200,00 </text:span><text:span text:style-name="T32">por dia de atraso:</text:span></text:p>
      <text:p text:style-name="P35"><text:span text:style-name="T219">1</text:span>) <text:span text:style-name="T219">Alimentação Escolar – Cláusulas Gerais</text:span>:</text:p>
      <text:p text:style-name="P34">A) <text:span text:style-name="T109">oferece</text:span><text:span text:style-name="T110">r </text:span><text:span text:style-name="T111">a merenda escolar, que deve ser adequada para a faixa etária das crianças, </text:span><text:span text:style-name="T112">criando meios capazes de impedir a suspensão ou interrupção desse programa escolar básico;</text:span></text:p>
      <text:p text:style-name="P34"><text:span text:style-name="T116">B</text:span><text:span text:style-name="T50">)</text:span><text:span text:style-name="T109"> orientar</text:span><text:span text:style-name="T113"> os </text:span><text:span text:style-name="T99">técnicos da Unidade Escolar a </text:span><text:span text:style-name="T100">não </text:span><text:span text:style-name="T99">fazer</text:span><text:span text:style-name="T100">em</text:span><text:span text:style-name="T99"> alterações na quantidade de </text:span><text:span text:style-name="T106">per capta </text:span><text:span text:style-name="T99">e retirada de alguns produtos </text:span><text:span text:style-name="T100">sem a adesão do profissional nutricionista (RT)</text:span><text:span text:style-name="T99">, </text:span><text:span text:style-name="T100">porque isso pode </text:span><text:span text:style-name="T106">compromete</text:span><text:span text:style-name="T107">r</text:span><text:span text:style-name="T106"> a qualidade e quantidade da </text:span><text:span text:style-name="T108">a</text:span><text:span text:style-name="T106">limentação escolar.</text:span></text:p>
      <text:p text:style-name="P41"><text:span text:style-name="T117">C</text:span><text:span text:style-name="T50">) <text:s/></text:span><text:span text:style-name="T113">Ser levados </text:span><text:span text:style-name="T114">em conta os testes de aceitabilidade dos alunos, </text:span><text:span text:style-name="T113">mantendo-se a </text:span><text:span text:style-name="T114">qualidade da alimentação </text:span><text:span text:style-name="T113">e</text:span><text:span text:style-name="T114">scolar, </text:span><text:span text:style-name="T115">de modo a </text:span><text:span text:style-name="T114">atende</text:span><text:span text:style-name="T115">r</text:span><text:span text:style-name="T114"> o exigido no anexo III da Resolução 026/FNDE.</text:span></text:p>
      <text:p text:style-name="P12"><text:span text:style-name="T103">D</text:span><text:span text:style-name="T104">)</text:span><text:span text:style-name="T101"> </text:span><text:span text:style-name="T102">planejar os cardápios</text:span><text:span text:style-name="T98">, de modo a atender, em média, às necessidades nutricionais estabelecidas na forma do disposto no Anexo III da Resolução nº 38/2009 – a regulamentação da Lei nº 11.947 –, <text:s/>de modo a suprir:</text:span></text:p>
      <text:list xml:id="list6220086723943573828" text:style-name="WW8Num5">
        <text:list-item>
          <text:list>
            <text:list-item>
              <text:p text:style-name="P94"><text:soft-page-break/>quando oferecida uma refeição, no mínimo, 20% (vinte por cento) para os alunos matriculados na educação básica, em período parcial;</text:p>
            </text:list-item>
            <text:list-item>
              <text:p text:style-name="P94">quando ofertadas duas ou mais refeições, no mínimo, 30% (trinta por cento) para os alunos matriculados na educação básica, em período parcial; </text:p>
            </text:list-item>
            <text:list-item>
              <text:p text:style-name="P94">por refeição oferecida, no mínimo, 30% (trinta por cento) para os alunos matriculados em escolas localizadas em comunidades indígenas e localizadas em áreas remanescentes de quilombos;</text:p>
            </text:list-item>
            <text:list-item>
              <text:p text:style-name="P96">quando em período integral, no mínimo, 70% (setenta por cento) para os alunos matriculados na educação básica, incluindo as localizadas em comunidades indígenas e em áreas remanescentes de quilombos.</text:p>
            </text:list-item>
          </text:list>
        </text:list-item>
      </text:list>
      <text:p text:style-name="P54"><text:span text:style-name="T58">E</text:span><text:span text:style-name="T57">) </text:span><text:span text:style-name="T56">o cardápio deve conter, de acordo com a legislação que rege o PNAE, no máximo:</text:span></text:p>
      <text:list xml:id="list8076898289796201893" text:style-name="WW8Num1">
        <text:list-item>
          <text:p text:style-name="P95">10% da energia total proveniente de açúcar simples adicionado;</text:p>
        </text:list-item>
        <text:list-item>
          <text:p text:style-name="P95">15 a 30% da energia total proveniente de gorduras totais;</text:p>
        </text:list-item>
        <text:list-item>
          <text:p text:style-name="P95">10% da energia total proveniente de gorduras saturadas;</text:p>
        </text:list-item>
        <text:list-item>
          <text:p text:style-name="P95">1% da energia total proveniente de gordura trans;</text:p>
        </text:list-item>
        <text:list-item>
          <text:p text:style-name="P97">1 g de sal.</text:p>
        </text:list-item>
        <text:list-item>
          <text:p text:style-name="P98"><text:span text:style-name="T155">F</text:span><text:span text:style-name="T153">)</text:span><text:span text:style-name="T140"> </text:span><text:span text:style-name="T154">não adquirir </text:span><text:span text:style-name="T141">bebidas com baixo teor nutricional tais como refrigerantes, refrescos artificiais e bebidas similares, </text:span><text:span text:style-name="T142">além da </text:span><text:span text:style-name="T141">compra de enlatados, embutidos, doces, alimentos compostos, embalados separadamente para consumo conjunto, preparações semiprontas ou prontas para o consumo, ou alimentos concentrados, com quantidade elevada de sódio (500mg de sódio por 100g) ou gordura saturada (5,5g por 100g), </text:span><text:span text:style-name="T142">conforme regra d</text:span><text:span text:style-name="T141">o art. 17, parágrafo II, da Resolução nº 38/2009.</text:span></text:p>
        </text:list-item>
        <text:list-item>
          <text:p text:style-name="P101"><text:span text:style-name="T155">G</text:span><text:span text:style-name="T153">)</text:span><text:span text:style-name="T140"> </text:span><text:span text:style-name="T143">providenciar </text:span><text:span text:style-name="T144">espaço </text:span><text:span text:style-name="T145">adequado </text:span><text:span text:style-name="T144">para implantação </text:span><text:span text:style-name="T145">de um refeitório</text:span><text:span text:style-name="T143">.</text:span></text:p>
        </text:list-item>
        <text:list-item>
          <text:p text:style-name="P99"><text:span text:style-name="T155">H</text:span><text:span text:style-name="T153">) </text:span><text:span text:style-name="T140">providenciar o uso de <text:s/></text:span><text:span text:style-name="T141">equipamentos de proteção individual, como: touca descartável, avental, calçado adequado, luvas para manipulação dos alimentos, </text:span><text:span text:style-name="T146">sendo proibidos o u</text:span><text:span text:style-name="T141">so de roupa sem manga e acessórios como: brincos, anéis entre outros adornos proibidos.</text:span></text:p>
        </text:list-item>
        <text:list-item>
          <text:p text:style-name="P100"><text:soft-page-break/><text:span text:style-name="T157">I</text:span><text:span text:style-name="T156">) <text:s/></text:span><text:span text:style-name="T147">providenciar </text:span><text:span text:style-name="T148">o espaço para a construção de</text:span><text:span text:style-name="T147"> </text:span><text:span text:style-name="T149">uma despensa, equipada com armários adequados para a guarda e conservação dos mantimentos.</text:span></text:p>
        </text:list-item>
        <text:list-item>
          <text:p text:style-name="P102"><text:span text:style-name="T157">J</text:span><text:span text:style-name="T156">)</text:span><text:span text:style-name="T140"> </text:span><text:span text:style-name="T150">realizar </text:span><text:span text:style-name="T151">a análise de aceitação da merenda escolar, observando o manual para aplicação dos testes de aceitabilidade do Fundo Nacional de Desenvolvimento </text:span><text:span text:style-name="T152">da</text:span><text:span text:style-name="T151"> Educação.</text:span></text:p>
        </text:list-item>
        <text:list-item>
          <text:p text:style-name="P103"><text:span text:style-name="Fonte_20_parág._20_padrão"><text:span text:style-name="T209">K</text:span></text:span><text:span text:style-name="Fonte_20_parág._20_padrão"><text:span text:style-name="T208">)</text:span></text:span><text:span text:style-name="Fonte_20_parág._20_padrão"><text:span text:style-name="T210"> expedir um ofício circular orientando especificamente os coordenadores e diretores das Unidades Escolares e Creches acerca da obrigação inscrita no art. 13, do ECA, que evoca a necessidade de se noticiar ao Conselho Tutelar os casos de</text:span></text:span><text:span text:style-name="Fonte_20_parág._20_padrão"><text:span text:style-name="T208"> suspeita de maus-tratos contra as crianças matriculadas.</text:span></text:span></text:p>
        </text:list-item>
        <text:list-item>
          <text:p text:style-name="P104"/>
        </text:list-item>
      </text:list>
      <text:p text:style-name="P53"><text:span text:style-name="T21">2</text:span><text:span text:style-name="T20">) </text:span><text:span text:style-name="T118">ESCOLA ESTADUAL ANA</text:span><text:span text:style-name="T119">Í</text:span><text:span text:style-name="T118">DES BRITO MIRANDA</text:span></text:p>
      <text:p text:style-name="P52"><text:span text:style-name="T216">A</text:span><text:span text:style-name="T120">SPECTOS ESTRUTURAIS</text:span></text:p>
      <text:p text:style-name="P62"><text:span text:style-name="T7">1</text:span>. <text:span text:style-name="T121">providenciar </text:span><text:span text:style-name="T122">armários </text:span><text:span text:style-name="T123">e</text:span><text:span text:style-name="T122"> cadeiras, </text:span><text:span text:style-name="T124">sendo adequados para cada faixa etária</text:span><text:span text:style-name="T123"> (aspectos </text:span><text:span text:style-name="T122">ergonômicos, </text:span><text:span text:style-name="T125">pedagógicos</text:span><text:span text:style-name="T123">)</text:span><text:span text:style-name="T125">.</text:span></text:p>
      <text:p text:style-name="P63"><text:span text:style-name="T51">2. </text:span><text:span text:style-name="T125"><text:s/></text:span><text:span text:style-name="T126">providenciar a faixa </text:span><text:span text:style-name="T127">de sinalização horizontal para pedestres, adequadamente localizada e visível defronte à escola.</text:span></text:p>
      <text:p text:style-name="P63"><text:span text:style-name="T52">3. </text:span><text:span text:style-name="T50">providenciar</text:span><text:span text:style-name="T127"> </text:span><text:span text:style-name="T128">placa de sinalização vertical indicativa de travessia de pedestres e da presença de escola nas proximidades</text:span><text:span text:style-name="T129">.</text:span></text:p>
      <text:p text:style-name="P64"><text:span text:style-name="T53">4. </text:span><text:span text:style-name="T129"><text:s/></text:span><text:span text:style-name="T130">providenciar </text:span><text:span text:style-name="T131">uma reforma estrutural </text:span><text:span text:style-name="T132">nos dois pavilhões antigos, trocar as telhas quebradas e sinalizar as saídas de </text:span><text:span text:style-name="T133">emergência</text:span><text:span text:style-name="T126">, </text:span><text:span text:style-name="T134">bem como a manutenção dos equipamentos.</text:span></text:p>
      <text:p text:style-name="P64"><text:span text:style-name="T54">5.</text:span><text:span text:style-name="T134"> </text:span><text:span text:style-name="T135">efetuar a manutenção semestral do bebedouro, com a troca do elemento filtrante.</text:span></text:p>
      <text:p text:style-name="P59">ASPECTOS PEDAGÓGICOS</text:p>
      <text:p text:style-name="P56">1. <text:span text:style-name="T186"><text:s/>organizar um grupo de visitadores para que seja apurada </text:span><text:span text:style-name="T187">a razão da </text:span><text:span text:style-name="T186">infrequência </text:span><text:span text:style-name="T185">dos alunos faltantes</text:span><text:span text:style-name="T186">.</text:span></text:p>
      <text:p text:style-name="P56"><text:soft-page-break/><text:span text:style-name="T200">2.</text:span><text:span text:style-name="T186"> </text:span><text:span text:style-name="T188">No que tange </text:span><text:span text:style-name="T189">a</text:span><text:span text:style-name="T190">o</text:span><text:span text:style-name="T191"> atendimento </text:span><text:span text:style-name="T190">educacional </text:span><text:span text:style-name="T191">especializado </text:span><text:span text:style-name="T192">para </text:span><text:span text:style-name="T199">deficientes auditivos</text:span><text:span text:style-name="T192"> (</text:span><text:span text:style-name="T191">libras</text:span><text:span text:style-name="T192">)</text:span><text:span text:style-name="T191">, deverá o </text:span><text:span text:style-name="T193">Estado</text:span><text:span text:style-name="T191"> providenciar a </text:span><text:span text:style-name="T188">capacitação de seus professores </text:span><text:span text:style-name="T191">para </text:span><text:span text:style-name="T188">o </text:span><text:span text:style-name="T191">atend</text:span><text:span text:style-name="T188">imento</text:span><text:span text:style-name="T191"> </text:span><text:span text:style-name="T188">de </text:span><text:span text:style-name="T191">possíveis estudantes</text:span><text:span text:style-name="T194">.</text:span></text:p>
      <text:p text:style-name="P56"><text:span text:style-name="T194">3. </text:span><text:span text:style-name="T195">Em relação </text:span><text:span text:style-name="T189">a</text:span><text:span text:style-name="T190">o</text:span><text:span text:style-name="T191"> atendimento</text:span><text:span text:style-name="T190"> educacional</text:span><text:span text:style-name="T191"> especializado em </text:span><text:span text:style-name="T190">atender estudante com </text:span><text:span text:style-name="T201">deficiência visual</text:span><text:span text:style-name="T191">, deverá o </text:span><text:span text:style-name="T193">Estado</text:span><text:span text:style-name="T191"> providenciar a </text:span><text:span text:style-name="T196">capacitação</text:span><text:span text:style-name="T191"> de </text:span><text:span text:style-name="T192">seus professores </text:span><text:span text:style-name="T191">para </text:span><text:span text:style-name="T192">esse tipo de situação</text:span><text:span text:style-name="T194">.</text:span></text:p>
      <text:p text:style-name="P56"><text:span text:style-name="T194">4. </text:span><text:span text:style-name="T191">providenciar a </text:span><text:span text:style-name="T192">implantação </text:span><text:span text:style-name="T191">e a contratação/</text:span><text:span text:style-name="T196">capacitação</text:span><text:span text:style-name="T191"> de profissional qualificado para </text:span><text:span text:style-name="T196">oper</text:span><text:span text:style-name="T185">ar a <text:s/></text:span><text:span text:style-name="T191">sala de recursos multifuncionais.</text:span></text:p>
      <text:p text:style-name="P57"><text:span text:style-name="T191">5. <text:s/></text:span><text:span text:style-name="T197">providenciar as devidas diligências para que a escola disponha do <text:s/></text:span><text:span text:style-name="T192">P</text:span><text:span text:style-name="T191">lano de Apoio Escolar Especializado.</text:span></text:p>
      <text:p text:style-name="P58"><text:span text:style-name="T191">6. <text:s/></text:span><text:span text:style-name="T198">providenciar a adesão da escola </text:span><text:span text:style-name="T185">ao </text:span><text:span text:style-name="T198">programa do MEC para implantação e/ou incrementação de educação inclusiva.</text:span></text:p>
      <text:p text:style-name="P60"/>
      <text:p text:style-name="P65"><text:span text:style-name="T213">3</text:span><text:span text:style-name="T211">)</text:span><text:span text:style-name="T212"> </text:span><text:span text:style-name="Fonte_20_parág._20_padrão"><text:span text:style-name="T182">ESCOLA ESTADUAL CASTRO ALVES</text:span></text:span></text:p>
      <text:p text:style-name="P65"><text:span text:style-name="Fonte_20_parág._20_padrão"><text:span text:style-name="T182"/></text:span></text:p>
      <text:p text:style-name="P61"><text:span text:style-name="Fonte_20_parág._20_padrão"><text:span text:style-name="T184">A</text:span></text:span><text:span text:style-name="Fonte_20_parág._20_padrão"><text:span text:style-name="T183">SPECTOS ESTRUTURAIS</text:span></text:span></text:p>
      <text:list xml:id="list6968482757627048647" text:style-name="L1">
        <text:list-item>
          <text:p text:style-name="P105"><text:span text:style-name="T59">providenciar </text:span><text:span text:style-name="T60">a cobertura</text:span><text:span text:style-name="T59"> </text:span><text:span text:style-name="T61">da <text:s/></text:span><text:span text:style-name="T59">quadra poliesportiva.</text:span></text:p>
        </text:list-item>
        <text:list-item>
          <text:p text:style-name="P106"><text:span text:style-name="T59">providenciar</text:span><text:span text:style-name="T62">, </text:span><text:span text:style-name="T63">alternativamente, </text:span><text:span text:style-name="T64">espaço </text:span><text:span text:style-name="T65">para implantação </text:span><text:span text:style-name="T63">no imóvel atual ou levar as crianças até outro equipamento público</text:span><text:span text:style-name="T62">, </text:span><text:span text:style-name="T63">que contenha </text:span><text:span text:style-name="T66">sala de informática, </text:span><text:span text:style-name="T63">com </text:span><text:span text:style-name="T66">acesso à </text:span><text:span text:style-name="T105">internet</text:span><text:span text:style-name="T66">.</text:span></text:p>
        </text:list-item>
        <text:list-item>
          <text:p text:style-name="P106"><text:span text:style-name="T72">p</text:span><text:span text:style-name="T67">rovidenciar </text:span><text:span text:style-name="T68">armários </text:span><text:span text:style-name="T63">e</text:span><text:span text:style-name="T68"> cadeiras </text:span><text:span text:style-name="T69">suficientes ao número de alunos</text:span><text:span text:style-name="T68">, </text:span><text:span text:style-name="T63">sendo </text:span><text:span text:style-name="T69">estes </text:span><text:span text:style-name="T63">adequad</text:span><text:span text:style-name="T70">o</text:span><text:span text:style-name="T63">s para </text:span><text:span text:style-name="T70">cada faixa etária </text:span><text:span text:style-name="T63">(aspectos </text:span><text:span text:style-name="T68">ergonômicos, </text:span><text:span text:style-name="T71">pedagógicos</text:span><text:span text:style-name="T63">).</text:span></text:p>
        </text:list-item>
        <text:list-item>
          <text:p text:style-name="P106"><text:span text:style-name="T73">providenciar a </text:span><text:span text:style-name="T74">implantação de um banheiro,</text:span><text:span text:style-name="T73"> </text:span><text:span text:style-name="T74">devendo</text:span><text:span text:style-name="T75"> </text:span><text:span text:style-name="T74">ser suficiente para atender a demanda escolar </text:span><text:span text:style-name="T76">e </text:span><text:span text:style-name="T77">com acessibilidade</text:span><text:span text:style-name="T74">, </text:span><text:span text:style-name="T75">separado do banheiro utilizado pelo</text:span><text:span text:style-name="T78">s funcionários</text:span><text:span text:style-name="T75">. </text:span></text:p>
        </text:list-item>
        <text:list-item>
          <text:p text:style-name="P106"><text:span text:style-name="T72">D</text:span><text:span text:style-name="T79">everá o </text:span><text:span text:style-name="T80">Estado</text:span><text:span text:style-name="T79"> providenciar manutençã</text:span><text:span text:style-name="T81">o </text:span><text:span text:style-name="T72">da instalação elétrica.</text:span></text:p>
        </text:list-item>
        <text:list-item>
          <text:p text:style-name="P106"><text:span text:style-name="T82">providenciar a faixa </text:span><text:span text:style-name="T83">de sinalização horizontal para pedestres, adequadamente localizada e visível defronte à escola. </text:span></text:p>
        </text:list-item>
        <text:list-item>
          <text:p text:style-name="P107"><text:span text:style-name="T84">providenciar </text:span><text:span text:style-name="T85">a instalação <text:s/></text:span><text:span text:style-name="T72">de </text:span><text:span text:style-name="T84">placa de sinalização vertical indicativa de travessia de pedestres e da presença de escola nas proximidades.</text:span></text:p>
        </text:list-item>
        <text:list-item>
          <text:p text:style-name="P107"><text:soft-page-break/><text:span text:style-name="T86">providenciar </text:span><text:span text:style-name="T87">uma reforma estrutural </text:span><text:span text:style-name="T88">nos dois pavilhões antigos, trocar as telhas quebradas, </text:span><text:span text:style-name="T89">refazer a pintura, </text:span><text:span text:style-name="T90">alargar as portas, adaptar o piso para pessoas deficientes, </text:span><text:span text:style-name="T88">e sinalizar as saídas de </text:span><text:span text:style-name="T91">emergência</text:span><text:span text:style-name="T82">, </text:span><text:span text:style-name="T92">bem como a manutenção dos equipamentos.</text:span></text:p>
        </text:list-item>
        <text:list-item>
          <text:p text:style-name="P108">efetuar a manutenção semestral do bebedouro, com a troca do elemento filtrante. </text:p>
        </text:list-item>
        <text:list-item>
          <text:p text:style-name="P107"><text:span text:style-name="T93">providenciar </text:span><text:span text:style-name="T94">a reforma da </text:span><text:span text:style-name="T97">cozinha, no que tange aos padrões adequados de higiene,</text:span><text:span text:style-name="T94"> para que</text:span><text:span text:style-name="T95"> </text:span><text:span text:style-name="T96">sejam assentadas cerâmicas n</text:span><text:span text:style-name="T95">as paredes e forra</text:span><text:span text:style-name="T97">r</text:span><text:span text:style-name="T96"> o teto.</text:span></text:p>
        </text:list-item>
        <text:list-item>
          <text:p text:style-name="P109">providenciar um forno em perfeitas condições de uso.</text:p>
          <text:p text:style-name="P109"/>
        </text:list-item>
      </text:list>
      <text:p text:style-name="P43">ASPECTOS PEDAGÓGICOS</text:p>
      <text:list xml:id="list4827002373876090520" text:style-name="L2">
        <text:list-item>
          <text:p text:style-name="P110"><text:span text:style-name="T164">organizar um grupo de visitadores para que seja apurada </text:span><text:span text:style-name="T165">a razão da </text:span><text:span text:style-name="T164">infrequência </text:span><text:span text:style-name="T166">dos alunos faltantes.</text:span></text:p>
        </text:list-item>
        <text:list-item>
          <text:p text:style-name="P110"><text:span text:style-name="T167"><text:s/></text:span><text:span text:style-name="T168">No que tange </text:span><text:span text:style-name="T169">a</text:span><text:span text:style-name="T170">o</text:span><text:span text:style-name="T171"> atendimento </text:span><text:span text:style-name="T170">educacional </text:span><text:span text:style-name="T171">especializado </text:span><text:span text:style-name="T172">para deficientes auditivos (</text:span><text:span text:style-name="T171">libras</text:span><text:span text:style-name="T172">)</text:span><text:span text:style-name="T171">, deverá o </text:span><text:span text:style-name="T173">Estado</text:span><text:span text:style-name="T171"> providenciar a </text:span><text:span text:style-name="T168">capacitação de seus professores </text:span><text:span text:style-name="T171">para </text:span><text:span text:style-name="T168">o </text:span><text:span text:style-name="T171">atend</text:span><text:span text:style-name="T168">imento</text:span><text:span text:style-name="T171"> </text:span><text:span text:style-name="T168">de </text:span><text:span text:style-name="T171">possíveis estudantes</text:span><text:span text:style-name="T174">.</text:span></text:p>
        </text:list-item>
        <text:list-item>
          <text:p text:style-name="P110"><text:span text:style-name="T175">Em relação </text:span><text:span text:style-name="T169">a</text:span><text:span text:style-name="T170">o</text:span><text:span text:style-name="T171"> atendimento</text:span><text:span text:style-name="T170"> educacional</text:span><text:span text:style-name="T171"> especializado em </text:span><text:span text:style-name="T170">atender estudante com deficiência visual</text:span><text:span text:style-name="T171">, deverá o </text:span><text:span text:style-name="T173">Estado</text:span><text:span text:style-name="T171"> providenciar a </text:span><text:span text:style-name="T176">capacitação</text:span><text:span text:style-name="T171"> de </text:span><text:span text:style-name="T172">seus professores </text:span><text:span text:style-name="T171">para </text:span><text:span text:style-name="T172">esse tipo de situação</text:span><text:span text:style-name="T174">. </text:span></text:p>
        </text:list-item>
        <text:list-item>
          <text:p text:style-name="P111"><text:span text:style-name="T175">Em relação </text:span><text:span text:style-name="T169">a</text:span><text:span text:style-name="T170">o</text:span><text:span text:style-name="T171"> atendimento</text:span><text:span text:style-name="T170"> educacional</text:span><text:span text:style-name="T171"> especializado em </text:span><text:span text:style-name="T170">atender estudante com </text:span><text:span text:style-name="T177">síndrome de DOWN</text:span><text:span text:style-name="T171">, deverá o </text:span><text:span text:style-name="T173">Estado</text:span><text:span text:style-name="T171"> providenciar a </text:span><text:span text:style-name="T176">capacitação</text:span><text:span text:style-name="T171"> de </text:span><text:span text:style-name="T172">seus professores </text:span><text:span text:style-name="T171">para </text:span><text:span text:style-name="T172">esse tipo de situação</text:span><text:span text:style-name="T174">.</text:span></text:p>
        </text:list-item>
        <text:list-item>
          <text:p text:style-name="P111"><text:span text:style-name="T171">providenciar a </text:span><text:span text:style-name="T172">implantação </text:span><text:span text:style-name="T171">e a contratação/</text:span><text:span text:style-name="T176">capacitação</text:span><text:span text:style-name="T171"> de profissional qualificado para </text:span><text:span text:style-name="T176">oper</text:span><text:span text:style-name="T174">ar a <text:s/></text:span><text:span text:style-name="T171">sala de recursos multifuncionais.</text:span></text:p>
        </text:list-item>
        <text:list-item>
          <text:p text:style-name="P111"><text:span text:style-name="T179"><text:s/></text:span><text:span text:style-name="T180">providenciar as devidas diligências para que a escola disponha do <text:s/></text:span><text:span text:style-name="T181">P</text:span><text:span text:style-name="T179">lano de Apoio Escolar Especializado.</text:span></text:p>
        </text:list-item>
        <text:list-item>
          <text:p text:style-name="P111"><text:span text:style-name="T178">providenciar a adesão da escola </text:span><text:span text:style-name="T171">ao </text:span><text:span text:style-name="T178">programa do MEC para implantação e/ou incrementação de educação inclusiva.</text:span></text:p>
        </text:list-item>
      </text:list>
      <text:p text:style-name="P91"/>
      <text:p text:style-name="P7"><text:soft-page-break/><text:span text:style-name="T11">II</text:span><text:span text:style-name="T10">)</text:span><text:span text:style-name="T32"> após deferida a liminar e no respectivo mandado, seja citado o </text:span><text:span text:style-name="T14">ESTADO </text:span><text:span text:style-name="T15">DO TOCANTINS</text:span><text:span text:style-name="T32">, na pessoa de seu representante legal, para contestar a presente no prazo legal, pena de revelia e julgamento antecipado, e, ao final, seja julgada procedente a ação, condenando-se o requerido nas </text:span><text:span text:style-name="T29">OBRIGAÇÕES DE FAZER já estampadas acima, com prazo </text:span><text:span text:style-name="T30">de 180 dias</text:span><text:span text:style-name="T29">.</text:span></text:p>
      <text:p text:style-name="P31"/>
      <text:p text:style-name="P13"><text:span text:style-name="T12">III</text:span><text:span text:style-name="T10">) </text:span><text:span text:style-name="T32">para a hipótese de descumprimento injustificado das obrigações nos prazos estipulados, seja cominada </text:span><text:span text:style-name="T9">ao representante legal do requerido</text:span><text:span text:style-name="T32"> </text:span><text:span text:style-name="T9">multa diária</text:span><text:span text:style-name="T32"> no valor de </text:span><text:span text:style-name="T9">R$ 200,00</text:span><text:span text:style-name="T32"> corrigido monetariamente, a incidir em caso de total ou parcial inadimplência de qualquer das obrigações fixadas, independente de prévia interpelação judicial ou extrajudicial, </text:span><text:span text:style-name="T33">a ser depositado no Fundo d</text:span><text:span text:style-name="T48">a Infância e Juventude de Araguaína – FIA</text:span><text:span text:style-name="T55">.</text:span></text:p>
      <text:p text:style-name="P92"/>
      <text:p text:style-name="P16">Protesta provar o alegado por todos os meios de prova em direito admitidos, principalmente documental, testemunhal, cujo rol será depositado em Cartório, no prazo facultado pelo <text:span text:style-name="T219">a</text:span>rt. 357, §4º, do <text:span text:style-name="T219">N</text:span>CPC.</text:p>
      <text:p text:style-name="P16"/>
      <text:p text:style-name="P16">Ação isenta de custas e emolumentos, na forma do art. 141, § 2<text:span text:style-name="T162">º</text:span> da Lei 8069/90. Não obstante, dá-se à causa o valor de R$ 1.000,00, em respeito ao art. 291 do <text:span text:style-name="T219">N</text:span>CPC.</text:p>
      <text:p text:style-name="P55"/>
      <text:p text:style-name="P55">Araguaína, <text:span text:style-name="T214">19 de setembro de 2017</text:span></text:p>
      <text:p text:style-name="P48"/>
      <text:p text:style-name="P48"/>
      <text:p text:style-name="P49">SIDNEY FIORI JÚNIOR</text:p>
      <text:p text:style-name="P50">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54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normal1" style:family="paragraph" style:parent-style-name="Standard">
      <style:paragraph-properties fo:margin-left="0cm" fo:margin-right="0cm" fo:text-align="justify" style:justify-single-word="false" fo:text-indent="2.501cm" style:auto-text-indent="false" style:text-autospace="none" style:punctuation-wrap="simple" style:vertical-align="baseline">
        <style:tab-stops>
          <style:tab-stop style:position="2.501cm"/>
        </style:tab-stops>
      </style:paragraph-properties>
      <style:text-properties style:font-name="Courier New" fo:font-family="'Courier New'" style:font-family-generic="modern" style:font-name-complex="Courier New" style:font-family-complex="'Courier New'" style:font-family-generic-complex="modern"/>
    </style:style>
    <style:style style:name="Ementa_20_-_20_Título" style:display-name="Ementa - Título" style:family="paragraph" style:parent-style-name="Standard">
      <style:paragraph-properties fo:margin-left="5.001cm" fo:margin-right="0cm" fo:text-align="justify" style:justify-single-word="false" fo:text-indent="0cm" style:auto-text-indent="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highlight1" style:family="text" style:parent-style-name="Fonte_20_parág._20_padrão">
      <style:text-properties fo:text-transform="uppercase" fo:font-weight="bold" style:font-weight-asian="bol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Fonte_20_parág._20_padrão">
      <style:text-properties fo:font-weight="bold" style:font-weight-asian="bold"/>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7.541cm" fo:text-indent="-0.635cm" fo:margin-left="7.54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351cm" fo:text-indent="-0.635cm" fo:margin-left="11.35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12.621cm" fo:text-indent="-0.635cm" fo:margin-left="12.6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3.891cm" fo:text-indent="-0.635cm" fo:margin-left="13.8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161cm" fo:text-indent="-0.635cm" fo:margin-left="15.16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6.431cm"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text:page-number text:select-page="current">17</text:page-number><draw:frame draw:style-name="Mfr1" draw:name="figuras1" text:anchor-type="char" svg:x="12.741cm" svg:y="-0.392cm" svg:width="3.464cm" svg:height="2.043cm" draw:z-index="33"><draw:image xlink:href="Pictures/1000000000000384000002E451BE2B039F592CD6.jpg" xlink:type="simple" xlink:show="embed" xlink:actuate="onLoad"/></draw:frame></text:p>
        <text:p text:style-name="MP2"><draw:frame draw:style-name="Mfr2" draw:name="figuras2" text:anchor-type="as-char" svg:width="3.45cm" svg:height="1.563cm" draw:z-index="16"><draw:image xlink:href="Pictures/10000000000002CB0000014474DF3E85FB73C039.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nistério Público Estadual Tocantins</meta:initial-creator>
    <meta:creation-date>2013-12-05T14:39:49</meta:creation-date>
    <dc:date>2017-09-19T17:09:44.333723055</dc:date>
    <meta:editing-cycles>46</meta:editing-cycles>
    <meta:editing-duration>P24DT12H18M35S</meta:editing-duration>
    <meta:generator>LibreOffice/5.1.6.2$Linux_X86_64 LibreOffice_project/10m0$Build-2</meta:generator>
    <meta:document-statistic meta:table-count="0" meta:image-count="2" meta:object-count="0" meta:page-count="17" meta:paragraph-count="141" meta:word-count="3897" meta:character-count="25379" meta:non-whitespace-character-count="21573"/>
  </office:meta>
</office:document-meta>
</file>