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212cm" fo:margin-bottom="0.212cm" style:contextual-spacing="false" fo:line-height="150%" fo:text-align="center" style:justify-single-word="false"/>
    </style:style>
    <style:style style:name="P3" style:family="paragraph" style:parent-style-name="Standard">
      <style:paragraph-properties fo:margin-top="0.212cm" fo:margin-bottom="0.212cm" style:contextual-spacing="false" fo:line-height="150%" fo:text-align="center" style:justify-single-word="false" style:text-autospace="none"/>
    </style:style>
    <style:style style:name="P4" style:family="paragraph" style:parent-style-name="Standard">
      <style:paragraph-properties fo:margin-top="0.212cm" fo:margin-bottom="0.212cm" style:contextual-spacing="false" fo:line-height="150%" fo:text-align="justify" style:justify-single-word="false"/>
    </style:style>
    <style:style style:name="P5" style:family="paragraph" style:parent-style-name="Standard">
      <style:paragraph-properties fo:margin-top="0.212cm" fo:margin-bottom="0.212cm" style:contextual-spacing="false" fo:line-height="150%" fo:text-align="justify" style:justify-single-word="false" style:text-autospace="none"/>
    </style:style>
    <style:style style:name="P6" style:family="paragraph" style:parent-style-name="Standard">
      <style:paragraph-properties fo:margin-top="0.212cm" fo:margin-bottom="0.212cm" style:contextual-spacing="false" fo:line-height="150%" fo:text-align="justify" style:justify-single-word="false"/>
      <style:text-properties style:font-name="Arial" fo:font-size="8pt" fo:font-weight="bold" style:font-size-asian="8pt" style:font-weight-asian="bold" style:font-name-complex="Arial" style:font-size-complex="8pt"/>
    </style:style>
    <style:style style:name="P7" style:family="paragraph" style:parent-style-name="Standard">
      <style:paragraph-properties fo:margin-top="0.212cm" fo:margin-bottom="0.212cm" style:contextual-spacing="false" fo:line-height="150%"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margin-top="0.212cm" fo:margin-bottom="0.212cm" style:contextual-spacing="false" fo:line-height="150%" fo:text-align="justify" style:justify-single-word="false" style:text-autospace="none"/>
      <style:text-properties style:font-name="Arial" fo:font-size="8pt" style:font-size-asian="8pt" style:font-name-complex="Arial" style:font-size-complex="8pt"/>
    </style:style>
    <style:style style:name="P9" style:family="paragraph" style:parent-style-name="Standard">
      <style:paragraph-properties fo:margin-top="0.212cm" fo:margin-bottom="0.212cm" style:contextual-spacing="false" fo:line-height="150%" fo:text-align="center" style:justify-single-word="false" style:text-autospace="non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212cm" fo:margin-bottom="0.212cm" style:contextual-spacing="false" fo:line-height="150%" fo:text-align="justify" style:justify-single-word="false" style:text-autospace="non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margin-top="0.212cm" fo:margin-bottom="0.212cm" style:contextual-spacing="false" fo:line-height="150%" fo:text-align="justify" style:justify-single-word="false" style:text-autospace="none"/>
      <style:text-properties style:font-name="Arial" fo:font-size="12pt" style:font-size-asian="12pt" style:font-name-complex="Arial" style:font-size-complex="12pt"/>
    </style:style>
    <style:style style:name="P12" style:family="paragraph" style:parent-style-name="Standard">
      <style:paragraph-properties fo:margin-top="0.212cm" fo:margin-bottom="0.212cm" style:contextual-spacing="false" fo:line-height="150%" fo:text-align="justify" style:justify-single-word="false" style:text-autospace="none"/>
      <style:text-properties fo:color="#000000" style:font-name="Arial" fo:font-size="8pt" style:font-size-asian="8pt" style:font-name-complex="Arial" style:font-size-complex="8pt"/>
    </style:style>
    <style:style style:name="P13" style:family="paragraph" style:parent-style-name="Standard">
      <style:paragraph-properties fo:margin-left="0cm" fo:margin-right="0cm" fo:margin-top="0.212cm" fo:margin-bottom="0.212cm" style:contextual-spacing="false" fo:line-height="150%" fo:text-align="justify" style:justify-single-word="false" fo:text-indent="2.501cm" style:auto-text-indent="false"/>
    </style:style>
    <style:style style:name="P14" style:family="paragraph" style:parent-style-name="Standard">
      <style:paragraph-properties fo:margin-left="0cm" fo:margin-right="0cm" fo:margin-top="0.212cm" fo:margin-bottom="0.212cm" style:contextual-spacing="false" fo:line-height="150%" fo:text-align="justify" style:justify-single-word="false" fo:text-indent="2.501cm" style:auto-text-indent="false"/>
      <style:text-properties style:font-name="Arial" fo:font-size="8pt" fo:font-weight="bold" style:font-size-asian="8pt" style:font-weight-asian="bold" style:font-name-complex="Arial" style:font-size-complex="8pt"/>
    </style:style>
    <style:style style:name="P15" style:family="paragraph" style:parent-style-name="Standard">
      <style:paragraph-properties fo:margin-left="0cm" fo:margin-right="-0.002cm" fo:line-height="150%" fo:text-align="justify" style:justify-single-word="false" fo:text-indent="0cm" style:auto-text-indent="false"/>
    </style:style>
    <style:style style:name="P16" style:family="paragraph" style:parent-style-name="Standard">
      <style:paragraph-properties fo:margin-left="0cm" fo:margin-right="-0.002cm" fo:line-height="150%" fo:text-align="justify" style:justify-single-word="false" fo:text-indent="0cm" style:auto-text-indent="false">
        <style:tab-stops>
          <style:tab-stop style:position="0.501cm"/>
        </style:tab-stops>
      </style:paragraph-properties>
    </style:style>
    <style:style style:name="P17"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top="0cm" fo:margin-bottom="0cm" style:contextual-spacing="false" fo:line-height="150%" fo:text-align="justify" style:justify-single-word="false" style:text-autospace="none"/>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false" fo:line-height="100%" fo:text-align="center" style:justify-single-word="false" style:text-autospace="none"/>
      <style:text-properties style:font-name="Arial" fo:font-size="12pt" fo:font-weight="bold" style:font-size-asian="12pt" style:font-weight-asian="bold" style:font-name-complex="Arial" style:font-size-complex="12pt"/>
    </style:style>
    <style:style style:name="P22" style:family="paragraph" style:parent-style-name="Standard">
      <style:paragraph-properties fo:margin-top="0cm" fo:margin-bottom="0cm" style:contextual-spacing="false" fo:line-height="100%" fo:text-align="center" style:justify-single-word="false" style:text-autospace="none"/>
      <style:text-properties style:font-name="Arial" fo:font-size="18pt" fo:font-weight="bold" style:font-size-asian="18pt" style:font-weight-asian="bold" style:font-name-complex="Arial" style:font-size-complex="18pt"/>
    </style:style>
    <style:style style:name="P23" style:family="paragraph" style:parent-style-name="Footnote">
      <style:paragraph-properties fo:margin-top="0cm" fo:margin-bottom="0cm" style:contextual-spacing="false" fo:line-height="100%"/>
    </style:style>
    <style:style style:name="P24" style:family="paragraph" style:parent-style-name="Footnote">
      <style:paragraph-properties fo:margin-top="0cm" fo:margin-bottom="0cm" style:contextual-spacing="false" fo:line-height="100%" fo:text-align="justify" style:justify-single-word="false"/>
    </style:style>
    <style:style style:name="P25" style:family="paragraph" style:parent-style-name="Footnote">
      <style:paragraph-properties fo:margin-top="0cm" fo:margin-bottom="0cm" style:contextual-spacing="false" fo:line-height="100%" fo:text-align="justify" style:justify-single-word="false"/>
      <style:text-properties style:font-name="Arial" style:font-name-complex="Arial"/>
    </style:style>
    <style:style style:name="P26" style:family="paragraph" style:parent-style-name="Standard">
      <style:paragraph-properties fo:margin-left="0cm" fo:margin-right="-0.875cm" fo:margin-top="0cm" fo:margin-bottom="0cm" style:contextual-spacing="false" fo:line-height="150%" fo:text-align="justify" style:justify-single-word="false" fo:text-indent="0cm" style:auto-text-indent="false"/>
    </style:style>
    <style:style style:name="P27" style:family="paragraph" style:parent-style-name="Footnote">
      <style:paragraph-properties fo:text-align="justify" style:justify-single-word="false"/>
    </style:style>
    <style:style style:name="P28" style:family="paragraph" style:parent-style-name="Texto_20_padrão">
      <style:paragraph-properties fo:line-height="150%" fo:text-align="justify" style:justify-single-word="false"/>
    </style:style>
    <style:style style:name="P29" style:family="paragraph" style:parent-style-name="Standard" style:master-page-name="Standard">
      <style:paragraph-properties fo:margin-top="0.212cm" fo:margin-bottom="0.212cm" style:contextual-spacing="false" fo:line-height="150%" fo:text-align="center" style:justify-single-word="false" style:page-number="auto"/>
      <style:text-properties style:font-name="Arial" fo:font-size="16pt" fo:font-weight="bold" style:font-size-asian="16pt" style:font-weight-asian="bold" style:font-name-complex="Arial" style:font-size-complex="16pt"/>
    </style:style>
    <style:style style:name="P30" style:family="paragraph" style:parent-style-name="Standard">
      <style:paragraph-properties fo:margin-top="0.212cm" fo:margin-bottom="0.212cm" style:contextual-spacing="false" fo:line-height="150%" fo:text-align="justify" style:justify-single-word="false"/>
      <style:text-properties style:font-name="Arial" fo:font-size="12pt" fo:font-weight="bold" style:font-size-asian="12pt" style:font-weight-asian="bold" style:font-name-complex="Arial" style:font-size-complex="12pt"/>
    </style:style>
    <style:style style:name="P31" style:family="paragraph" style:parent-style-name="Standard">
      <style:paragraph-properties fo:margin-top="0.212cm" fo:margin-bottom="0.212cm" style:contextual-spacing="false" fo:line-height="150%" fo:text-align="justify" style:justify-single-word="false" style:text-autospace="none"/>
      <style:text-properties fo:color="#000000" style:font-name="Arial" fo:font-size="12pt" fo:font-weight="bold" style:font-size-asian="12pt" style:font-weight-asian="bold" style:font-name-complex="Arial" style:font-size-complex="12pt"/>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style:font-name-asian="Arial Unicode MS" style:font-size-asian="12pt" style:font-name-complex="Arial" style:font-size-complex="12pt"/>
    </style:style>
    <style:style style:name="T10" style:family="text">
      <style:text-properties style:font-name="Arial" fo:font-size="12pt" style:font-name-asian="Arial Unicode MS" style:font-size-asian="12pt" style:font-name-complex="Arial" style:font-size-complex="12pt" style:font-weight-complex="bold"/>
    </style:style>
    <style:style style:name="T11" style:family="text">
      <style:text-properties style:font-name="Arial" fo:font-size="12pt" style:font-name-asian="Times New Roman" style:font-size-asian="12pt" style:language-asian="pt" style:country-asian="BR" style:font-name-complex="Arial" style:font-size-complex="12pt"/>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language="pt" fo:country="BR" fo:font-weight="bold" style:font-weight-asian="bold" style:font-name-complex="Arial" style:font-size-complex="12pt"/>
    </style:style>
    <style:style style:name="T17" style:family="text">
      <style:text-properties style:font-name="Arial" fo:language="pt" fo:country="BR" fo:font-weight="bold" style:font-weight-asian="bold" style:font-name-complex="Arial" style:font-size-complex="12pt" style:font-weight-complex="bold"/>
    </style:style>
    <style:style style:name="T18" style:family="text">
      <style:text-properties style:font-name="Arial" fo:language="pt" fo:country="BR" style:font-name-complex="Arial" style:font-size-complex="12pt"/>
    </style:style>
    <style:style style:name="T19" style:family="text">
      <style:text-properties style:font-name="Arial" fo:language="pt" fo:country="BR" style:font-name-complex="Arial" style:font-size-complex="12pt" style:font-weight-complex="bold"/>
    </style:style>
    <style:style style:name="T20" style:family="text">
      <style:text-properties style:font-name="Arial" fo:language="pt" fo:country="BR" style:font-name-asian="Times New Roman" style:language-asian="pt" style:country-asian="BR" style:font-name-complex="Arial" style:font-size-complex="12pt"/>
    </style:style>
    <style:style style:name="T21" style:family="text">
      <style:text-properties fo:color="#ff0000" style:font-name="Arial" fo:font-size="12pt" fo:font-weight="bold" style:font-size-asian="12pt" style:font-weight-asian="bold" style:font-name-complex="Arial" style:font-size-complex="12pt"/>
    </style:style>
    <style:style style:name="T22" style:family="text">
      <style:text-properties fo:color="#ff0000" style:font-name="Arial" fo:font-size="12pt" style:font-size-asian="12pt" style:font-name-complex="Arial" style:font-size-complex="12pt"/>
    </style:style>
    <style:style style:name="T23" style:family="text">
      <style:text-properties fo:color="#ff0000" style:font-name="Arial" fo:font-size="12pt" style:font-size-asian="12pt" style:font-name-complex="Arial" style:font-size-complex="12pt" style:font-weight-complex="bold"/>
    </style:style>
    <style:style style:name="T24" style:family="text">
      <style:text-properties fo:color="#000000" style:font-name="Arial" fo:font-size="12pt" fo:font-weight="bold" style:font-size-asian="12pt" style:font-weight-asian="bold" style:font-name-complex="Arial" style:font-size-complex="12pt"/>
    </style:style>
    <style:style style:name="T25" style:family="text">
      <style:text-properties fo:color="#000000" style:font-name="Arial" fo:font-size="12pt" fo:font-weight="bold" style:font-size-asian="12pt" style:font-weight-asian="bold" style:font-name-complex="Arial" style:font-size-complex="12pt" style:font-weight-complex="bold"/>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style:font-size-asian="12pt" style:font-name-complex="Arial" style:font-size-complex="12pt" style:font-weight-complex="bold"/>
    </style:style>
    <style:style style:name="T28" style:family="text">
      <style:text-properties fo:color="#000000" style:font-name="Arial" fo:font-size="12pt" fo:font-style="italic" style:font-size-asian="12pt" style:font-style-asian="italic" style:font-name-complex="Arial" style:font-size-complex="12pt"/>
    </style:style>
    <style:style style:name="T29"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LEIÇÕES UNIFICADAS PARA O CONSELHO TUTELAR</text:p>
      <text:p text:style-name="P2"><text:span text:style-name="T3">EDITAL Nº XXXX/2015 (MODELO)</text:span><text:span text:style-name="Footnote_20_Symbol"><text:span text:style-name="T3"><text:note text:id="ftn1" text:note-class="footnote"><text:note-citation>1</text:note-citation><text:note-body><text:p text:style-name="P27"><text:span text:style-name="T1"><text:s/></text:span><text:span text:style-name="T2">OBS:</text:span> Importante verificar, previamente, a compatibilidade das disposições deste modelo de Edital com a Lei Municipal local relativa ao Conselho Tutelar. O Edital deve ser o espelho da Lei Municipal, podendo, na lacuna desta, incluir as “normas gerais” relativas ao Processo de Escolha estabelecidas pela Resolução nº 170/2014, do CONANDA.</text:p></text:note-body></text:note></text:span></text:span></text:p>
      <text:p text:style-name="P14"/>
      <text:p text:style-name="P13"><text:span text:style-name="T4">O(A) PRESIDENTE DO CONSELHO MUNICIPAL DOS DIREITOS DA CRIANÇA E DO ADOLESCENTE DE </text:span><text:span text:style-name="T21">XXXXXX</text:span><text:span text:style-name="T7">, no uso da atribuição que lhe é conferida pela (</text:span><text:span text:style-name="T22">inserir a Lei de criação do Conselho Municipal e Decreto de Regulamentação do mesmo</text:span><text:span text:style-name="T7">), torna público o presente </text:span><text:span text:style-name="T4">EDITAL DE CONVOCAÇÃO</text:span><text:span text:style-name="T7"> para o Processo de Escolha em Data Unificada para membros do Conselho Tutelar para o quadriênio 2016/2019, aprovado pela </text:span><text:span text:style-name="T21">RESOLUÇÃO Nº XXX/2015</text:span><text:span text:style-name="T7">, do CMDCA local.</text:span></text:p>
      <text:p text:style-name="P6"/>
      <text:p text:style-name="P30">1. DO PROCESSO DE ESCOLHA: </text:p>
      <text:p text:style-name="P4"><text:span text:style-name="T24">1.1.</text:span><text:span text:style-name="T26"> O Processo de Escolha em Data Unificada é disciplinado pela Lei nº 8.069/90 (Estatuto da Criança e do Adolescente), Resolução nº 170/2015 do Conselho Nacional dos Direitos da Criança e do Adolescente - CONANDA, assim como pela </text:span><text:span text:style-name="T22">Lei Municipal nº</text:span><text:span text:style-name="T26"> </text:span><text:span text:style-name="T22">XXXX/XXXX</text:span><text:span text:style-name="T26"> e </text:span><text:span text:style-name="T22">Resolução nº</text:span><text:span text:style-name="T26"> </text:span><text:span text:style-name="T22">XXXX/XXXX</text:span><text:span text:style-name="T26">, do Conselho Municipal dos Direitos da Criança e do Adolescente de </text:span><text:span text:style-name="T22">XXXXXX</text:span><text:span text:style-name="T26">, sendo realizado sob a responsabilidade deste e fiscalização do Ministério Público;</text:span></text:p>
      <text:p text:style-name="P4"><text:span text:style-name="T24">1.2.</text:span><text:span text:style-name="T26"> Os membros do Conselho Tutelar local serão escolhidos mediante o sufrágio universal, direto, secreto e facultativo dos eleitores do município, em data de </text:span><text:span text:style-name="T24">04 de outubro de 2015</text:span><text:span text:style-name="T26">, sendo que a posse dos eleitos e seus respectivos suplentes ocorrerá em data de </text:span><text:span text:style-name="T24">10 de janeiro de 2016</text:span><text:span text:style-name="T26">;</text:span></text:p>
      <text:p text:style-name="P4"><text:span text:style-name="T24">1.3.</text:span><text:span text:style-name="T26"> Assim sendo, como forma de dar início, regulamentar e ampla visibilidade ao Processo de Escolha em Data Unificada para membros do Conselho Tutelar para o </text:span><text:span text:style-name="T7">quatriênio 2016/2019, </text:span><text:span text:style-name="T4">torna público</text:span><text:span text:style-name="T7"> o presente Edital, nos seguintes termos:</text:span></text:p>
      <text:p text:style-name="P7"/>
      <text:p text:style-name="P30"><text:soft-page-break/>2. DO CONSELHO TUTELAR:</text:p>
      <text:p text:style-name="P4"><text:span text:style-name="T4">2.1.</text:span><text:span text:style-name="T7"> O Conselho Tutelar é órgão permanente e autônomo, não jurisdicional, encarregado pela sociedade de zelar pelo cumprimento dos direitos da criança e do adolescente, sendo composto por 05 (cinco) membros, escolhidos pela comunidade local para mandato de 04 (quatro) anos, permitida 01 (uma) recondução, mediante novo processo de escolha em igualdade de escolha com os demais pretendentes;</text:span></text:p>
      <text:p text:style-name="P4"><text:span text:style-name="T4">2.2.</text:span><text:span text:style-name="T7"> Cabe aos membros do Conselho Tutelar, agindo de forma colegiada, o exercício das atribuições contidas nos art. 18-B, par. único</text:span><text:span text:style-name="Footnote_20_Symbol"><text:span text:style-name="T7"><text:note text:id="ftn2" text:note-class="footnote"><text:note-citation>2</text:note-citation><text:note-body><text:p text:style-name="P24"><text:span text:style-name="T13"><text:s/></text:span><text:span text:style-name="T12">Incorporado pela Lei nº 13.010/2014.</text:span></text:p></text:note-body></text:note></text:span></text:span><text:span text:style-name="T7">, 90, §3º, inciso II, 95, 131, 136, 191 e 194, todos da Lei nº 8.069/90, observados os deveres e vedações estabelecidos por este Diploma, assim como pela </text:span><text:span text:style-name="T22">Lei Municipal nº</text:span><text:span text:style-name="T7"> </text:span><text:span text:style-name="T22">XXXX/XXXX</text:span><text:span text:style-name="T7">;</text:span></text:p>
      <text:p text:style-name="P4"><text:span text:style-name="T4">2.3.</text:span><text:span text:style-name="T7"> O presente Processo de Escolha dos membros do Conselho Tutelar do </text:span><text:span text:style-name="T22">Município de</text:span><text:span text:style-name="T7"> </text:span><text:span text:style-name="T22">XXXXXX</text:span><text:span text:style-name="T7"> visa preencher as 05 (cinco) vagas existentes</text:span><text:span text:style-name="Footnote_20_Symbol"><text:span text:style-name="T7"><text:note text:id="ftn3" text:note-class="footnote"><text:note-citation>3</text:note-citation><text:note-body><text:p text:style-name="P24"><text:span text:style-name="T13"><text:s/></text:span><text:span text:style-name="T12">Caso haja mais de 01 (um) colegiado, isto deve ser devidamente especificado.</text:span></text:p></text:note-body></text:note></text:span></text:span><text:span text:style-name="T7"> o colegiado, assim como para seus respectivos suplentes;</text:span></text:p>
      <text:p text:style-name="P4"><text:span text:style-name="T4">2.4.</text:span><text:span text:style-name="T7"> Por força do disposto no art. 5º, inciso II, da Resolução nº 170/2014, do CONANDA, a candidatura deverá ser individual, não sendo admitida a composição de chapas</text:span><text:span text:style-name="Footnote_20_Symbol"><text:span text:style-name="T7"><text:note text:id="ftn4" text:note-class="footnote"><text:note-citation>4</text:note-citation><text:note-body><text:p text:style-name="P24"><text:span text:style-name="T13"><text:s/></text:span><text:span text:style-name="T12">OBS: A eleição por meio de “chapas” acaba limitando as possibilidades de escolha do eleitor, servindo assim de desestímulo à sua participação no pleito, razão pela qual deve ser evitada. Caso, porventura, haja previsão da escolha dos membros do Conselho Tutelar por meio de “chapas” na Lei Municipal local, sugere-se sua alteração.</text:span></text:p></text:note-body></text:note></text:span></text:span><text:span text:style-name="T7">. </text:span></text:p>
      <text:p text:style-name="P6"/>
      <text:p text:style-name="P30">3. DOS REQUISITOS BÁSICOS EXIGIDOS DOS CANDIDATOS A MEMBRO DO CONSELHO TUTELAR: </text:p>
      <text:p text:style-name="P4"><text:span text:style-name="T4">3.1.</text:span><text:span text:style-name="T7"> Por força do disposto no art. 133, da Lei nº 8.069/90, e do </text:span><text:span text:style-name="T22">art. XX, da Lei Municipal nº XXXX/XXXX</text:span><text:span text:style-name="T7">, os candidatos a membro do Conselho Tutelar devem preencher, cumulativamente, os seguintes requisitos:</text:span></text:p>
      <text:p text:style-name="P4"><text:span text:style-name="T4">a)</text:span><text:span text:style-name="T7"> Reconhecida idoneidade moral;</text:span></text:p>
      <text:p text:style-name="P4"><text:span text:style-name="T4">b)</text:span><text:span text:style-name="T7"> Idade igual ou superior a 21 (vinte e um) anos;</text:span></text:p>
      <text:p text:style-name="P4"><text:span text:style-name="T4">c)</text:span><text:span text:style-name="T7"> Residir no município; </text:span></text:p>
      <text:p text:style-name="P4"><text:soft-page-break/><text:span text:style-name="T4">d)</text:span><text:span text:style-name="T7"> Estar quites com as obrigações eleitorais e no gozo de seus direitos políticos; </text:span></text:p>
      <text:p text:style-name="P4"><text:span text:style-name="T4">e) </text:span><text:span text:style-name="T7">Estar quites com as obrigações militares (para candidatos do sexo masculino);</text:span></text:p>
      <text:p text:style-name="P4"><text:span text:style-name="T4">f) </text:span><text:span text:style-name="T9">Não ter sido penalizado com a destituição da função de membro do Conselho Tutelar, nos últimos 05 (cinco) anos;</text:span></text:p>
      <text:p text:style-name="P4"><text:span text:style-name="T4">g) </text:span><text:span text:style-name="T7">(</text:span><text:span text:style-name="T22">outros requisitos previstos em Lei Municipal</text:span><text:span text:style-name="T7">). </text:span></text:p>
      <text:p text:style-name="P4"><text:span text:style-name="T4">3.2.</text:span><text:span text:style-name="T7"> O preenchimento dos requisitos legais deve ser demonstrado no ato da candidatura.</text:span></text:p>
      <text:p text:style-name="P7"/>
      <text:p text:style-name="P30">4. DA JORNADA DE TRABALHO E REMUNERAÇÃO:</text:p>
      <text:p text:style-name="P4"><text:span text:style-name="T4">4.1. </text:span><text:span text:style-name="T7">Os membros do Conselho Tutelar exercerão suas atividades em regime de dedicação exclusiva, durante o horário previsto no </text:span><text:span text:style-name="T22">art. XX da Lei Municipal nº XXXX/XXXX</text:span><text:span text:style-name="T7"> para o funcionamento do órgão, sem prejuízo do atendimento em regime de plantão/sobreaviso, assim como da realização de outras diligência e tarefas inerentes ao órgão;</text:span></text:p>
      <text:p text:style-name="P4"><text:span text:style-name="T4">4.2. </text:span><text:span text:style-name="T7">O valor do vencimento é de: </text:span><text:span text:style-name="T22">R$: XX.XXX,XX (XXXXX mil reais)</text:span><text:span text:style-name="T7">;</text:span></text:p>
      <text:p text:style-name="P15"><text:span text:style-name="T4">4.3. </text:span><text:span text:style-name="T7">Se eleito para integrar o Conselho Tutelar o servidor municipal, poderá optar entre o valor da remuneração do cargo de Conselheiro ou o valor de seus vencimentos, ficando-lhe garantidos:</text:span></text:p>
      <text:p text:style-name="P17"><text:span text:style-name="T4">a) </text:span><text:span text:style-name="T7">O retorno ao cargo, emprego ou função que exercia, assim que findo o seu mandato;</text:span></text:p>
      <text:p text:style-name="P16"><text:span text:style-name="T4">b) </text:span><text:span text:style-name="T7">A contagem do tempo de serviço para todos os efeitos legais, exceto para promoção por merecimento.</text:span></text:p>
      <text:p text:style-name="P6"/>
      <text:p text:style-name="P30">5. DOS IMPEDIMENTOS:</text:p>
      <text:p text:style-name="P4"><text:span text:style-name="T4">5.1.</text:span><text:span text:style-name="T7"> São impedidos de servir no mesmo Conselho Tutelar os cônjuges, companheiros, ainda que em união homoafetiva, ou parentes em linha reta, colateral ou por afinidade, até o terceiro grau, inclusive, conforme previsto no art.140, da Lei nº 8.069/90 e art. 15, da Resolução nº 170/2014, do CONANDA;</text:span></text:p>
      <text:p text:style-name="P4"><text:soft-page-break/><text:span text:style-name="T4">5.2.</text:span><text:span text:style-name="T7"> Existindo candidatos impedidos de atuar num mesmo Conselho Tutelar e que obtenham votação suficiente para figurarem entre os 05 (cinco) primeiros lugares, considerar-se-á eleito aquele que tiver maior votação; o candidato remanescente será reclassificado como seu suplente imediato, assumindo na hipótese de vacância e desde que não exista impedimento;</text:span></text:p>
      <text:p text:style-name="P4"><text:span text:style-name="T4">5.3. </text:span><text:span text:style-name="T7">Estende-se o impedimento do conselheiro tutelar em relação à autoridade judiciária e ao representante do Ministério Público com atuação na Justiça da Infância e da Juventude da mesma comarca;</text:span></text:p>
      <text:p text:style-name="P15"><text:span text:style-name="T4">5.4. </text:span><text:span text:style-name="T7">É também impedido de se inscrever no Processo de Escolha unificado o membro do Conselho Tutelar que:</text:span></text:p>
      <text:p text:style-name="P15"><text:span text:style-name="T4">a)</text:span><text:span text:style-name="T7"> tiver sido empossado para o segundo mandato consecutivo até o dia 10 de janeiro de 2013;</text:span></text:p>
      <text:p text:style-name="P15"><text:span text:style-name="T4">b)</text:span><text:span text:style-name="T7"> tiver exercido o mandato, em regime de prorrogação, por período ininterrupto superior a 04 (quatro) anos e meio.</text:span></text:p>
      <text:p text:style-name="P7"/>
      <text:p text:style-name="P4"><text:span text:style-name="T4">6.</text:span><text:span text:style-name="T7"> </text:span><text:span text:style-name="T4">DA COMISSÃO ESPECIAL ELEITORAL:</text:span></text:p>
      <text:p text:style-name="P4"><text:span text:style-name="T4">6.1.</text:span><text:span text:style-name="T7"> O Conselho Municipal dos Direitos da Criança e do Adolescente instituirá, no prazo de 10 (dez) dias, a contar da publicação do presente Edital, uma Comissão Especial de composição paritária entre representantes do governo e da sociedade civil, para a organização e condução do presente Processo de Escolha; </text:span></text:p>
      <text:p text:style-name="P4"><text:span text:style-name="T4">6.2.</text:span><text:span text:style-name="T7"> Compete à Comissão Especial Eleitoral:</text:span></text:p>
      <text:p text:style-name="P4"><text:span text:style-name="T6">a)</text:span><text:span text:style-name="T11"> Analisar os pedidos de registro de candidatura e dar ampla publicidade à relação dos candidatos inscritos;</text:span></text:p>
      <text:p text:style-name="P4"><text:span text:style-name="T6">b)</text:span><text:span text:style-name="T11"> Receber as impugnações apresentadas contra candidatos que não atendam os requisitos exigidos, fornecendo protocolo ao impugnante;</text:span></text:p>
      <text:p text:style-name="P4"><text:span text:style-name="T6">c)</text:span><text:span text:style-name="T11"> Notificar os candidatos impugnados, concedendo-lhes prazo para apresentação de defesa; </text:span></text:p>
      <text:p text:style-name="P4"><text:span text:style-name="T6">d)</text:span><text:span text:style-name="T11"> Decidir, em primeira instância administrativa, acerca da impugnação das candidaturas, podendo, se necessário, ouvir testemunhas eventualmente </text:span><text:soft-page-break/><text:span text:style-name="T11">arroladas, determinar a juntada de documentos e a realização de outras diligências;</text:span></text:p>
      <text:p text:style-name="P4"><text:span text:style-name="T6">e)</text:span><text:span text:style-name="T11"> Realizar reunião destinada a dar conhecimento formal das regras da campanha aos candidatos considerados habilitados ao pleito, que firmarão compromisso de respeitá-las, sob pena de indeferimento do registro da candidatura, sem prejuízo da imposição das sanções previstas na legislação local;</text:span></text:p>
      <text:p text:style-name="P4"><text:span text:style-name="T6">f)</text:span><text:span text:style-name="T11"> Estimular e facilitar o encaminhamento de notícias de fatos que constituam violação das regras de campanha por parte dos candidatos ou à sua ordem; </text:span></text:p>
      <text:p text:style-name="P4"><text:span text:style-name="T6">g)</text:span><text:span text:style-name="T11"> Analisar e decidir, em primeira instância administrativa, os pedidos de impugnação e outros incidentes ocorridos no dia da votação;</text:span></text:p>
      <text:p text:style-name="P4"><text:span text:style-name="T6">h)</text:span><text:span text:style-name="T11"> Escolher e divulgar os locais de votação e apuração de votos;</text:span></text:p>
      <text:p text:style-name="P4"><text:span text:style-name="T6">i)</text:span><text:span text:style-name="T11"> Divulgar, imediatamente após a apuração, o resultado oficial da votação;</text:span></text:p>
      <text:p text:style-name="P4"><text:span text:style-name="T6">j)</text:span><text:span text:style-name="T11"> Notificar pessoalmente o Ministério Público, com a antecedência devida, de todas as etapas do certame, dias e locais de reunião e decisões tomadas pelo colegiado;</text:span></text:p>
      <text:p text:style-name="P4"><text:span text:style-name="T6">k)</text:span><text:span text:style-name="T11"> Divulgar amplamente o pleito à população, com o auxílio do CMDCA e do Poder Executivo local, estimulando ao máximo a participação dos eleitores.</text:span></text:p>
      <text:p text:style-name="P4"><text:span text:style-name="T6">6.3.</text:span><text:span text:style-name="T11"> Das decisões da </text:span><text:span text:style-name="T7">Comissão Especial Eleitoral </text:span><text:span text:style-name="T11">caberá recurso à plenária do Conselho Municipal dos Direitos da Criança e do Adolescente, que se reunirá, em caráter extraordinário, para decisão com o máximo de celeridade.</text:span></text:p>
      <text:p text:style-name="P7"/>
      <text:p text:style-name="P30">7. DAS ETAPAS DO PROCESSO DE ESCOLHA:</text:p>
      <text:p text:style-name="P4"><text:span text:style-name="T4">7.1.</text:span><text:span text:style-name="T7"> O Processo de Escolha para membros do Conselho Tutelar observará o </text:span><text:span text:style-name="T4">calendário</text:span><text:span text:style-name="T7"> anexo ao presente Edital;</text:span></text:p>
      <text:p text:style-name="P4"><text:span text:style-name="T4">7.2. </text:span><text:span text:style-name="T7">O Conselho Municipal dos Direitos da Criança e do Adolescente, </text:span><text:span text:style-name="T26">no uso de suas atribuições, fará publicar editais específicos no Diário Oficial ou meio equivalente para cada uma das fases do processo de escolha </text:span><text:span text:style-name="T7">de membros do Conselho Tutelar, dispondo sobre:</text:span></text:p>
      <text:p text:style-name="P4"><text:span text:style-name="T4">a)</text:span><text:span text:style-name="T7"> Inscrições e entrega de documentos;</text:span></text:p>
      <text:p text:style-name="P4"><text:soft-page-break/><text:span text:style-name="T4">b)</text:span><text:span text:style-name="T7"> Relação de candidatos inscritos;</text:span></text:p>
      <text:p text:style-name="P4"><text:span text:style-name="T4">c)</text:span><text:span text:style-name="T7"> Relação preliminar dos candidatos considerados habilitados, após a análise dos documentos;</text:span></text:p>
      <text:p text:style-name="P4"><text:span text:style-name="T4">d) </text:span><text:span text:style-name="T7">Relação definitiva dos candidatos considerados habilitados, após o julgamento de eventuais impugnações;</text:span></text:p>
      <text:p text:style-name="P4"><text:span text:style-name="T4">e)</text:span><text:span text:style-name="T7"> Dia e locais de votação;</text:span></text:p>
      <text:p text:style-name="P4"><text:span text:style-name="T4">f)</text:span><text:span text:style-name="T7"> Resultado preliminar do pleito, logo após o encerramento da apuração;</text:span></text:p>
      <text:p text:style-name="P4"><text:span text:style-name="T4">g)</text:span><text:span text:style-name="T7"> Resultado final do pleito, após o julgamento de eventuais impugnações; e</text:span></text:p>
      <text:p text:style-name="P4"><text:span text:style-name="T4">h)</text:span><text:span text:style-name="T7"> Termo de Posse.</text:span></text:p>
      <text:p text:style-name="P7"/>
      <text:p text:style-name="P30">8. DA INSCRIÇÃO/ENTREGA DOS DOCUMENTOS:</text:p>
      <text:p text:style-name="P5"><text:span text:style-name="T25">8.1.</text:span><text:span text:style-name="T27"> </text:span><text:span text:style-name="T26">A participação no presente Processo de Escolha em Data Unificada iniciar-se-á pela inscrição por meio de requerimento impresso e/ou formulário eletrônico, e será efetuada no prazo e nas condições estabelecidas neste Edital; </text:span></text:p>
      <text:p text:style-name="P5"><text:span text:style-name="T25">8.2.</text:span><text:span text:style-name="T27"> </text:span><text:span text:style-name="T26">A inscrição dos candidatos será efetuada pessoalmente na sede do Conselho Municipal dos Direitos da Criança e do Adolescente de </text:span><text:span text:style-name="T22">XXXXXX, à Rua XX, nº XX, nesta cidade, das XX:XX às XX:XX horas</text:span><text:span text:style-name="T26"> e/ou por meio de formulário eletrônico, disponível no </text:span><text:span text:style-name="T28">site</text:span><text:span text:style-name="T26"> da Prefeitura Municipal de </text:span><text:span text:style-name="T22">XXXXXX</text:span><text:span text:style-name="T26"> (</text:span><text:a xlink:type="simple" xlink:href="http://www.xxxxxxxxxx/"><text:span text:style-name="Internet_20_link"><text:span text:style-name="T7">www.xxxxxxxxxx</text:span></text:span></text:a><text:span text:style-name="T26">), entre os dias </text:span><text:span text:style-name="T22">XX de XXXXX de 2015 e XX de XXXXX de 2015</text:span><text:span text:style-name="Footnote_20_Symbol"><text:span text:style-name="T7"><text:note text:id="ftn5" text:note-class="footnote"><text:note-citation>5</text:note-citation><text:note-body><text:p text:style-name="P20"><text:span text:style-name="T15"><text:s/></text:span><text:span text:style-name="T14">Todos os prazos e datas devem ser adequados de acordo com realidade do município. Em caso de prorrogação do Edital deverá ser republicado indicando novo calendário para cada fase certame, exceto o dia 04 de outubro de 2015, data do Processo de Escolha Unificada. </text:span></text:p><text:p text:style-name="P25"/></text:note-body></text:note></text:span></text:span><text:span text:style-name="T7">;</text:span></text:p>
      <text:p text:style-name="P5"><text:span text:style-name="T25">8.3.</text:span><text:span text:style-name="T27"> </text:span><text:span text:style-name="T26">Ao realizar a inscrição, o candidato deverá, obrigatoriamente e sob pena de indeferimento de sua candidatura, apresentar original e cópia dos seguintes documentos:</text:span></text:p>
      <text:p text:style-name="P5"><text:span text:style-name="T24">a)</text:span><text:span text:style-name="T26"> Carteira de identidade ou documento equivalente;</text:span></text:p>
      <text:p text:style-name="P5"><text:span text:style-name="T24">b)</text:span><text:span text:style-name="T26"> Título de eleitor, com o comprovante de votação ou justificativa nas 04 (quatro) últimas eleições;</text:span></text:p>
      <text:p text:style-name="P5"><text:soft-page-break/><text:span text:style-name="T24">c)</text:span><text:span text:style-name="T26"> Certidões negativas cíveis e criminais que comprovem não ter sido condenado ou estar respondendo, como réu, pela prática de infração penal, administrativa, ou conduta incompatível com a função de membro do Conselho Tutelar;</text:span></text:p>
      <text:p text:style-name="P5"><text:span text:style-name="T24">d)</text:span><text:span text:style-name="T26"> Em sendo candidato do sexo masculino, certidão de quitação com as obrigações militares;</text:span></text:p>
      <text:p text:style-name="P5"><text:span text:style-name="T24">e)</text:span><text:span text:style-name="T26"> </text:span><text:span text:style-name="T22">Comprovante de experiência ou especialização na área da infância e juventude (dentre outras exigências estabelecidas na Lei Municipal local).</text:span></text:p>
      <text:p text:style-name="P5"><text:span text:style-name="T25">8.4.</text:span><text:span text:style-name="T27"> A falta ou inadequação de qualquer dos documentos acima relacionados será imediatamente comunicada ao candidato, que poderá supri-la até a data-limite para inscrição de candidaturas, prevista neste Edital;</text:span></text:p>
      <text:p text:style-name="P5"><text:span text:style-name="T24">8.5.</text:span><text:span text:style-name="T26"> Os documentos deverão ser entregues em duas vias para fé e contrafé;</text:span></text:p>
      <text:p text:style-name="P5"><text:span text:style-name="T24">8.6.</text:span><text:span text:style-name="T26"> Documentos digitalizados serão considerados válidos, desde que também apresentados os originais ou existentes apenas em formato digital;</text:span></text:p>
      <text:p text:style-name="P5"><text:span text:style-name="T25">8.7.</text:span><text:span text:style-name="T27"> Eventuais entraves à inscrição de candidaturas ou à juntada de documentos devem ser imediatamente encaminhados ao CMDCA e ao Ministério Público;</text:span></text:p>
      <text:p text:style-name="P5"><text:span text:style-name="T25">8.8. </text:span><text:span text:style-name="T27">A</text:span><text:span text:style-name="T26">s informações prestadas e documentos apresentados por ocasião da inscrição são de total responsabilidade do candidato.</text:span></text:p>
      <text:p text:style-name="P7"/>
      <text:p text:style-name="P30">9. ANÁLISE DA DOCUMENTAÇÃO EXIGIDA:</text:p>
      <text:p text:style-name="P4"><text:span text:style-name="T4">9.1.</text:span><text:span text:style-name="T7"> Encerrado o prazo de inscrição de candidaturas, a Comissão Especial Eleitoral designada pelo CMDCA efetuará, no prazo de </text:span><text:span text:style-name="T22">XX (XXXX)</text:span><text:span text:style-name="T7"> </text:span><text:span text:style-name="T22">dias</text:span><text:span text:style-name="T7">, a análise da documentação exigida neste Edital, com a subsequente publicação da relação dos candidatos inscritos;</text:span></text:p>
      <text:p text:style-name="P4"><text:span text:style-name="T4">9.2.</text:span><text:span text:style-name="T7"> A relação dos candidatos inscritos e a documentação respectiva serão encaminhadas ao Ministério Público para ciência, no prazo de </text:span><text:span text:style-name="T22">XX (XXXX) dias</text:span><text:span text:style-name="T7">, após a publicação referida no item anterior.</text:span></text:p>
      <text:p text:style-name="P6"/>
      <text:p text:style-name="P30">10. DA IMPUGNAÇÃO ÀS CANDIDATURAS:</text:p>
      <text:p text:style-name="P5"><text:soft-page-break/><text:span text:style-name="T25">10.1. </text:span><text:span text:style-name="T27">Qualquer cidadão poderá requerer a impugnação de candidato, no prazo de </text:span><text:span text:style-name="T23">XX (XXXX) dias</text:span><text:span text:style-name="T27"> contados da publicação da </text:span><text:span text:style-name="T7">relação dos candidatos inscritos</text:span><text:span text:style-name="T27">, em petição devidamente fundamentada; </text:span></text:p>
      <text:p text:style-name="P5"><text:span text:style-name="T25">10.2. </text:span><text:span text:style-name="T26">Findo o prazo mencionado no item supra, os candidatos impugnados serão notificados pessoalmente do teor da impugnação no prazo </text:span><text:span text:style-name="T22">XX (XXXX) dias</text:span><text:span text:style-name="T7">, começando, a partir de então, a correr o prazo de</text:span><text:span text:style-name="T26"> </text:span><text:span text:style-name="T22">XX (XXXX) dias</text:span><text:span text:style-name="T26"> para apresentar sua defesa;</text:span></text:p>
      <text:p text:style-name="P5"><text:span text:style-name="T25">10.3. </text:span><text:span text:style-name="T27">A </text:span><text:span text:style-name="T7">Comissão Especial Eleitoral analisará o teor das impugnações e defesas apresentadas pelos candidatos, podendo solicitar a qualquer dos interessados a juntada de documentos e outras provas do alegado;</text:span></text:p>
      <text:p text:style-name="P5"><text:span text:style-name="T4">10.4.</text:span><text:span text:style-name="T7"> A Comissão Especial Eleitoral terá o prazo de </text:span><text:span text:style-name="T22">XX (XXXX) dias</text:span><text:span text:style-name="T7">, contados do término do prazo para apresentação de defesa pelos candidatos impugnados, para decidir sobre a impugnação;</text:span></text:p>
      <text:p text:style-name="P5"><text:span text:style-name="T25">10.5. </text:span><text:span text:style-name="T27">Concluída a</text:span><text:span text:style-name="T26"> análise das impugnações, a Comissão Especial Eleitoral fará publicar edital contendo a relação preliminar dos candidatos habilitados a participarem do Processo de Escolha em data Unificada;</text:span></text:p>
      <text:p text:style-name="P5"><text:span text:style-name="T24">10.6.</text:span><text:span text:style-name="T26"> As decisões da Comissão Especial Eleitoral serão fundamentadas, delas devendo ser dada ciência aos interessados, para </text:span><text:span text:style-name="T7">fins de interposição dos recursos previstos neste Edital; </text:span></text:p>
      <text:p text:style-name="P5"><text:span text:style-name="T24">10.7.</text:span><text:span text:style-name="T26"> Das decisões da Comissão Especial Eleitoral caberá recurso à Plenária do CMDCA, no </text:span><text:span text:style-name="T7">prazo de </text:span><text:span text:style-name="T22">XX (XXXX) dias</text:span><text:span text:style-name="T7">, contados da data da publicação do edital referido no item anterior</text:span><text:span text:style-name="Footnote_20_Symbol"><text:span text:style-name="T7"><text:note text:id="ftn6" text:note-class="footnote"><text:note-citation>6</text:note-citation><text:note-body><text:p text:style-name="P23"><text:span text:style-name="T1"><text:s/></text:span><text:span text:style-name="T12">A Comissão Especial deverá definir a forma de apresentação do recurso.</text:span></text:p></text:note-body></text:note></text:span></text:span><text:span text:style-name="T7">;</text:span></text:p>
      <text:p text:style-name="P4"><text:span text:style-name="T4">10.8.</text:span><text:span text:style-name="T7"> </text:span><text:span text:style-name="T11">Esgotada a fase recursal, a Comissão Especial </text:span><text:span text:style-name="T26">Eleitoral </text:span><text:span text:style-name="T11">fará publicar a relação definitiva dos candidatos habilitados ao pleito, com cópia ao Ministério Público;</text:span></text:p>
      <text:p text:style-name="P5"><text:span text:style-name="T24">10.9.</text:span><text:span text:style-name="T26"> </text:span><text:span text:style-name="T27">Ocorrendo falsidade em qualquer informação ou documento apresentado, seja qual for o momento em que esta for descoberta, o candidato será excluído do pleito, sem prejuízo do encaminhamento dos fatos à autoridade competente para apuração e a devida responsabilização legal.</text:span></text:p>
      <text:p text:style-name="P12"/>
      <text:p text:style-name="P31"><text:soft-page-break/>11. DA CAMPANHA E DA PROPAGANDA ELEITORAL:</text:p>
      <text:p text:style-name="P5"><text:span text:style-name="T24">11.1. </text:span><text:span text:style-name="T26">Cabe ao Poder Público, com a colaboração dos órgãos de imprensa locais, dar ampla divulgação ao Processo de Escolha desde o momento da publicação do presente Edital, incluindo informações quanto ao papel do Conselho Tutelar, dia, horário e locais de votação, dentre outras informações destinadas a assegurar a ampla participação popular no pleito;</text:span></text:p>
      <text:p text:style-name="P5"><text:span text:style-name="T24">11.2. </text:span><text:span text:style-name="T7">É vedada a vinculação político-partidária das candidaturas, seja através da indicação, no material de propaganda ou inserções na mídia, de legendas de partidos políticos, símbolos, slogans, nomes ou fotografias de pessoas que, direta ou indiretamente, denotem tal vinculação;</text:span></text:p>
      <text:p text:style-name="P5"><text:span text:style-name="T24">11.3. </text:span><text:span text:style-name="T26">Os candidatos poderão dar início à campanha eleitoral após a publicação da relação definitiva dos candidatos habilitados, prevista no item </text:span><text:span text:style-name="T24">10.8</text:span><text:span text:style-name="T26"> deste Edital;</text:span></text:p>
      <text:p text:style-name="P5"><text:span text:style-name="T24">11.4. </text:span><text:span text:style-name="T8">A propaganda eleitoral em vias e logradouros públicos observará, por analogia, os limites impostos pela legislação eleitoral e o Código de Posturas do Município, garantindo igualdade de condições a todos os candidatos;</text:span></text:p>
      <text:p text:style-name="P18"><text:span text:style-name="T5">11.5. </text:span><text:span text:style-name="T8">Os candidatos poderão promover as suas candidaturas junto a eleitores, por meio de debates, entrevistas e distribuição de panfletos, desde que não causem dano ou perturbem a ordem pública ou particular;</text:span></text:p>
      <text:p text:style-name="P18"><text:span text:style-name="T5">11.6. </text:span><text:span text:style-name="T8">As instituições públicas ou particulares (escolas, Câmara de Vereadores, rádio, igrejas etc.) que tenham interesse em promover debates com os candidatos deverão formalizar convite a todos aqueles que estiverem aptos a concorrer ao cargo de membro do Conselheiro Tutelar;</text:span></text:p>
      <text:p text:style-name="P18"><text:span text:style-name="T5">11.7. </text:span><text:span text:style-name="T8">Os debates deverão ter regulamento próprio, a ser apresentado pelos organizadores a todos os participantes e à Comissão Especial Eleitoral designada pelo Conselho Municipal dos Direitos da Criança e do Adolescente com pelo menos 05 (cinco) dias de antecedência; </text:span></text:p>
      <text:p text:style-name="P18"><text:span text:style-name="T5">11.8. </text:span><text:span text:style-name="T8">Cabe à Comissão Especial Eleitoral supervisionar a realização dos debates, zelando para que sejam proporcionadas iguais oportunidades a todos os candidatos nas suas exposições e respostas;</text:span></text:p>
      <text:p text:style-name="P5"><text:soft-page-break/><text:span text:style-name="T5">11.9. </text:span><text:span text:style-name="T8">É vedada a propaganda, ainda que gratuita, por meio dos veículos de comunicação em geral (jornal, rádio ou televisão), faixas, outdoors, camisas, bonés e outros meios não previstos neste Edital;</text:span></text:p>
      <text:p text:style-name="P5"><text:span text:style-name="T5">11.10. </text:span><text:span text:style-name="T8">É dever do candidato portar-se com urbanidade durante a campanha eleitoral, sendo vedada a propaganda irreal ou insidiosa ou que promova ataque pessoal contra os concorrentes;</text:span></text:p>
      <text:p text:style-name="P5"><text:span text:style-name="T5">11.11.</text:span><text:span text:style-name="T8"> </text:span><text:span text:style-name="T10">Não será permitido qualquer tipo de propaganda no dia da eleição, </text:span><text:span text:style-name="T7">em qualquer local público ou aberto ao público, sendo que a aglomeração de pessoas portando instrumentos de propaganda caracteriza manifestação coletiva, com ou sem utilização de veículos;</text:span></text:p>
      <text:p text:style-name="P5"><text:span text:style-name="T5">11.12.</text:span><text:span text:style-name="T8"> A violação das regras de campanha importará na cassação do registro da candidatura ou diploma de posse do candidato responsável, </text:span><text:span text:style-name="T26">após a instauração de procedimento administrativo no qual seja garantido ao candidato o exercício do contraditório e da ampla defesa.</text:span></text:p>
      <text:p text:style-name="P6"/>
      <text:p text:style-name="P30">12. DA ELEIÇÃO DOS MEMBROS DO CONSELHO TUTELAR:</text:p>
      <text:p text:style-name="P18"><text:span text:style-name="T5">12.1. </text:span><text:span text:style-name="T8">A eleição para os membros do Conselho Tutelar do </text:span><text:span text:style-name="T23">Município de XXXXXX</text:span><text:span text:style-name="T8"> r</text:span><text:span text:style-name="T7">ealizar-se-á no dia </text:span><text:span text:style-name="T4">04 de outubro de 2015</text:span><text:span text:style-name="T7">, das 08h às 17h, conforme previsto no art. 139, da Lei nº 8.069/90 e Resolução nº 152/2012, do CONANDA;</text:span></text:p>
      <text:p text:style-name="P28"><text:span text:style-name="T17">12.2. </text:span><text:span text:style-name="T19">A votação deverá ocorrer preferencialmente em urnas eletrônicas cedidas pela Justiça Eleitoral, observadas as disposições das resoluções aplicáveis expedidas pelo Tribunal Superior Eleitoral e Tribunal Regional Eleitoral do Estado do Paraná;</text:span></text:p>
      <text:p text:style-name="P28"><text:span text:style-name="T17">12.3.</text:span><text:span text:style-name="T19"> As cédulas para votação manual serão elaboradas pela Comissão do Especial Eleitoral, adotando parâmetros similares aos empregados pela Justiça Eleitoral em sua confecção; </text:span></text:p>
      <text:p text:style-name="P28"><text:span text:style-name="T17">12.4.</text:span><text:span text:style-name="T19"> Nas cabines de votação serão fixadas listas com relação de nomes, codinomes, fotos e número dos candidatos a membro do Conselho Tutelar;</text:span></text:p>
      <text:p text:style-name="P28"><text:span text:style-name="T17">12.5. </text:span><text:span text:style-name="T19">As mesas receptoras de votos deverão lavrar atas segundo modelo fornecido pela </text:span><text:span text:style-name="T20">Comissão Especial Eleitoral, nas quais serão registradas eventuais intercorrências ocorridas no dia da votação, além do número de </text:span><text:soft-page-break/><text:span text:style-name="T20">eleitores votantes em cada uma das urnas;</text:span></text:p>
      <text:p text:style-name="P18"><text:span text:style-name="T5">12.6.</text:span><text:span text:style-name="T7"> Após a identificação, o eleitor assinará a lista de presença e procederá a votação;</text:span></text:p>
      <text:p text:style-name="P28"><text:span text:style-name="T16">12.7. </text:span><text:span text:style-name="T18">O eleitor que não souber ou não puder assinar, usará a impressão digital como forma de identificação;</text:span><text:span text:style-name="T17"> </text:span></text:p>
      <text:p text:style-name="P28"><text:span text:style-name="T17">12.8. </text:span><text:span text:style-name="T19">O eleitor poderá votar em apenas um candidato;</text:span></text:p>
      <text:p text:style-name="P28"><text:span text:style-name="T17">12.9. </text:span><text:span text:style-name="T19">No caso de votação manual, votos em mais de um candidato ou que contenham rasuras que não permitam aferir a vontade do eleitor serão anulados, devendo ser colocados em envelope separado, conforme previsto no regulamento da eleição;</text:span></text:p>
      <text:p text:style-name="P26"><text:span text:style-name="T4">12.10.</text:span><text:span text:style-name="T29"> </text:span><text:span text:style-name="T7">Será também considerado inválido o voto:</text:span></text:p>
      <text:p text:style-name="P26"><text:span text:style-name="T4">a) </text:span><text:span text:style-name="T7">cuja cédula contenha mais de 01 (um) candidato assinalado;</text:span></text:p>
      <text:p text:style-name="P26"><text:span text:style-name="T4">b) </text:span><text:span text:style-name="T7">cuja cédula não estiver rubricada pelos membros da mesa de votação;</text:span></text:p>
      <text:p text:style-name="P26"><text:span text:style-name="T4">c) </text:span><text:span text:style-name="T7">cuja cédula não corresponder ao modelo oficial;</text:span></text:p>
      <text:p text:style-name="P26"><text:span text:style-name="T4">d)</text:span><text:span text:style-name="T7"> que tiver o sigilo violado. </text:span></text:p>
      <text:p text:style-name="P18"><text:span text:style-name="T4">12.11. </text:span><text:span text:style-name="T7">Efetuada a apuração, serão considerados eleitos os 05 (cinco) candidatos mais votados, ressalvada a ocorrência de alguma das vedações legais acima referidas, sendo os demais candidatos considerados suplentes pela ordem de votação;</text:span></text:p>
      <text:p text:style-name="P19"><text:span text:style-name="T5">12.11. </text:span><text:span text:style-name="T7">Em caso de empate na votação, ressalvada a existência de outro critério previsto na Lei Municipal local, será considerado eleito o candidato com idade mais elevada. </text:span></text:p>
      <text:p text:style-name="P7"/>
      <text:p text:style-name="P31">13. DAS VEDAÇÕES AOS CANDIDATOS DURANTE O PROCESSO DE ESCOLHA:</text:p>
      <text:p text:style-name="P5"><text:span text:style-name="T24">13.1.</text:span><text:span text:style-name="T26"> Conforme previsto no art. 139, §3º, da Lei nº 8.069/90, é vedado ao candidato doar, oferecer, prometer ou entregar ao eleitor bem ou vantagem pessoal de qualquer natureza, inclusive brindes de pequeno valor;</text:span></text:p>
      <text:p text:style-name="P5"><text:span text:style-name="T24">13.2.</text:span><text:span text:style-name="T26"> É também vedada a prática de condutas abusivas ou desleais que acarretem vantagem indevida ao candidato, como a “boca de urna” e o transporte de eleitores, dentre outras previstas na Lei nº 9.504/97 (Lei Eleitoral), pois embora não caracterizem crime eleitoral, importam na violação </text:span><text:soft-page-break/><text:span text:style-name="T26">do dever de idoneidade moral que se constitui num dos requisitos elementares das candidaturas;</text:span></text:p>
      <text:p text:style-name="P5"><text:span text:style-name="T24">13.3.</text:span><text:span text:style-name="T26"> Os candidatos que praticarem quaisquer das condutas relacionadas nos itens anteriores, durante e/ou depois da campanha, inclusive no dia da votação, terão cassado seu registro de candidatura ou diploma de posse, sem prejuízo da apuração da responsabilidade civil e mesmo criminal, inclusive de terceiros que com eles colaborem;</text:span></text:p>
      <text:p text:style-name="P5"><text:span text:style-name="T24">13.4.</text:span><text:span text:style-name="T26"> Caberá à Comissão Especial Eleitoral ou, após sua dissolução, à Plenária do CMDCA, decidir pela cassação do registro da candidatura ou diploma de posse, após a instauração de procedimento administrativo no qual seja garantido ao candidato o exercício do contraditório e da ampla defesa.</text:span></text:p>
      <text:p text:style-name="P7"/>
      <text:p text:style-name="P30">14. DIVULGAÇÃO DO RESULTADO FINAL: </text:p>
      <text:p text:style-name="P5"><text:span text:style-name="T5">14.1. </text:span><text:span text:style-name="T7">Ao final de todo o Processo, a Comissão Especial Eleitoral encaminhará relatório ao CMDCA, que fará divulgar no Diário Oficial ou em meio equivalente, o nome dos 05 (cinco) candidatos eleitos para o Conselho Tutelar e seus respectivos suplentes, em ordem decrescente de votação. </text:span></text:p>
      <text:p text:style-name="P8"/>
      <text:p text:style-name="P30">15. DA POSSE:</text:p>
      <text:p text:style-name="P5"><text:span text:style-name="T4">15.1.</text:span><text:span text:style-name="T7"> A posse dos membros do Conselho Tutelar será concedida pelo Presidente do CMDCA local, no dia </text:span><text:span text:style-name="T4">10 de janeiro de 2016</text:span><text:span text:style-name="T7">, conforme previsto no art. 139, §2º, da Lei nº 8.069/90;</text:span></text:p>
      <text:p text:style-name="P5"><text:span text:style-name="T4">15.2. </text:span><text:span text:style-name="T7">Além dos 05 (cinco) candidatos mais votados, também devem tomar posse, pelo menos, 05 (cinco) suplentes, também observada a ordem de votação, de modo a assegurar a continuidade no funcionamento do órgão, em caso de férias, licenças ou impedimentos dos titulares.</text:span></text:p>
      <text:p text:style-name="P8"/>
      <text:p text:style-name="P30">16. DAS DISPOSIÇÕES FINAIS:</text:p>
      <text:p text:style-name="P5"><text:span text:style-name="T4">16.1. </text:span><text:span text:style-name="T7">Cópias do presente Edital e demais atos da Comissão Especial Eleitoral dele decorrentes serão publicadas, com destaque, nos órgãos oficiais de imprensa, no sítio eletrônico da Prefeitura Municipal de XXXXX, bem como </text:span><text:soft-page-break/><text:span text:style-name="T7">afixadas no mural da Prefeitura Municipal, da Câmara de Vereadores, na sede do Conselho Tutelar, do Conselho Municipal dos Direitos da Criança e do Adolescente (CMDCA) e dos Centros de Referência de Assistência Social (CRAS), Centros de Referência Especializados de Assistência Social (CREAS), Postos de Saúde e Escolas da Rede Pública Municipal;</text:span></text:p>
      <text:p text:style-name="P5"><text:span text:style-name="T4">16.2.</text:span><text:span text:style-name="T7"> Os casos omissos serão resolvidos pela Comissão Especial Eleitoral, observadas as normas legais contidas na Lei Federal nº 8.069/90 e na </text:span><text:span text:style-name="T22">Lei Municipal nº XXXX/XXXX</text:span><text:span text:style-name="T7">;</text:span></text:p>
      <text:p text:style-name="P5"><text:span text:style-name="T4">16.3.</text:span><text:span text:style-name="T7"> É de inteira responsabilidade dos candidatos acompanhar a publicação de todos os atos, editais e comunicados referentes ao processo de escolha em data unificada dos membros do Conselho Tutelar;</text:span></text:p>
      <text:p text:style-name="P5"><text:span text:style-name="T4">16.4.</text:span><text:span text:style-name="T7"> É facultado aos candidatos, por si ou por meio de representantes credenciados perante a Comissão Especial Eleitoral, acompanhar todo desenrolar do processo de escolha, incluindo as cerimônias de lacração de urnas, votação e apuração;</text:span></text:p>
      <text:p text:style-name="P5"><text:span text:style-name="T4">16.5.</text:span><text:span text:style-name="T7"> Cada candidato poderá credenciar, até 48 (quarenta e oito) horas antes do pleito, 01 (um) representante por local de votação e 01 (um) representante para acompanhar a apuração dos votos e etapas preliminares do certame;</text:span></text:p>
      <text:p text:style-name="P5"><text:span text:style-name="T6">16.6.</text:span><text:span text:style-name="T11"> Os trabalhos da </text:span><text:span text:style-name="T7">Comissão Especial Eleitoral se encerram com o envio de relatório final contendo as intercorrências e o resultado da votação ao CMDCA;</text:span></text:p>
      <text:p text:style-name="P5"><text:span text:style-name="T4">16.7.</text:span><text:span text:style-name="T7"> O descumprimento das normas previstas neste Edital implicará na exclusão do candidato ao processo de escolha.</text:span></text:p>
      <text:p text:style-name="P9">Publique-se</text:p>
      <text:p text:style-name="P9">Encaminhe-se cópias ao Ministério Público, Poder Judiciário e Câmara Municipal locais</text:p>
      <text:p text:style-name="P9">XXXXXX, XX de XXXXXX de 2015</text:p>
      <text:p text:style-name="P21">XXXXXXXXXXXXXXXXXX</text:p>
      <text:p text:style-name="P21">Presidente do CMDCA</text:p>
      <text:p text:style-name="P22">ANEXO</text:p>
      <text:p text:style-name="P11"/>
      <text:p text:style-name="P3"><text:soft-page-break/><text:span text:style-name="T4">Calendário Referente ao Edital nº XXXX/2015 do CMDCA</text:span><text:span text:style-name="Footnote_20_Symbol"><text:span text:style-name="T4"><text:note text:id="ftn7" text:note-class="footnote"><text:note-citation>7</text:note-citation><text:note-body><text:p text:style-name="P27"><text:span text:style-name="T1"><text:s/></text:span>O presente calendário deve ser adequado às disposições da Lei Municipal local, em especial quanto aos prazos e datas nele estabelecidos (exceto quanto ao dia da eleição e data da posse, decorrentes de normas de âmbito Federal).</text:p></text:note-body></text:note></text:span></text:span></text:p>
      <text:p text:style-name="P10"/>
      <text:p text:style-name="P5"><text:span text:style-name="T4">1 - </text:span><text:span text:style-name="T7">Publicação do Edital: XX/XX/2015;</text:span></text:p>
      <text:p text:style-name="P5"><text:span text:style-name="T4">2 - </text:span><text:span text:style-name="T7">Inscrições na sede do CMDCA das XX:XX do dia XX/XX/2015 às XX:XX do dia XX/XX/2015;</text:span></text:p>
      <text:p text:style-name="P5"><text:span text:style-name="T4">3 - </text:span><text:span text:style-name="T7">Análise dos Requerimentos de inscrições: de XX/XX/2015 a XX/XX/2015;</text:span></text:p>
      <text:p text:style-name="P5"><text:span text:style-name="T4">4 - </text:span><text:span text:style-name="T7">Publicação da lista dos candidatos com inscrições deferida: XX/XX/2015;</text:span></text:p>
      <text:p text:style-name="P5"><text:span text:style-name="T4">5 - </text:span><text:span text:style-name="T7">Prazo para recurso de XX/XX/2015 a XX/XX/2015;</text:span></text:p>
      <text:p text:style-name="P5"><text:span text:style-name="T4">6 - </text:span><text:span text:style-name="T7">Análise dos recursos pela Comissão Especial Eleitoral: de XX/XX/2015 a XX/XX/2015;</text:span></text:p>
      <text:p text:style-name="P5"><text:span text:style-name="T4">7 - </text:span><text:span text:style-name="T7">Divulgação do resultado dos recursos e publicação da lista preliminar dos candidatos com inscrição deferida, em ordem alfabética: XX/XX/2015;</text:span></text:p>
      <text:p text:style-name="P5"><text:span text:style-name="T4">8 - </text:span><text:span text:style-name="T7">Abertura de prazo para recurso à Plenária do CMDCA: XX/XX/2015;</text:span></text:p>
      <text:p text:style-name="P5"><text:span text:style-name="T4">9 - </text:span><text:span text:style-name="T7">Julgamento dos recursos pelo CMDCA: XX/XX/2015;</text:span></text:p>
      <text:p text:style-name="P5"><text:span text:style-name="T4">10 - </text:span><text:span text:style-name="T7">Divulgação do resultado dos recursos e publicação da lista definitiva dos candidatos com inscrição deferida, em ordem alfabética (e início do prazo para realização da campanha eleitoral pelos candidatos): XX/XX/2015;</text:span></text:p>
      <text:p text:style-name="P5"><text:span text:style-name="T4">11 - </text:span><text:span text:style-name="T7">Dia da votação: 04/10/2015;</text:span></text:p>
      <text:p text:style-name="P5"><text:span text:style-name="T4">12 - </text:span><text:span text:style-name="T7">Divulgação do resultado da votação: 05/10/2015;</text:span></text:p>
      <text:p text:style-name="P5"><text:span text:style-name="T4">13 - </text:span><text:span text:style-name="T7">Prazo para impugnação do resultado da eleição: de 05/10/2015 a XX/XX/2015;</text:span></text:p>
      <text:p text:style-name="P5"><text:span text:style-name="T4">14 - </text:span><text:span text:style-name="T7">Julgamento das impugnações ao resultado da eleição: XX/XX/2015;</text:span></text:p>
      <text:p text:style-name="P5"><text:span text:style-name="T4">15 - </text:span><text:span text:style-name="T7">Publicação do resultado do julgamento das impugnações ao resultado da eleição: XX/XX/2015;</text:span></text:p>
      <text:p text:style-name="P5"><text:span text:style-name="T4">16 - </text:span><text:span text:style-name="T7">Prazo para recurso quanto ao julgamento dos recursos interpostos contra resultado da eleição: de XX/XX/2015 a XX/XX/2015;</text:span></text:p>
      <text:p text:style-name="P5"><text:soft-page-break/><text:span text:style-name="T4">17 - </text:span><text:span text:style-name="T7">Publicação do resultado do julgamento dos recursos: XX/XX/2015;</text:span></text:p>
      <text:p text:style-name="P5"><text:span text:style-name="T4">18 - </text:span><text:span text:style-name="T7">Proclamação do resultado final da eleição: XX/XX/2015;</text:span><text:span text:style-name="T4"> </text:span></text:p>
      <text:p text:style-name="P5"><text:span text:style-name="T4">19 -</text:span><text:span text:style-name="T7"> Posse e diplomação dos eleitos: 10/01/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ã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xto_20_padrão" style:display-name="Texto padrão"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margin-top="0cm" fo:margin-bottom="0cm" style:contextual-spacing="false" fo:line-height="100%" fo:background-color="#000080">
        <style:background-image/>
      </style:paragraph-properties>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apa_20_do_20_Documento_20_Char" style:display-name="Mapa do Documento Char" style:family="text">
      <style:text-properties style:font-name="Tahoma" fo:font-family="Tahoma" style:font-family-generic="swiss" style:font-pitch="variable" fo:font-size="12pt" fo:background-color="#000080"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5cm" fo:text-indent="-0.318cm" fo:margin-left="5.0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cm" fo:margin-left="0.0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106cm" fo:text-indent="-0.635cm" fo:margin-left="0.10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46cm" fo:text-indent="-0.318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Chaves Lopes Feres</meta:initial-creator>
    <meta:creation-date>2015-03-11T12:54:00</meta:creation-date>
    <dc:creator>murilojd</dc:creator>
    <dc:date>2015-03-11T21:37:00</dc:date>
    <meta:editing-cycles>69</meta:editing-cycles>
    <meta:editing-duration>PT4H49M</meta:editing-duration>
    <meta:generator>LibreOffice/4.2.3.3$Linux_x86 LibreOffice_project/420m0$Build-3</meta:generator>
    <meta:document-statistic meta:table-count="0" meta:image-count="0" meta:object-count="0" meta:page-count="15" meta:paragraph-count="170" meta:word-count="3832" meta:character-count="24930" meta:non-whitespace-character-count="21240"/>
  </office:meta>
</office:document-meta>
</file>